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3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aluta" style:data-style-name="N41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Valuta" style:data-style-name="N41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Valuta" style:data-style-name="N4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Valuta" style:data-style-name="N41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Valuta" style:data-style-name="N41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0666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15.66333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4.60375cm" style:use-optimal-column-width="true"/>
    </style:style>
    <style:style style:name="co24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0.7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140.25pt" style:use-optimal-row-height="tru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168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114.75pt" style:use-optimal-row-height="true" fo:break-before="auto"/>
    </style:style>
    <style:style style:name="ro29" style:family="table-row">
      <style:table-row-properties style:row-height="154.5pt" style:use-optimal-row-height="false" fo:break-before="auto"/>
    </style:style>
    <style:style style:name="ro30" style:family="table-row">
      <style:table-row-properties style:row-height="156.75pt" style:use-optimal-row-height="false" fo:break-before="auto"/>
    </style:style>
    <style:style style:name="ro31" style:family="table-row">
      <style:table-row-properties style:row-height="198.7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rocedur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cedura di scelta del contra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1-PROCEDURA APER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2-PROCEDURA RISTR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3-PROCEDURA NEGOZIATA PREVIA PUBBLIC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4-PROCEDURA NEGOZIATA SENZA PREVIA PUBBLIC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5-DIALOGO COMPETITIV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6-PROCEDURA NEGOZIATA SENZA PREVIA INDIZIONE DI GARA (SETTORI SPECIALI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7-SISTEMA DINAMICO DI ACQUISI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8-AFFIDAMENTO IN ECONOMIA - COTTIMO FIDUCIA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4-PROCEDURA SELETTIVA EX ART 238 C.7, D.LGS. 163/200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7-AFFIDAMENTO DIRETTO EX ART. 5 DELLA LEGGE 381/9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1-PROCEDURA RISTRETTA DERIVANTE DA AVVISI CON CUI SI INDICE LA G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2-PROCEDURA NEGOZIATA CON PREVIA INDIZIONE DI GARA (SETTORI SPECIALI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4-AFFIDAMENTO DIRETTO A SOCIETA' IN HOU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5-AFFIDAMENTO DIRETTO A SOCIETA' RAGGRUPPATE/CONSORZIATE O CONTROLLATE NELLE CONCESSIONI E NEI PARTENARIA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7-CONFRONTO COMPETITIVO IN ADESIONE AD ACCORDO QUADRO/CONVEN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8-PROCEDURA AI SENSI DEI REGOLAMENTI DEGLI ORGANI COSTITUZION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9-PROCEDURA RISTRETTA SEMPLIFICA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0-PROCEDURA DERIVATE DA LEGGE REGION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1-AFFIDAMENTO DIRETTO PER VARIANTE SUPERIORE AL 20% DELL'IMPORTO CONTRATTU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2-AFFIDAMENTO RISERV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3-PROCEDURA NEGOZIATA PER AFFIDAMENTI SOTTO SOGL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4-PROCEDURA ART.16 COMMA 2-BIS DPR 380/2001 PER OPERE URBANIZZAZIONE A SCOMPUTO PRIMARIE SOTTO SOGLIA COMUNITA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5-PARTENARIATO PER L'INNOV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6-AFFIDAMENTO DIRETTO PER LAVORI, SERVIZI O FORNITURE SUPPLEMENTA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7-PROCEDURA COMPETITIVA CON NEGOZI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8-PROCEDURA DISCIPLINATA DA REGOLAMENTO INTERNO PER SETTORI SPECI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9-AFFIDAMENTO DIRETTO PER MODIFICHE CONTRATTUALI O VARIANTI PER LE QUALI è NECESSARIA UNA NUOVA PROCEDURA DI AFFIDAMENTO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Acqu_&lt;_€__40_000_e_Conv_CONSIP" table:style-name="ta2">
        <table:table-column table:style-name="co3" table:default-cell-style-name="ce4"/>
        <table:table-column table:style-name="co4" table:default-cell-style-name="ce52"/>
        <table:table-column table:style-name="co5" table:default-cell-style-name="ce52"/>
        <table:table-column table:style-name="co6" table:default-cell-style-name="ce53"/>
        <table:table-column table:style-name="co7" table:default-cell-style-name="ce54"/>
        <table:table-column table:style-name="co8" table:default-cell-style-name="ce17"/>
        <table:table-column table:style-name="co9" table:default-cell-style-name="ce54"/>
        <table:table-column table:style-name="co10" table:default-cell-style-name="ce54"/>
        <table:table-column table:style-name="co11" table:default-cell-style-name="ce55"/>
        <table:table-column table:style-name="co12" table:default-cell-style-name="ce56"/>
        <table:table-column table:style-name="co13" table:default-cell-style-name="ce57"/>
        <table:table-column table:style-name="co14" table:default-cell-style-name="ce4"/>
        <table:table-column table:style-name="co15" table:default-cell-style-name="ce4"/>
        <table:table-column table:style-name="co16" table:number-columns-repeated="16371" table:default-cell-style-name="ce2"/>
        <table:table-row table:style-name="ro2">
          <table:table-cell office:value-type="string" table:style-name="ce58">
            <text:p>RUP</text:p>
          </table:table-cell>
          <table:table-cell office:value-type="string" table:style-name="ce58">
            <text:p>CIG</text:p>
          </table:table-cell>
          <table:table-cell office:value-type="string" table:style-name="ce58">
            <text:p>Data richiesta CIG</text:p>
          </table:table-cell>
          <table:table-cell office:value-type="string" table:style-name="ce58">
            <text:p>Struttura proponente</text:p>
          </table:table-cell>
          <table:table-cell office:value-type="string" table:style-name="ce58">
            <text:p>Oggetto</text:p>
          </table:table-cell>
          <table:table-cell office:value-type="string" table:style-name="ce58">
            <text:p>Procedura di scelta del contraente</text:p>
          </table:table-cell>
          <table:table-cell office:value-type="string" table:style-name="ce58">
            <text:p>RAGIONE SOCIALE degli operatori invitati a presentare offerte</text:p>
          </table:table-cell>
          <table:table-cell office:value-type="string" table:style-name="ce58">
            <text:p>RAGIONE SOCIALE Aggiudicatario</text:p>
          </table:table-cell>
          <table:table-cell office:value-type="string" table:style-name="ce59">
            <text:p>CODICE FISCALE Aggiudicatario</text:p>
          </table:table-cell>
          <table:table-cell office:value-type="string" table:style-name="ce60">
            <text:p>IMPORTO CIG</text:p>
          </table:table-cell>
          <table:table-cell office:value-type="string" table:style-name="ce60">
            <text:p>Importo di aggiudicazione</text:p>
          </table:table-cell>
          <table:table-cell office:value-type="string" table:style-name="ce58">
            <text:p>Data d'inizio</text:p>
          </table:table-cell>
          <table:table-cell office:value-type="string" table:style-name="ce58">
            <text:p>Data di ultimazione</text:p>
          </table:table-cell>
          <table:table-cell table:number-columns-repeated="16371" table:style-name="ce61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C61FC5137</text:p>
          </table:table-cell>
          <table:table-cell office:value-type="date" office:date-value="2017-09-04T00:00:00" table:style-name="ce11">
            <text:p>04/09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fotocopiatrici multifunzione per CDD Desio e Nova M.se - Spazio Neutro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6">
            <text:p>CONVERGE S.P.A. - CF 04472901000</text:p>
          </table:table-cell>
          <table:table-cell office:value-type="string" table:style-name="ce16">
            <text:p>CONVERGE S.P.A.</text:p>
          </table:table-cell>
          <table:table-cell office:value-type="string" table:style-name="ce21">
            <text:p>0447290100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7968.96" table:style-name="ce64">
            <text:p><text:s/>€ 7.968,9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B</text:p>
          </table:table-cell>
          <table:table-cell office:value-type="string" table:style-name="ce7">
            <text:p>ZA71FD8E60</text:p>
          </table:table-cell>
          <table:table-cell office:value-type="date" office:date-value="2017-09-11T00:00:00" table:style-name="ce11">
            <text:p>11/09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ttività di palestra per il CDD di Muggiò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SPORTACTION Società sportiva dilettantistica a r.l. - CF 05388670969</text:p>
          </table:table-cell>
          <table:table-cell office:value-type="string" table:style-name="ce16">
            <text:p>SPORTACTION Società sportiva dilettantistica a r.l.</text:p>
          </table:table-cell>
          <table:table-cell office:value-type="string" table:style-name="ce21">
            <text:p>05388670969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800" table:style-name="ce64">
            <text:p><text:s/>€ 800,00<text:s/>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DC</text:p>
          </table:table-cell>
          <table:table-cell office:value-type="string" table:style-name="ce12">
            <text:p>Z6D209F62B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C PER SERVIZIO PROTEZIONE GIURIDICA E PROGETTO TOTEM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MISCO ITALY SRL - CF 08376630151</text:p>
          </table:table-cell>
          <table:table-cell office:value-type="string" table:style-name="ce10">
            <text:p>MISCO ITALY SRL</text:p>
          </table:table-cell>
          <table:table-cell office:value-type="string" table:style-name="ce23">
            <text:p>08376630151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69.34" table:style-name="ce19">
            <text:p><text:s/>€ 1.569,34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P</text:p>
          </table:table-cell>
          <table:table-cell office:value-type="string" table:style-name="ce7">
            <text:p>ZAC23E9CFC</text:p>
          </table:table-cell>
          <table:table-cell office:value-type="date" office:date-value="2018-06-07T00:00:00" table:style-name="ce11">
            <text:p>07/06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trasporto per lo svolgimento di attività esterne per i Centri Diurni Disabili gestiti dall’A.S.C. Consorzio Desio-Brianza - Proroga Tecnica al 28/02/2023</text:p>
          </table:table-cell>
          <table:table-cell office:value-type="string" table:style-name="ce14">
            <text:p>03-PROCEDURA NEGOZIATA PREVIA PUBBLICAZIONE</text:p>
          </table:table-cell>
          <table:table-cell office:value-type="string" table:style-name="ce9">
            <text:p>Consorzio GTP Trasporti Alternativi – C.F. 05284480968; Il Grappolo Società Cooperativa Sociale – C.F. 03309850968; Solidarietà e Servizi Cooperativa Sociale – C.F. 00782980122</text:p>
          </table:table-cell>
          <table:table-cell office:value-type="string" table:style-name="ce9">
            <text:p>Consorzio GTP Trasporti Alternativi</text:p>
          </table:table-cell>
          <table:table-cell office:value-type="string" table:style-name="ce26">
            <text:p>05284480968</text:p>
          </table:table-cell>
          <table:table-cell office:value-type="currency" office:value="39060" table:style-name="ce18">
            <text:p><text:s/>€ 39.060,00<text:s/></text:p>
          </table:table-cell>
          <table:table-cell office:value-type="currency" office:value="39020.94" table:style-name="ce65">
            <text:p><text:s/>€ 39.020,94<text:s/>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1A2446B3E</text:p>
          </table:table-cell>
          <table:table-cell office:value-type="date" office:date-value="2018-07-06T00:00:00" table:style-name="ce11">
            <text:p>06/07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buffet per evento ambito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PIZZERIA TERZO TEMPO - CF 08458070961</text:p>
          </table:table-cell>
          <table:table-cell office:value-type="string" table:style-name="ce10">
            <text:p>PIZZERIA TERZO TEMPO</text:p>
          </table:table-cell>
          <table:table-cell office:value-type="string" table:style-name="ce23">
            <text:p>08458070961</text:p>
          </table:table-cell>
          <table:table-cell office:value-type="currency" office:value="270" table:style-name="ce18">
            <text:p><text:s/>€ 270,00<text:s/></text:p>
          </table:table-cell>
          <table:table-cell office:value-type="currency" office:value="194.4" table:style-name="ce64">
            <text:p><text:s/>€ 194,40<text:s/>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18-07-09T00:00:00" table:style-name="ce6">
            <text:p>09/07/20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7B2445B3A</text:p>
          </table:table-cell>
          <table:table-cell office:value-type="date" office:date-value="2018-07-06T00:00:00" table:style-name="ce11">
            <text:p>06/07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oppa per premiazione vincitore evento ambito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LA TARGA S.R.L. - CF 07247340966<text:s/></text:p>
          </table:table-cell>
          <table:table-cell office:value-type="string" table:style-name="ce10">
            <text:p>LA TARGA S.R.L.</text:p>
          </table:table-cell>
          <table:table-cell office:value-type="string" table:style-name="ce23">
            <text:p>07247340966<text:s/></text:p>
          </table:table-cell>
          <table:table-cell office:value-type="currency" office:value="50" table:style-name="ce18">
            <text:p><text:s/>€ 50,00<text:s/></text:p>
          </table:table-cell>
          <table:table-cell office:value-type="currency" office:value="46" table:style-name="ce64">
            <text:p><text:s/>€ 46,00<text:s/>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18-07-09T00:00:00" table:style-name="ce6">
            <text:p>09/07/20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1">
            <text:p>MC</text:p>
          </table:table-cell>
          <table:table-cell office:value-type="string" table:style-name="ce12">
            <text:p>Z2724FF10E</text:p>
          </table:table-cell>
          <table:table-cell office:value-type="date" office:date-value="2018-09-20T00:00:00" table:style-name="ce13">
            <text:p>20/09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annuale a “Il Cittadino” – Brianza SUD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Editoriale Il Cittadino srl - CF 02847050164</text:p>
          </table:table-cell>
          <table:table-cell office:value-type="string" table:style-name="ce10">
            <text:p>Editoriale Il Cittadino srl</text:p>
          </table:table-cell>
          <table:table-cell office:value-type="string" table:style-name="ce23">
            <text:p>02847050164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64">
            <text:p><text:s/>€ 64,00<text:s/></text:p>
          </table:table-cell>
          <table:table-cell office:value-type="date" office:date-value="2018-10-07T00:00:00" table:style-name="ce6">
            <text:p>07/10/2018</text:p>
          </table:table-cell>
          <table:table-cell office:value-type="date" office:date-value="2019-10-06T00:00:00" table:style-name="ce6">
            <text:p>06/10/201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C</text:p>
          </table:table-cell>
          <table:table-cell office:value-type="string" table:style-name="ce7">
            <text:p>Z14255DD9F</text:p>
          </table:table-cell>
          <table:table-cell office:value-type="date" office:date-value="2018-10-17T00:00:00" table:style-name="ce11">
            <text:p>17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carico commercialista - contratto quadriennale dal 01/01/2019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PROFESSIONALE DR. PASTA E TOFANI - CF 02441670961</text:p>
          </table:table-cell>
          <table:table-cell office:value-type="string" table:style-name="ce9">
            <text:p>STUDIO PROFESSIONALE DR. PASTA E TOFANI</text:p>
          </table:table-cell>
          <table:table-cell office:value-type="string" table:style-name="ce24">
            <text:p>02441670961</text:p>
          </table:table-cell>
          <table:table-cell office:value-type="currency" office:value="18000" table:style-name="ce18">
            <text:p><text:s/>€ 18.000,00<text:s/></text:p>
          </table:table-cell>
          <table:table-cell office:value-type="currency" office:value="15600" table:style-name="ce66">
            <text:p><text:s/>€ 15.600,00<text:s/>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C</text:p>
          </table:table-cell>
          <table:table-cell office:value-type="string" table:style-name="ce7">
            <text:p>ZEA255D792</text:p>
          </table:table-cell>
          <table:table-cell office:value-type="date" office:date-value="2018-10-17T00:00:00" table:style-name="ce11">
            <text:p>17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Manutenzione programmata e riparazioni automezzi aziendali - contratto bienn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pigarelli Service &amp; C. s.n.c. - PI 00895700961, Gommista specialista Srl - PI 03945350233, Autofficina Fratelli Parravicini - PI 03855620963, DDM Autofficina snc - PI 07249550968, Pozzoli Renzo &amp; c. S.n.c. - PI 00802090969, Cappuccilli Crescenzo - PI 00120740964, AUTOFFICINA B.M.P. AUTO S.N.C. - PI 04381010968</text:p>
          </table:table-cell>
          <table:table-cell office:value-type="string" table:style-name="ce9">
            <text:p>AUTOFFICINA B.M.P. AUTO S.N.C.</text:p>
          </table:table-cell>
          <table:table-cell office:value-type="string" table:style-name="ce24">
            <text:p>04381010968</text:p>
          </table:table-cell>
          <table:table-cell office:value-type="currency" office:value="10000" table:style-name="ce18">
            <text:p><text:s/>€ 10.000,00<text:s/></text:p>
          </table:table-cell>
          <table:table-cell office:value-type="currency" office:value="10000" table:style-name="ce66">
            <text:p><text:s/>€ 10.000,00<text:s/></text:p>
          </table:table-cell>
          <table:table-cell office:value-type="date" office:date-value="2018-10-17T00:00:00" table:style-name="ce6">
            <text:p>17/10/2018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472580991</text:p>
          </table:table-cell>
          <table:table-cell office:value-type="date" office:date-value="2018-10-26T00:00:00" table:style-name="ce11">
            <text:p>26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fotocopiatrici multifunzione per CDD Cesano Maderno e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21">
            <text:p>01788080156</text:p>
          </table:table-cell>
          <table:table-cell office:value-type="currency" office:value="6800" table:style-name="ce18">
            <text:p><text:s/>€ 6.800,00<text:s/></text:p>
          </table:table-cell>
          <table:table-cell office:value-type="currency" office:value="4797.76" table:style-name="ce64">
            <text:p><text:s/>€ 4.797,76<text:s/></text:p>
          </table:table-cell>
          <table:table-cell office:value-type="date" office:date-value="2018-11-26T00:00:00" table:style-name="ce6">
            <text:p>26/11/2018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9227B1380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acquaticità e psicomotricità a favore di persone con disabilità - contratto triennale - servizio Prorogato al 30/06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IN SPORT SRL SOCIETA' SPORTIVA DILETTANTISTICA - CF 02050250964</text:p>
          </table:table-cell>
          <table:table-cell office:value-type="string" table:style-name="ce20">
            <text:p>IN SPORT SRL SOCIETA' SPORTIVA DILETTANTISTICA</text:p>
          </table:table-cell>
          <table:table-cell office:value-type="string" table:style-name="ce25">
            <text:p>02050250964</text:p>
          </table:table-cell>
          <table:table-cell office:value-type="currency" office:value="22340" table:style-name="ce18">
            <text:p><text:s/>€ 22.340,00<text:s/></text:p>
          </table:table-cell>
          <table:table-cell office:value-type="currency" office:value="18616.5" table:style-name="ce19">
            <text:p><text:s/>€ 18.616,50<text:s/>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RG</text:p>
          </table:table-cell>
          <table:table-cell office:value-type="string" table:style-name="ce7">
            <text:p>Z5F2849AE3</text:p>
          </table:table-cell>
          <table:table-cell office:value-type="date" office:date-value="2019-05-07T00:00:00" table:style-name="ce11">
            <text:p>07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carburante da autotrazione mediante Fuel Card per i mez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UWAIT PETROLEUM ITALIA S.P.A. - CF. 00435970587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23">
            <text:p>00435970587</text:p>
          </table:table-cell>
          <table:table-cell office:value-type="currency" office:value="13000" table:style-name="ce18">
            <text:p><text:s/>€ 13.000,00<text:s/></text:p>
          </table:table-cell>
          <table:table-cell office:value-type="currency" office:value="12750" table:style-name="ce64">
            <text:p><text:s/>€ 12.750,00<text:s/></text:p>
          </table:table-cell>
          <table:table-cell office:value-type="date" office:date-value="2019-05-07T00:00:00" table:style-name="ce6">
            <text:p>07/05/2019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CC288E209</text:p>
          </table:table-cell>
          <table:table-cell office:value-type="date" office:date-value="2019-05-24T00:00:00" table:style-name="ce11">
            <text:p>24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4 apparecchiature multifunzione - sede centrale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0" table:style-name="ce50">
            <text:p><text:s/>€ 12.500,00<text:s/></text:p>
          </table:table-cell>
          <table:table-cell office:value-type="currency" office:value="7454.08" table:style-name="ce50">
            <text:p><text:s/>€ 7.454,08<text:s/></text:p>
          </table:table-cell>
          <table:table-cell office:value-type="date" office:date-value="2019-06-24T00:00:00" table:style-name="ce6">
            <text:p>24/06/2019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27289F91E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edaglie per premiazione per evento organizzato dall'equipe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LA TARGA SRL - CF 07247340966</text:p>
          </table:table-cell>
          <table:table-cell office:value-type="string" table:style-name="ce16">
            <text:p>LA TARGA SRL</text:p>
          </table:table-cell>
          <table:table-cell office:value-type="string" table:style-name="ce21">
            <text:p>07247340966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19">
            <text:p><text:s/>€ 64,00<text:s/>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DE29D0740</text:p>
          </table:table-cell>
          <table:table-cell office:value-type="date" office:date-value="2019-09-18T00:00:00" table:style-name="ce13">
            <text:p>18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ispettivo e servizio di collegamento di allarme e pronto intervento sed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RTI tra IVRI Istituti di Vigilanza Riuniti D'Italia S.p.A. (mandataria) - CF 03169660150; SICURITALIA S.p.A. - CF 07897711003; Italpol Vigilanza S.r.l. - CF 05849251003; Allsystem S.p.A. - CF 01579830025;</text:p>
          </table:table-cell>
          <table:table-cell office:value-type="string" table:style-name="ce10">
            <text:p>IVRI ISTITUTI DI VIGILANZA RIUNITI D'ITALIA S.P.A. (in RTI)</text:p>
          </table:table-cell>
          <table:table-cell office:value-type="string" table:style-name="ce22">
            <text:p>03169660150</text:p>
          </table:table-cell>
          <table:table-cell office:value-type="currency" office:value="15500" table:style-name="ce18">
            <text:p><text:s/>€ 15.500,00<text:s/></text:p>
          </table:table-cell>
          <table:table-cell office:value-type="currency" office:value="12896.64" table:style-name="ce19">
            <text:p><text:s/>€ 12.896,64<text:s/>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B429DDE6B</text:p>
          </table:table-cell>
          <table:table-cell office:value-type="date" office:date-value="2019-09-23T00:00:00" table:style-name="ce13">
            <text:p>23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carico di assistenza professionale nell'ambito della procedura di affidamento della gestione dei servizi "Centro Diurno Disabili" e "Comunità Socio Sanitaria"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NUMERI &amp; NORME ASSOCIATI - STUDIO LEGALE E FISCALE - CF 13813701003</text:p>
          </table:table-cell>
          <table:table-cell office:value-type="string" table:style-name="ce20">
            <text:p>NUMERI &amp; NORME ASSOCIATI - STUDIO LEGALE E FISCALE</text:p>
          </table:table-cell>
          <table:table-cell office:value-type="string" table:style-name="ce25">
            <text:p>13813701003</text:p>
          </table:table-cell>
          <table:table-cell office:value-type="currency" office:value="4100" table:style-name="ce18">
            <text:p><text:s/>€ 4.100,00<text:s/></text:p>
          </table:table-cell>
          <table:table-cell office:value-type="currency" office:value="4100" table:style-name="ce19">
            <text:p><text:s/>€ 4.100,00<text:s/></text:p>
          </table:table-cell>
          <table:table-cell office:value-type="date" office:date-value="2019-09-23T00:00:00" table:style-name="ce6">
            <text:p>23/09/2019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MC</text:p>
          </table:table-cell>
          <table:table-cell office:value-type="string" table:style-name="ce12">
            <text:p>Z572A5B9C9</text:p>
          </table:table-cell>
          <table:table-cell office:value-type="date" office:date-value="2019-10-25T00:00:00" table:style-name="ce13">
            <text:p>25/10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bombole per lo svolgimento di corsi di formazione ambito adult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EVICOM SRL - CF 08199480966, NIPPON GASES RIVOIRA SRL - CF 08418350966, RICCI MILANO SRL - 07189270965, SOL SPA - CF 00771260965, GRUPPO SAPIO - CF 10803700151, SICO SPA - CF 00807970157</text:p>
          </table:table-cell>
          <table:table-cell office:value-type="string" table:style-name="ce9">
            <text:p>LEVICOM SRL</text:p>
          </table:table-cell>
          <table:table-cell office:value-type="string" table:style-name="ce24">
            <text:p>08199480966</text:p>
          </table:table-cell>
          <table:table-cell office:value-type="currency" office:value="2000" table:style-name="ce18">
            <text:p><text:s/>€ 2.000,00<text:s/>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9-10-25T00:00:00" table:style-name="ce6">
            <text:p>25/10/2019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MC</text:p>
          </table:table-cell>
          <table:table-cell office:value-type="string" table:style-name="ce7">
            <text:p>Z842ABAFC2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multifunzione Laboratorio informatico 7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" table:style-name="ce50">
            <text:p><text:s/>€ 1.250,00<text:s/></text:p>
          </table:table-cell>
          <table:table-cell office:value-type="currency" office:value="1222.24" table:style-name="ce50">
            <text:p><text:s/>€ 1.222,24<text:s/></text:p>
          </table:table-cell>
          <table:table-cell office:value-type="date" office:date-value="2020-02-19T00:00:00" table:style-name="ce6">
            <text:p>19/02/2020</text:p>
          </table:table-cell>
          <table:table-cell office:value-type="date" office:date-value="2024-02-18T00:00:00" table:style-name="ce6">
            <text:p>18/02/20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5A2AC7838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0 al 31/12/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BA INFORMATICA SRL - CF 01854700224</text:p>
          </table:table-cell>
          <table:table-cell office:value-type="string" table:style-name="ce10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5200" table:style-name="ce18">
            <text:p><text:s/>€ 5.200,00<text:s/></text:p>
          </table:table-cell>
          <table:table-cell office:value-type="currency" office:value="4041.88" table:style-name="ce19">
            <text:p><text:s/>€ 4.041,88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E62B4C55F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degli ausili di sollevamento e traslazione di persone non autosufficienti presenti nelle sedi aziendali - periodo dal 01/01/2020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, FONTANA BILANCE SRL a Socio Unico - CF 00705080968, MULTI BRAND SERVICE SRL - CF 08979700963, SAPIO LIFE S.R.L. - CF 02006400960</text:p>
          </table:table-cell>
          <table:table-cell office:value-type="string" table:style-name="ce9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5550" table:style-name="ce19">
            <text:p><text:s/>€ 5.550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4C2B4920F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disinfestazione e derattizzazione presso le sedi aziendali - periodo dal 01/01/2020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MBROSIANA SRL - CF 08671740960</text:p>
          </table:table-cell>
          <table:table-cell office:value-type="string" table:style-name="ce9">
            <text:p>AMBROSIANA SRL</text:p>
          </table:table-cell>
          <table:table-cell office:value-type="string" table:style-name="ce24">
            <text:p>08671740960</text:p>
          </table:table-cell>
          <table:table-cell office:value-type="currency" office:value="8600" table:style-name="ce18">
            <text:p><text:s/>€ 8.600,00<text:s/></text:p>
          </table:table-cell>
          <table:table-cell office:value-type="currency" office:value="7164" table:style-name="ce19">
            <text:p><text:s/>€ 7.164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AB2C6BE7F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Windows Server Standard - Licenza Microsoft School 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RANGI SRLS - CF 04179660248, STEMA SRL - CF 04160880243, SOFTWAREONE ITALIA S.R.L. - CF 06169220966</text:p>
          </table:table-cell>
          <table:table-cell office:value-type="string" table:style-name="ce9">
            <text:p>SOFTWAREONE ITALIA S.R.L.</text:p>
          </table:table-cell>
          <table:table-cell office:value-type="string" table:style-name="ce22">
            <text:p>06169220966</text:p>
          </table:table-cell>
          <table:table-cell office:value-type="currency" office:value="13100" table:style-name="ce18">
            <text:p><text:s/>€ 13.100,00<text:s/></text:p>
          </table:table-cell>
          <table:table-cell office:value-type="currency" office:value="13065.3" table:style-name="ce19">
            <text:p><text:s/>€ 13.065,30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8251721F92</text:p>
          </table:table-cell>
          <table:table-cell office:value-type="date" office:date-value="2020-03-19T00:00:00" table:style-name="ce13">
            <text:p>19/03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sedi aziendali (sede centrale e CDD di Muggiò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">
            <text:p>AG</text:p>
          </table:table-cell>
          <table:table-cell office:value-type="string" table:style-name="ce7">
            <text:p>Z112DE1234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progettazione grafica e stampa di materiale informativo/promozionale dei var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YOO PRINT S.R.L. - CF 08426470962, ARTI GRAFICHE A. TAGLIABUE S.N.C. DI RESNATI E RIGAMONTI - CF 00806720967, EMYGRAPH DI EMANUELA MAURI - CF MRAMNL75T48I625U, GRAFICART SRL - CF 07530900963, LA TIPOGRAFIA MONZESE - CF 00767160963, TIPOLITOGRAFIA E. RIVA S.N.C. DI ROBERTO RIVA A C. - CF 00879240968</text:p>
          </table:table-cell>
          <table:table-cell office:value-type="string" table:style-name="ce16">
            <text:p>YOO PRINT S.R.L.</text:p>
          </table:table-cell>
          <table:table-cell office:value-type="string" table:style-name="ce22">
            <text:p>08426470962</text:p>
          </table:table-cell>
          <table:table-cell office:value-type="currency" office:value="13200" table:style-name="ce18">
            <text:p><text:s/>€ 13.200,00<text:s/></text:p>
          </table:table-cell>
          <table:table-cell office:value-type="currency" office:value="10908.3" table:style-name="ce18">
            <text:p><text:s/>€ 10.908,30<text:s/>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12EE828F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isco Webex Meetings - Sottoscrizione Cloud periodo 36 mesi<text:s text:c="2"/>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TCORE BUSINESS GROUP S.R.L. - CF 03038510123</text:p>
          </table:table-cell>
          <table:table-cell office:value-type="string" table:style-name="ce9">
            <text:p>ITCORE BUSINESS GROUP S.R.L.</text:p>
          </table:table-cell>
          <table:table-cell office:value-type="string" table:style-name="ce24">
            <text:p>03038510123</text:p>
          </table:table-cell>
          <table:table-cell office:value-type="currency" office:value="900" table:style-name="ce18">
            <text:p><text:s/>€ 900,00<text:s/>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RG</text:p>
          </table:table-cell>
          <table:table-cell office:value-type="string" table:style-name="ce12">
            <text:p>ZEA2F0BDA6</text:p>
          </table:table-cell>
          <table:table-cell office:value-type="date" office:date-value="2020-11-03T00:00:00" table:style-name="ce13">
            <text:p>03/11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programmata e riparazione automez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utofficina Castelluccia Fratelli - CF 01613220159, Centro Revisioni Milani Desio di Giordano Maria Milani - CF MLNGDN82T10I625U, D.D.M. Autofficina di Mariani Diego - CF 07249550968, Pozzoli Renzo &amp; C. S.r.l. 05073090150, Autofficina Carrozzeria F.lli Segliani - CF 02913030157, GV CAR di Giangreco Vincenzo - CF 02095830960</text:p>
          </table:table-cell>
          <table:table-cell office:value-type="string" table:style-name="ce9">
            <text:p>GV CAR di Giangreco Vincenzo</text:p>
          </table:table-cell>
          <table:table-cell office:value-type="string" table:style-name="ce24">
            <text:p>02095830960</text:p>
          </table:table-cell>
          <table:table-cell office:value-type="currency" office:value="9500" table:style-name="ce18">
            <text:p><text:s/>€ 9.500,00<text:s/></text:p>
          </table:table-cell>
          <table:table-cell office:value-type="currency" office:value="9500" table:style-name="ce18">
            <text:p><text:s/>€ 9.500,00<text:s/>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A42F5DF3D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oftware gestione flussi regionali schede CDI - canone annuo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BA INFORMATICA SRL - CF 01854700224</text:p>
          </table:table-cell>
          <table:table-cell office:value-type="string" table:style-name="ce10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1140" table:style-name="ce18">
            <text:p><text:s/>€ 1.140,00<text:s/></text:p>
          </table:table-cell>
          <table:table-cell office:value-type="currency" office:value="950" table:style-name="ce19">
            <text:p><text:s/>€ 95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952FAD4D3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e d'uso servizio BiPro - software per la gestione/rendicontazione timesheet e progetti (durata 12 mesi, 60 utenti, 500 Mb spazio We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2188.8000000000002" table:style-name="ce18">
            <text:p><text:s/>€ 2.188,80<text:s/>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512FEE08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i Software gestione Fattura Elettronica ciclo passivo, Protocollo, Conservazione digitale a norma, Gestione spazio Cloud - canone tre ann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16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11166" table:style-name="ce18">
            <text:p><text:s/>€ 11.166,00<text:s/></text:p>
          </table:table-cell>
          <table:table-cell office:value-type="currency" office:value="11165.4" table:style-name="ce18">
            <text:p><text:s/>€ 11.165,40<text:s/>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3B30C4A0E</text:p>
          </table:table-cell>
          <table:table-cell office:value-type="date" office:date-value="2021-02-24T00:00:00" table:style-name="ce13">
            <text:p>24/0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innovo e mantenimento della certificazione del sistema qualità UNI EN ISO 9001:2015 per i settori EA 37 e 38 dell’Azienda - triennio 202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VI ITALIA SRLS - CF 03454621206, IMQ SPA - CF 12898410159, RINA SERVICES SPA - CF 03487840104</text:p>
          </table:table-cell>
          <table:table-cell office:value-type="string" table:style-name="ce10">
            <text:p>CVI ITALIA SRLS</text:p>
          </table:table-cell>
          <table:table-cell office:value-type="string" table:style-name="ce23">
            <text:p>03454621206</text:p>
          </table:table-cell>
          <table:table-cell office:value-type="currency" office:value="5500" table:style-name="ce18">
            <text:p><text:s/>€ 5.500,00<text:s/>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C030E0F95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1 apparecchiatura multifunzione - sede centrale (Amministrazione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50">
            <text:p><text:s/>€ 4.000,00<text:s/></text:p>
          </table:table-cell>
          <table:table-cell office:value-type="currency" office:value="2462.88" table:style-name="ce50">
            <text:p><text:s/>€ 2.462,88<text:s/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5-03-23T00:00:00" table:style-name="ce6">
            <text:p>23/03/202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9E31532D6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1 apparecchiatura multifunzione - sede centrale (Uff. REI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50">
            <text:p><text:s/>€ 4.000,00<text:s/></text:p>
          </table:table-cell>
          <table:table-cell office:value-type="currency" office:value="2275.04" table:style-name="ce50">
            <text:p><text:s/>€ 2.275,04<text:s/></text:p>
          </table:table-cell>
          <table:table-cell office:value-type="date" office:date-value="2021-08-23T00:00:00" table:style-name="ce6">
            <text:p>23/08/2021</text:p>
          </table:table-cell>
          <table:table-cell office:value-type="date" office:date-value="2025-08-22T00:00:00" table:style-name="ce6">
            <text:p>22/08/202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RG</text:p>
          </table:table-cell>
          <table:table-cell office:value-type="string" table:style-name="ce7">
            <text:p>Z4E318E8EB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gli elevatori installati presso la sede dell’Azienda Speciale Consortile Consorzio Desio Brianza – via Lombardia n. 59 - periodo dal 03/05/2021 al 30/04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OTIS SERVIZI SRL - CF 01729590032, SCHINDLER SPA - CF 00842990152, BALZAROTTI ASCENSORI SRL - CF 01057960963, DEL VECCHIO SRL - CF 06661380631, KONE SPA - CF 05069070158, KOME' S.R.L. - CF 05391451217, EUROASCENSORI SERVICE SRL - CF 06419661217, HACCA IMPIANTI S.R.L - CF 07159321210</text:p>
          </table:table-cell>
          <table:table-cell office:value-type="string" table:style-name="ce10">
            <text:p>OTIS SERVIZI SRL</text:p>
          </table:table-cell>
          <table:table-cell office:value-type="string" table:style-name="ce22">
            <text:p>01729590032</text:p>
          </table:table-cell>
          <table:table-cell office:value-type="currency" office:value="6100" table:style-name="ce50">
            <text:p><text:s/>€ 6.100,00<text:s/></text:p>
          </table:table-cell>
          <table:table-cell office:value-type="currency" office:value="2538" table:style-name="ce50">
            <text:p><text:s/>€ 2.538,00<text:s/>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8319F0D1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irma Digitale Remota - validità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10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900" table:style-name="ce50">
            <text:p><text:s/>€ 900,00<text:s/></text:p>
          </table:table-cell>
          <table:table-cell office:value-type="currency" office:value="300" table:style-name="ce50">
            <text:p><text:s/>€ 300,00<text:s/>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F5319E6C5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ERTIFICATO PREMIUM SSL WILDCARD - Protezione del dominio principale e dei sottodomini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GRUPPO SISTEMA - CF 04417270404</text:p>
          </table:table-cell>
          <table:table-cell office:value-type="string" table:style-name="ce10">
            <text:p>GRUPPO SISTEMA</text:p>
          </table:table-cell>
          <table:table-cell office:value-type="string" table:style-name="ce22">
            <text:p>04417270404</text:p>
          </table:table-cell>
          <table:table-cell office:value-type="currency" office:value="702" table:style-name="ce50">
            <text:p><text:s/>€ 702,00<text:s/></text:p>
          </table:table-cell>
          <table:table-cell office:value-type="currency" office:value="702" table:style-name="ce50">
            <text:p><text:s/>€ 702,00<text:s/></text:p>
          </table:table-cell>
          <table:table-cell office:value-type="date" office:date-value="2021-05-08T00:00:00" table:style-name="ce6">
            <text:p>08/05/2021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B7319F765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 Leg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VV. ROBERTO GUIDA - CF GDURRT65E14F704S</text:p>
          </table:table-cell>
          <table:table-cell office:value-type="string" table:style-name="ce10">
            <text:p>AVV. ROBERTO GUIDA</text:p>
          </table:table-cell>
          <table:table-cell office:value-type="string" table:style-name="ce24">
            <text:p>GDURRT65E14F704S</text:p>
          </table:table-cell>
          <table:table-cell office:value-type="currency" office:value="7600" table:style-name="ce50">
            <text:p><text:s/>€ 7.600,00<text:s/></text:p>
          </table:table-cell>
          <table:table-cell office:value-type="currency" office:value="7540.19" table:style-name="ce50">
            <text:p><text:s/>€ 7.540,19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0431CA680</text:p>
          </table:table-cell>
          <table:table-cell office:value-type="date" office:date-value="2021-05-19T00:00:00" table:style-name="ce11">
            <text:p>19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idrico sedi aziendali triennio 202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BRIANZACQUE S.R.L. - CF 03988240960</text:p>
          </table:table-cell>
          <table:table-cell office:value-type="string" table:style-name="ce10">
            <text:p>BRIANZACQUE S.R.L.</text:p>
          </table:table-cell>
          <table:table-cell office:value-type="string" table:style-name="ce25">
            <text:p>0398824096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9000" table:style-name="ce18">
            <text:p><text:s/>€ 9.000,00<text:s/>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2A3236686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telefonia mobile: utenze ricaricabili e apparati per i servi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6">
            <text:p>TELECOM ITALIA SPA - CF 00488410010<text:s/></text:p>
          </table:table-cell>
          <table:table-cell office:value-type="string" table:style-name="ce9">
            <text:p>TELECOM ITALIA SPA<text:s text:c="4"/></text:p>
          </table:table-cell>
          <table:table-cell office:value-type="string" table:style-name="ce15">
            <text:p>00488410010<text:s/></text:p>
          </table:table-cell>
          <table:table-cell office:value-type="currency" office:value="7000" table:style-name="ce50">
            <text:p><text:s/>€ 7.000,00<text:s/></text:p>
          </table:table-cell>
          <table:table-cell office:value-type="currency" office:value="7000" table:style-name="ce50">
            <text:p><text:s/>€ 7.000,00<text:s/>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AG</text:p>
          </table:table-cell>
          <table:table-cell office:value-type="string" table:style-name="ce7">
            <text:p>ZBC3241A15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terventi di mediazione linguistico culturale - progetto Totem 3 "Avviso per l’attivazione di nuove misure per la realizzazione degli interventi di accompagnamento sociale a favore delle persone sottoposte a provvedimenti dell’autorità giudiziaria e loro famiglie – anno 2021"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ROGETTO INTEGRAZIONE COOPERATIVA SOCIALE A R.L. – ONLUS - CF 04063970372</text:p>
          </table:table-cell>
          <table:table-cell office:value-type="string" table:style-name="ce16">
            <text:p>PROGETTO INTEGRAZIONE COOPERATIVA SOCIALE A R.L. – ONLUS</text:p>
          </table:table-cell>
          <table:table-cell office:value-type="string" table:style-name="ce21">
            <text:p>04063970372</text:p>
          </table:table-cell>
          <table:table-cell office:value-type="currency" office:value="750" table:style-name="ce50">
            <text:p><text:s/>€ 750,00<text:s/></text:p>
          </table:table-cell>
          <table:table-cell office:value-type="currency" office:value="750" table:style-name="ce50">
            <text:p><text:s/>€ 750,00<text:s/></text:p>
          </table:table-cell>
          <table:table-cell office:value-type="date" office:date-value="2021-06-28T00:00:00" table:style-name="ce6">
            <text:p>28/06/2021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AB</text:p>
          </table:table-cell>
          <table:table-cell office:value-type="string" table:style-name="ce7">
            <text:p>Z97324A815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arredi per le sedi e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G8 Mobili s.r.l. - CF 00597730621, L.T. FORM2 SRL - CF 00728510678, SO.C.A.M. SOC. COOP. - CF 02249010659, BADO SRL - CF 02135640288, ARREDAMENTI 2P DI PICCINELLI PIETRO E C. SNC - CF 01690790983, ARREDAMENTI BELLI SNC DI BELLI LUIGI &amp; C. - CF 02920240161, ARREDAMENTI VENER DI FERRUCCIO VENER E CHIARA GARAVAGLIA SNC - CF 08013190155</text:p>
          </table:table-cell>
          <table:table-cell office:value-type="string" table:style-name="ce16">
            <text:p>BADO SRL</text:p>
          </table:table-cell>
          <table:table-cell office:value-type="string" table:style-name="ce21">
            <text:p>02135640288</text:p>
          </table:table-cell>
          <table:table-cell office:value-type="currency" office:value="28980" table:style-name="ce50">
            <text:p><text:s/>€ 28.980,00<text:s/></text:p>
          </table:table-cell>
          <table:table-cell office:value-type="currency" office:value="28980" table:style-name="ce50">
            <text:p><text:s/>€ 28.980,00<text:s/></text:p>
          </table:table-cell>
          <table:table-cell office:value-type="date" office:date-value="2021-06-29T00:00:00" table:style-name="ce6">
            <text:p>29/06/2021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RG</text:p>
          </table:table-cell>
          <table:table-cell office:value-type="string" table:style-name="ce7">
            <text:p>ZDC324D13B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CONDUZIONE E MANUTENZIONE ORDINARIA DEGLI IMPIANTI TERMICI, FRIGORIFERI E DI CONDIZIONAMENTO INSTALLATI PRESSO LE SEDI AZIENDALI - PERIODO DAL 01/07/2021 AL 30/06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FERLA SERVICE S.R.L. - CF 01283120192, CRISTOFORETTI SERVIZI ENERGIA SPA - CF 01510980228, BETASINT SRL - CF 11166890159, SALMI S.R.L. - CF 08446630967, NELSA SRL - CF 00419700133, ARCLIMA SRL - CF 05858671216, PROTECT NORD-OVEST S.R.L. - CF 06293800964, MASOTINA IMPIANTI S.R.L.UNIPERSONALE - CF 07546600961, ALLONI IMPIANTI SRL - CF 02672150188</text:p>
          </table:table-cell>
          <table:table-cell office:value-type="string" table:style-name="ce16">
            <text:p>FERLA SERVICE S.R.L.</text:p>
          </table:table-cell>
          <table:table-cell office:value-type="string" table:style-name="ce21">
            <text:p>01283120192</text:p>
          </table:table-cell>
          <table:table-cell office:value-type="currency" office:value="32448" table:style-name="ce50">
            <text:p><text:s/>€ 32.448,00<text:s/></text:p>
          </table:table-cell>
          <table:table-cell office:value-type="currency" office:value="18240" table:style-name="ce50">
            <text:p><text:s/>€ 18.240,00<text:s/></text:p>
          </table:table-cell>
          <table:table-cell office:value-type="date" office:date-value="2021-07-01T00:00:00" table:style-name="ce6">
            <text:p>01/07/20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RG</text:p>
          </table:table-cell>
          <table:table-cell office:value-type="string" table:style-name="ce7">
            <text:p>Z24324D88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GLI IMPIANTI ELETTRICI, DEGLI IMPIANTI DI ANTINTRUSIONE E DEGLI IMPIANTI DI RILEVAZIONE FUMI PRESSO LE SEDI AZIENDALI - PERIODO DAL 01/07/2021 AL 30/06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BETASINT SRL - CF 11166890159, BATTAGLIA IMPIANTI SRL - CF 08010140153, ED.I CONTROL AUTOMATION SYSTEMS S.R.L. - 08645710966, ANGELS S.R.L. - CF 03483540161, CARRARO IMPIANTI SRL - CF 09645060964, PROTECT NORD-OVEST S.R.L. - CF 06293800964, 2 A IMPIANTI SRL - CF 10695730159, B. ELETTRIC IMPIANTI SRL - CF 04624430965, PLANTRONIC SNC DI PUTELLI G. E C. - CF 04538010150, IMECI SRL - CF 02779460969, F.G.S. SRL - CF 01557310164, IMPIANTI MODERNI DI STEFANO BOCCHI - CF BCCSFN78D08I441T, LIVIO IMPIANTI SRL - CF 03464240138</text:p>
          </table:table-cell>
          <table:table-cell office:value-type="string" table:style-name="ce16">
            <text:p>ED.I CONTROL AUTOMATION SYSTEMS S.R.L.</text:p>
          </table:table-cell>
          <table:table-cell office:value-type="string" table:style-name="ce21">
            <text:p>08645710966</text:p>
          </table:table-cell>
          <table:table-cell office:value-type="currency" office:value="24781" table:style-name="ce50">
            <text:p><text:s/>€ 24.781,00<text:s/></text:p>
          </table:table-cell>
          <table:table-cell office:value-type="currency" office:value="10193.6" table:style-name="ce50">
            <text:p><text:s/>€ 10.193,60<text:s/></text:p>
          </table:table-cell>
          <table:table-cell office:value-type="date" office:date-value="2021-07-01T00:00:00" table:style-name="ce6">
            <text:p>01/07/20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AG</text:p>
          </table:table-cell>
          <table:table-cell office:value-type="string" table:style-name="ce7">
            <text:p>ZE63275818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e posa di pergolati addossati a parete presso il CDD di Nova Milanese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CHETENDA SNC DI ALBERTO FOSSAT I &amp; C. - CF 07152250960, COLOMBO TENDE SNC DI BERSANETTI E LEONE - CF 06961840961, SOCIETA' BONETTO TENDE S.A.S. DI BONETTO SIMONE E C. - CF 06858070961, G.A. SNC DI GAZZERA ANDREA E ALESSANDRO - CF 10710680017</text:p>
          </table:table-cell>
          <table:table-cell office:value-type="string" table:style-name="ce16">
            <text:p>CHETENDA SNC DI ALBERTO FOSSAT I &amp; C.</text:p>
          </table:table-cell>
          <table:table-cell office:value-type="string" table:style-name="ce21">
            <text:p>07152250960</text:p>
          </table:table-cell>
          <table:table-cell office:value-type="currency" office:value="39900" table:style-name="ce50">
            <text:p><text:s/>€ 39.900,00<text:s/></text:p>
          </table:table-cell>
          <table:table-cell office:value-type="currency" office:value="39900" table:style-name="ce50">
            <text:p><text:s/>€ 39.900,00<text:s/></text:p>
          </table:table-cell>
          <table:table-cell office:value-type="date" office:date-value="2021-07-13T00:00:00" table:style-name="ce6">
            <text:p>13/07/2021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3A32ADAE8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Licenza software per la produzione di bonifici SEPA massivi tramite file XML - periodo dal 01/09/2021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ZELANDO S.R.L. - CF 03971470137, CBI SERVICE - CF DNTRFL72T13I754Z</text:p>
          </table:table-cell>
          <table:table-cell office:value-type="string" table:style-name="ce16">
            <text:p>ZELANDO S.R.L.</text:p>
          </table:table-cell>
          <table:table-cell office:value-type="string" table:style-name="ce21">
            <text:p>03971470137</text:p>
          </table:table-cell>
          <table:table-cell office:value-type="currency" office:value="950" table:style-name="ce50">
            <text:p><text:s/>€ 950,00<text:s/></text:p>
          </table:table-cell>
          <table:table-cell office:value-type="currency" office:value="781.2" table:style-name="ce50">
            <text:p><text:s/>€ 781,20<text:s/></text:p>
          </table:table-cell>
          <table:table-cell office:value-type="date" office:date-value="2021-09-01T00:00:00" table:style-name="ce6">
            <text:p>01/09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6832FA61B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2 apparecchiature multifunzione - sede CDD di Nova Milanese e sede Spazio Neutro di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8000" table:style-name="ce50">
            <text:p><text:s/>€ 8.000,00<text:s/></text:p>
          </table:table-cell>
          <table:table-cell office:value-type="currency" office:value="4550.08" table:style-name="ce50">
            <text:p><text:s/>€ 4.550,08<text:s/>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5-12-20T00:00:00" table:style-name="ce6">
            <text:p>20/12/20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89832386E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sedi aziendali (sede centrale Via Lombardia n. 59 Desio e sede CDD di Muggiò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7D333475E</text:p>
          </table:table-cell>
          <table:table-cell office:value-type="date" office:date-value="2021-09-27T00:00:00" table:style-name="ce13">
            <text:p>27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oncessione del servizio di erogazione di bevande fredde, calde, snack/merende mediante distributori automatici presso la sede dell’A.S.C. Consorzio Desio-Brianza - periodo d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ISTOVENDING S.R.L. - CF 03145990234; SELF ESPRESSO SRL - CF 00223260167, FABBRO FOOD SPA - CF 03803800964, LA FOLGORINA DI ARENA GIOVANNI &amp; C. SNC - CF 01658460132, FAST MATIC SRL - CF 08886340960, GRUPPO ILLIRIA SPA - CF 01038120307, GRUPPO ARGENTA SPA - CF 01870980362, SERIM S.R.L. - CF 00801920166, RISTOSERVICE SRL - CF 08548450967</text:p>
          </table:table-cell>
          <table:table-cell office:value-type="string" table:style-name="ce9">
            <text:p>FABBRO FOOD SPA</text:p>
          </table:table-cell>
          <table:table-cell office:value-type="string" table:style-name="ce24">
            <text:p>03803800964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currency" office:value="27000" table:style-name="ce19">
            <text:p><text:s/>€ 27.000,00<text:s/></text:p>
          </table:table-cell>
          <table:table-cell office:value-type="date" office:date-value="2021-10-24T00:00:00" table:style-name="ce6">
            <text:p>24/10/2021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23359565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oftware di manutenzione centralino e componenti hardwar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EMA S.R.L. - CF 04160880243, ERECTA AT SRL - CF 03917480984</text:p>
          </table:table-cell>
          <table:table-cell office:value-type="string" table:style-name="ce9">
            <text:p>ERECTA AT SRL</text:p>
          </table:table-cell>
          <table:table-cell office:value-type="string" table:style-name="ce24">
            <text:p>03917480984</text:p>
          </table:table-cell>
          <table:table-cell office:value-type="currency" office:value="2550" table:style-name="ce18">
            <text:p><text:s/>€ 2.550,00<text:s/></text:p>
          </table:table-cell>
          <table:table-cell office:value-type="currency" office:value="2529.61" table:style-name="ce19">
            <text:p><text:s/>€ 2.529,61<text:s/>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5-10-30T00:00:00" table:style-name="ce6">
            <text:p>30/10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959618EA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pulizia e prestazioni accessorie presso la sede centrale di Via Lombardia n. 59 - Desio (MB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COOPSERVICE SOCIETÀ COOPERATIVA PER</text:p>
            <text:p>AZIONI - CF 00310180351</text:p>
          </table:table-cell>
          <table:table-cell office:value-type="string" table:style-name="ce9">
            <text:p>COOPSERVICE SOCIETÀ COOPERATIVA PER</text:p>
            <text:p>AZIONI</text:p>
          </table:table-cell>
          <table:table-cell office:value-type="string" table:style-name="ce24">
            <text:p>00310180351</text:p>
          </table:table-cell>
          <table:table-cell office:value-type="currency" office:value="204985" table:style-name="ce18">
            <text:p><text:s/>€ 204.985,00<text:s/></text:p>
          </table:table-cell>
          <table:table-cell office:value-type="currency" office:value="149988.69" table:style-name="ce19">
            <text:p><text:s/>€ 149.988,69<text:s/></text:p>
          </table:table-cell>
          <table:table-cell office:value-type="date" office:date-value="2021-11-02T00:00:00" table:style-name="ce6">
            <text:p>02/11/2021</text:p>
          </table:table-cell>
          <table:table-cell office:value-type="date" office:date-value="2024-11-01T00:00:00" table:style-name="ce6">
            <text:p>01/1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96706829B</text:p>
          </table:table-cell>
          <table:table-cell office:value-type="date" office:date-value="2021-11-05T00:00:00" table:style-name="ce13">
            <text:p>05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el servizio sostitutivo di mensa mediante buoni pasto elettronic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DAY Ristoservice S.p.A. - CF 03543000370</text:p>
          </table:table-cell>
          <table:table-cell office:value-type="string" table:style-name="ce9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96576" table:style-name="ce18">
            <text:p><text:s/>€ 96.576,00<text:s/></text:p>
          </table:table-cell>
          <table:table-cell office:value-type="currency" office:value="80480" table:style-name="ce19">
            <text:p><text:s/>€ 80.480,00<text:s/>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DC341E5EE</text:p>
          </table:table-cell>
          <table:table-cell office:value-type="date" office:date-value="2021-11-26T00:00:00" table:style-name="ce13">
            <text:p>26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DOBLO' - BIENNALE - DAL 30/11/2021 AL 30/1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56" table:style-name="ce18">
            <text:p><text:s/>€ 756,00<text:s/></text:p>
          </table:table-cell>
          <table:table-cell office:value-type="currency" office:value="756" table:style-name="ce18">
            <text:p><text:s/>€ 756,00<text:s/>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8E341E67A</text:p>
          </table:table-cell>
          <table:table-cell office:value-type="date" office:date-value="2021-11-26T00:00:00" table:style-name="ce13">
            <text:p>26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PANDA - BIENNALE - DAL 30/11/2021 AL 30/1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00" table:style-name="ce18">
            <text:p><text:s/>€ 700,00<text:s/></text:p>
          </table:table-cell>
          <table:table-cell office:value-type="currency" office:value="700" table:style-name="ce18">
            <text:p><text:s/>€ 700,00<text:s/>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C343D090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2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139.48" table:style-name="ce19">
            <text:p><text:s/>€ 2.139,48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C346DF8F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opera edizione MEMENTO CONTABILE 2022 e MEMENTO FISCALE 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IUFFRE' FRANCIS LEFEBVRE S.P.A. - CF 00829840156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24">
            <text:p>00829840156</text:p>
          </table:table-cell>
          <table:table-cell office:value-type="currency" office:value="314" table:style-name="ce18">
            <text:p><text:s/>€ 314,00<text:s/></text:p>
          </table:table-cell>
          <table:table-cell office:value-type="currency" office:value="314" table:style-name="ce19">
            <text:p><text:s/>€ 314,00<text:s/>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G</text:p>
          </table:table-cell>
          <table:table-cell office:value-type="string" table:style-name="ce12">
            <text:p>Z553474B4D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della Responsabilità Civile Patrimoniale dell’Ente - Periodo dal 31/12/2021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LOYD'S INSURANCE COMPANY SA - CF 10548370963, APRILE - GESTIONI ASSICURATIVE SRL - CF 08744050967, XL INSURANCE COMPANY SE - CF 12525420159, JANUA BROKER SPA - CF 01834380998, SAG SRL Agenzia UnipolSai Assicurazioni - CF 12530501001, AIG EUROPE S.A. RAPPRESENTANZA GENERALE PER L'ITALIA - CF 97819940152</text:p>
          </table:table-cell>
          <table:table-cell office:value-type="string" table:style-name="ce9">
            <text:p>LLOYD'S INSURANCE COMPANY SA</text:p>
          </table:table-cell>
          <table:table-cell office:value-type="string" table:style-name="ce24">
            <text:p>10548370963</text:p>
          </table:table-cell>
          <table:table-cell office:value-type="currency" office:value="7960" table:style-name="ce18">
            <text:p><text:s/>€ 7.960,00<text:s/></text:p>
          </table:table-cell>
          <table:table-cell office:value-type="currency" office:value="7950.28" table:style-name="ce18">
            <text:p><text:s/>€ 7.950,28<text:s/>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6334722F4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ettori di codici a barre da installare nel laboratorio di logistica per lo svolgimento delle attività didattiche di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4NEXT SOLUTIONS S.R.L. - CF 10179130967</text:p>
          </table:table-cell>
          <table:table-cell office:value-type="string" table:style-name="ce9">
            <text:p>4NEXT SOLUTIONS S.R.L.</text:p>
          </table:table-cell>
          <table:table-cell office:value-type="string" table:style-name="ce24">
            <text:p>10179130967</text:p>
          </table:table-cell>
          <table:table-cell office:value-type="currency" office:value="500" table:style-name="ce18">
            <text:p><text:s/>€ 500,00<text:s/></text:p>
          </table:table-cell>
          <table:table-cell office:value-type="currency" office:value="495" table:style-name="ce19">
            <text:p><text:s/>€ 495,00<text:s/>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7">
            <text:p>AG</text:p>
          </table:table-cell>
          <table:table-cell office:value-type="string" table:style-name="ce12">
            <text:p>ZF8348977E</text:p>
          </table:table-cell>
          <table:table-cell office:value-type="date" office:date-value="2021-12-21T00:00:00" table:style-name="ce13">
            <text:p>21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GG518VB - PERIODO DAL 03/01/2022 AL 03/0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3434" table:style-name="ce18">
            <text:p><text:s/>€ 3.434,00<text:s/></text:p>
          </table:table-cell>
          <table:table-cell office:value-type="currency" office:value="3434" table:style-name="ce19">
            <text:p><text:s/>€ 3.434,00<text:s/>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0B3493147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onservazione Digitale a Norma e Sigillo Qualificato - periodo dal 01/01/2022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2410" table:style-name="ce18">
            <text:p><text:s/>€ 2.410,00<text:s/></text:p>
          </table:table-cell>
          <table:table-cell office:value-type="currency" office:value="2410" table:style-name="ce19">
            <text:p><text:s/>€ 2.41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">
            <text:p>AG</text:p>
          </table:table-cell>
          <table:table-cell office:value-type="string" table:style-name="ce12">
            <text:p>Z90349532A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infortuni dipendenti che utilizzano il proprio automezzo per ragioni di servizio - dal 01/01/2022 al 01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, AIG EUROPE S.A. RAPPRESENTANZA GENERALE PER L'ITALIA - CF 97819940152</text:p>
          </table:table-cell>
          <table:table-cell office:value-type="string" table:style-name="ce9">
            <text:p>ASSIB UNDERWRITING SRL (PER AIG EUROPE S.A. RAPPRESENTANZA GENERALE PER L'ITALIA)</text:p>
          </table:table-cell>
          <table:table-cell office:value-type="string" table:style-name="ce24">
            <text:p>02406060596</text:p>
          </table:table-cell>
          <table:table-cell office:value-type="currency" office:value="1760" table:style-name="ce18">
            <text:p><text:s/>€ 1.760,00<text:s/></text:p>
          </table:table-cell>
          <table:table-cell office:value-type="currency" office:value="1760" table:style-name="ce19">
            <text:p><text:s/>€ 1.76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4-01-01T00:00:00" table:style-name="ce6">
            <text:p>01/01/2024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G</text:p>
          </table:table-cell>
          <table:table-cell office:value-type="string" table:style-name="ce12">
            <text:p>ZF034C4F55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DM046RZ - PERIODO DAL 17/01/2022 AL 17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1180" table:style-name="ce18">
            <text:p><text:s/>€ 1.180,00<text:s/></text:p>
          </table:table-cell>
          <table:table-cell office:value-type="currency" office:value="1180" table:style-name="ce19">
            <text:p><text:s/>€ 1.180,00<text:s/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">
            <text:p>AG</text:p>
          </table:table-cell>
          <table:table-cell office:value-type="string" table:style-name="ce12">
            <text:p>Z9E34F6BEC</text:p>
          </table:table-cell>
          <table:table-cell office:value-type="date" office:date-value="2022-01-26T00:00:00" table:style-name="ce13">
            <text:p>26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responsabilità civile rischi diversi RCT - periodo dal 31/01/2022 al 31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XL INSURANCE COMPANY SE - CF 12525420159, APRILE - GESTIONI ASSICURATIVE S.R.L. - CF 08744050967, JANUA BROKER SPA - CF 01834380998, S.A.G. SOLUZIONI ASSICURATIVE GLOBALI S.R.L. - CF 12530501001, NOBIS COMPAGNIA DI ASSICURAZIO NI SPA - CF 01757980923, AIG EUROPE S.A.-RAPPRESENTANZA GENERALE PER L'ITALIA - CF 97819940152</text:p>
          </table:table-cell>
          <table:table-cell office:value-type="string" table:style-name="ce9">
            <text:p>JANUA BROKER SPA</text:p>
          </table:table-cell>
          <table:table-cell office:value-type="string" table:style-name="ce24">
            <text:p>01834380998</text:p>
          </table:table-cell>
          <table:table-cell office:value-type="currency" office:value="6600" table:style-name="ce18">
            <text:p><text:s/>€ 6.600,00<text:s/></text:p>
          </table:table-cell>
          <table:table-cell office:value-type="currency" office:value="6600" table:style-name="ce19">
            <text:p><text:s/>€ 6.600,00<text:s/>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4F34F88A2</text:p>
          </table:table-cell>
          <table:table-cell office:value-type="date" office:date-value="2022-01-27T00:00:00" table:style-name="ce11">
            <text:p>27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Centro Diurno Disabili di Muggiò (MB) - tasso fisso dodici mesi - periodo dal 01/04/2022 al 31/03/2023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5">
            <text:p>AG</text:p>
          </table:table-cell>
          <table:table-cell office:value-type="string" table:style-name="ce7">
            <text:p>Z1034FD7BD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mpianti e apparecchiature elettroniche - periodo dal 30/01/2022 al 30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PRILE - GESTIONI ASSICURATIVE S.R.L. - CF 08744050967, ASSURFINANCE S.N.C. DI BETTINI ANDREA E C. - CF 02820590541, JANUA BROKER SPA - CF 01834380998, S.A.G. SOLUZIONI ASSICURATIVE GLOBALI S.R.L. - CF 12530501001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1140" table:style-name="ce18">
            <text:p><text:s/>€ 1.140,00<text:s/></text:p>
          </table:table-cell>
          <table:table-cell office:value-type="currency" office:value="1140" table:style-name="ce18">
            <text:p><text:s/>€ 1.140,00<text:s/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5">
            <text:p>AG</text:p>
          </table:table-cell>
          <table:table-cell office:value-type="string" table:style-name="ce7">
            <text:p>Z0B34FD85A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ncendio sedi aziendali periodo dal 30/01/2022 al 30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XL INSURANCE COMPANY SE - CF 12525420159, APRILE - GESTIONI ASSICURATIVE S.R.L. - CF 08744050967, ASSURFINANCE S.N.C. DI BETTINI ANDREA E C. - CF 02820590541, ITAS MUTUA - CF 00110750221, JANUA BROKER SPA - CF 01834380998, S.A.G. SOLUZIONI ASSICURATIVE GLOBALI S.R.L. - CF 12530501001,<text:s/>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3420" table:style-name="ce18">
            <text:p><text:s/>€ 3.420,00<text:s/></text:p>
          </table:table-cell>
          <table:table-cell office:value-type="currency" office:value="3420" table:style-name="ce18">
            <text:p><text:s/>€ 3.420,00<text:s/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9350295E</text:p>
          </table:table-cell>
          <table:table-cell office:value-type="date" office:date-value="2022-01-31T00:00:00" table:style-name="ce13">
            <text:p>31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tenziamento Servizio di connessione dati fibra ottica e telefonia voip - termine contratto aprile 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STWEB SPA - CF 12878470157</text:p>
          </table:table-cell>
          <table:table-cell office:value-type="string" table:style-name="ce9">
            <text:p>FASTWEB SPA</text:p>
          </table:table-cell>
          <table:table-cell office:value-type="float" office:value="12878470157" table:style-name="ce9">
            <text:p>12878470157</text:p>
          </table:table-cell>
          <table:table-cell office:value-type="currency" office:value="38500" table:style-name="ce19">
            <text:p><text:s/>€ 38.500,00<text:s/></text:p>
          </table:table-cell>
          <table:table-cell office:value-type="currency" office:value="32400" table:style-name="ce19">
            <text:p><text:s/>€ 32.40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AG</text:p>
          </table:table-cell>
          <table:table-cell office:value-type="string" table:style-name="ce7">
            <text:p>ZE93530435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carburante da autotrazione mediante Fuel Card per i mez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UWAIT PETROLEUM ITALIA S.P.A. - CF. 00435970587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23">
            <text:p>00435970587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7500" table:style-name="ce64">
            <text:p><text:s/>€ 7.500,00<text:s/>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3353447D</text:p>
          </table:table-cell>
          <table:table-cell office:value-type="date" office:date-value="2022-02-14T00:00:00" table:style-name="ce13">
            <text:p>14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intervento di assistenza educativa scolastica - anno scolastico 202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CORA SERVIZI SOCIETÀ COOPERATIVA SOCIALE - CF 04201270370</text:p>
          </table:table-cell>
          <table:table-cell office:value-type="string" table:style-name="ce9">
            <text:p>ANCORA SERVIZI SOCIETÀ COOPERATIVA SOCIALE</text:p>
          </table:table-cell>
          <table:table-cell office:value-type="string" table:style-name="ce24">
            <text:p>04201270370</text:p>
          </table:table-cell>
          <table:table-cell office:value-type="currency" office:value="8000" table:style-name="ce18">
            <text:p><text:s/>€ 8.000,00<text:s/></text:p>
          </table:table-cell>
          <table:table-cell office:value-type="currency" office:value="6662.5" table:style-name="ce19">
            <text:p><text:s/>€ 6.662,50<text:s/></text:p>
          </table:table-cell>
          <table:table-cell office:value-type="date" office:date-value="2022-02-16T00:00:00" table:style-name="ce13">
            <text:p>16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63353C48A</text:p>
          </table:table-cell>
          <table:table-cell office:value-type="date" office:date-value="2022-02-16T00:00:00" table:style-name="ce13">
            <text:p>16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un sistema informatico per la gestione di moduli suddivisi su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ZEBRO LUCA - CF ZBRLCU71B11L872Z</text:p>
          </table:table-cell>
          <table:table-cell office:value-type="string" table:style-name="ce9">
            <text:p>ZEBRO LUCA</text:p>
          </table:table-cell>
          <table:table-cell office:value-type="string" table:style-name="ce9">
            <text:p>ZBRLCU71B11L872Z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currency" office:value="23660" table:style-name="ce19">
            <text:p><text:s/>€ 23.660,00<text:s/></text:p>
          </table:table-cell>
          <table:table-cell office:value-type="date" office:date-value="2022-02-16T00:00:00" table:style-name="ce13">
            <text:p>16/02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F3584544</text:p>
          </table:table-cell>
          <table:table-cell office:value-type="date" office:date-value="2022-03-09T00:00:00" table:style-name="ce13">
            <text:p>09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di sostentamento alimentare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NSORZIO COMUNITA' BRIANZA SOC. COOP.SOCIALE - CF 04352990966</text:p>
          </table:table-cell>
          <table:table-cell office:value-type="string" table:style-name="ce9">
            <text:p>CONSORZIO COMUNITA' BRIANZA SOC. COOP.SOCIALE</text:p>
          </table:table-cell>
          <table:table-cell office:value-type="string" table:style-name="ce24">
            <text:p>04352990966</text:p>
          </table:table-cell>
          <table:table-cell office:value-type="currency" office:value="265" table:style-name="ce18">
            <text:p><text:s/>€ 265,00<text:s/></text:p>
          </table:table-cell>
          <table:table-cell office:value-type="currency" office:value="263.45" table:style-name="ce19">
            <text:p><text:s/>€ 263,45<text:s/></text:p>
          </table:table-cell>
          <table:table-cell office:value-type="date" office:date-value="2022-03-08T00:00:00" table:style-name="ce13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835849DE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 remoto - Supremo Business - 1 Anno (SiteLogic.Components.Cart.ProductTextDescription) 5 Control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NANOSYSTEMS SRL - CF 01085650446</text:p>
          </table:table-cell>
          <table:table-cell office:value-type="string" table:style-name="ce9">
            <text:p>NANOSYSTEMS SRL</text:p>
          </table:table-cell>
          <table:table-cell office:value-type="string" table:style-name="ce24">
            <text:p>01085650446</text:p>
          </table:table-cell>
          <table:table-cell office:value-type="currency" office:value="256" table:style-name="ce18">
            <text:p><text:s/>€ 256,00<text:s/></text:p>
          </table:table-cell>
          <table:table-cell office:value-type="currency" office:value="256" table:style-name="ce19">
            <text:p><text:s/>€ 256,00<text:s/>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34358DD9F</text:p>
          </table:table-cell>
          <table:table-cell office:value-type="date" office:date-value="2022-03-11T00:00:00" table:style-name="ce11">
            <text:p>11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la logistica - Danea Easyfatt Enterprise + Danea Support Plan n. 15 postazioni (12 mesi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ANEA SOFT SRL - CF 03365450281</text:p>
          </table:table-cell>
          <table:table-cell office:value-type="string" table:style-name="ce9">
            <text:p>DANEA SOFT SRL</text:p>
          </table:table-cell>
          <table:table-cell office:value-type="string" table:style-name="ce26">
            <text:p>03365450281</text:p>
          </table:table-cell>
          <table:table-cell office:value-type="currency" office:value="265" table:style-name="ce18">
            <text:p><text:s/>€ 265,00<text:s/></text:p>
          </table:table-cell>
          <table:table-cell office:value-type="currency" office:value="265" table:style-name="ce19">
            <text:p><text:s/>€ 265,00<text:s/></text:p>
          </table:table-cell>
          <table:table-cell office:value-type="date" office:date-value="2022-03-26T00:00:00" table:style-name="ce6">
            <text:p>26/03/2022</text:p>
          </table:table-cell>
          <table:table-cell office:value-type="date" office:date-value="2023-03-26T00:00:00" table:style-name="ce6">
            <text:p>26/03/202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6E35BB418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Gestione del Piano di Welfare aziend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DENRED ITALIA SRL - CF 01014660417</text:p>
          </table:table-cell>
          <table:table-cell office:value-type="string" table:style-name="ce9">
            <text:p>EDENRED ITALIA SRL</text:p>
          </table:table-cell>
          <table:table-cell office:value-type="string" table:style-name="ce24">
            <text:p>01014660417</text:p>
          </table:table-cell>
          <table:table-cell office:value-type="currency" office:value="14000" table:style-name="ce18">
            <text:p><text:s/>€ 14.000,00<text:s/></text:p>
          </table:table-cell>
          <table:table-cell office:value-type="currency" office:value="11788" table:style-name="ce19">
            <text:p><text:s/>€ 11.788,00<text:s/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AG</text:p>
          </table:table-cell>
          <table:table-cell office:value-type="string" table:style-name="ce7">
            <text:p>Z5C35BE044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lle attrezzature antincendio, estintori e impianto antincendio, di rivelazione e spegnimento archivio installati presso la sede dell’Azienda Speciale Consortile “Consorzio Desio-Brianza” – Via Lombardia n. 59 Desio (MB) – periodo 36 mesi con possibilità di rinnovo per ulterior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AFETY TARGET S.R.L. - CF 06762780960, MA.PI. ANTINCENDIO S.R.L. - CF 05716550966, MINGUZZI ANTINCENDIO SRL - CF 03622611204</text:p>
          </table:table-cell>
          <table:table-cell office:value-type="string" table:style-name="ce9">
            <text:p>SAFETY TARGET S.R.L.</text:p>
          </table:table-cell>
          <table:table-cell office:value-type="string" table:style-name="ce24">
            <text:p>06762780960</text:p>
          </table:table-cell>
          <table:table-cell office:value-type="currency" office:value="15500" table:style-name="ce18">
            <text:p><text:s/>€ 15.500,00<text:s/></text:p>
          </table:table-cell>
          <table:table-cell office:value-type="currency" office:value="4320" table:style-name="ce19">
            <text:p><text:s/>€ 4.320,00<text:s/>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5-03-29T00:00:00" table:style-name="ce6">
            <text:p>29/03/2025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AG</text:p>
          </table:table-cell>
          <table:table-cell office:value-type="string" table:style-name="ce7">
            <text:p>ZDA35C7EBF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frutta fresca di stagione a disposizione del personale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RTILIA S.P.A. SB - CF 07234670961</text:p>
          </table:table-cell>
          <table:table-cell office:value-type="string" table:style-name="ce9">
            <text:p>CORTILIA S.P.A. SB</text:p>
          </table:table-cell>
          <table:table-cell office:value-type="string" table:style-name="ce24">
            <text:p>07234670961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AG</text:p>
          </table:table-cell>
          <table:table-cell office:value-type="string" table:style-name="ce7">
            <text:p>Z0E35D866A</text:p>
          </table:table-cell>
          <table:table-cell office:value-type="date" office:date-value="2022-04-01T00:00:00" table:style-name="ce11">
            <text:p>01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Responsabilità Civile verso Terzi per l'utilizzo delle biciclette aziendali da parte del personale dipendente - periodo 03/04/2022 - 03/04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IAB Club Imprese Amiche della Bicicletta - CF 97731210155</text:p>
          </table:table-cell>
          <table:table-cell office:value-type="string" table:style-name="ce9">
            <text:p>CIAB Club Imprese Amiche della Bicicletta</text:p>
          </table:table-cell>
          <table:table-cell office:value-type="float" office:value="97731210155" table:style-name="ce9">
            <text:p>97731210155</text:p>
          </table:table-cell>
          <table:table-cell office:value-type="currency" office:value="434" table:style-name="ce18">
            <text:p><text:s/>€ 434,00<text:s/></text:p>
          </table:table-cell>
          <table:table-cell office:value-type="currency" office:value="434" table:style-name="ce19">
            <text:p><text:s/>€ 434,00<text:s/></text:p>
          </table:table-cell>
          <table:table-cell office:value-type="date" office:date-value="2022-04-03T00:00:00" table:style-name="ce6">
            <text:p>03/04/2022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AG</text:p>
          </table:table-cell>
          <table:table-cell office:value-type="string" table:style-name="ce7">
            <text:p>ZC435EBD41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raccolta, trasporto e smaltimento materiale in disuso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ERREUNO S.R.L. - CF 02512820230, ECONTAINER DI PICCINI ALESSANDRO - CF PCCLSN88C21D286H, PRODAN IURII - CF PRDRIU68E05Z140C, IMPRESA SANGALLI GIANCARLO E C. SRL - CF 07117510151, S.E.A.M. S.R.L. - CF 01297550665, Vesti Solidale – Società Cooperativa Sociale ONLUS - CF 12427440156</text:p>
          </table:table-cell>
          <table:table-cell office:value-type="string" table:style-name="ce9">
            <text:p>ECONTAINER DI PICCINI ALESSANDRO</text:p>
          </table:table-cell>
          <table:table-cell office:value-type="string" table:style-name="ce24">
            <text:p>PCCLSN88C21D286H</text:p>
          </table:table-cell>
          <table:table-cell office:value-type="currency" office:value="3600" table:style-name="ce18">
            <text:p><text:s/>€ 3.600,00<text:s/>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5364559D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termica a servizio sede aziendale di Via Lombardia n. 59 a Desio (MB) allacciata alla rete di teleriscaldamento biennio 2022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BEA GESTIONI S.P.A. - CF 08081300967</text:p>
          </table:table-cell>
          <table:table-cell office:value-type="string" table:style-name="ce10">
            <text:p>BEA GESTIONI S.P.A.</text:p>
          </table:table-cell>
          <table:table-cell office:value-type="string" table:style-name="ce23">
            <text:p>08081300967</text:p>
          </table:table-cell>
          <table:table-cell office:value-type="currency" office:value="39000" table:style-name="ce18">
            <text:p><text:s/>€ 39.000,00<text:s/></text:p>
          </table:table-cell>
          <table:table-cell office:value-type="currency" office:value="39000" table:style-name="ce19">
            <text:p><text:s/>€ 39.000,00<text:s/>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13681D06</text:p>
          </table:table-cell>
          <table:table-cell office:value-type="date" office:date-value="2022-05-20T00:00:00" table:style-name="ce13">
            <text:p>20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Verifiche periodiche sugli ascensori installati presso la sede aziendale - DPR 162/99 - DPR 214/2010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.N.C.S.A. SRL IST.NAZ.CONTROLLO SIC.ASCENSORI - CF 05838941002</text:p>
          </table:table-cell>
          <table:table-cell office:value-type="string" table:style-name="ce9">
            <text:p>I.N.C.S.A. SRL IST.NAZ.CONTROLLO SIC.ASCENSORI</text:p>
          </table:table-cell>
          <table:table-cell office:value-type="string" table:style-name="ce24">
            <text:p>05838941002</text:p>
          </table:table-cell>
          <table:table-cell office:value-type="currency" office:value="780" table:style-name="ce18">
            <text:p><text:s/>€ 780,00<text:s/></text:p>
          </table:table-cell>
          <table:table-cell office:value-type="currency" office:value="290" table:style-name="ce19">
            <text:p><text:s/>€ 290,00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G</text:p>
          </table:table-cell>
          <table:table-cell office:value-type="string" table:style-name="ce12">
            <text:p>ZBD36AE651</text:p>
          </table:table-cell>
          <table:table-cell office:value-type="date" office:date-value="2022-06-06T00:00:00" table:style-name="ce13">
            <text:p>06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Qubo targato EN658LK - periodo dal 09/06/2022 al 09/06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2">
            <text:p>12530501001</text:p>
          </table:table-cell>
          <table:table-cell office:value-type="currency" office:value="1196" table:style-name="ce18">
            <text:p><text:s/>€ 1.196,00<text:s/></text:p>
          </table:table-cell>
          <table:table-cell office:value-type="currency" office:value="1196" table:style-name="ce19">
            <text:p><text:s/>€ 1.196,00<text:s/>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4-06-09T00:00:00" table:style-name="ce6">
            <text:p>09/06/202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7">
            <text:p>AG</text:p>
          </table:table-cell>
          <table:table-cell office:value-type="string" table:style-name="ce12">
            <text:p>ZD536D0906</text:p>
          </table:table-cell>
          <table:table-cell office:value-type="date" office:date-value="2022-06-15T00:00:00" table:style-name="ce13">
            <text:p>15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Scolastica (Responsabilità Civile e Infortuni) - Periodo dal 31/08/2022 al 31/08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APRILE - GESTIONI ASSICURATIVE SRL - CF 08744050967, S.A.G. SOLUZIONI ASSICURATIVE GLOBALI S.R.L. - CF 12530501001, AIG EUROPE S.A. RAPPRESENTANZA GENERALE PER L'ITALIA - CF 97819940152</text:p>
          </table:table-cell>
          <table:table-cell office:value-type="string" table:style-name="ce16">
            <text:p>BENACQUISTA ASSICURAZIONI S.N.C. (per conto di AIG EUROPE S.A. RAPPRESENTANZA GENERALE PER L'ITALIA</text:p>
          </table:table-cell>
          <table:table-cell office:value-type="string" table:style-name="ce21">
            <text:p>00565010592</text:p>
          </table:table-cell>
          <table:table-cell office:value-type="currency" office:value="3920" table:style-name="ce18">
            <text:p><text:s/>€ 3.920,00<text:s/></text:p>
          </table:table-cell>
          <table:table-cell office:value-type="currency" office:value="3920" table:style-name="ce19">
            <text:p><text:s/>€ 3.920,00<text:s/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537088CA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di tende presso le sedi aziendali interessat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LARIUM SAS DI ALOISE CLAUDIO &amp; C. - CF 02086470966</text:p>
          </table:table-cell>
          <table:table-cell office:value-type="string" table:style-name="ce9">
            <text:p>VELARIUM SAS DI ALOISE CLAUDIO &amp; C.</text:p>
          </table:table-cell>
          <table:table-cell office:value-type="float" office:value="2086470966" table:style-name="ce9">
            <text:p>2086470966</text:p>
          </table:table-cell>
          <table:table-cell office:value-type="currency" office:value="864" table:style-name="ce18">
            <text:p><text:s/>€ 864,00<text:s/></text:p>
          </table:table-cell>
          <table:table-cell office:value-type="currency" office:value="720" table:style-name="ce19">
            <text:p><text:s/>€ 720,00<text:s/>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C3711D8E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annuale basic "Appalti e Contratti" - Maggioli Editor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AGGIOLI SPA - CF 06188330150</text:p>
          </table:table-cell>
          <table:table-cell office:value-type="string" table:style-name="ce9">
            <text:p>MAGGIOLI SPA</text:p>
          </table:table-cell>
          <table:table-cell office:value-type="string" table:style-name="ce24">
            <text:p>06188330150</text:p>
          </table:table-cell>
          <table:table-cell office:value-type="currency" office:value="610" table:style-name="ce18">
            <text:p><text:s/>€ 610,00<text:s/></text:p>
          </table:table-cell>
          <table:table-cell office:value-type="currency" office:value="610" table:style-name="ce19">
            <text:p><text:s/>€ 610,00<text:s/>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B3718C45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viluppo di un progetto preliminare sito Distretto Socio Sanitario via Cesare Cantù - Bovisio Masciag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IA S.R.L. S.T.P. - CF 06328980963</text:p>
          </table:table-cell>
          <table:table-cell office:value-type="string" table:style-name="ce9">
            <text:p>SEIA S.R.L. S.T.P.</text:p>
          </table:table-cell>
          <table:table-cell office:value-type="string" table:style-name="ce24">
            <text:p>06328980963</text:p>
          </table:table-cell>
          <table:table-cell office:value-type="currency" office:value="9360" table:style-name="ce18">
            <text:p><text:s/>€ 9.360,00<text:s/></text:p>
          </table:table-cell>
          <table:table-cell office:value-type="currency" office:value="7800" table:style-name="ce19">
            <text:p><text:s/>€ 7.800,00<text:s/></text:p>
          </table:table-cell>
          <table:table-cell office:value-type="date" office:date-value="2022-07-08T00:00:00" table:style-name="ce6">
            <text:p>08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233720F77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in opera di lampade di emergenza presso le sedi aziendali interessat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D.I CONTROL AUTOMATION SYSTEMS S.R.L. - 08645710966</text:p>
          </table:table-cell>
          <table:table-cell office:value-type="string" table:style-name="ce9">
            <text:p>ED.I CONTROL AUTOMATION SYSTEMS S.R.L.</text:p>
          </table:table-cell>
          <table:table-cell office:value-type="string" table:style-name="ce21">
            <text:p>08645710966</text:p>
          </table:table-cell>
          <table:table-cell office:value-type="currency" office:value="18512" table:style-name="ce18">
            <text:p><text:s/>€ 18.512,00<text:s/></text:p>
          </table:table-cell>
          <table:table-cell office:value-type="currency" office:value="18512" table:style-name="ce19">
            <text:p><text:s/>€ 18.512,00<text:s/></text:p>
          </table:table-cell>
          <table:table-cell office:value-type="date" office:date-value="2022-07-12T00:00:00" table:style-name="ce6">
            <text:p>12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1373C270</text:p>
          </table:table-cell>
          <table:table-cell office:value-type="date" office:date-value="2022-07-21T00:00:00" table:style-name="ce13">
            <text:p>21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i per allestimento laboratorio di stimolazione basale presso le sedi dei CDD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C. ENGILAB &amp; SAFE SRL - CF 05291200482</text:p>
          </table:table-cell>
          <table:table-cell office:value-type="string" table:style-name="ce9">
            <text:p>HC. ENGILAB &amp; SAFE SRL</text:p>
          </table:table-cell>
          <table:table-cell office:value-type="string" table:style-name="ce24">
            <text:p>05291200482</text:p>
          </table:table-cell>
          <table:table-cell office:value-type="currency" office:value="6000" table:style-name="ce18">
            <text:p><text:s/>€ 6.000,00<text:s/></text:p>
          </table:table-cell>
          <table:table-cell office:value-type="currency" office:value="6000" table:style-name="ce19">
            <text:p><text:s/>€ 6.000,00<text:s/></text:p>
          </table:table-cell>
          <table:table-cell office:value-type="date" office:date-value="2022-07-21T00:00:00" table:style-name="ce6">
            <text:p>21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937A3D03</text:p>
          </table:table-cell>
          <table:table-cell office:value-type="date" office:date-value="2022-09-05T00:00:00" table:style-name="ce13">
            <text:p>05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910" table:style-name="ce18">
            <text:p><text:s/>€ 910,00<text:s/></text:p>
          </table:table-cell>
          <table:table-cell office:value-type="currency" office:value="910" table:style-name="ce18">
            <text:p><text:s/>€ 910,00<text:s/>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437A905E</text:p>
          </table:table-cell>
          <table:table-cell office:value-type="date" office:date-value="2022-09-06T00:00:00" table:style-name="ce13">
            <text:p>0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NORAMICO DI MILESI FIORELLA - CF MLSFLL56R48G118H</text:p>
          </table:table-cell>
          <table:table-cell office:value-type="string" table:style-name="ce9">
            <text:p>PANORAMICO DI MILESI FIORELLA</text:p>
          </table:table-cell>
          <table:table-cell office:value-type="string" table:style-name="ce9">
            <text:p>MLSFLL56R48G118H</text:p>
          </table:table-cell>
          <table:table-cell office:value-type="currency" office:value="990" table:style-name="ce18">
            <text:p><text:s/>€ 990,00<text:s/></text:p>
          </table:table-cell>
          <table:table-cell office:value-type="currency" office:value="981.82" table:style-name="ce18">
            <text:p><text:s/>€ 981,82<text:s/>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637ACB25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presso appartamento via Cesare Battisti n. 27 Cesano Maderno, gestito dall'Azienda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600" table:style-name="ce18">
            <text:p><text:s/>€ 9.600,00<text:s/></text:p>
          </table:table-cell>
          <table:table-cell office:value-type="currency" office:value="8000" table:style-name="ce19">
            <text:p><text:s/>€ 8.000,00<text:s/>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939474225B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ttivazione linea connessione dati MPLS per collegamento sedi remote gestite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STWEB SPA - CF 12878470157</text:p>
          </table:table-cell>
          <table:table-cell office:value-type="string" table:style-name="ce9">
            <text:p>FASTWEB SPA</text:p>
          </table:table-cell>
          <table:table-cell office:value-type="float" office:value="12878470157" table:style-name="ce9">
            <text:p>12878470157</text:p>
          </table:table-cell>
          <table:table-cell office:value-type="currency" office:value="71280" table:style-name="ce19">
            <text:p><text:s/>€ 71.280,00<text:s/></text:p>
          </table:table-cell>
          <table:table-cell office:value-type="currency" office:value="59400" table:style-name="ce19">
            <text:p><text:s/>€ 59.400,00<text:s/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5-11-30T00:00:00" table:style-name="ce6">
            <text:p>30/11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237C8605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RANCONORI S.A.S. DI TAILLANDIER JOEL &amp; C. - CF 03640010132</text:p>
          </table:table-cell>
          <table:table-cell office:value-type="string" table:style-name="ce9">
            <text:p>FRANCONORI S.A.S. DI TAILLANDIER JOEL &amp; C.</text:p>
          </table:table-cell>
          <table:table-cell office:value-type="string" table:style-name="ce24">
            <text:p>03640010132</text:p>
          </table:table-cell>
          <table:table-cell office:value-type="currency" office:value="2100" table:style-name="ce18">
            <text:p><text:s/>€ 2.100,00<text:s/></text:p>
          </table:table-cell>
          <table:table-cell office:value-type="currency" office:value="2018.18" table:style-name="ce18">
            <text:p><text:s/>€ 2.018,18<text:s/>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F337D2423</text:p>
          </table:table-cell>
          <table:table-cell office:value-type="date" office:date-value="2022-09-20T00:00:00" table:style-name="ce13">
            <text:p>20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1250" table:style-name="ce18">
            <text:p><text:s/>€ 1.250,00<text:s/></text:p>
          </table:table-cell>
          <table:table-cell office:value-type="currency" office:value="1236.3599999999999" table:style-name="ce18">
            <text:p><text:s/>€ 1.236,36<text:s/></text:p>
          </table:table-cell>
          <table:table-cell office:value-type="date" office:date-value="2022-07-16T00:00:00" table:style-name="ce6">
            <text:p>16/07/2022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837D90C1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000" table:style-name="ce18">
            <text:p><text:s/>€ 2.000,00<text:s/></text:p>
          </table:table-cell>
          <table:table-cell office:value-type="currency" office:value="1972.84" table:style-name="ce18">
            <text:p><text:s/>€ 1.972,84<text:s/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6237D911B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400" table:style-name="ce18">
            <text:p><text:s/>€ 1.400,00<text:s/></text:p>
          </table:table-cell>
          <table:table-cell office:value-type="currency" office:value="1363.64" table:style-name="ce18">
            <text:p><text:s/>€ 1.363,64<text:s/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7A37E52D8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appartamento via Cesare Battisti n. 27 Cesano Maderno (MB) gestito dall'Azienda - tasso variabile dodici mes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D37EA85D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NORAMICO DI MILESI FIORELLA - CF MLSFLL56R48G118H</text:p>
          </table:table-cell>
          <table:table-cell office:value-type="string" table:style-name="ce9">
            <text:p>PANORAMICO DI MILESI FIORELLA</text:p>
          </table:table-cell>
          <table:table-cell office:value-type="string" table:style-name="ce9">
            <text:p>MLSFLL56R48G118H</text:p>
          </table:table-cell>
          <table:table-cell office:value-type="currency" office:value="1300" table:style-name="ce18">
            <text:p><text:s/>€ 1.300,00<text:s/></text:p>
          </table:table-cell>
          <table:table-cell office:value-type="currency" office:value="1227.27" table:style-name="ce18">
            <text:p><text:s/>€ 1.227,27<text:s/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0T00:00:00" table:style-name="ce6">
            <text:p>30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0C37ED01C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1120" table:style-name="ce18">
            <text:p><text:s/>€ 1.120,00<text:s/></text:p>
          </table:table-cell>
          <table:table-cell office:value-type="currency" office:value="1120" table:style-name="ce18">
            <text:p><text:s/>€ 1.120,00<text:s/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1-01T00:00:00" table:style-name="ce6">
            <text:p>01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437EF0A9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200" table:style-name="ce18">
            <text:p><text:s/>€ 2.200,00<text:s/></text:p>
          </table:table-cell>
          <table:table-cell office:value-type="currency" office:value="2163.64" table:style-name="ce18">
            <text:p><text:s/>€ 2.163,64<text:s/>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15T00:00:00" table:style-name="ce6">
            <text:p>15/10/20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7">
            <text:p>ZB83805D7A</text:p>
          </table:table-cell>
          <table:table-cell office:value-type="date" office:date-value="2022-10-05T00:00:00" table:style-name="ce11">
            <text:p>05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2 apparecchiature multifunzione - sede CDD di Cesano Maderno e sede CDD di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CANON ITALIA SPA - CF 00865220156</text:p>
          </table:table-cell>
          <table:table-cell office:value-type="string" table:style-name="ce10">
            <text:p>CANON ITALIA SPA</text:p>
          </table:table-cell>
          <table:table-cell office:value-type="string" table:style-name="ce23">
            <text:p>00865220156</text:p>
          </table:table-cell>
          <table:table-cell office:value-type="currency" office:value="8000" table:style-name="ce50">
            <text:p><text:s/>€ 8.000,00<text:s/></text:p>
          </table:table-cell>
          <table:table-cell office:value-type="currency" office:value="4098.5600000000004" table:style-name="ce64">
            <text:p><text:s/>€ 4.098,56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7-01-03T00:00:00" table:style-name="ce6">
            <text:p>03/01/20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97380E0CA</text:p>
          </table:table-cell>
          <table:table-cell office:value-type="date" office:date-value="2022-10-06T00:00:00" table:style-name="ce13">
            <text:p>06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tudi di fattibilità, progettazione definitiva ed esecutiva, esecuzione dei lavori di riqualificazione degli alloggi di Via Olmetto n. 48 a Desi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NEGRI, PAGANO, RIPAMONTI ARCHITETTI ASSOCIATI - CF 03059320139</text:p>
          </table:table-cell>
          <table:table-cell office:value-type="string" table:style-name="ce9">
            <text:p>STUDIO NEGRI, PAGANO, RIPAMONTI ARCHITETTI ASSOCIATI</text:p>
          </table:table-cell>
          <table:table-cell office:value-type="string" table:style-name="ce24">
            <text:p>03059320139</text:p>
          </table:table-cell>
          <table:table-cell office:value-type="currency" office:value="39900" table:style-name="ce18">
            <text:p><text:s/>€ 39.900,00<text:s/></text:p>
          </table:table-cell>
          <table:table-cell office:value-type="currency" office:value="39899.160000000003" table:style-name="ce19">
            <text:p><text:s/>€ 39.899,16<text:s/>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2-31T00:00:00" table:style-name="ce74">
            <text:p>31/12/20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03829EFC</text:p>
          </table:table-cell>
          <table:table-cell office:value-type="date" office:date-value="2022-10-14T00:00:00" table:style-name="ce13">
            <text:p>14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vigilanza presso la sede centrale dell’Azienda Speciale Consortile “Consorzio Desio-Brianza” e le sedi secondarie gestite dall’Azienda – periodo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A PATRIA SPA - CF 07764040965, VEDETTA 2 MONDIALPOL SPA - SOCIETA' UNIPERSONALE - CF 00780120135, SICURITALIA IVRI SPA - CF 07897711003</text:p>
          </table:table-cell>
          <table:table-cell office:value-type="string" table:style-name="ce9">
            <text:p>SICURITALIA IVRI SPA</text:p>
          </table:table-cell>
          <table:table-cell office:value-type="string" table:style-name="ce24">
            <text:p>07897711003</text:p>
          </table:table-cell>
          <table:table-cell office:value-type="currency" office:value="22200" table:style-name="ce18">
            <text:p><text:s/>€ 22.200,00<text:s/></text:p>
          </table:table-cell>
          <table:table-cell office:value-type="currency" office:value="18442.8" table:style-name="ce18">
            <text:p><text:s/>€ 18.442,80<text:s/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5-10-31T00:00:00" table:style-name="ce6">
            <text:p>31/10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83834964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2500" table:style-name="ce18">
            <text:p><text:s/>€ 2.500,00<text:s/></text:p>
          </table:table-cell>
          <table:table-cell office:value-type="currency" office:value="2408.4499999999998" table:style-name="ce18">
            <text:p><text:s/>€ 2.408,45<text:s/>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D3835520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rinfresco per eventi organizzati all'interno della programmazione di eventi per i quarant'anni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ONZETTA ANTONIO IMPRESA INDIVIDUALE - CF PNZNTN72A26A662M</text:p>
          </table:table-cell>
          <table:table-cell office:value-type="string" table:style-name="ce9">
            <text:p>PONZETTA ANTONIO IMPRESA INDIVIDUALE</text:p>
          </table:table-cell>
          <table:table-cell office:value-type="string" table:style-name="ce9">
            <text:p>PNZNTN72A26A662M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1000" table:style-name="ce18">
            <text:p><text:s/>€ 1.000,00<text:s/>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0384D8A1</text:p>
          </table:table-cell>
          <table:table-cell office:value-type="date" office:date-value="2022-10-25T00:00:00" table:style-name="ce13">
            <text:p>25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upervisione Formativa per gli operatori dei Centri Diurni Disabili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OPERATIVA SOCIALE LA VECCHIA QUERCIA SOCIETA'</text:p>
            <text:p>COOPERATIVA - CF 01589360138</text:p>
          </table:table-cell>
          <table:table-cell office:value-type="string" table:style-name="ce9">
            <text:p>COOPERATIVA SOCIALE LA VECCHIA QUERCIA SOCIETA'</text:p>
            <text:p>COOPERATIVA</text:p>
          </table:table-cell>
          <table:table-cell office:value-type="string" table:style-name="ce24">
            <text:p>01589360138</text:p>
          </table:table-cell>
          <table:table-cell office:value-type="currency" office:value="3500" table:style-name="ce18">
            <text:p><text:s/>€ 3.500,00<text:s/></text:p>
          </table:table-cell>
          <table:table-cell office:value-type="currency" office:value="3500" table:style-name="ce18">
            <text:p><text:s/>€ 3.500,00<text:s/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63855E05</text:p>
          </table:table-cell>
          <table:table-cell office:value-type="date" office:date-value="2022-10-26T00:00:00" table:style-name="ce13">
            <text:p>26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ISCIONE VALERIA IMPRESA INDIVIDUALE - CF VSCVLR62S56C557F</text:p>
          </table:table-cell>
          <table:table-cell office:value-type="string" table:style-name="ce9">
            <text:p>VISCIONE VALERIA IMPRESA INDIVIDUALE</text:p>
          </table:table-cell>
          <table:table-cell office:value-type="string" table:style-name="ce9">
            <text:p>VSCVLR62S56C557F</text:p>
          </table:table-cell>
          <table:table-cell office:value-type="currency" office:value="3900" table:style-name="ce18">
            <text:p><text:s/>€ 3.900,00<text:s/></text:p>
          </table:table-cell>
          <table:table-cell office:value-type="currency" office:value="3600" table:style-name="ce18">
            <text:p><text:s/>€ 3.600,0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9385E364</text:p>
          </table:table-cell>
          <table:table-cell office:value-type="date" office:date-value="2022-10-28T00:00:00" table:style-name="ce13">
            <text:p>2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3185" table:style-name="ce18">
            <text:p><text:s/>€ 3.185,00<text:s/></text:p>
          </table:table-cell>
          <table:table-cell office:value-type="currency" office:value="3185" table:style-name="ce18">
            <text:p><text:s/>€ 3.185,00<text:s/>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03871CAB</text:p>
          </table:table-cell>
          <table:table-cell office:value-type="date" office:date-value="2022-11-04T00:00:00" table:style-name="ce13">
            <text:p>04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300" table:style-name="ce18">
            <text:p><text:s/>€ 1.300,00<text:s/></text:p>
          </table:table-cell>
          <table:table-cell office:value-type="currency" office:value="1272.73" table:style-name="ce18">
            <text:p><text:s/>€ 1.272,73<text:s/>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float" office:value="9479556913" table:style-name="ce12">
            <text:p>9479556913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el servizio sostitutivo di mensa mediante buoni pasto elettronic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DAY Ristoservice S.p.A. - CF 03543000370</text:p>
          </table:table-cell>
          <table:table-cell office:value-type="string" table:style-name="ce9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75450" table:style-name="ce18">
            <text:p><text:s/>€ 75.450,00<text:s/></text:p>
          </table:table-cell>
          <table:table-cell office:value-type="currency" office:value="75450" table:style-name="ce18">
            <text:p><text:s/>€ 75.450,00<text:s/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D3880020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60" table:style-name="ce18">
            <text:p><text:s/>€ 1.560,00<text:s/>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03883773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Licenza d'uso software SysAidIT Education Pro periodo 36 mesi dal 01/01/2023 al 31/12/2025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RIMI' S.R.L. - CF 02981040245</text:p>
          </table:table-cell>
          <table:table-cell office:value-type="string" table:style-name="ce9">
            <text:p>IRIMI' S.R.L.</text:p>
          </table:table-cell>
          <table:table-cell office:value-type="string" table:style-name="ce24">
            <text:p>02981040245</text:p>
          </table:table-cell>
          <table:table-cell office:value-type="currency" office:value="2220" table:style-name="ce18">
            <text:p><text:s/>€ 2.220,00<text:s/></text:p>
          </table:table-cell>
          <table:table-cell office:value-type="currency" office:value="2220" table:style-name="ce18">
            <text:p><text:s/>€ 2.22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038BC553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accolta, trasporto e smaltimento rifiuti speciali pericolosi - sedi gestite dall'Azienda - periodo dal 01/01/2023 al 31/12/2023 con possibilità di rinnovo per ulteriori 12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ECO SRL - CF 05522320968</text:p>
          </table:table-cell>
          <table:table-cell office:value-type="string" table:style-name="ce9">
            <text:p>ANECO SRL</text:p>
          </table:table-cell>
          <table:table-cell office:value-type="string" table:style-name="ce24">
            <text:p>05522320968</text:p>
          </table:table-cell>
          <table:table-cell office:value-type="currency" office:value="4800" table:style-name="ce18">
            <text:p><text:s/>€ 4.800,00<text:s/></text:p>
          </table:table-cell>
          <table:table-cell office:value-type="currency" office:value="1890" table:style-name="ce19">
            <text:p><text:s/>€ 1.89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838C65B8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995.77" table:style-name="ce18">
            <text:p><text:s/>€ 995,77<text:s/>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2-18T00:00:00" table:style-name="ce6">
            <text:p>18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B38C6656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700" table:style-name="ce18">
            <text:p><text:s/>€ 1.700,00<text:s/></text:p>
          </table:table-cell>
          <table:table-cell office:value-type="currency" office:value="1690.91" table:style-name="ce18">
            <text:p><text:s/>€ 1.690,91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438CA42E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3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445.96" table:style-name="ce19">
            <text:p><text:s/>€ 2.445,96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5938DB747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00" table:style-name="ce18">
            <text:p><text:s/>€ 300,00<text:s/></text:p>
          </table:table-cell>
          <table:table-cell office:value-type="currency" office:value="295.45" table:style-name="ce18">
            <text:p><text:s/>€ 295,45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11T00:00:00" table:style-name="ce6">
            <text:p>11/12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1638FA11A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Garanzia Fidejussoria per gli anticipi sulle quote di finanziamento dei corsi di I e II anno IeFP A.F. 202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JANUA BROKER SPA - CF 01834380998</text:p>
          </table:table-cell>
          <table:table-cell office:value-type="string" table:style-name="ce9">
            <text:p>JANUA BROKER SPA</text:p>
          </table:table-cell>
          <table:table-cell office:value-type="string" table:style-name="ce24">
            <text:p>01834380998</text:p>
          </table:table-cell>
          <table:table-cell office:value-type="currency" office:value="1365" table:style-name="ce18">
            <text:p><text:s/>€ 1.365,00<text:s/></text:p>
          </table:table-cell>
          <table:table-cell office:value-type="currency" office:value="1365" table:style-name="ce18">
            <text:p><text:s/>€ 1.365,00<text:s/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3-08-06T00:00:00" table:style-name="ce6">
            <text:p>06/08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D38FE92D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2550" table:style-name="ce18">
            <text:p><text:s/>€ 2.550,00<text:s/></text:p>
          </table:table-cell>
          <table:table-cell office:value-type="currency" office:value="2540.91" table:style-name="ce18">
            <text:p><text:s/>€ 2.540,91<text:s/>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039110EA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ADELCHI - CF WUXFNG74E60Z210L</text:p>
          </table:table-cell>
          <table:table-cell office:value-type="string" table:style-name="ce9">
            <text:p>HOTEL ADELCHI</text:p>
          </table:table-cell>
          <table:table-cell office:value-type="string" table:style-name="ce9">
            <text:p>WUXFNG74E60Z210L</text:p>
          </table:table-cell>
          <table:table-cell office:value-type="currency" office:value="3350" table:style-name="ce18">
            <text:p><text:s/>€ 3.350,00<text:s/></text:p>
          </table:table-cell>
          <table:table-cell office:value-type="currency" office:value="3321.09" table:style-name="ce18">
            <text:p><text:s/>€ 3.321,09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D3911597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850" table:style-name="ce18">
            <text:p><text:s/>€ 1.850,00<text:s/></text:p>
          </table:table-cell>
          <table:table-cell office:value-type="currency" office:value="1818.18" table:style-name="ce18">
            <text:p><text:s/>€ 1.818,18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D39172C0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e d'uso servizio BiPro - software per la gestione/rendicontazione timesheet e progetti (durata 12 mesi, 25 utenti, 500 Mb spazio We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1020" table:style-name="ce18">
            <text:p><text:s/>€ 1.020,00<text:s/></text:p>
          </table:table-cell>
          <table:table-cell office:value-type="currency" office:value="1020" table:style-name="ce18">
            <text:p><text:s/>€ 1.020,00<text:s/>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D391F13B</text:p>
          </table:table-cell>
          <table:table-cell office:value-type="date" office:date-value="2022-12-15T00:00:00" table:style-name="ce11">
            <text:p>15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BBONAMENTO A "IL SOLE 24 ORE" QUOTIDIANO DIGIT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IL SOLE 24 ORE SPA - CF 00777910159</text:p>
          </table:table-cell>
          <table:table-cell office:value-type="string" table:style-name="ce16">
            <text:p>IL SOLE 24 ORE SPA</text:p>
          </table:table-cell>
          <table:table-cell office:value-type="string" table:style-name="ce21">
            <text:p>00777910159</text:p>
          </table:table-cell>
          <table:table-cell office:value-type="currency" office:value="240" table:style-name="ce18">
            <text:p><text:s/>€ 240,00<text:s/></text:p>
          </table:table-cell>
          <table:table-cell office:value-type="currency" office:value="240" table:style-name="ce18">
            <text:p><text:s/>€ 240,00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B7392C070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420" table:style-name="ce18">
            <text:p><text:s/>€ 4.420,00<text:s/></text:p>
          </table:table-cell>
          <table:table-cell office:value-type="currency" office:value="4418.18" table:style-name="ce18">
            <text:p><text:s/>€ 4.418,18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AG</text:p>
          </table:table-cell>
          <table:table-cell office:value-type="string" table:style-name="ce12">
            <text:p>ZA5392F379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GG518VB - PERIODO DAL 03/01/2023 AL 03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SSURFINANCE S.N.C. DI BETTINI ANDREA E C. - CF 02820590541, S.A.G. SOLUZIONI ASSICURATIVE GLOBALI S.R.L. - CF 12530501001</text:p>
          </table:table-cell>
          <table:table-cell office:value-type="string" table:style-name="ce9">
            <text:p><text:s/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2739" table:style-name="ce18">
            <text:p><text:s/>€ 2.739,00<text:s/></text:p>
          </table:table-cell>
          <table:table-cell office:value-type="currency" office:value="2739" table:style-name="ce18">
            <text:p><text:s/>€ 2.739,00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4-01-03T00:00:00" table:style-name="ce6">
            <text:p>03/01/202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9393C8EE</text:p>
          </table:table-cell>
          <table:table-cell office:value-type="date" office:date-value="2022-12-21T00:00:00" table:style-name="ce13">
            <text:p>21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CONSULENZA E ASSISTENZA FISCALE - TRIENNIO 2023-2025 con eventuale proroga tecnica di 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Associato Dr. Pasta - Dr. Tofani Commercialisti - CF 02441670961</text:p>
          </table:table-cell>
          <table:table-cell office:value-type="string" table:style-name="ce9">
            <text:p>Studio Associato Dr. Pasta - Dr. Tofani Commercialisti</text:p>
          </table:table-cell>
          <table:table-cell office:value-type="string" table:style-name="ce24">
            <text:p>02441670961</text:p>
          </table:table-cell>
          <table:table-cell office:value-type="currency" office:value="16800" table:style-name="ce18">
            <text:p><text:s/>€ 16.800,00<text:s/></text:p>
          </table:table-cell>
          <table:table-cell office:value-type="currency" office:value="15000" table:style-name="ce18">
            <text:p><text:s/>€ 15.0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3239419FE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710" table:style-name="ce18">
            <text:p><text:s/>€ 3.710,00<text:s/></text:p>
          </table:table-cell>
          <table:table-cell office:value-type="currency" office:value="3666.36" table:style-name="ce18">
            <text:p><text:s/>€ 3.666,36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AG</text:p>
          </table:table-cell>
          <table:table-cell office:value-type="string" table:style-name="ce12">
            <text:p>ZCE394665B</text:p>
          </table:table-cell>
          <table:table-cell office:value-type="date" office:date-value="2022-12-23T00:00:00" table:style-name="ce13">
            <text:p>2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ORDINARIA DEGLI AUSILI DI SOLLEVAMENTO E TRASLAZIONE DI PERSONE NON AUTOSUFFICIENTI PRESENTI NELLE SEDI GESTITE DALL’AZIENDA SPECIALE CONSORTILE CONSORZIO DESIO-BRIANZA – PERIODO 36 MESI CON POSSIBILITÀ DI RINNOVO PER ULTERIOR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, Multi Services srls - CF 04059530164</text:p>
          </table:table-cell>
          <table:table-cell office:value-type="string" table:style-name="ce9">
            <text:p>MILTECHO S.R.L.</text:p>
          </table:table-cell>
          <table:table-cell office:value-type="string" table:style-name="ce24">
            <text:p>03506800964</text:p>
          </table:table-cell>
          <table:table-cell office:value-type="currency" office:value="19200" table:style-name="ce18">
            <text:p><text:s/>€ 19.200,00<text:s/></text:p>
          </table:table-cell>
          <table:table-cell office:value-type="currency" office:value="10200" table:style-name="ce18">
            <text:p><text:s/>€ 10.2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E43946A53</text:p>
          </table:table-cell>
          <table:table-cell office:value-type="date" office:date-value="2022-12-23T00:00:00" table:style-name="ce13">
            <text:p>2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692" table:style-name="ce18">
            <text:p><text:s/>€ 1.692,00<text:s/></text:p>
          </table:table-cell>
          <table:table-cell office:value-type="currency" office:value="1691.05" table:style-name="ce18">
            <text:p><text:s/>€ 1.691,05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DA3954D0F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TTIVAZIONE SPID E CIE - Avviso 1.4.4- ESTENSIONE DELL’UTILIZZO DELLE PIATTAFORME NAZIONALI DI IDENTITÀ DIGITALE – SPID CI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5750" table:style-name="ce18">
            <text:p><text:s/>€ 5.750,00<text:s/></text:p>
          </table:table-cell>
          <table:table-cell office:value-type="currency" office:value="5750" table:style-name="ce18">
            <text:p><text:s/>€ 5.750,00<text:s/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7">
            <text:p>AG</text:p>
          </table:table-cell>
          <table:table-cell office:value-type="string" table:style-name="ce12">
            <text:p>Z263955569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DISINFESTAZIONE E DERATTIZZAZIONE PRESSO LE SEDI AZIENDALI - PERIODO DAL 01/01/2023 al 31/12/2023 CON POSSIBILITÀ DI RINNOVO PER ULTERIORI 12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MBROSIANA SRL - CF 08671740960, AXET FACILITY SRL - CF 02778460127, Cleaning Farm di Tavernise Margherita - CF TVRMGH78D69H264H, Ecospurghi Lombarda srl - CF 03390460966, Elis Italia S.p.A. - CF 05851410158, Grattacaso SRL - CF 00965350093, GRUPPO INDACO SRL - CF 12830990151, LDDS SRL - CF 02565160989, L'EUROPEA ORGANIZZAZIONE NAZIONALE SRL - CF 06849270639, NITOR SOCIALE SOCIETA' COOPERATIVA SOCIALE - CF 03478000981, TECMAN SRL - CF 01498760139</text:p>
          </table:table-cell>
          <table:table-cell office:value-type="string" table:style-name="ce9">
            <text:p>Elis Italia S.p.A.</text:p>
          </table:table-cell>
          <table:table-cell office:value-type="string" table:style-name="ce24">
            <text:p>05851410158</text:p>
          </table:table-cell>
          <table:table-cell office:value-type="currency" office:value="5300" table:style-name="ce18">
            <text:p><text:s/>€ 5.300,00<text:s/></text:p>
          </table:table-cell>
          <table:table-cell office:value-type="currency" office:value="2800" table:style-name="ce18">
            <text:p><text:s/>€ 2.8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23954FD0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330" table:style-name="ce18">
            <text:p><text:s/>€ 4.330,00<text:s/></text:p>
          </table:table-cell>
          <table:table-cell office:value-type="currency" office:value="4327.2700000000004" table:style-name="ce18">
            <text:p><text:s/>€ 4.327,27<text:s/></text:p>
          </table:table-cell>
          <table:table-cell office:value-type="date" office:date-value="2022-12-23T00:00:00" table:style-name="ce6">
            <text:p>23/12/2022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2339550AE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640" table:style-name="ce18">
            <text:p><text:s/>€ 640,00<text:s/></text:p>
          </table:table-cell>
          <table:table-cell office:value-type="currency" office:value="636.36" table:style-name="ce18">
            <text:p><text:s/>€ 636,36<text:s/>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3-01-21T00:00:00" table:style-name="ce6">
            <text:p>21/01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F43955120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340" table:style-name="ce18">
            <text:p><text:s/>€ 3.340,00<text:s/></text:p>
          </table:table-cell>
          <table:table-cell office:value-type="currency" office:value="3339.09" table:style-name="ce18">
            <text:p><text:s/>€ 3.339,09<text:s/>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D73966C82</text:p>
          </table:table-cell>
          <table:table-cell office:value-type="date" office:date-value="2023-01-04T00:00:00" table:style-name="ce13">
            <text:p>04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228" table:style-name="ce18">
            <text:p><text:s/>€ 4.228,00<text:s/></text:p>
          </table:table-cell>
          <table:table-cell office:value-type="currency" office:value="4227.2700000000004" table:style-name="ce18">
            <text:p><text:s/>€ 4.227,27<text:s/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3A3977514</text:p>
          </table:table-cell>
          <table:table-cell office:value-type="date" office:date-value="2023-01-11T00:00:00" table:style-name="ce13">
            <text:p>11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ANONI MANUTENZIONE PROGRAMMA CONTABILITA' -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ZUCCHETTI SPA - CF 05006900962</text:p>
          </table:table-cell>
          <table:table-cell office:value-type="string" table:style-name="ce9">
            <text:p>ZUCCHETTI SPA</text:p>
          </table:table-cell>
          <table:table-cell office:value-type="string" table:style-name="ce24">
            <text:p>05006900962</text:p>
          </table:table-cell>
          <table:table-cell office:value-type="currency" office:value="4297" table:style-name="ce18">
            <text:p><text:s/>€ 4.297,00<text:s/></text:p>
          </table:table-cell>
          <table:table-cell office:value-type="currency" office:value="4297" table:style-name="ce18">
            <text:p><text:s/>€ 4.297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9A397C4E1</text:p>
          </table:table-cell>
          <table:table-cell office:value-type="date" office:date-value="2023-01-12T00:00:00" table:style-name="ce13">
            <text:p>12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upporto alla progettazione e all’aggiornamento degli strumenti di prevenzione della corruzione - triennio 2023/2025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REPA SRL - CF 06919500964</text:p>
          </table:table-cell>
          <table:table-cell office:value-type="string" table:style-name="ce9">
            <text:p>FAREPA SRL</text:p>
          </table:table-cell>
          <table:table-cell office:value-type="string" table:style-name="ce24">
            <text:p>06919500964</text:p>
          </table:table-cell>
          <table:table-cell office:value-type="currency" office:value="8000" table:style-name="ce18">
            <text:p><text:s/>€ 8.000,00<text:s/></text:p>
          </table:table-cell>
          <table:table-cell office:value-type="currency" office:value="8000" table:style-name="ce18">
            <text:p><text:s/>€ 8.000,00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3397F36D</text:p>
          </table:table-cell>
          <table:table-cell office:value-type="date" office:date-value="2023-01-13T00:00:00" table:style-name="ce13">
            <text:p>13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150" table:style-name="ce18">
            <text:p><text:s/>€ 2.150,00<text:s/></text:p>
          </table:table-cell>
          <table:table-cell office:value-type="currency" office:value="2136.36" table:style-name="ce18">
            <text:p><text:s/>€ 2.136,36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CC397F898</text:p>
          </table:table-cell>
          <table:table-cell office:value-type="date" office:date-value="2023-01-13T00:00:00" table:style-name="ce13">
            <text:p>13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272.73" table:style-name="ce18">
            <text:p><text:s/>€ 3.272,73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4397FC23</text:p>
          </table:table-cell>
          <table:table-cell office:value-type="date" office:date-value="2023-01-13T00:00:00" table:style-name="ce13">
            <text:p>13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ESIDENCE IL PINO S.R.L.S. - CF 03922440122</text:p>
          </table:table-cell>
          <table:table-cell office:value-type="string" table:style-name="ce9">
            <text:p>RESIDENCE IL PINO S.R.L.S.</text:p>
          </table:table-cell>
          <table:table-cell office:value-type="string" table:style-name="ce24">
            <text:p>03922440122</text:p>
          </table:table-cell>
          <table:table-cell office:value-type="currency" office:value="3600" table:style-name="ce18">
            <text:p><text:s/>€ 3.600,00<text:s/></text:p>
          </table:table-cell>
          <table:table-cell office:value-type="currency" office:value="3600" table:style-name="ce18">
            <text:p><text:s/>€ 3.600,0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17398A660</text:p>
          </table:table-cell>
          <table:table-cell office:value-type="date" office:date-value="2023-01-17T00:00:00" table:style-name="ce13">
            <text:p>17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800" table:style-name="ce18">
            <text:p><text:s/>€ 2.800,00<text:s/></text:p>
          </table:table-cell>
          <table:table-cell office:value-type="currency" office:value="2736.36" table:style-name="ce18">
            <text:p><text:s/>€ 2.736,36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C39927C2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2600" table:style-name="ce18">
            <text:p><text:s/>€ 2.600,00<text:s/></text:p>
          </table:table-cell>
          <table:table-cell office:value-type="currency" office:value="2575.4499999999998" table:style-name="ce18">
            <text:p><text:s/>€ 2.575,45<text:s/></text:p>
          </table:table-cell>
          <table:table-cell office:value-type="date" office:date-value="2023-01-21T00:00:00" table:style-name="ce6">
            <text:p>2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D83993A7B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4000" table:style-name="ce18">
            <text:p><text:s/>€ 4.000,00<text:s/></text:p>
          </table:table-cell>
          <table:table-cell office:value-type="currency" office:value="3959.09" table:style-name="ce18">
            <text:p><text:s/>€ 3.959,09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E3993DDE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ADELCHI - CF WUXFNG74E60Z210L</text:p>
          </table:table-cell>
          <table:table-cell office:value-type="string" table:style-name="ce9">
            <text:p>HOTEL ADELCHI</text:p>
          </table:table-cell>
          <table:table-cell office:value-type="string" table:style-name="ce9">
            <text:p>WUXFNG74E60Z210L</text:p>
          </table:table-cell>
          <table:table-cell office:value-type="currency" office:value="3800" table:style-name="ce18">
            <text:p><text:s/>€ 3.800,00<text:s/></text:p>
          </table:table-cell>
          <table:table-cell office:value-type="currency" office:value="3754.55" table:style-name="ce18">
            <text:p><text:s/>€ 3.754,55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93399454C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ttivazione servizio di fascicolazione nel sistema Documentale e servizio di redazione/revisione del titolario di classificazione URBI Smart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2390" table:style-name="ce18">
            <text:p><text:s/>€ 2.390,00<text:s/></text:p>
          </table:table-cell>
          <table:table-cell office:value-type="currency" office:value="2390" table:style-name="ce18">
            <text:p><text:s/>€ 2.390,00<text:s/></text:p>
          </table:table-cell>
          <table:table-cell office:value-type="date" office:date-value="2023-01-19T00:00:00" table:style-name="ce6">
            <text:p>19/01/2023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33995E66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anone di assistenza programma Registro di Classe Elettronico CLASSEVIVA - periodo dal 01/01/2023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RUPPO SPAGGIARI PARMA S.P.A. - CF 00150470342</text:p>
          </table:table-cell>
          <table:table-cell office:value-type="string" table:style-name="ce9">
            <text:p>GRUPPO SPAGGIARI PARMA S.P.A.</text:p>
          </table:table-cell>
          <table:table-cell office:value-type="string" table:style-name="ce24">
            <text:p>00150470342</text:p>
          </table:table-cell>
          <table:table-cell office:value-type="currency" office:value="1500" table:style-name="ce18">
            <text:p><text:s/>€ 1.500,00<text:s/></text:p>
          </table:table-cell>
          <table:table-cell office:value-type="currency" office:value="1482.12" table:style-name="ce18">
            <text:p><text:s/>€ 1.482,12<text:s/>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D2399620B</text:p>
          </table:table-cell>
          <table:table-cell office:value-type="date" office:date-value="2023-01-19T00:00:00" table:style-name="ce13">
            <text:p>19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150" table:style-name="ce18">
            <text:p><text:s/>€ 4.150,00<text:s/></text:p>
          </table:table-cell>
          <table:table-cell office:value-type="currency" office:value="4136.3599999999997" table:style-name="ce18">
            <text:p><text:s/>€ 4.136,36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3A39A6DEC</text:p>
          </table:table-cell>
          <table:table-cell office:value-type="date" office:date-value="2023-01-25T00:00:00" table:style-name="ce11">
            <text:p>25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Centro Diurno Disabili di Muggiò (MB) - prezzo variabile dodici mesi - periodo dal 01/04/2023 al 31/03/2024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439B7C18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980" table:style-name="ce18">
            <text:p><text:s/>€ 980,00<text:s/></text:p>
          </table:table-cell>
          <table:table-cell office:value-type="currency" office:value="980" table:style-name="ce18">
            <text:p><text:s/>€ 980,00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0A39B852A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800" table:style-name="ce18">
            <text:p><text:s/>€ 1.800,00<text:s/></text:p>
          </table:table-cell>
          <table:table-cell office:value-type="currency" office:value="1781.82" table:style-name="ce18">
            <text:p><text:s/>€ 1.781,82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8">
            <text:p>Z6239B8B3C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DIGITALE AL GIORNALE DI DESIO -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IORNALE DI DESIO</text:p>
          </table:table-cell>
          <table:table-cell office:value-type="string" table:style-name="ce9">
            <text:p>GIORNALE DI DESIO</text:p>
          </table:table-cell>
          <table:table-cell table:style-name="ce9"/>
          <table:table-cell office:value-type="currency" office:value="44.99" table:style-name="ce18">
            <text:p><text:s/>€ 44,99<text:s/></text:p>
          </table:table-cell>
          <table:table-cell office:value-type="currency" office:value="44.99" table:style-name="ce18">
            <text:p><text:s/>€ 44,99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8">
            <text:p>Z2939B8B8F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DIGITALE A "IL CITTADINO BRIANZA SUD" -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ditoriale Il Cittadino S.r.l. - CF 02847050164</text:p>
          </table:table-cell>
          <table:table-cell office:value-type="string" table:style-name="ce9">
            <text:p>Editoriale Il Cittadino S.r.l.</text:p>
          </table:table-cell>
          <table:table-cell office:value-type="string" table:style-name="ce24">
            <text:p>02847050164</text:p>
          </table:table-cell>
          <table:table-cell office:value-type="currency" office:value="49.99" table:style-name="ce18">
            <text:p><text:s/>€ 49,99<text:s/></text:p>
          </table:table-cell>
          <table:table-cell office:value-type="currency" office:value="49.99" table:style-name="ce18">
            <text:p><text:s/>€ 49,99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0F39C536E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500" table:style-name="ce18">
            <text:p><text:s/>€ 3.500,00<text:s/></text:p>
          </table:table-cell>
          <table:table-cell office:value-type="currency" office:value="3457.27" table:style-name="ce18">
            <text:p><text:s/>€ 3.457,27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939C53C2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800" table:style-name="ce18">
            <text:p><text:s/>€ 2.800,00<text:s/></text:p>
          </table:table-cell>
          <table:table-cell office:value-type="currency" office:value="2772.73" table:style-name="ce18">
            <text:p><text:s/>€ 2.772,73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739C5433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700" table:style-name="ce18">
            <text:p><text:s/>€ 2.700,00<text:s/></text:p>
          </table:table-cell>
          <table:table-cell office:value-type="currency" office:value="2681.82" table:style-name="ce18">
            <text:p><text:s/>€ 2.681,82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BC39C54F5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YORK HOTEL DI SONG RUIWEN - CF SNGRWN64S54Z210N</text:p>
          </table:table-cell>
          <table:table-cell office:value-type="string" table:style-name="ce9">
            <text:p>YORK HOTEL DI SONG RUIWEN</text:p>
          </table:table-cell>
          <table:table-cell office:value-type="string" table:style-name="ce9">
            <text:p>SNGRWN64S54Z210N</text:p>
          </table:table-cell>
          <table:table-cell office:value-type="currency" office:value="4500" table:style-name="ce18">
            <text:p><text:s/>€ 4.500,00<text:s/></text:p>
          </table:table-cell>
          <table:table-cell office:value-type="currency" office:value="4486.82" table:style-name="ce18">
            <text:p><text:s/>€ 4.486,82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E39C66C1</text:p>
          </table:table-cell>
          <table:table-cell office:value-type="date" office:date-value="2023-02-02T00:00:00" table:style-name="ce13">
            <text:p>02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982.73" table:style-name="ce18">
            <text:p><text:s/>€ 2.982,73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AG</text:p>
          </table:table-cell>
          <table:table-cell office:value-type="string" table:style-name="ce12">
            <text:p>ZE239CA0E4</text:p>
          </table:table-cell>
          <table:table-cell office:value-type="date" office:date-value="2023-02-02T00:00:00" table:style-name="ce13">
            <text:p>02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in opera di pannelli di protezione e di porte presso la sede del CDD di Nova Milanese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HIORLIN 1961 SRL - CF 02348770963, Cassanmagnago Luciano di Cassanmagnago Michele &amp; C snc - CF 00884010968, DUEEFFE SRL SOCIETA' UNIPERSONALE - CF 02985620968, FALEGNAMERIA SALA SNC DI SALA MARCO E</text:p>
            <text:p>CARLO - CF 00682370960, LINEALEGNO DI SALA FABIO - CF 04476560968, PERNICE SRL - CF 11509830961, Colombo e Galbiati Arredamenti snc - CF 03458680968</text:p>
          </table:table-cell>
          <table:table-cell office:value-type="string" table:style-name="ce9">
            <text:p>CHIORLIN 1961 SRL</text:p>
          </table:table-cell>
          <table:table-cell office:value-type="string" table:style-name="ce24">
            <text:p>0234877096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6812" table:style-name="ce18">
            <text:p><text:s/>€ 6.812,00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AG</text:p>
          </table:table-cell>
          <table:table-cell office:value-type="string" table:style-name="ce12">
            <text:p>963765085F</text:p>
          </table:table-cell>
          <table:table-cell office:value-type="date" office:date-value="2023-02-02T00:00:00" table:style-name="ce13">
            <text:p>02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PROGETTAZIONE DEFINITIVA ED ESECUTIVA PER LA REALIZZAZIONE DI APPARTAMENTI AUTONOMI CORREDATI DA DOTAZIONE STRUMENTALE TECNOLOGICA ATTA A GARANTIRE L'AUTONOMIA DELL'ANZIANO E IL COLLEGAMENTO ALLA RETE DEI SERVIZI INTEGRATI SOCIALI E SOCIO-SANITARI PER LA CONTINUITÀ ASSISTENZIALE A VALERE SULLA LINEA DI INVESTIMENTO PNRR M5C2: 1.1.2 LINEA DI INTERVENTO: 'AUTONOMIA DEGLI ANZIANI NON AUTOSUFFICIENTI' - CUP B74H21000070001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IA S.R.L. S.T.P. - CF 06328980963, 2 I PROJECT SRL - CF 06812811211<text:s/></text:p>
          </table:table-cell>
          <table:table-cell office:value-type="string" table:style-name="ce9">
            <text:p>SEIA S.R.L. S.T.P.</text:p>
          </table:table-cell>
          <table:table-cell office:value-type="string" table:style-name="ce24">
            <text:p>06328980963</text:p>
          </table:table-cell>
          <table:table-cell office:value-type="currency" office:value="43500" table:style-name="ce18">
            <text:p><text:s/>€ 43.500,00<text:s/></text:p>
          </table:table-cell>
          <table:table-cell office:value-type="currency" office:value="43350.77" table:style-name="ce18">
            <text:p><text:s/>€ 43.350,77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3-03T00:00:00" table:style-name="ce6">
            <text:p>03/03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1139E299D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1181.82" table:style-name="ce18">
            <text:p><text:s/>€ 1.181,82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CC39F6F87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080" table:style-name="ce18">
            <text:p><text:s/>€ 4.080,00<text:s/></text:p>
          </table:table-cell>
          <table:table-cell office:value-type="currency" office:value="4072.73" table:style-name="ce18">
            <text:p><text:s/>€ 4.072,73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3339F7364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ESIDENCE IL PINO S.R.L.S. - CF 03922440122</text:p>
          </table:table-cell>
          <table:table-cell office:value-type="string" table:style-name="ce9">
            <text:p>RESIDENCE IL PINO S.R.L.S.</text:p>
          </table:table-cell>
          <table:table-cell office:value-type="string" table:style-name="ce24">
            <text:p>03922440122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3000" table:style-name="ce18">
            <text:p><text:s/>€ 3.000,00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6339F9FB4</text:p>
          </table:table-cell>
          <table:table-cell office:value-type="date" office:date-value="2023-02-15T00:00:00" table:style-name="ce11">
            <text:p>15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telefonia mobile: utenze ricaricabili e apparati per i servizi aziendali - Adesione Proroga di sei mesi Convenzione Consip fino alla data del 16/05/2023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6">
            <text:p>TELECOM ITALIA SPA - CF 00488410010<text:s/></text:p>
          </table:table-cell>
          <table:table-cell office:value-type="string" table:style-name="ce9">
            <text:p>TELECOM ITALIA SPA<text:s text:c="4"/></text:p>
          </table:table-cell>
          <table:table-cell office:value-type="string" table:style-name="ce15">
            <text:p>00488410010<text:s/></text:p>
          </table:table-cell>
          <table:table-cell office:value-type="currency" office:value="3000" table:style-name="ce50">
            <text:p><text:s/>€ 3.000,00<text:s/></text:p>
          </table:table-cell>
          <table:table-cell office:value-type="currency" office:value="3000" table:style-name="ce50">
            <text:p><text:s/>€ 3.000,00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0A3A0A40D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materiale meccanico da utilizzare durante le attività didattiche di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NUOVA AFFILET SRL - CF 02940300151, Coferinox S.r.l. - CF 09925290968, Trafital S.p.A. con socio unico - CF 01216480127, Steelmaster S.r.l. - CF 07645140968, Dur-Me srl - CF 00223280132</text:p>
          </table:table-cell>
          <table:table-cell office:value-type="string" table:style-name="ce9">
            <text:p>NUOVA AFFILET SRL</text:p>
          </table:table-cell>
          <table:table-cell office:value-type="string" table:style-name="ce24">
            <text:p>02940300151</text:p>
          </table:table-cell>
          <table:table-cell office:value-type="currency" office:value="1050" table:style-name="ce18">
            <text:p><text:s/>€ 1.050,00<text:s/></text:p>
          </table:table-cell>
          <table:table-cell office:value-type="currency" office:value="1011.96" table:style-name="ce18">
            <text:p><text:s/>€ 1.011,96<text:s/></text:p>
          </table:table-cell>
          <table:table-cell table:number-columns-repeated="2" table:style-name="ce6"/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BC3A0A4F7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cintura pelvica pettorale per sedia doccia - fornitura ricambi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</text:p>
          </table:table-cell>
          <table:table-cell office:value-type="string" table:style-name="ce9">
            <text:p>MILTECHO S.R.L.</text:p>
          </table:table-cell>
          <table:table-cell office:value-type="string" table:style-name="ce24">
            <text:p>03506800964</text:p>
          </table:table-cell>
          <table:table-cell office:value-type="currency" office:value="120" table:style-name="ce18">
            <text:p><text:s/>€ 120,00<text:s/></text:p>
          </table:table-cell>
          <table:table-cell office:value-type="currency" office:value="120" table:style-name="ce18">
            <text:p><text:s/>€ 120,00<text:s/></text:p>
          </table:table-cell>
          <table:table-cell office:value-type="date" office:date-value="2023-02-27T00:00:00" table:style-name="ce6">
            <text:p>27/02/2023</text:p>
          </table:table-cell>
          <table:table-cell table:style-name="ce6"/>
          <table:table-cell table:number-columns-repeated="16371" table:style-name="ce3"/>
        </table:table-row>
        <table:table-row table:style-name="ro13">
          <table:table-cell office:value-type="string" table:style-name="ce7">
            <text:p>AG</text:p>
          </table:table-cell>
          <table:table-cell office:value-type="string" table:style-name="ce12">
            <text:p>Z7D3A0E753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trasporto per lo svolgimento di attività esterne per i Centri Diurni Disabili di Cesano Maderno, Muggiò e Nova Milanese gestiti dall’Azienda Speciale Consortile Consorzio Desio-Brianza – periodo di 12 mesi con possibilità di rinnovo per ulteriori 24 mesi disgiunt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nsorzio GTP Trasporti Alternativi – CF 05284480968, Duestelle Soccorso Soc. Coop. Soc. ONLUS - CF 09216050964</text:p>
          </table:table-cell>
          <table:table-cell office:value-type="string" table:style-name="ce9">
            <text:p>Consorzio GTP Trasporti Alternativi</text:p>
          </table:table-cell>
          <table:table-cell office:value-type="string" table:style-name="ce26">
            <text:p>05284480968</text:p>
          </table:table-cell>
          <table:table-cell office:value-type="currency" office:value="38850" table:style-name="ce18">
            <text:p><text:s/>€ 38.850,00<text:s/></text:p>
          </table:table-cell>
          <table:table-cell office:value-type="currency" office:value="12950" table:style-name="ce18">
            <text:p><text:s/>€ 12.950,00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83A17103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ORSO DI FORMAZIONE IN MATERIA DI CCNL FUNZIONI LOC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UBLIKA SRL - CF 02213820208</text:p>
          </table:table-cell>
          <table:table-cell office:value-type="string" table:style-name="ce9">
            <text:p>PUBLIKA SRL</text:p>
          </table:table-cell>
          <table:table-cell office:value-type="string" table:style-name="ce24">
            <text:p>02213820208</text:p>
          </table:table-cell>
          <table:table-cell office:value-type="currency" office:value="4500" table:style-name="ce18">
            <text:p><text:s/>€ 4.500,00<text:s/></text:p>
          </table:table-cell>
          <table:table-cell office:value-type="currency" office:value="4500" table:style-name="ce18">
            <text:p><text:s/>€ 4.500,00<text:s/></text:p>
          </table:table-cell>
          <table:table-cell office:value-type="date" office:date-value="2023-02-27T00:00:00" table:style-name="ce6">
            <text:p>27/02/2023</text:p>
          </table:table-cell>
          <table:table-cell table:style-name="ce6"/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EE3A1FFCD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300" table:style-name="ce18">
            <text:p><text:s/>€ 2.300,00<text:s/></text:p>
          </table:table-cell>
          <table:table-cell office:value-type="currency" office:value="2290.91" table:style-name="ce18">
            <text:p><text:s/>€ 2.290,91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C3A20238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980" table:style-name="ce18">
            <text:p><text:s/>€ 1.980,00<text:s/></text:p>
          </table:table-cell>
          <table:table-cell office:value-type="currency" office:value="1972.73" table:style-name="ce18">
            <text:p><text:s/>€ 1.972,73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33A20419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980" table:style-name="ce18">
            <text:p><text:s/>€ 1.980,00<text:s/></text:p>
          </table:table-cell>
          <table:table-cell office:value-type="currency" office:value="1972.73" table:style-name="ce18">
            <text:p><text:s/>€ 1.972,73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03A205D9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YORK HOTEL DI SONG RUIWEN - CF SNGRWN64S54Z210N</text:p>
          </table:table-cell>
          <table:table-cell office:value-type="string" table:style-name="ce9">
            <text:p>YORK HOTEL DI SONG RUIWEN</text:p>
          </table:table-cell>
          <table:table-cell office:value-type="string" table:style-name="ce9">
            <text:p>SNGRWN64S54Z210N</text:p>
          </table:table-cell>
          <table:table-cell office:value-type="currency" office:value="4500" table:style-name="ce18">
            <text:p><text:s/>€ 4.500,00<text:s/></text:p>
          </table:table-cell>
          <table:table-cell office:value-type="currency" office:value="4481.82" table:style-name="ce18">
            <text:p><text:s/>€ 4.481,82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273A2BA61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650" table:style-name="ce18">
            <text:p><text:s/>€ 1.650,00<text:s/></text:p>
          </table:table-cell>
          <table:table-cell office:value-type="currency" office:value="1608.18" table:style-name="ce18">
            <text:p><text:s/>€ 1.608,18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9B3A2DF87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Assistenza Tecnica Informatica - periodi di 24 mesi con possibilità di rinnovo per ulteriori 24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.B.S. S.R.L. SEMPLIFICATA - CF 12146130963</text:p>
          </table:table-cell>
          <table:table-cell office:value-type="string" table:style-name="ce9">
            <text:p>C.B.S. S.R.L. SEMPLIFICATA</text:p>
          </table:table-cell>
          <table:table-cell office:value-type="string" table:style-name="ce24">
            <text:p>12146130963</text:p>
          </table:table-cell>
          <table:table-cell office:value-type="currency" office:value="37000" table:style-name="ce18">
            <text:p><text:s/>€ 37.000,00<text:s/></text:p>
          </table:table-cell>
          <table:table-cell office:value-type="currency" office:value="18500" table:style-name="ce18">
            <text:p><text:s/>€ 18.500,00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71" table:style-name="ce3"/>
        </table:table-row>
        <table:table-row table:number-rows-repeated="1048405" table:style-name="ro18">
          <table:table-cell table:number-columns-repeated="16384"/>
        </table:table-row>
      </table:table>
      <table:table table:name="GARE_" table:style-name="ta3">
        <table:table-column table:style-name="co17" table:default-cell-style-name="ce46"/>
        <table:table-column table:style-name="co6" table:default-cell-style-name="ce46"/>
        <table:table-column table:style-name="co18" table:default-cell-style-name="ce47"/>
        <table:table-column table:style-name="co19" table:default-cell-style-name="ce40"/>
        <table:table-column table:style-name="co20" table:default-cell-style-name="ce48"/>
        <table:table-column table:style-name="co21" table:default-cell-style-name="ce48"/>
        <table:table-column table:style-name="co21" table:default-cell-style-name="ce49"/>
        <table:table-column table:style-name="co22" table:default-cell-style-name="ce48"/>
        <table:table-column table:style-name="co23" table:default-cell-style-name="ce40"/>
        <table:table-column table:style-name="co24" table:default-cell-style-name="ce40"/>
        <table:table-column table:style-name="co17" table:default-cell-style-name="ce40"/>
        <table:table-column table:style-name="co16" table:number-columns-repeated="16373" table:default-cell-style-name="ce40"/>
        <table:table-row table:style-name="ro19">
          <table:table-cell office:value-type="string" table:style-name="ce27">
            <text:p>CIG</text:p>
          </table:table-cell>
          <table:table-cell office:value-type="string" table:style-name="ce27">
            <text:p>Struttura proponente</text:p>
          </table:table-cell>
          <table:table-cell office:value-type="string" table:style-name="ce27">
            <text:p>Oggetto</text:p>
          </table:table-cell>
          <table:table-cell office:value-type="string" table:style-name="ce27">
            <text:p>Procedura di scelta del contraente</text:p>
          </table:table-cell>
          <table:table-cell office:value-type="string" table:style-name="ce27">
            <text:p>RAGIONE SOCIALE degli operatori invitati a presentare offerte</text:p>
          </table:table-cell>
          <table:table-cell office:value-type="string" table:style-name="ce27">
            <text:p>RAGIONE SOCIALE Aggiudicatario</text:p>
          </table:table-cell>
          <table:table-cell office:value-type="string" table:style-name="ce28">
            <text:p>CODICE FISCALE Aggiudicatario</text:p>
          </table:table-cell>
          <table:table-cell office:value-type="string" table:style-name="ce27">
            <text:p>IMPORTO CIG</text:p>
          </table:table-cell>
          <table:table-cell office:value-type="string" table:style-name="ce27">
            <text:p>Importo di aggiudicazione</text:p>
          </table:table-cell>
          <table:table-cell office:value-type="string" table:style-name="ce27">
            <text:p>Data d'inizio</text:p>
          </table:table-cell>
          <table:table-cell office:value-type="string" table:style-name="ce27">
            <text:p>Data di ultimazione</text:p>
          </table:table-cell>
          <table:table-cell table:number-columns-repeated="16373" table:style-name="ce29"/>
        </table:table-row>
        <table:table-row table:style-name="ro20">
          <table:table-cell office:value-type="string" table:style-name="ce30">
            <text:p>58148283D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per la gestione del Centro Diurno Integrato 'Arcobaleno' di Desio</text:p>
          </table:table-cell>
          <table:table-cell office:value-type="string" table:style-name="ce31">
            <text:p>Procedura aperta</text:p>
          </table:table-cell>
          <table:table-cell office:value-type="string" table:style-name="ce32">
            <text:p>Consorzio Privatassistenza - CF 02050010350; C.R.M. Coop Sociale A.r.l - CF 08029590158 (impresa Mandataria) ; Coop. Sociale SOLARIS Onlus (Impresa Mandante) - CF 07336140152</text:p>
            <text:p>, UNIVERSIIS, società cooperativa sociale - CF 01818390302 , SAN NICOLO'cooperativa sociale Onlus - CF 01665720163, ANCORA SERVIZI società cooperativa sociale - CF 04201270370</text:p>
            <text:p/>
          </table:table-cell>
          <table:table-cell office:value-type="string" table:style-name="ce33">
            <text:p>CONSORZIO DOMINICARE</text:p>
          </table:table-cell>
          <table:table-cell office:value-type="string" table:style-name="ce34">
            <text:p>02050010350</text:p>
          </table:table-cell>
          <table:table-cell office:value-type="currency" office:value="1260000" table:style-name="ce68">
            <text:p>€ 1.260.000,00</text:p>
          </table:table-cell>
          <table:table-cell office:value-type="currency" office:value="1237840" table:style-name="ce69">
            <text:p><text:s/>€ 1.237.840,00<text:s/></text:p>
          </table:table-cell>
          <table:table-cell office:value-type="date" office:date-value="2014-10-01T00:00:00" table:style-name="ce62">
            <text:p>01/10/2014</text:p>
          </table:table-cell>
          <table:table-cell office:value-type="date" office:date-value="2022-06-30T00:00:00" table:style-name="ce62">
            <text:p>30/06/2022</text:p>
          </table:table-cell>
          <table:table-cell table:number-columns-repeated="16373" table:style-name="ce35"/>
        </table:table-row>
        <table:table-row table:style-name="ro21">
          <table:table-cell office:value-type="float" office:value="7222114502" table:style-name="ce36">
            <text:p>7222114502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DI REFEZIONE PER I CENTRI DIURNI DISABILI (CDD) DI CESANO MADERNO, DESIO, MUGGIO’ E NOVA MILANESE</text:p>
          </table:table-cell>
          <table:table-cell office:value-type="string" table:style-name="ce37">
            <text:p>Procedura negoziata derivante da avvisi con cui si indice una gara</text:p>
          </table:table-cell>
          <table:table-cell office:value-type="string" table:style-name="ce33">
            <text:p>Gara espletata dalla Centrale Unica di Committenza Provincia Monza e Brianza tramite il Comune di Cesano Maderno con CIG 70225832D2</text:p>
          </table:table-cell>
          <table:table-cell office:value-type="string" table:style-name="ce33">
            <text:p>SODEXO ITALIA S.P.A.</text:p>
          </table:table-cell>
          <table:table-cell office:value-type="string" table:style-name="ce34">
            <text:p>00805980158</text:p>
          </table:table-cell>
          <table:table-cell office:value-type="currency" office:value="824400" table:style-name="ce68">
            <text:p>€ 824.400,00</text:p>
          </table:table-cell>
          <table:table-cell office:value-type="currency" office:value="824400" table:style-name="ce70">
            <text:p><text:s/>€ 824.400,00<text:s/></text:p>
          </table:table-cell>
          <table:table-cell office:value-type="date" office:date-value="2017-09-01T00:00:00" table:style-name="ce62">
            <text:p>01/09/2017</text:p>
          </table:table-cell>
          <table:table-cell office:value-type="date" office:date-value="2023-08-31T00:00:00" table:style-name="ce62">
            <text:p>31/08/2023</text:p>
          </table:table-cell>
          <table:table-cell table:number-columns-repeated="16373" table:style-name="ce38"/>
        </table:table-row>
        <table:table-row table:style-name="ro22">
          <table:table-cell office:value-type="string" table:style-name="ce36">
            <text:p>70144814D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EDUCATIVO E DI ASSISTENZA</text:p>
            <text:p>PER L’INCLUSIONE SCOLASTICA E ASSISTENZA DOMICILIARE PER</text:p>
            <text:p>PERSONE CON DISABILITÀ SERVIZI ASH e ADH E SERVIZI OPZIONALI DI ASSISTENZA PER L’INCLUSIONE SCOLASTICA PER</text:p>
            <text:p>PERSONE CON DISABILITÀ SENSORIALE E ASSISTENZA EDUCATIVA</text:p>
            <text:p>SCUOLE SECONDARIE DI 2° GRADO SERVIZI DS E AES</text:p>
          </table:table-cell>
          <table:table-cell office:value-type="string" table:style-name="ce31">
            <text:p>Procedura aperta</text:p>
          </table:table-cell>
          <table:table-cell office:value-type="string" table:style-name="ce33">
            <text:p>CODESS SOCIALE - CF 03174760276, A.T.I. TRA ALDIA SOCIETA' COOPERATIVA - CF 00510430184 E MARTA SOCIETA' COOPERATIVA SOCIALE - CF 01341140182, A.T.I. TRA ÀNCORA SERVIZI SOCIETA' COOPERATIVA SOCIALE - CF 04201270370 E SOCIETA' DOLCE SOCIETA' COOPERATIVA SOCIALE - CF 03772490375, IL MELOGRANO SOCIETA' COOPERATIVA SOCIALE ONLUS - CF 12874300150, CONSORZIO COMUNITÀ BRIANZA - CF 04352990966</text:p>
          </table:table-cell>
          <table:table-cell office:value-type="string" table:style-name="ce33">
            <text:p>CONSORZIO COMUNITA' BRIANZA SOCIETA' COOPERATIVA SOCIALE - IMPRESA SOCIALE</text:p>
          </table:table-cell>
          <table:table-cell office:value-type="string" table:style-name="ce34">
            <text:p>04352990966</text:p>
          </table:table-cell>
          <table:table-cell office:value-type="currency" office:value="10927872" table:style-name="ce71">
            <text:p>€ 10.927.872,00</text:p>
          </table:table-cell>
          <table:table-cell office:value-type="currency" office:value="10121467.689999999" table:style-name="ce70">
            <text:p><text:s/>€ 10.121.467,69<text:s/></text:p>
          </table:table-cell>
          <table:table-cell office:value-type="date" office:date-value="2017-09-01T00:00:00" table:style-name="ce62">
            <text:p>01/09/2017</text:p>
          </table:table-cell>
          <table:table-cell office:value-type="date" office:date-value="2021-09-15T00:00:00" table:style-name="ce62">
            <text:p>15/09/2021</text:p>
          </table:table-cell>
          <table:table-cell table:number-columns-repeated="16373"/>
        </table:table-row>
        <table:table-row table:style-name="ro23">
          <table:table-cell office:value-type="string" table:style-name="ce36">
            <text:p>736886863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l servizio in outsourcing di elaborazione paghe, gestione previdenziale e consulenza in materia di personale e assimilati periodo 01/05/2018 - 31/12/2021, PROROGATO DI 12 MESI</text:p>
          </table:table-cell>
          <table:table-cell office:value-type="string" table:style-name="ce31">
            <text:p>Procedura negoziata derivante da avvisi con cui si indice una gara</text:p>
          </table:table-cell>
          <table:table-cell office:value-type="string" table:style-name="ce41">
            <text:p>RTI tra AGS SRL – Partita IVA/C.F 09024820152 e Studio dr. Marco Cremascoli – Partita IVA 04659490967/C.F. CRMMRC76P20C816Y</text:p>
          </table:table-cell>
          <table:table-cell office:value-type="string" table:style-name="ce41">
            <text:p>AGS SRL</text:p>
          </table:table-cell>
          <table:table-cell office:value-type="string" table:style-name="ce34">
            <text:p>09024820152<text:s/></text:p>
          </table:table-cell>
          <table:table-cell office:value-type="currency" office:value="146000" table:style-name="ce72">
            <text:p>€ 146.000,00</text:p>
          </table:table-cell>
          <table:table-cell office:value-type="currency" office:value="114278.48" table:formula="of:=89790.2+24488.28" table:style-name="ce70">
            <text:p><text:s/>€ 114.278,48<text:s/></text:p>
          </table:table-cell>
          <table:table-cell office:value-type="date" office:date-value="2018-05-01T00:00:00" table:style-name="ce62">
            <text:p>01/05/2018</text:p>
          </table:table-cell>
          <table:table-cell office:value-type="date" office:date-value="2022-12-31T00:00:00" table:style-name="ce62">
            <text:p>31/12/2022</text:p>
          </table:table-cell>
          <table:table-cell table:number-columns-repeated="16373"/>
        </table:table-row>
        <table:table-row table:style-name="ro24">
          <table:table-cell office:value-type="float" office:value="7654404600" table:style-name="ce36">
            <text:p>7654404600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41">
            <text:p>SERVIZI RELATIVI ALLA GESTIONE INTEGRATA DELLA SALUTE E SICUREZZA SUI LUOGHI DI LAVORO AI SENSI DEL D.LGS. 81/2008 E SMI</text:p>
          </table:table-cell>
          <table:table-cell office:value-type="string" table:style-name="ce31">
            <text:p>Procedura aperta</text:p>
          </table:table-cell>
          <table:table-cell office:value-type="string" table:style-name="ce41">
            <text:p>NIER INGEGNERIA SPA (mandataria) - C.F. 02242161202 E H SAN RAFFAELE RESNATI SRL (mandante) - C.F. 02980270157; CONAST - società cooperativa (mandataria) - C.F. 01654890175 E CMPA SRL (mandante) - C.F. 03325150179; TECNOLOGIE D'IMPRESA SRL (mandataria) - C.F. 05100520153 E TECNOLOGIE SALUTE E LAVORO SRL a socio unico (mandante) - C.F. 03341810137</text:p>
          </table:table-cell>
          <table:table-cell office:value-type="string" table:style-name="ce41">
            <text:p>ATI tra Società TECNOLOGIE D'IMPRESA SRL in qualità di Mandataria e la Società TECNOLOGIE SALUTE E LAVORO SRL a socio unico in qualità di Mandante</text:p>
          </table:table-cell>
          <table:table-cell office:value-type="string" table:style-name="ce42">
            <text:p>TECNOLOGIE D'IMPRESA SRL - C.F. 05100520153 E TECNOLOGIE SALUTE E LAVORO SRL a socio unico - C.F. 03341810137</text:p>
          </table:table-cell>
          <table:table-cell office:value-type="currency" office:value="132000" table:style-name="ce72">
            <text:p>€ 132.000,00</text:p>
          </table:table-cell>
          <table:table-cell office:value-type="currency" office:value="79926" table:formula="of:=39963+39963" table:style-name="ce70">
            <text:p><text:s/>€ 79.926,00<text:s/></text:p>
          </table:table-cell>
          <table:table-cell office:value-type="date" office:date-value="2019-01-23T00:00:00" table:style-name="ce62">
            <text:p>23/01/2019</text:p>
          </table:table-cell>
          <table:table-cell office:value-type="date" office:date-value="2023-01-22T00:00:00" table:style-name="ce63">
            <text:p>22/01/2023</text:p>
          </table:table-cell>
          <table:table-cell table:number-columns-repeated="16373"/>
        </table:table-row>
        <table:table-row table:style-name="ro25">
          <table:table-cell office:value-type="string" table:style-name="ce36">
            <text:p>823833591A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Accordo Quadro con unico operatore economico, ai sensi dell’art. 54, co. 3 del D. Lgs. n. 50/2016 e ss.mm.ii, per l’affidamento del servizio di somministrazione di lavoro a tempo determinato, per la durata di 4 (quattro) anni - CIG gara: 811109602B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41">
            <text:p>TEMPI MODERNI SPA - CF 04330930266, JOB ITALIA SPA AGENZIA PER IL LAVORO - CF 03714920232, UMANA SPA - CF 05391311007, RANDSTAD ITALIA SPA - CF 12730090151, OASI LAVORO SPA - CF 02552531200, GENERAZIONE VINCENTE SPA - CF 07249570636, TEMPOR SPA - CF 00685980146, GI GROUP SPA - CF 11629770154, ORIENTA SPA - P.I. 15433931001<text:s/></text:p>
          </table:table-cell>
          <table:table-cell office:value-type="string" table:style-name="ce41">
            <text:p>TEMPOR SPA</text:p>
          </table:table-cell>
          <table:table-cell office:value-type="string" table:style-name="ce43">
            <text:p>00685980146</text:p>
          </table:table-cell>
          <table:table-cell office:value-type="currency" office:value="1834571" table:style-name="ce72">
            <text:p>€ 1.834.571,00</text:p>
          </table:table-cell>
          <table:table-cell office:value-type="currency" office:value="1834571" table:style-name="ce70">
            <text:p><text:s/>€ 1.834.571,00<text:s/>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4-06-29T00:00:00" table:style-name="ce63">
            <text:p>29/06/2024</text:p>
          </table:table-cell>
          <table:table-cell table:number-columns-repeated="16373"/>
        </table:table-row>
        <table:table-row table:style-name="ro26">
          <table:table-cell office:value-type="string" table:style-name="ce36">
            <text:p>8223568EF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Gestione del Centro Diurno per persone con Disabilità, Comunità Socio Sanitaria “Soleluna” di Desio e dei servizi complementari sanitari dei CDD di Cesano Maderno, Muggiò, Nova Milanese e servizi complementari sanitari e sociosanitari dei CDD di Muggiò e Nova Milanese per il periodo 01/07/2020 – 31/06/2023, con opzione di rinnovo per ulteriori 3 anni ed eventuale proroga tecnica di massimo 6 mesi – CIG gara: 8106322C86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41">
            <text:p>SPAZIO APERTO SERVIZI Soc. Coop. Soc. Onlus - CF 10860990158</text:p>
          </table:table-cell>
          <table:table-cell office:value-type="string" table:style-name="ce41">
            <text:p>SPAZIO APERTO SERVIZI Soc. Coop. Soc. Onlus</text:p>
          </table:table-cell>
          <table:table-cell office:value-type="float" office:value="10860990158" table:style-name="ce41">
            <text:p>10860990158</text:p>
          </table:table-cell>
          <table:table-cell office:value-type="currency" office:value="9584180" table:style-name="ce72">
            <text:p>€ 9.584.180,00</text:p>
          </table:table-cell>
          <table:table-cell office:value-type="currency" office:value="3678723" table:style-name="ce70">
            <text:p><text:s/>€ 3.678.723,00<text:s/>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3-06-30T00:00:00" table:style-name="ce63">
            <text:p>30/06/2023</text:p>
          </table:table-cell>
          <table:table-cell table:number-columns-repeated="16373"/>
        </table:table-row>
        <table:table-row table:style-name="ro27">
          <table:table-cell office:value-type="string" table:style-name="ce44">
            <text:p>8518717BA5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4 – SERVIZIO DI COPERTURA ASSICURATIVA “POLIZZA KASKO”</text:p>
          </table:table-cell>
          <table:table-cell office:value-type="string" table:style-name="ce31">
            <text:p>Procedura aperta in modalità multi lotto espletata dalla CUC – Provincia di Monza e Brianza, tramite piattaforma SINTEL di ARCA Lombardia</text:p>
          </table:table-cell>
          <table:table-cell office:value-type="string" table:style-name="ce41">
            <text:p>BALCIA INSURANCE SE - CF 97654980586</text:p>
          </table:table-cell>
          <table:table-cell office:value-type="string" table:style-name="ce41">
            <text:p>BALCIA INSURANCE SE</text:p>
          </table:table-cell>
          <table:table-cell office:value-type="string" table:style-name="ce45">
            <text:p>97654980586</text:p>
          </table:table-cell>
          <table:table-cell office:value-type="currency" office:value="16333.33" table:style-name="ce71">
            <text:p>€ 16.333,33</text:p>
          </table:table-cell>
          <table:table-cell office:value-type="currency" office:value="11861.67" table:style-name="ce70">
            <text:p><text:s/>€ 11.861,67<text:s/></text:p>
          </table:table-cell>
          <table:table-cell office:value-type="date" office:date-value="2020-12-31T00:00:00" table:style-name="ce62">
            <text:p>31/12/2020</text:p>
          </table:table-cell>
          <table:table-cell office:value-type="date" office:date-value="2023-12-31T00:00:00" table:style-name="ce63">
            <text:p>31/12/2023</text:p>
          </table:table-cell>
          <table:table-cell table:number-columns-repeated="16373"/>
        </table:table-row>
        <table:table-row table:style-name="ro27">
          <table:table-cell office:value-type="string" table:style-name="ce44">
            <text:p>8518737C2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6 – SERVIZIO DI COPERTURA ASSICURATIVA “POLIZZA TUTELA LEGALE”</text:p>
          </table:table-cell>
          <table:table-cell office:value-type="string" table:style-name="ce31">
            <text:p>Procedura aperta in modalità multi lotto espletata dalla CUC – Provincia di Monza e Brianza, tramite piattaforma SINTEL di ARCA Lombardia</text:p>
          </table:table-cell>
          <table:table-cell office:value-type="string" table:style-name="ce41">
            <text:p>ITAS MUTUA - CF 00110750221</text:p>
          </table:table-cell>
          <table:table-cell office:value-type="string" table:style-name="ce41">
            <text:p>ITAS MUTUA</text:p>
          </table:table-cell>
          <table:table-cell office:value-type="string" table:style-name="ce45">
            <text:p>00110750221</text:p>
          </table:table-cell>
          <table:table-cell office:value-type="currency" office:value="9000" table:style-name="ce68">
            <text:p>€ 9.000,00</text:p>
          </table:table-cell>
          <table:table-cell office:value-type="currency" office:value="8070" table:style-name="ce70">
            <text:p><text:s/>€ 8.070,00<text:s/></text:p>
          </table:table-cell>
          <table:table-cell office:value-type="date" office:date-value="2020-12-31T00:00:00" table:style-name="ce62">
            <text:p>31/12/2020</text:p>
          </table:table-cell>
          <table:table-cell office:value-type="date" office:date-value="2023-12-31T00:00:00" table:style-name="ce63">
            <text:p>31/12/2023</text:p>
          </table:table-cell>
          <table:table-cell table:number-columns-repeated="16373"/>
        </table:table-row>
        <table:table-row table:style-name="ro28">
          <table:table-cell office:value-type="string" table:style-name="ce44">
            <text:p>8158665757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ED INTERVENTI A CARATTERE PSICOLOGICO AFFERENTI L’AMBITO MINORILE – BIENNIO 01/01/2021 – 31/12/2022</text:p>
          </table:table-cell>
          <table:table-cell office:value-type="string" table:style-name="ce31">
            <text:p>Novazione del contratto di appalto tra Comune di Limbiate e la ditta C.T.A. Centro Terapia dell’Adolescenza Coop. Soc. r.l. – ONLUS a favore dell’Azienda Speciale Consortile Consorzio “Desio-Brianza”</text:p>
          </table:table-cell>
          <table:table-cell office:value-type="string" table:style-name="ce41">
            <text:p>C.T.A. - Centro Terapia dell’Adolescenza Coop. Soc. r.l. ONLUS - CF 10849790158</text:p>
          </table:table-cell>
          <table:table-cell office:value-type="string" table:style-name="ce41">
            <text:p>C.T.A. - Centro Terapia dell’Adolescenza Coop. Soc. r.l. ONLUS</text:p>
          </table:table-cell>
          <table:table-cell office:value-type="string" table:style-name="ce45">
            <text:p>10849790158</text:p>
          </table:table-cell>
          <table:table-cell office:value-type="currency" office:value="244864.4" table:style-name="ce68">
            <text:p>€ 244.864,40</text:p>
          </table:table-cell>
          <table:table-cell office:value-type="currency" office:value="171405.08" table:style-name="ce70">
            <text:p><text:s/>€ 171.405,08<text:s/></text:p>
          </table:table-cell>
          <table:table-cell office:value-type="date" office:date-value="2021-01-01T00:00:00" table:style-name="ce62">
            <text:p>01/01/2021</text:p>
          </table:table-cell>
          <table:table-cell office:value-type="date" office:date-value="2022-12-31T00:00:00" table:style-name="ce63">
            <text:p>31/12/2022</text:p>
          </table:table-cell>
          <table:table-cell table:number-columns-repeated="16373"/>
        </table:table-row>
        <table:table-row table:style-name="ro29">
          <table:table-cell office:value-type="string" table:style-name="ce44">
            <text:p>7668516398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DI INTEGRAZIONE LAVORATIVA PER LA PREDISPOSIZIONE DI PERCORSI DI FORMAZIONE E DI ORIENTAMENTO AL LAVORO PER PERSONE DISABILI E SVANTAGGIATE NONCHÉ DI PERCORSI DI ACCOMPAGNAMENTO ALL’INSERIMENTO LAVORATIVO EROGATI AI CITTADINI – PERIODO DAL 01/01/2021 AL 30/04/2022</text:p>
          </table:table-cell>
          <table:table-cell office:value-type="string" table:style-name="ce31">
            <text:p>Novazione del contratto di appalto tra Comune di Limbiate e la ditta CS&amp;L Consorzio Sociale a favore dell’Azienda Speciale Consortile Consorzio “Desio-Brianza”</text:p>
          </table:table-cell>
          <table:table-cell office:value-type="string" table:style-name="ce41">
            <text:p>CS&amp;L Consorzio Sociale – CF 02239200963</text:p>
          </table:table-cell>
          <table:table-cell office:value-type="string" table:style-name="ce41">
            <text:p>CS&amp;L Consorzio Sociale</text:p>
          </table:table-cell>
          <table:table-cell office:value-type="string" table:style-name="ce45">
            <text:p>02239200963</text:p>
          </table:table-cell>
          <table:table-cell office:value-type="currency" office:value="118800" table:style-name="ce68">
            <text:p>€ 118.800,00</text:p>
          </table:table-cell>
          <table:table-cell office:value-type="currency" office:value="55518.01" table:style-name="ce70">
            <text:p><text:s/>€ 55.518,01<text:s/></text:p>
          </table:table-cell>
          <table:table-cell office:value-type="date" office:date-value="2021-01-01T00:00:00" table:style-name="ce62">
            <text:p>01/01/2021</text:p>
          </table:table-cell>
          <table:table-cell office:value-type="date" office:date-value="2022-04-30T00:00:00" table:style-name="ce63">
            <text:p>30/04/2022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87041267FF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I SERVIZI PER L’INCLUSIONE SCOLASTICA, SOCIALE E TERRITORIALE IN FAVORE DELL’AZIENDA SPECIALE CONSORTILE “CONSORZIO DESIO BRIANZA” DI DESIO (CODEBRI) PER IL PERIODO 01/09/2021 – 31/08/2024, CON OPZIONE DI RINNOVO PER ULTERIORI 3 ANNI ED EVENTUALE PROROGA TECNICA MASSIMO 6 MESI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33">
            <text:p>CONSORZIO COMUNITÀ BRIANZA SOC. COOP. SOC. IMPRESA SOCIALE - CF 04352990966; CONSORZIO BLU SOCIETÀ COOPERATIVA SOCIALE - CF 02569290394</text:p>
          </table:table-cell>
          <table:table-cell office:value-type="string" table:style-name="ce39">
            <text:p>CONSORZIO COMUNITÀ BRIANZA SOC. COOP. SOC. IMPRESA SOCIALE</text:p>
          </table:table-cell>
          <table:table-cell office:value-type="string" table:style-name="ce34">
            <text:p>04352990966</text:p>
          </table:table-cell>
          <table:table-cell office:value-type="currency" office:value="24157899" table:style-name="ce71">
            <text:p>€ 24.157.899,00</text:p>
          </table:table-cell>
          <table:table-cell office:value-type="currency" office:value="7718180" table:style-name="ce73">
            <text:p><text:s/>€ 7.718.180,00<text:s/></text:p>
          </table:table-cell>
          <table:table-cell office:value-type="date" office:date-value="2021-09-01T00:00:00" table:style-name="ce62">
            <text:p>01/09/2021</text:p>
          </table:table-cell>
          <table:table-cell office:value-type="date" office:date-value="2024-08-31T00:00:00" table:style-name="ce62">
            <text:p>31/08/2024</text:p>
          </table:table-cell>
          <table:table-cell table:number-columns-repeated="16373"/>
        </table:table-row>
        <table:table-row table:style-name="ro31">
          <table:table-cell office:value-type="string" table:style-name="ce30">
            <text:p>913891573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CONTRATTO DI APPALTO PER L’AFFIDAMENTO DELLA GESTIONE DEL CENTRO DIURNO INTEGRATO “ARCOBALENO” DI DESIO IN FAVORE DELL’AZIENDA SPECIALE CONSORTILE “CONSORZIO DESIO BRIANZA” DI DESIO (CODEBRI) PER IL PERIODO 01/7/2022 – 30/06/2025, CON OPZIONE DI RINNOVO PER ULTERIORI 3 ANNI ED EVENTUALE PROROGA TECNICA MASSIMO 6 MESI, CON IL CRITERIO DELL’OFFERTA ECONOMICAMENTE PIU’ VANTAGGIOSA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33">
            <text:p>EQUA COOPERATIVA SOCIALE - CF 12481880156, COOPERATIVA SOCIALE SAN NICOLO' - SOCIETA' COOPERATIVA SOCIALE - CF 01665720163</text:p>
          </table:table-cell>
          <table:table-cell office:value-type="string" table:style-name="ce33">
            <text:p>EQUA COOPERATIVA SOCIALE</text:p>
          </table:table-cell>
          <table:table-cell office:value-type="string" table:style-name="ce67">
            <text:p>12481880156</text:p>
          </table:table-cell>
          <table:table-cell office:value-type="currency" office:value="1655500" table:style-name="ce71">
            <text:p>€ 1.655.500,00</text:p>
          </table:table-cell>
          <table:table-cell office:value-type="currency" office:value="640260" table:style-name="ce71">
            <text:p>€ 640.260,00</text:p>
          </table:table-cell>
          <table:table-cell office:value-type="date" office:date-value="2022-07-01T00:00:00" table:style-name="ce62">
            <text:p>01/07/2022</text:p>
          </table:table-cell>
          <table:table-cell office:value-type="date" office:date-value="2025-06-30T00:00:00" table:style-name="ce62">
            <text:p>30/06/2025</text:p>
          </table:table-cell>
          <table:table-cell table:number-columns-repeated="16373" table:style-name="ce35"/>
        </table:table-row>
        <table:table-row table:number-rows-repeated="1048562" table:style-name="ro32">
          <table:table-cell table:number-columns-repeated="16384"/>
        </table:table-row>
      </table:table>
      <table:database-ranges>
        <table:database-range table:target-range-address="Acqu_&lt;_€__40_000_e_Conv_CONSIP.A1:Acqu_&lt;_€__40_000_e_Conv_CONSIP.M170" table:display-filter-buttons="true">
          <table:sort>
            <table:sort-by table:field-number="2"/>
          </table:sort>
        </table:database-range>
        <table:database-range table:target-range-address="GARE_.A1:GARE_.K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Parravicini</meta:initial-creator>
    <dc:creator>Massimo De Donno</dc:creator>
    <meta:creation-date>2015-01-16T12:08:36Z</meta:creation-date>
    <dc:date>2023-03-10T14:40:57Z</dc:date>
    <meta:print-date>2023-01-23T12:30:32Z</meta:print-date>
  </office:meta>
</office:document-meta>
</file>