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Valuta" style:data-style-name="N36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26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Valuta" style:data-style-name="N36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Valuta" style:data-style-name="N19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Valuta" style:data-style-name="N19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Collegamento_32_ipertestuale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5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19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19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color="#003399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136.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06.9pt" style:use-optimal-row-height="false" fo:break-before="auto"/>
    </style:style>
    <style:style style:name="ro10" style:family="table-row">
      <style:table-row-properties style:row-height="127.9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73.5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G_UNIVOCI" table:style-name="ta1">
        <table:table-column table:style-name="co1" table:default-cell-style-name="ce23"/>
        <table:table-column table:style-name="co2" table:default-cell-style-name="ce37"/>
        <table:table-column table:style-name="co3" table:default-cell-style-name="ce39"/>
        <table:table-column table:style-name="co4" table:default-cell-style-name="ce36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38"/>
        <table:table-column table:style-name="co9" table:number-columns-repeated="2" table:default-cell-style-name="ce41"/>
        <table:table-column table:style-name="co10" table:default-cell-style-name="ce38"/>
        <table:table-column table:style-name="co11" table:number-columns-repeated="16373" table:default-cell-style-name="ce32"/>
        <table:table-row table:style-name="ro1">
          <table:table-cell office:value-type="string" table:style-name="ce20">
            <text:p>CIG</text:p>
          </table:table-cell>
          <table:table-cell office:value-type="string" table:style-name="ce20">
            <text:p>Struttura proponente</text:p>
          </table:table-cell>
          <table:table-cell office:value-type="string" table:style-name="ce20">
            <text:p>Oggetto</text:p>
          </table:table-cell>
          <table:table-cell office:value-type="string" table:style-name="ce20">
            <text:p>Procedura di scelta del contraente</text:p>
          </table:table-cell>
          <table:table-cell office:value-type="string" table:style-name="ce20">
            <text:p>RAGIONE SOCIALE degli operatori invitati a presentare offerte</text:p>
          </table:table-cell>
          <table:table-cell office:value-type="string" table:style-name="ce20">
            <text:p>RAGIONE SOCIALE Aggiudicatario</text:p>
          </table:table-cell>
          <table:table-cell office:value-type="string" table:style-name="ce21">
            <text:p>CODICE FISCALE 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4">
            <text:p>Data d'inizio</text:p>
          </table:table-cell>
          <table:table-cell office:value-type="string" table:style-name="ce24">
            <text:p>Data di ultimazione</text:p>
          </table:table-cell>
          <table:table-cell office:value-type="string" table:style-name="ce20">
            <text:p>Importo delle somme liquidate (al netto dell'IVA)</text:p>
          </table:table-cell>
          <table:table-cell table:number-columns-repeated="16373" table:style-name="ce54"/>
        </table:table-row>
        <table:table-row table:style-name="ro2">
          <table:table-cell office:value-type="string" table:style-name="ce4">
            <text:p>Z141A291F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dempimenti D.Lgs. 81/2008 (e s.m.i.) - obbligo delle imprese all’informazione/formazione di tutti i lavoratori sulla sicurezza nei luoghi di lavoro (art. 36 e 37 del D.Lgs. 81/2008)<text:s/>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TECNOLOGIE D'IMPRESA SRL - CF 05100520153, ERGO-TEC VALLEE SRL - P.I. 01201980073, CROCE ROSSA ITALIANA - Comitato locale di Desio Aps ONLUS - CF 08466300962, CAMPOVERDE SRL - CF 08056320156, SIL ENGINEERING SRL - CF 01864620354, SOCIETA' MERCURIO AMBIENTE SICUREZZA SRL - CF 02599170137, CAM ECOSERVICE SRL - CF 00577680176; NIER INGEGNERIA SPA - CF 02242161202</text:p>
          </table:table-cell>
          <table:table-cell office:value-type="string" table:style-name="ce2">
            <text:p>TECNOLOGIE D'IMPRESA SRL</text:p>
          </table:table-cell>
          <table:table-cell office:value-type="string" table:style-name="ce6">
            <text:p>05100520153</text:p>
          </table:table-cell>
          <table:table-cell office:value-type="currency" office:value="22500" table:style-name="ce8">
            <text:p><text:s/>€ 22.500,00<text:s/></text:p>
          </table:table-cell>
          <table:table-cell office:value-type="date" office:date-value="2016-06-01T00:00:00" table:style-name="ce51">
            <text:p>01/06/2016</text:p>
          </table:table-cell>
          <table:table-cell office:value-type="date" office:date-value="2019-12-31T00:00:00" table:style-name="ce51">
            <text:p>31/12/2019</text:p>
          </table:table-cell>
          <table:table-cell office:value-type="currency" office:value="21478" table:style-name="ce16">
            <text:p><text:s/>€ 21.478,00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391A8065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Conduzione e manutenzione ordinaria degli impianti termici, frigoriferi e di condizionamento installati presso le sedi aziendali di Desio e Nova Milanese – contratto biennale 2016/2018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IECOTEC SRL - CF 10003850152</text:p>
          </table:table-cell>
          <table:table-cell office:value-type="string" table:style-name="ce7">
            <text:p>IECOTEC SRL</text:p>
          </table:table-cell>
          <table:table-cell office:value-type="string" table:style-name="ce10">
            <text:p>10003850152</text:p>
          </table:table-cell>
          <table:table-cell office:value-type="currency" office:value="36400" table:style-name="ce8">
            <text:p><text:s/>€ 36.400,00<text:s/></text:p>
          </table:table-cell>
          <table:table-cell office:value-type="date" office:date-value="2016-07-04T00:00:00" table:style-name="ce49">
            <text:p>04/07/2016</text:p>
          </table:table-cell>
          <table:table-cell office:value-type="date" office:date-value="2018-07-04T00:00:00" table:style-name="ce49">
            <text:p>04/07/2018</text:p>
          </table:table-cell>
          <table:table-cell office:value-type="currency" office:value="42828.58" table:style-name="ce16">
            <text:p><text:s/>€ 42.828,58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461AC51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Manutenzione triennale attrezzature antincendio, estintori e impianto antincendio, di rivelazione e spegnimento archivio<text:s/>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SICLI S.r.l. - CF 01208470151</text:p>
          </table:table-cell>
          <table:table-cell office:value-type="string" table:style-name="ce7">
            <text:p>SICLI S.r.l.</text:p>
          </table:table-cell>
          <table:table-cell office:value-type="string" table:style-name="ce10">
            <text:p>01208470151</text:p>
          </table:table-cell>
          <table:table-cell office:value-type="currency" office:value="11000" table:style-name="ce8">
            <text:p><text:s/>€ 11.000,00<text:s/></text:p>
          </table:table-cell>
          <table:table-cell office:value-type="date" office:date-value="2016-09-07T00:00:00" table:style-name="ce49">
            <text:p>07/09/2016</text:p>
          </table:table-cell>
          <table:table-cell office:value-type="date" office:date-value="2018-12-31T00:00:00" table:style-name="ce49">
            <text:p>31/12/2018</text:p>
          </table:table-cell>
          <table:table-cell office:value-type="currency" office:value="8744.5" table:style-name="ce16">
            <text:p><text:s/>€ 8.744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91AD534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Ordine centralizzato materiale primo soccorso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BMEDICAL DI BONNAL JEAN JACQUES PIERRE - CF BNNJJC79L21E507B<text:s/></text:p>
          </table:table-cell>
          <table:table-cell office:value-type="string" table:style-name="ce3">
            <text:p>BMEDICAL DI BONNAL JEAN JACQUES PIERRE<text:s/></text:p>
          </table:table-cell>
          <table:table-cell office:value-type="string" table:style-name="ce5">
            <text:p>BNNJJC79L21E507B<text:s/></text:p>
          </table:table-cell>
          <table:table-cell office:value-type="currency" office:value="750" table:style-name="ce8">
            <text:p><text:s/>€ 750,00<text:s/></text:p>
          </table:table-cell>
          <table:table-cell office:value-type="date" office:date-value="2016-08-02T00:00:00" table:style-name="ce17">
            <text:p>02/08/2016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695.69" table:style-name="ce16">
            <text:p><text:s/>€ 695,69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611BA105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ispettivo e di collegamento di allarme e pronto intervento sedi aziendali - periodo 01/11/2016 al 31/10/2019</text:p>
          </table:table-cell>
          <table:table-cell office:value-type="string" table:style-name="ce5">
            <text:p>AFFIDAMENTO DIRETTO</text:p>
          </table:table-cell>
          <table:table-cell office:value-type="string" table:style-name="ce9">
            <text:p>SICURITALIA S.p.A. - CF 07897711003</text:p>
          </table:table-cell>
          <table:table-cell office:value-type="string" table:style-name="ce9">
            <text:p>SICURITALIA S.p.A.<text:s/></text:p>
          </table:table-cell>
          <table:table-cell office:value-type="string" table:style-name="ce14">
            <text:p>07897711003</text:p>
          </table:table-cell>
          <table:table-cell office:value-type="currency" office:value="12600" table:style-name="ce8">
            <text:p><text:s/>€ 12.600,00<text:s/></text:p>
          </table:table-cell>
          <table:table-cell office:value-type="date" office:date-value="2016-11-01T00:00:00" table:style-name="ce49">
            <text:p>01/11/2016</text:p>
          </table:table-cell>
          <table:table-cell office:value-type="date" office:date-value="2019-10-31T00:00:00" table:style-name="ce49">
            <text:p>31/10/2019</text:p>
          </table:table-cell>
          <table:table-cell office:value-type="currency" office:value="11960.82" table:style-name="ce16">
            <text:p><text:s/>€ 11.960,8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A81C1A04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verfiche di manutenzione sulla "Linea Vita" presso sede consorzi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RIMM SERVICE LINEE SRL</text:p>
          </table:table-cell>
          <table:table-cell office:value-type="string" table:style-name="ce2">
            <text:p>GRIMM SERVICE LINEE SRL</text:p>
          </table:table-cell>
          <table:table-cell office:value-type="string" table:style-name="ce13">
            <text:p>07771580961</text:p>
          </table:table-cell>
          <table:table-cell office:value-type="currency" office:value="750" table:style-name="ce8">
            <text:p><text:s/>€ 750,00<text:s/></text:p>
          </table:table-cell>
          <table:table-cell office:value-type="date" office:date-value="2016-11-01T00:00:00" table:style-name="ce49">
            <text:p>01/11/2016</text:p>
          </table:table-cell>
          <table:table-cell office:value-type="date" office:date-value="2018-11-30T00:00:00" table:style-name="ce49">
            <text:p>30/11/2018</text:p>
          </table:table-cell>
          <table:table-cell office:value-type="currency" office:value="750" table:style-name="ce16">
            <text:p><text:s/>€ 75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21C6164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di manutenzione ausili di sollevamento e traslazione di persone non autosufficienti - triennio 2017/2019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MILTECHO - CF 03506800964</text:p>
          </table:table-cell>
          <table:table-cell office:value-type="string" table:style-name="ce3">
            <text:p>MILTECHO S.R.L.</text:p>
          </table:table-cell>
          <table:table-cell office:value-type="string" table:style-name="ce5">
            <text:p>03506800964</text:p>
          </table:table-cell>
          <table:table-cell office:value-type="currency" office:value="7920" table:style-name="ce8">
            <text:p><text:s/>€ 7.920,00<text:s/></text:p>
          </table:table-cell>
          <table:table-cell office:value-type="date" office:date-value="2017-01-01T00:00:00" table:style-name="ce49">
            <text:p>01/01/2017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9141.5" table:style-name="ce16">
            <text:p><text:s/>€ 9.141,5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911C61B1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impianto trattamento acqua presso cdd e css desio - triennio 2017/2019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QASOFT SRL - C.F. 03804970964</text:p>
          </table:table-cell>
          <table:table-cell office:value-type="string" table:style-name="ce9">
            <text:p>AQASOFT SRL</text:p>
          </table:table-cell>
          <table:table-cell office:value-type="string" table:style-name="ce11">
            <text:p>03804970964</text:p>
          </table:table-cell>
          <table:table-cell office:value-type="currency" office:value="1200" table:style-name="ce8">
            <text:p><text:s/>€ 1.200,00<text:s/></text:p>
          </table:table-cell>
          <table:table-cell office:value-type="date" office:date-value="2017-01-01T00:00:00" table:style-name="ce49">
            <text:p>01/01/2017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1200" table:style-name="ce16">
            <text:p><text:s/>€ 1.2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BA1C61D5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ingresso automatico presso la sede del cdd desio - triennio 2017/2019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SSA ABLOY SRL - PIVA 02665800120</text:p>
          </table:table-cell>
          <table:table-cell office:value-type="string" table:style-name="ce9">
            <text:p>ASSA ABLOY ENTRANCE SYSTEMS ITALY S.R.L.</text:p>
          </table:table-cell>
          <table:table-cell office:value-type="string" table:style-name="ce11">
            <text:p>02665800120</text:p>
          </table:table-cell>
          <table:table-cell office:value-type="currency" office:value="1140" table:style-name="ce8">
            <text:p><text:s/>€ 1.140,00<text:s/></text:p>
          </table:table-cell>
          <table:table-cell office:value-type="date" office:date-value="2017-01-01T00:00:00" table:style-name="ce49">
            <text:p>01/01/2017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1140" table:style-name="ce16">
            <text:p><text:s/>€ 1.140,00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D91CC99C6</text:p>
          </table:table-cell>
          <table:table-cell office:value-type="string" table:style-name="ce2">
            <text:p>AZIENDA SPECIALE CONSORTILE "CONSORZIO DESIO-BRIANZA" - CF 91005610158</text:p>
          </table:table-cell>
          <table:table-cell office:value-type="string" table:style-name="ce28">
            <text:p>Servizio di Assistenza Medicina del Laboro biennio 2017/2018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TECNOLOGIE SALUTE E LAVORO - CF 03341810137</text:p>
          </table:table-cell>
          <table:table-cell office:value-type="string" table:style-name="ce3">
            <text:p>TECNOLOGIE SALUTE E LAVORO SRL<text:s/></text:p>
          </table:table-cell>
          <table:table-cell office:value-type="string" table:style-name="ce5">
            <text:p>03341810137</text:p>
          </table:table-cell>
          <table:table-cell office:value-type="currency" office:value="25800" table:style-name="ce8">
            <text:p><text:s/>€ 25.800,00<text:s/></text:p>
          </table:table-cell>
          <table:table-cell office:value-type="date" office:date-value="2017-01-01T00:00:00" table:style-name="ce58">
            <text:p>01/01/2017</text:p>
          </table:table-cell>
          <table:table-cell office:value-type="date" office:date-value="2018-12-31T00:00:00" table:style-name="ce58">
            <text:p>31/12/2018</text:p>
          </table:table-cell>
          <table:table-cell office:value-type="currency" office:value="258787.39" table:style-name="ce16">
            <text:p><text:s/>€ 258.787,39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611CC98C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nomina e espletamento dell'Incarico di Responsabile Servizi di prevenzione e Protezione (RSPP) biennio 2017/2018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RUPPO MERCURIO S.R.L. - CF 02599170137</text:p>
          </table:table-cell>
          <table:table-cell office:value-type="string" table:style-name="ce2">
            <text:p>GRUPPO MERCURIO S.R.L. (DATEK 22)</text:p>
          </table:table-cell>
          <table:table-cell office:value-type="string" table:style-name="ce13">
            <text:p>02599170137</text:p>
          </table:table-cell>
          <table:table-cell office:value-type="currency" office:value="6000" table:style-name="ce8">
            <text:p><text:s/>€ 6.000,00<text:s/></text:p>
          </table:table-cell>
          <table:table-cell office:value-type="date" office:date-value="2017-01-01T00:00:00" table:style-name="ce49">
            <text:p>01/01/2017</text:p>
          </table:table-cell>
          <table:table-cell office:value-type="date" office:date-value="2018-12-31T00:00:00" table:style-name="ce49">
            <text:p>31/12/2018</text:p>
          </table:table-cell>
          <table:table-cell office:value-type="currency" office:value="5800" table:style-name="ce16">
            <text:p><text:s/>€ 5.8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751D44B0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relievi per esami legionella presso sedi consorzi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TECNOLOGIE D'IMPRESA - CF 05100520153</text:p>
          </table:table-cell>
          <table:table-cell office:value-type="string" table:style-name="ce2">
            <text:p>TECNOLOGIE D'IMPRESA SRL</text:p>
          </table:table-cell>
          <table:table-cell office:value-type="string" table:style-name="ce13">
            <text:p>05100520153</text:p>
          </table:table-cell>
          <table:table-cell office:value-type="currency" office:value="3500" table:style-name="ce8">
            <text:p><text:s/>€ 3.500,00<text:s/></text:p>
          </table:table-cell>
          <table:table-cell office:value-type="date" office:date-value="2017-08-31T00:00:00" table:style-name="ce51">
            <text:p>31/08/2017</text:p>
          </table:table-cell>
          <table:table-cell office:value-type="date" office:date-value="2019-12-31T00:00:00" table:style-name="ce51">
            <text:p>31/12/2019</text:p>
          </table:table-cell>
          <table:table-cell office:value-type="currency" office:value="2609" table:style-name="ce16">
            <text:p><text:s/>€ 2.609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091D44B5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essa a terra sedi consorzi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TECNOLOGIE D'IMPRESA - CF 05100520153</text:p>
          </table:table-cell>
          <table:table-cell office:value-type="string" table:style-name="ce2">
            <text:p>TECNOLOGIE D'IMPRESA SRL</text:p>
          </table:table-cell>
          <table:table-cell office:value-type="string" table:style-name="ce13">
            <text:p>05100520153</text:p>
          </table:table-cell>
          <table:table-cell office:value-type="currency" office:value="3040" table:style-name="ce8">
            <text:p><text:s/>€ 3.040,00<text:s/></text:p>
          </table:table-cell>
          <table:table-cell office:value-type="date" office:date-value="2017-07-23T00:00:00" table:style-name="ce49">
            <text:p>23/07/2017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1520" table:style-name="ce16">
            <text:p><text:s/>€ 1.52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B01D881C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eratizzazione completo per tutte le sedi consortili - triennio 2017/2019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TECMAN SRL CF. 01498760139</text:p>
          </table:table-cell>
          <table:table-cell office:value-type="string" table:style-name="ce3">
            <text:p>TECMAN SRL</text:p>
          </table:table-cell>
          <table:table-cell office:value-type="string" table:style-name="ce5">
            <text:p>01498760139</text:p>
          </table:table-cell>
          <table:table-cell office:value-type="currency" office:value="6864" table:style-name="ce8">
            <text:p><text:s/>€ 6.864,00<text:s/></text:p>
          </table:table-cell>
          <table:table-cell office:value-type="date" office:date-value="2017-03-01T00:00:00" table:style-name="ce49">
            <text:p>01/03/2017</text:p>
          </table:table-cell>
          <table:table-cell office:value-type="date" office:date-value="2019-02-28T00:00:00" table:style-name="ce49">
            <text:p>28/02/2019</text:p>
          </table:table-cell>
          <table:table-cell office:value-type="currency" office:value="7794" table:style-name="ce16">
            <text:p><text:s/>€ 7.794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0144814D6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7">
            <text:p>SERVIZIO EDUCATIVO E DI ASSISTENZA</text:p>
            <text:p>PER L’INCLUSIONE SCOLASTICA E ASSISTENZA DOMICILIARE PER</text:p>
            <text:p>PERSONE CON DISABILITÀ SERVIZI ASH e ADH E SERVIZI OPZIONALI DI ASSISTENZA PER L’INCLUSIONE SCOLASTICA PER</text:p>
            <text:p>PERSONE CON DISABILITÀ SENSORIALE E ASSISTENZA EDUCATIVA</text:p>
            <text:p>SCUOLE SECONDARIE DI 2° GRADO SERVIZI DS E AES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CODESS SOCIALE - CF 03174760276, A.T.I. TRA ALDIA SOCIETA' COOPERATIVA - CF 00510430184 E MARTA SOCIETA' COOPERATIVA SOCIALE - CF 01341140182, A.T.I. TRA ÀNCORA SERVIZI SOCIETA' COOPERATIVA SOCIALE - CF 04201270370 E SOCIETA' DOLCE SOCIETA' COOPERATIVA SOCIALE - CF 03772490375, IL MELOGRANO SOCIETA' COOPERATIVA SOCIALE ONLUS - CF 12874300150, CONSORZIO COMUNITÀ BRIANZA - CF 04352990966</text:p>
          </table:table-cell>
          <table:table-cell office:value-type="string" table:style-name="ce28">
            <text:p>CONSORZIO COMUNITA' BRIANZA SOCIETA' COOPERATIVA SOCIALE - IMPRESA SOCIALE</text:p>
          </table:table-cell>
          <table:table-cell office:value-type="string" table:style-name="ce5">
            <text:p>04352990966</text:p>
          </table:table-cell>
          <table:table-cell office:value-type="currency" office:value="10121467.689999999" table:style-name="ce8">
            <text:p><text:s/>€ 10.121.467,69<text:s/>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1-09-15T00:00:00" table:style-name="ce17">
            <text:p>15/09/2021</text:p>
          </table:table-cell>
          <table:table-cell office:value-type="currency" office:value="9618532.4799999967" table:style-name="ce16">
            <text:p><text:s/>€ 9.618.532,4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601E831C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RICERCA FIGURA PROFESSIONALE "TECNOLOGO ALIMENTARE"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I.S.A.N. SNC DI CHIESA ROBERTO E BERTONI CHIARA CF 03190690127<text:s text:c="8"/></text:p>
          </table:table-cell>
          <table:table-cell office:value-type="string" table:style-name="ce2">
            <text:p>I.S.A.N. SNC DI CHIESA ROBERTO E BERTONI CHIARA<text:s text:c="13"/></text:p>
          </table:table-cell>
          <table:table-cell office:value-type="string" table:style-name="ce13">
            <text:p>03190690127<text:s/></text:p>
          </table:table-cell>
          <table:table-cell office:value-type="currency" office:value="2400" table:style-name="ce8">
            <text:p><text:s/>€ 2.400,00<text:s/></text:p>
          </table:table-cell>
          <table:table-cell office:value-type="date" office:date-value="2018-05-08T00:00:00" table:style-name="ce49">
            <text:p>08/05/2018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1800" table:style-name="ce16">
            <text:p><text:s/>€ 1.8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361F0EBB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TTIVITA' DI COMUNICAZIONE PER IL PROGETTO TIKI TAKA TRIENNIO 2017/2020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TRAMITE SRL CF 09155930960<text:s/></text:p>
          </table:table-cell>
          <table:table-cell office:value-type="string" table:style-name="ce3">
            <text:p>TRAMITE SRL<text:s text:c="2"/></text:p>
          </table:table-cell>
          <table:table-cell office:value-type="string" table:style-name="ce5">
            <text:p>09155930960<text:s/></text:p>
          </table:table-cell>
          <table:table-cell office:value-type="currency" office:value="34000" table:style-name="ce8">
            <text:p><text:s/>€ 34.000,00<text:s/></text:p>
          </table:table-cell>
          <table:table-cell office:value-type="date" office:date-value="2017-04-01T00:00:00" table:style-name="ce17">
            <text:p>01/04/2017</text:p>
          </table:table-cell>
          <table:table-cell office:value-type="date" office:date-value="2019-03-31T00:00:00" table:style-name="ce17">
            <text:p>31/03/2019</text:p>
          </table:table-cell>
          <table:table-cell office:value-type="currency" office:value="34000.019999999997" table:style-name="ce16">
            <text:p><text:s/>€ 34.000,0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61FC513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Noleggio fotocopiatrici multifunzione per CDD Desio e Nova M.se - Spazio Neutro Muggiò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7">
            <text:p>CONVERGE S.P.A. - CF 04472901000</text:p>
          </table:table-cell>
          <table:table-cell office:value-type="string" table:style-name="ce7">
            <text:p>CONVERGE S.P.A.</text:p>
          </table:table-cell>
          <table:table-cell office:value-type="string" table:style-name="ce10">
            <text:p>04472901000</text:p>
          </table:table-cell>
          <table:table-cell office:value-type="currency" office:value="7968.96" table:style-name="ce8">
            <text:p><text:s/>€ 7.968,96<text:s/></text:p>
          </table:table-cell>
          <table:table-cell office:value-type="date" office:date-value="2017-10-13T00:00:00" table:style-name="ce17">
            <text:p>13/10/2017</text:p>
          </table:table-cell>
          <table:table-cell office:value-type="date" office:date-value="2021-10-12T00:00:00" table:style-name="ce17">
            <text:p>12/10/2021</text:p>
          </table:table-cell>
          <table:table-cell office:value-type="currency" office:value="7304.8800000000019" table:style-name="ce16">
            <text:p><text:s/>€ 7.304,88<text:s/></text:p>
          </table:table-cell>
          <table:table-cell table:number-columns-repeated="16373"/>
        </table:table-row>
        <table:table-row table:style-name="ro2">
          <table:table-cell office:value-type="float" office:value="7222114502" table:style-name="ce25">
            <text:p>7222114502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7">
            <text:p>SERVIZIO DI REFEZIONE PER I CENTRI DIURNI DISABILI (CDD) DI CESANO MADERNO, DESIO, MUGGIO’ E NOVA MILANESE</text:p>
          </table:table-cell>
          <table:table-cell office:value-type="string" table:style-name="ce42">
            <text:p>PROCEDURA NEGOZIATA DERIVANTE DA AVVISI CON CUI SI INDICE UNA GARA</text:p>
          </table:table-cell>
          <table:table-cell office:value-type="string" table:style-name="ce28">
            <text:p>Gara espletata dalla Centrale Unica di Committenza Provincia Monza e Brianza tramite il Comune di Cesano Maderno con CIG 70225832D2</text:p>
          </table:table-cell>
          <table:table-cell office:value-type="string" table:style-name="ce28">
            <text:p>SODEXO ITALIA S.P.A.</text:p>
          </table:table-cell>
          <table:table-cell office:value-type="string" table:style-name="ce5">
            <text:p>00805980158</text:p>
          </table:table-cell>
          <table:table-cell office:value-type="currency" office:value="824400" table:style-name="ce8">
            <text:p><text:s/>€ 824.400,00<text:s/>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3-08-31T00:00:00" table:style-name="ce17">
            <text:p>31/08/2023</text:p>
          </table:table-cell>
          <table:table-cell office:value-type="currency" office:value="509945.85" table:style-name="ce16">
            <text:p><text:s/>€ 509.945,8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E4206866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smaltimento rifiuti sanitari pericolosi presso il Centro Diurno Integrato CDI Arcobaleno di Desio contratto triennale periodo dal 01/11/2017 al 31/10/2020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ECOLOGIA AMBIENTE SRL - CF 01890430133</text:p>
          </table:table-cell>
          <table:table-cell office:value-type="string" table:style-name="ce2">
            <text:p>ECOLOGIA AMBIENTE SRL<text:s/></text:p>
          </table:table-cell>
          <table:table-cell office:value-type="string" table:style-name="ce13">
            <text:p>01890430133</text:p>
          </table:table-cell>
          <table:table-cell office:value-type="currency" office:value="1527" table:style-name="ce8">
            <text:p><text:s/>€ 1.527,00<text:s/></text:p>
          </table:table-cell>
          <table:table-cell office:value-type="date" office:date-value="2017-11-01T00:00:00" table:style-name="ce49">
            <text:p>01/11/2017</text:p>
          </table:table-cell>
          <table:table-cell office:value-type="date" office:date-value="2020-10-31T00:00:00" table:style-name="ce49">
            <text:p>31/10/2020</text:p>
          </table:table-cell>
          <table:table-cell office:value-type="currency" office:value="1527" table:style-name="ce16">
            <text:p><text:s/>€ 1.527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9207AC2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impianti di aspirazione e filtrazione sede via Lombardia 59 Desio (MB) periodo dal 01/01/2018 al 31/12/2020 - Proroga tecnica al 31/12/2021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STRA SRL p.iva. 00814520961 - CF 06062040156</text:p>
          </table:table-cell>
          <table:table-cell office:value-type="string" table:style-name="ce3">
            <text:p>ASTRA S.R.L.<text:s/></text:p>
          </table:table-cell>
          <table:table-cell office:value-type="string" table:style-name="ce12">
            <text:p>06062040156</text:p>
          </table:table-cell>
          <table:table-cell office:value-type="currency" office:value="6500" table:style-name="ce8">
            <text:p><text:s/>€ 6.500,00<text:s/>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7250" table:style-name="ce16">
            <text:p><text:s/>€ 7.2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4207A38C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ervizio di manutenzione ascensori sedi aziendali di via Lombardia 59 e via Santa Liberata 52 a Desio (MB) periodo dal 01/01/2018 al 31/12/2020 - Proroga tecnica al 30/04/2021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BALZAROTTI ASCENSORI <text:s/>- CF 01057960963</text:p>
          </table:table-cell>
          <table:table-cell office:value-type="string" table:style-name="ce3">
            <text:p>BALZAROTTI ASCENSORI SRL</text:p>
          </table:table-cell>
          <table:table-cell office:value-type="string" table:style-name="ce5">
            <text:p>01057960963</text:p>
          </table:table-cell>
          <table:table-cell office:value-type="currency" office:value="10627.96" table:style-name="ce8">
            <text:p><text:s/>€ 10.627,96<text:s/>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1-04-30T00:00:00" table:style-name="ce17">
            <text:p>30/04/2021</text:p>
          </table:table-cell>
          <table:table-cell office:value-type="currency" office:value="10627.96" table:style-name="ce16">
            <text:p><text:s/>€ 10.627,96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52207A29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del verde anni 2018 e 2019 presso le sedi del Centro Diurno Disabili Desio – via S. Liberata 52/54 Desio e<text:s/></text:p>
            <text:p>Sede Centrale - via Lombardia 59 Desi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LAVORO &amp; FUTURO - CF 13199500151; PREMAV - CF 06310370157; AUTONOMIA LA SPIGA - CF 03511620134; VIVAI BARRETTA - CF 03581091216; VA.CO. - CF CLMVNT77S05F205K; SOCIETA' COOP. SOC. AZALEA ONLUS - CF 02420420966; COOPERATIVA SOLARIS - CF 02345770966; GREEN POINT- CF BFFRRT73A13M052K; FABBRO SpA - CF 03803800964; FLOROVIVAISTICA BRENDOLINI - CF BRNFNC51T08F450B; PAROLO SRL - CF 12526270157; PROGETTO VERDE SRL - CF 09052750156; IDEALVERDE SAS - CF 02600550160; IL PONTE COOPERATIVA SOCIALE ONLUS - CF 02517150963; DI IACOVO DOMENICO &amp; FIGLI SRL - CF 00839320769; LEROY MERLIN ITALIA SRL - CF 05602710963; SIMEONI ERMANNO SRL - CF 03124350129.</text:p>
          </table:table-cell>
          <table:table-cell office:value-type="string" table:style-name="ce2">
            <text:p>VA.CO. DI VALENTINO GEOM. COLOMBO</text:p>
          </table:table-cell>
          <table:table-cell office:value-type="string" table:style-name="ce6">
            <text:p>CLMVNT77S05F205K</text:p>
          </table:table-cell>
          <table:table-cell office:value-type="currency" office:value="4700" table:style-name="ce8">
            <text:p><text:s/>€ 4.700,00<text:s/></text:p>
          </table:table-cell>
          <table:table-cell office:value-type="date" office:date-value="2018-01-01T00:00:00" table:style-name="ce49">
            <text:p>01/01/2018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4250" table:style-name="ce16">
            <text:p><text:s/>€ 4.25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DC207A77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anone biennale - 2018/2019 - software rilevatore presenze <text:s/>e software Portale Personale completo e sistema password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BA INFORMATICA - CF 01854700224</text:p>
          </table:table-cell>
          <table:table-cell office:value-type="string" table:style-name="ce3">
            <text:p>CBA INFORMATICA srl</text:p>
          </table:table-cell>
          <table:table-cell office:value-type="string" table:style-name="ce5">
            <text:p>01854700224</text:p>
          </table:table-cell>
          <table:table-cell office:value-type="currency" office:value="7500" table:style-name="ce8">
            <text:p><text:s/>€ 7.500,00<text:s/></text:p>
          </table:table-cell>
          <table:table-cell office:value-type="date" office:date-value="2018-01-01T00:00:00" table:style-name="ce49">
            <text:p>01/01/2018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7773.5" table:style-name="ce16">
            <text:p><text:s/>€ 7.773,5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5B20AB75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stampa materiale promozionale progetto TIKI TAK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TIPOGRAFIA CAMISASCA SN di Camisasca Alberto e M.Luisa CF 00685000960; TIBURTINI SRL CF 05023781007; TRAMITE SRL CF 09155930960; PIUMA CREATIVE SNC CF 0556410966; CIEMME SRL CF 12218890155; UNOPUNTOTRE SRL CF 03478930245; AGVA ARTI GRAFICHE VANNINI CF 02929780985; LEADERFORM SPA CF 02696070230</text:p>
          </table:table-cell>
          <table:table-cell office:value-type="string" table:style-name="ce3">
            <text:p>TRAMITE SRL<text:s text:c="2"/></text:p>
          </table:table-cell>
          <table:table-cell office:value-type="string" table:style-name="ce11">
            <text:p>09155930960<text:s/></text:p>
          </table:table-cell>
          <table:table-cell office:value-type="currency" office:value="5824.4" table:style-name="ce8">
            <text:p><text:s/>€ 5.824,40<text:s/></text:p>
          </table:table-cell>
          <table:table-cell office:value-type="date" office:date-value="2017-11-01T00:00:00" table:style-name="ce49">
            <text:p>01/11/2017</text:p>
          </table:table-cell>
          <table:table-cell office:value-type="date" office:date-value="2018-12-31T00:00:00" table:style-name="ce49">
            <text:p>31/12/2018</text:p>
          </table:table-cell>
          <table:table-cell office:value-type="currency" office:value="3242.2" table:style-name="ce16">
            <text:p><text:s/>€ 3.242,20<text:s/></text:p>
          </table:table-cell>
          <table:table-cell table:number-columns-repeated="16373"/>
        </table:table-row>
        <table:table-row table:style-name="ro2">
          <table:table-cell office:value-type="float" office:value="7280778014" table:style-name="ce4">
            <text:p>728077801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sostitutivo di mensa mediante buoni pasto elettronici (valore nominale € 6,00)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">
            <text:p>EDENRED ITALIA SRL CF 01014660417</text:p>
          </table:table-cell>
          <table:table-cell office:value-type="string" table:style-name="ce2">
            <text:p>EDENRED ITALIA SRL<text:s/></text:p>
          </table:table-cell>
          <table:table-cell office:value-type="string" table:style-name="ce15">
            <text:p>01014660417</text:p>
          </table:table-cell>
          <table:table-cell office:value-type="currency" office:value="160740" table:style-name="ce8">
            <text:p><text:s/>€ 160.740,00<text:s/></text:p>
          </table:table-cell>
          <table:table-cell office:value-type="date" office:date-value="2017-12-01T00:00:00" table:style-name="ce51">
            <text:p>01/12/2017</text:p>
          </table:table-cell>
          <table:table-cell office:value-type="date" office:date-value="2020-11-20T00:00:00" table:style-name="ce51">
            <text:p>20/11/2020</text:p>
          </table:table-cell>
          <table:table-cell office:value-type="currency" office:value="150818.30000000002" table:style-name="ce16">
            <text:p><text:s/>€ 150.818,3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F8217BF1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ttivazione e canoni manutenzione e assistenza Programma gestione fattura elettronica - ciclo passivo e protocollo informatico con la conservazione digitale a norma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PA Digitale SpA - CF 06628860964</text:p>
          </table:table-cell>
          <table:table-cell office:value-type="string" table:style-name="ce3">
            <text:p>PA Digitale SpA</text:p>
          </table:table-cell>
          <table:table-cell office:value-type="string" table:style-name="ce12">
            <text:p>06628860964</text:p>
          </table:table-cell>
          <table:table-cell office:value-type="currency" office:value="9575" table:style-name="ce8">
            <text:p><text:s/>€ 9.575,00<text:s/></text:p>
          </table:table-cell>
          <table:table-cell office:value-type="date" office:date-value="2018-02-14T00:00:00" table:style-name="ce49">
            <text:p>14/02/2018</text:p>
          </table:table-cell>
          <table:table-cell office:value-type="date" office:date-value="2020-12-31T00:00:00" table:style-name="ce49">
            <text:p>31/12/2020</text:p>
          </table:table-cell>
          <table:table-cell office:value-type="currency" office:value="9054.7999999999993" table:style-name="ce16">
            <text:p><text:s/>€ 9.054,8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43218E76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fisioterapia e servizio infermieristico per i CDD periodo febbraio/dicembre 2018</text:p>
          </table:table-cell>
          <table:table-cell office:value-type="string" table:style-name="ce42">
            <text:p>PROCEDURA NEGOZIATA DERIVANTE DA AVVISI CON CUI SI INDICE UNA GARA</text:p>
          </table:table-cell>
          <table:table-cell office:value-type="string" table:style-name="ce3">
            <text:p>Consorzio PRIVATASSISTENZA – Consorzio di cooperative - CF 02050010350, SOCIOSFERA ONLUS SCS - COOPERATIVA SOCIALE - CF 10073520156, NURSINGCOOP COOPERATIVA SOCIALE - CF 03535560126, MEDICASA ITALIA SPA - CF 04905801009, V.O.L.A. SOCIETA' COOPERATIVA SOCIALI ONLUS - CF 05229650659, A.A.D.I.S. SOC. COOP. SOCIALE - CF 08696541005, COOP. SOCIALE SOLARIS ONLUS - COOPERATIVA SOCIALE - CF 07336140152, A.A.C. AUREA ASSISTENZA e CURA ONLUS - COOPERATIVA SOCIALE - CF 03313560611</text:p>
          </table:table-cell>
          <table:table-cell office:value-type="string" table:style-name="ce3">
            <text:p>V.O.L.A. SOCIETA' COOPERATIVA SOCIALI ONLUS</text:p>
          </table:table-cell>
          <table:table-cell office:value-type="string" table:style-name="ce12">
            <text:p>05229650659</text:p>
          </table:table-cell>
          <table:table-cell office:value-type="currency" office:value="29655.119999999999" table:style-name="ce8">
            <text:p><text:s/>€ 29.655,12<text:s/></text:p>
          </table:table-cell>
          <table:table-cell office:value-type="date" office:date-value="2018-04-01T00:00:00" table:style-name="ce49">
            <text:p>01/04/2018</text:p>
          </table:table-cell>
          <table:table-cell office:value-type="date" office:date-value="2019-03-30T00:00:00" table:style-name="ce49">
            <text:p>30/03/2019</text:p>
          </table:table-cell>
          <table:table-cell office:value-type="currency" office:value="23670.14" table:style-name="ce16">
            <text:p><text:s/>€ 23.670,14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DD21E9CA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ertificazione Sistema Qualità UNI EN ISO 9001 e transizione alla versione 2015 dello standard della norma settori EA37 e 38 dell’Azienda triennio 2018/2020<text:s/></text:p>
          </table:table-cell>
          <table:table-cell office:value-type="string" table:style-name="ce42">
            <text:p>PROCEDURA NEGOZIATA DERIVANTE DA AVVISI CON CUI SI INDICE UNA GARA</text:p>
          </table:table-cell>
          <table:table-cell office:value-type="string" table:style-name="ce2">
            <text:p>CERTIQUALITY S.R.L. - CF 04591610961, IMQ S.P.A. - CF 12898410159, RINA SERVICES S.P.A. - CF 03487840104, BUREAU VERITAS ITALIA S.P.A. - CF 11498640157, QUASER CERTIFICAZIONI S.R.L. - CF 09173761009, ASACERT S.R.L. - CF 04484450962</text:p>
          </table:table-cell>
          <table:table-cell office:value-type="string" table:style-name="ce2">
            <text:p>IMQ S.P.A.</text:p>
          </table:table-cell>
          <table:table-cell office:value-type="float" office:value="12898410159" table:style-name="ce2">
            <text:p>12898410159</text:p>
          </table:table-cell>
          <table:table-cell office:value-type="currency" office:value="3997.5" table:style-name="ce8">
            <text:p><text:s/>€ 3.997,50<text:s/></text:p>
          </table:table-cell>
          <table:table-cell office:value-type="date" office:date-value="2018-03-26T00:00:00" table:style-name="ce49">
            <text:p>26/03/2018</text:p>
          </table:table-cell>
          <table:table-cell office:value-type="date" office:date-value="2021-04-09T00:00:00" table:style-name="ce49">
            <text:p>09/04/2021</text:p>
          </table:table-cell>
          <table:table-cell office:value-type="currency" office:value="3997.92" table:style-name="ce16">
            <text:p><text:s/>€ 3.997,9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36886863D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7">
            <text:p>Gestione del servizio in outsourcing di elaborazione paghe, gestione previdenziale e consulenza in materia di personale e assimilati periodo 01/05/2018 - 31/12/2021, PROROGATO DI 12 MESI</text:p>
          </table:table-cell>
          <table:table-cell office:value-type="string" table:style-name="ce42">
            <text:p>PROCEDURA NEGOZIATA DERIVANTE DA AVVISI CON CUI SI INDICE UNA GARA</text:p>
          </table:table-cell>
          <table:table-cell office:value-type="string" table:style-name="ce28">
            <text:p>RTI tra AGS SRL – Partita IVA/C.F 09024820152 e Studio dr. Marco Cremascoli – Partita IVA 04659490967/C.F. CRMMRC76P20C816Y</text:p>
          </table:table-cell>
          <table:table-cell office:value-type="string" table:style-name="ce28">
            <text:p>AGS SRL</text:p>
          </table:table-cell>
          <table:table-cell office:value-type="string" table:style-name="ce5">
            <text:p>09024820152<text:s/></text:p>
          </table:table-cell>
          <table:table-cell office:value-type="currency" office:value="114278.48" table:formula="of:=89790.2+24488.28" table:style-name="ce8">
            <text:p><text:s/>€ 114.278,48<text:s/>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108420.11334999997" table:style-name="ce16">
            <text:p><text:s/>€ 108.420,11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3A22ABEF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Contratto biennale fibra ottica e telefonia sede Via Lombardia 59 - Desio<text:s/>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STWEB SPA - CF 12878470157</text:p>
          </table:table-cell>
          <table:table-cell office:value-type="string" table:style-name="ce2">
            <text:p>FASTWEB SPA</text:p>
          </table:table-cell>
          <table:table-cell office:value-type="float" office:value="12878470157" table:style-name="ce2">
            <text:p>12878470157</text:p>
          </table:table-cell>
          <table:table-cell office:value-type="currency" office:value="27200" table:style-name="ce8">
            <text:p><text:s/>€ 27.200,00<text:s/></text:p>
          </table:table-cell>
          <table:table-cell office:value-type="date" office:date-value="2018-03-15T00:00:00" table:style-name="ce49">
            <text:p>15/03/2018</text:p>
          </table:table-cell>
          <table:table-cell office:value-type="date" office:date-value="2020-03-07T00:00:00" table:style-name="ce49">
            <text:p>07/03/2020</text:p>
          </table:table-cell>
          <table:table-cell office:value-type="currency" office:value="30342.18" table:style-name="ce16">
            <text:p><text:s/>€ 30.342,1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C22AAD1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Noleggio fotocopiatrici multifunzione per servizio Amministrazione e REI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KYOCERA DOCUMENT SOLUTIONS ITALIA SPA - CF 01788080156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5">
            <text:p>01788080156</text:p>
          </table:table-cell>
          <table:table-cell office:value-type="currency" office:value="9216" table:style-name="ce8">
            <text:p><text:s/>€ 9.216,00<text:s/></text:p>
          </table:table-cell>
          <table:table-cell office:value-type="date" office:date-value="1925-03-25T00:00:00" table:style-name="ce43">
            <text:p>25/03/1925</text:p>
          </table:table-cell>
          <table:table-cell table:style-name="ce17"/>
          <table:table-cell office:value-type="currency" office:value="9846.5499999999993" table:style-name="ce16">
            <text:p><text:s/>€ 9.846,55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3422B99F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ttività di piscina per i Centri Diurni per persone con Disabilità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IN SPORT – Società Sportiva Dilettantistica s.r.l. - C.F. 02050250964<text:s/></text:p>
          </table:table-cell>
          <table:table-cell office:value-type="string" table:style-name="ce7">
            <text:p>IN SPORT – Società Sportiva Dilettantistica s.r.l.</text:p>
          </table:table-cell>
          <table:table-cell office:value-type="string" table:style-name="ce10">
            <text:p>02050250964<text:s/></text:p>
          </table:table-cell>
          <table:table-cell office:value-type="currency" office:value="6461.4" table:style-name="ce8">
            <text:p><text:s/>€ 6.461,40<text:s/></text:p>
          </table:table-cell>
          <table:table-cell office:value-type="date" office:date-value="2018-03-12T00:00:00" table:style-name="ce49">
            <text:p>12/03/2018</text:p>
          </table:table-cell>
          <table:table-cell office:value-type="date" office:date-value="2018-12-31T00:00:00" table:style-name="ce49">
            <text:p>31/12/2018</text:p>
          </table:table-cell>
          <table:table-cell office:value-type="currency" office:value="5850.5" table:style-name="ce16">
            <text:p><text:s/>€ 5.850,50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3022D4A3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di bombole per i corsi di formazione ambito adulti e adolescenti giovani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SIAD - P.I. 00209070168, SOL GROUP P.I. 00807970157, GRUPPO SAPIO P.I. 10803700151, PRAXAIR RIVOIRA P.I. 08675600152, FAS SPA P.I. 05854380150, SICO SPA P.I. 00807970157</text:p>
          </table:table-cell>
          <table:table-cell office:value-type="string" table:style-name="ce10">
            <text:p>SOCIETA' ITALIANA ACETILENE E DERIVATI SIAD SPA</text:p>
          </table:table-cell>
          <table:table-cell office:value-type="string" table:style-name="ce10">
            <text:p>00209070168</text:p>
          </table:table-cell>
          <table:table-cell office:value-type="currency" office:value="1000" table:style-name="ce8">
            <text:p><text:s/>€ 1.000,00<text:s/></text:p>
          </table:table-cell>
          <table:table-cell office:value-type="date" office:date-value="2018-03-19T00:00:00" table:style-name="ce49">
            <text:p>19/03/2018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972.3" table:style-name="ce16">
            <text:p><text:s/>€ 972,30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F622FBE2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Rinnovo biennale licenza software - School Agreement Microsoft 2018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SOFTWAREONE ITALIA S.R.L. - CF.06169220966</text:p>
          </table:table-cell>
          <table:table-cell office:value-type="string" table:style-name="ce10">
            <text:p>SOFTWAREONE ITALIA S.R.L.</text:p>
          </table:table-cell>
          <table:table-cell office:value-type="string" table:style-name="ce10">
            <text:p>06169220966</text:p>
          </table:table-cell>
          <table:table-cell office:value-type="currency" office:value="8590.92" table:style-name="ce8">
            <text:p><text:s/>€ 8.590,92<text:s/></text:p>
          </table:table-cell>
          <table:table-cell office:value-type="date" office:date-value="2018-04-01T00:00:00" table:style-name="ce51">
            <text:p>01/04/2018</text:p>
          </table:table-cell>
          <table:table-cell office:value-type="date" office:date-value="2020-03-31T00:00:00" table:style-name="ce49">
            <text:p>31/03/2020</text:p>
          </table:table-cell>
          <table:table-cell office:value-type="currency" office:value="8550.92" table:style-name="ce16">
            <text:p><text:s/>€ 8.550,92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332372DA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progettazione e stampa materiale promozionale per tutti i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TIPOGRAFIA CAMISASCA SN di Camisasca Alberto e M.Luisa CF 00685000960; TIBURTINI SRL CF 05023781007; TRAMITE SRL CF 09155930960; PIUMA CREATIVE SNC CF 0556410966; CIEMME SRL CF 12218890155; UNOPUNTOTRE SRL CF 03478930245; AGVA ARTI GRAFICHE VANNINI CF 02929780985; LEADERFORM SPA CF 02696070230</text:p>
          </table:table-cell>
          <table:table-cell office:value-type="string" table:style-name="ce3">
            <text:p>TRAMITE SRL<text:s text:c="2"/></text:p>
          </table:table-cell>
          <table:table-cell office:value-type="string" table:style-name="ce5">
            <text:p>09155930960<text:s/></text:p>
          </table:table-cell>
          <table:table-cell office:value-type="currency" office:value="7257" table:style-name="ce8">
            <text:p><text:s/>€ 7.257,00<text:s/></text:p>
          </table:table-cell>
          <table:table-cell office:value-type="date" office:date-value="2018-05-07T00:00:00" table:style-name="ce49">
            <text:p>07/05/2018</text:p>
          </table:table-cell>
          <table:table-cell office:value-type="date" office:date-value="2020-12-31T00:00:00" table:style-name="ce49">
            <text:p>31/12/2020</text:p>
          </table:table-cell>
          <table:table-cell office:value-type="currency" office:value="7567" table:style-name="ce16">
            <text:p><text:s/>€ 7.567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Z38239F9BF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7">
            <text:p>Percorso di accompagnamento "Analisi organizzativa e graduazione delle posizioni organizzative"<text:s/></text:p>
          </table:table-cell>
          <table:table-cell office:value-type="string" table:style-name="ce5">
            <text:p>AFFIDAMENTO DIRETTO</text:p>
          </table:table-cell>
          <table:table-cell office:value-type="string" table:style-name="ce52">
            <text:p>FAREPA SRL - CF 06919500964</text:p>
          </table:table-cell>
          <table:table-cell office:value-type="string" table:style-name="ce28">
            <text:p>FAREPA SRL</text:p>
          </table:table-cell>
          <table:table-cell office:value-type="string" table:style-name="ce5">
            <text:p>06919500964</text:p>
          </table:table-cell>
          <table:table-cell office:value-type="currency" office:value="4500" table:style-name="ce8">
            <text:p><text:s/>€ 4.500,00<text:s/></text:p>
          </table:table-cell>
          <table:table-cell office:value-type="date" office:date-value="2018-05-17T00:00:00" table:style-name="ce49">
            <text:p>17/05/2018</text:p>
          </table:table-cell>
          <table:table-cell office:value-type="date" office:date-value="2019-07-31T00:00:00" table:style-name="ce49">
            <text:p>31/07/2019</text:p>
          </table:table-cell>
          <table:table-cell office:value-type="currency" office:value="4500" table:style-name="ce16">
            <text:p><text:s/>€ 4.500,00<text:s/>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Z4723DBFA1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52">
            <text:p>Condizionatore mono split per locale CED</text:p>
          </table:table-cell>
          <table:table-cell office:value-type="string" table:style-name="ce5">
            <text:p>AFFIDAMENTO DIRETTO</text:p>
          </table:table-cell>
          <table:table-cell office:value-type="string" table:style-name="ce28">
            <text:p>EUROTECNO SRL - CF 04585871009</text:p>
          </table:table-cell>
          <table:table-cell office:value-type="string" table:style-name="ce28">
            <text:p>EUROTECNO SRL</text:p>
          </table:table-cell>
          <table:table-cell office:value-type="string" table:style-name="ce5">
            <text:p>04585871009</text:p>
          </table:table-cell>
          <table:table-cell office:value-type="currency" office:value="529" table:style-name="ce8">
            <text:p><text:s/>€ 529,00<text:s/></text:p>
          </table:table-cell>
          <table:table-cell office:value-type="date" office:date-value="2018-06-06T00:00:00" table:style-name="ce49">
            <text:p>06/06/2018</text:p>
          </table:table-cell>
          <table:table-cell office:value-type="date" office:date-value="2018-06-06T00:00:00" table:style-name="ce49">
            <text:p>06/06/2018</text:p>
          </table:table-cell>
          <table:table-cell office:value-type="currency" office:value="529" table:style-name="ce16">
            <text:p><text:s/>€ 529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C23E9CF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trasporto per lo svolgimento di attività esterne per i Centri Diurni Disabili gestiti dall’A.S.C. Consorzio Desio-Brianza - Proroga Tecnica al 28/02/2023</text:p>
          </table:table-cell>
          <table:table-cell office:value-type="string" table:style-name="ce42">
            <text:p>PROCEDURA NEGOZIATA DERIVANTE DA AVVISI CON CUI SI INDICE UNA GARA</text:p>
          </table:table-cell>
          <table:table-cell office:value-type="string" table:style-name="ce2">
            <text:p>Consorzio GTP Trasporti Alternativi – C.F. 05284480968; Il Grappolo Società Cooperativa Sociale – C.F. 03309850968; Solidarietà e Servizi Cooperativa Sociale – C.F. 00782980122</text:p>
          </table:table-cell>
          <table:table-cell office:value-type="string" table:style-name="ce2">
            <text:p>Consorzio GTP Trasporti Alternativi</text:p>
          </table:table-cell>
          <table:table-cell office:value-type="string" table:style-name="ce15">
            <text:p>05284480968</text:p>
          </table:table-cell>
          <table:table-cell office:value-type="currency" office:value="39020.94" table:style-name="ce8">
            <text:p><text:s/>€ 39.020,94<text:s/></text:p>
          </table:table-cell>
          <table:table-cell office:value-type="date" office:date-value="2018-09-01T00:00:00" table:style-name="ce17">
            <text:p>01/09/2018</text:p>
          </table:table-cell>
          <table:table-cell office:value-type="date" office:date-value="2023-02-28T00:00:00" table:style-name="ce17">
            <text:p>28/02/2023</text:p>
          </table:table-cell>
          <table:table-cell office:value-type="currency" office:value="23687.219999999998" table:style-name="ce16">
            <text:p><text:s/>€ 23.687,2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52439C5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Concessione del servizio di erogazione di bevande fredde, calde, snack/merende mediante distributori automatici all’interno della sede dell’Azienda Speciale Consortile “Consorzio Desio-Brianza” di Desio (MB) - periodo di 36 mesi</text:p>
          </table:table-cell>
          <table:table-cell office:value-type="string" table:style-name="ce42">
            <text:p>PROCEDURA NEGOZIATA DERIVANTE DA AVVISI CON CUI SI INDICE UNA GARA</text:p>
          </table:table-cell>
          <table:table-cell office:value-type="string" table:style-name="ce18">
            <text:p>ALL INN SERVICES SRL - CF 10817110017; EURODAFT SRL - CF 03022160968; Ge.S.A. SPA - CF 00733530158; IVS ITALIA SPA - CF 03320270162; LA FOLGORINA SNC - CF 01658460132; LA FUTURA SNC - CF 02730710965; MIAMI RISTORO SRL - CF 03382130155; SERIM SRL - CF 00801920166; TIME OUT VENDING SRL - CF 03310510122; UNION CAFE' SPA - CF 02997880139; GRUPPO ARGENTA SPA - CF 01870980362;</text:p>
          </table:table-cell>
          <table:table-cell office:value-type="string" table:style-name="ce3">
            <text:p>GRUPPO ARGENTA SPA</text:p>
          </table:table-cell>
          <table:table-cell office:value-type="string" table:style-name="ce5">
            <text:p>01870980362</text:p>
          </table:table-cell>
          <table:table-cell office:value-type="currency" office:value="24025.5" table:style-name="ce8">
            <text:p><text:s/>€ 24.025,50<text:s/></text:p>
          </table:table-cell>
          <table:table-cell office:value-type="date" office:date-value="2018-10-24T00:00:00" table:style-name="ce17">
            <text:p>24/10/2018</text:p>
          </table:table-cell>
          <table:table-cell office:value-type="date" office:date-value="2021-10-23T00:00:00" table:style-name="ce17">
            <text:p>23/10/2021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">
            <text:p>Z1A2446B3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buffet per evento ambito Penale Minorile</text:p>
          </table:table-cell>
          <table:table-cell office:value-type="string" table:style-name="ce5">
            <text:p>AFFIDAMENTO DIRETTO</text:p>
          </table:table-cell>
          <table:table-cell office:value-type="string" table:style-name="ce18">
            <text:p>PIZZERIA TERZO TEMPO - CF 08458070961</text:p>
          </table:table-cell>
          <table:table-cell office:value-type="string" table:style-name="ce3">
            <text:p>PIZZERIA TERZO TEMPO</text:p>
          </table:table-cell>
          <table:table-cell office:value-type="string" table:style-name="ce12">
            <text:p>08458070961</text:p>
          </table:table-cell>
          <table:table-cell office:value-type="currency" office:value="194.4" table:style-name="ce8">
            <text:p><text:s/>€ 194,40<text:s/></text:p>
          </table:table-cell>
          <table:table-cell office:value-type="date" office:date-value="2018-07-09T00:00:00" table:style-name="ce17">
            <text:p>09/07/2018</text:p>
          </table:table-cell>
          <table:table-cell office:value-type="date" office:date-value="2018-07-09T00:00:00" table:style-name="ce17">
            <text:p>09/07/2018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7B2445B3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Coppa per premiazione vincitore evento ambito Penale Minorile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LA TARGA S.R.L. - CF 07247340966<text:s/></text:p>
          </table:table-cell>
          <table:table-cell office:value-type="string" table:style-name="ce3">
            <text:p>LA TARGA S.R.L.</text:p>
          </table:table-cell>
          <table:table-cell office:value-type="string" table:style-name="ce12">
            <text:p>07247340966<text:s/></text:p>
          </table:table-cell>
          <table:table-cell office:value-type="currency" office:value="46" table:style-name="ce8">
            <text:p><text:s/>€ 46,00<text:s/></text:p>
          </table:table-cell>
          <table:table-cell office:value-type="date" office:date-value="2018-07-09T00:00:00" table:style-name="ce17">
            <text:p>09/07/2018</text:p>
          </table:table-cell>
          <table:table-cell office:value-type="date" office:date-value="2018-07-09T00:00:00" table:style-name="ce17">
            <text:p>09/07/2018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ED244599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Canone di affitto campo di calcio per evento ambito Penale Minorile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ENTRO SPORTIVO TENNIS AGRATE - CF 02255730968</text:p>
          </table:table-cell>
          <table:table-cell office:value-type="string" table:style-name="ce3">
            <text:p>CENTRO SPORTIVO TENNIS AGRATE</text:p>
          </table:table-cell>
          <table:table-cell office:value-type="string" table:style-name="ce12">
            <text:p>02255730968</text:p>
          </table:table-cell>
          <table:table-cell office:value-type="currency" office:value="100" table:style-name="ce8">
            <text:p><text:s/>€ 100,00<text:s/></text:p>
          </table:table-cell>
          <table:table-cell office:value-type="date" office:date-value="2018-07-09T00:00:00" table:style-name="ce49">
            <text:p>09/07/2018</text:p>
          </table:table-cell>
          <table:table-cell office:value-type="date" office:date-value="2018-07-09T00:00:00" table:style-name="ce49">
            <text:p>09/07/2018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D824F5DA6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7">
            <text:p>Servizio di pulizia/trasporto e smaltimento di materiale/attrezzature in disuso presso le sedi aziendali<text:s/></text:p>
          </table:table-cell>
          <table:table-cell office:value-type="string" table:style-name="ce5">
            <text:p>AFFIDAMENTO DIRETTO</text:p>
          </table:table-cell>
          <table:table-cell office:value-type="string" table:style-name="ce28">
            <text:p>F.G.C. SOCIETA' COOPERATIVA - CF 08313690961</text:p>
          </table:table-cell>
          <table:table-cell office:value-type="string" table:style-name="ce28">
            <text:p>F.G.C. SOCIETA' COOPERATIVA</text:p>
          </table:table-cell>
          <table:table-cell office:value-type="string" table:style-name="ce5">
            <text:p>08313690961</text:p>
          </table:table-cell>
          <table:table-cell office:value-type="currency" office:value="1550" table:style-name="ce8">
            <text:p><text:s/>€ 1.550,00<text:s/></text:p>
          </table:table-cell>
          <table:table-cell office:value-type="date" office:date-value="2018-09-18T00:00:00" table:style-name="ce49">
            <text:p>18/09/2018</text:p>
          </table:table-cell>
          <table:table-cell office:value-type="date" office:date-value="2018-09-19T00:00:00" table:style-name="ce49">
            <text:p>19/09/2018</text:p>
          </table:table-cell>
          <table:table-cell office:value-type="currency" office:value="1800" table:style-name="ce16">
            <text:p><text:s/>€ 1.8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724FF10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bbonamento annuale a “Il Cittadino” – Brianza SUD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Editoriale Il Cittadino srl - CF 02847050164</text:p>
          </table:table-cell>
          <table:table-cell office:value-type="string" table:style-name="ce3">
            <text:p>Editoriale Il Cittadino srl</text:p>
          </table:table-cell>
          <table:table-cell office:value-type="string" table:style-name="ce12">
            <text:p>02847050164</text:p>
          </table:table-cell>
          <table:table-cell office:value-type="currency" office:value="64" table:style-name="ce8">
            <text:p><text:s/>€ 64,00<text:s/></text:p>
          </table:table-cell>
          <table:table-cell office:value-type="date" office:date-value="2018-10-07T00:00:00" table:style-name="ce17">
            <text:p>07/10/2018</text:p>
          </table:table-cell>
          <table:table-cell office:value-type="date" office:date-value="2019-10-06T00:00:00" table:style-name="ce17">
            <text:p>06/10/2019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732502DBD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Servizio smaltimento rifiuti sanitari pericolosi presso il Centro Diurno Disabili di Nova Milanese contratto annuale periodo dal 01/10/2018 al 30/09/2019</text:p>
          </table:table-cell>
          <table:table-cell office:value-type="string" table:style-name="ce5">
            <text:p>AFFIDAMENTO DIRETTO</text:p>
          </table:table-cell>
          <table:table-cell office:value-type="string" table:style-name="ce28">
            <text:p>ECOLOGIA AMBIENTE SRL - CF 01890430133</text:p>
          </table:table-cell>
          <table:table-cell office:value-type="string" table:style-name="ce28">
            <text:p>ECOLOGIA AMBIENTE SRL<text:s/></text:p>
          </table:table-cell>
          <table:table-cell office:value-type="string" table:style-name="ce31">
            <text:p>01890430133</text:p>
          </table:table-cell>
          <table:table-cell office:value-type="currency" office:value="599" table:style-name="ce8">
            <text:p><text:s/>€ 599,00<text:s/></text:p>
          </table:table-cell>
          <table:table-cell office:value-type="date" office:date-value="2018-10-01T00:00:00" table:style-name="ce49">
            <text:p>01/10/2018</text:p>
          </table:table-cell>
          <table:table-cell office:value-type="date" office:date-value="2019-09-30T00:00:00" table:style-name="ce49">
            <text:p>30/09/2019</text:p>
          </table:table-cell>
          <table:table-cell office:value-type="currency" office:value="594" table:style-name="ce16">
            <text:p><text:s/>€ 594,00<text:s/>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0D2514CFA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Materiale ad uso didattico per esercitazioni di laboratorio corso saldatori</text:p>
          </table:table-cell>
          <table:table-cell office:value-type="string" table:style-name="ce5">
            <text:p>AFFIDAMENTO DIRETTO</text:p>
          </table:table-cell>
          <table:table-cell office:value-type="string" table:style-name="ce28">
            <text:p>ALGAR TECNOLOGY S.R.L. - CF 02985960133</text:p>
          </table:table-cell>
          <table:table-cell office:value-type="string" table:style-name="ce28">
            <text:p>ALGAR TECNOLOGY S.R.L.</text:p>
          </table:table-cell>
          <table:table-cell office:value-type="string" table:style-name="ce28">
            <text:p>02985960133</text:p>
          </table:table-cell>
          <table:table-cell office:value-type="currency" office:value="535.76" table:style-name="ce8">
            <text:p><text:s/>€ 535,76<text:s/></text:p>
          </table:table-cell>
          <table:table-cell office:value-type="date" office:date-value="2018-09-27T00:00:00" table:style-name="ce49">
            <text:p>27/09/2018</text:p>
          </table:table-cell>
          <table:table-cell office:value-type="date" office:date-value="2018-10-03T00:00:00" table:style-name="ce49">
            <text:p>03/10/2018</text:p>
          </table:table-cell>
          <table:table-cell office:value-type="currency" office:value="535.75" table:style-name="ce16">
            <text:p><text:s/>€ 535,75<text:s/></text:p>
          </table:table-cell>
          <table:table-cell table:number-columns-repeated="16373"/>
        </table:table-row>
        <table:table-row table:style-name="ro2">
          <table:table-cell office:value-type="float" office:value="7654404600" table:style-name="ce25">
            <text:p>7654404600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SERVIZI RELATIVI ALLA GESTIONE INTEGRATA DELLA SALUTE E SICUREZZA SUI LUOGHI DI LAVORO AI SENSI DEL D.LGS. 81/2008 E SMI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NIER INGEGNERIA SPA (mandataria) - C.F. 02242161202 E H SAN RAFFAELE RESNATI SRL (mandante) - C.F. 02980270157; CONAST - società cooperativa (mandataria) - C.F. 01654890175 E CMPA SRL (mandante) - C.F. 03325150179; TECNOLOGIE D'IMPRESA SRL (mandataria) - C.F. 05100520153 E TECNOLOGIE SALUTE E LAVORO SRL a socio unico (mandante) - C.F. 03341810137</text:p>
          </table:table-cell>
          <table:table-cell office:value-type="string" table:style-name="ce28">
            <text:p>ATI tra Società TECNOLOGIE D'IMPRESA SRL in qualità di Mandataria e la Società TECNOLOGIE SALUTE E LAVORO SRL a socio unico in qualità di Mandante</text:p>
          </table:table-cell>
          <table:table-cell office:value-type="string" table:style-name="ce30">
            <text:p>TECNOLOGIE D'IMPRESA SRL - C.F. 05100520153 E TECNOLOGIE SALUTE E LAVORO SRL a socio unico - C.F. 03341810137</text:p>
          </table:table-cell>
          <table:table-cell office:value-type="currency" office:value="79926" table:formula="of:=39963+39963" table:style-name="ce8">
            <text:p><text:s/>€ 79.926,00<text:s/></text:p>
          </table:table-cell>
          <table:table-cell office:value-type="date" office:date-value="2019-01-23T00:00:00" table:style-name="ce17">
            <text:p>23/01/2019</text:p>
          </table:table-cell>
          <table:table-cell office:value-type="date" office:date-value="2023-01-22T00:00:00" table:style-name="ce17">
            <text:p>22/01/2023</text:p>
          </table:table-cell>
          <table:table-cell office:value-type="currency" office:value="64438.757249999995" table:style-name="ce16">
            <text:p><text:s/>€ 64.438,7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4255DD9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Incarico commercialista - contratto quadriennale dal 01/01/2019 al 31/12/2022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TUDIO PROFESSIONALE DR. PASTA E TOFANI - CF 02441670961</text:p>
          </table:table-cell>
          <table:table-cell office:value-type="string" table:style-name="ce2">
            <text:p>STUDIO PROFESSIONALE DR. PASTA E TOFANI</text:p>
          </table:table-cell>
          <table:table-cell office:value-type="string" table:style-name="ce13">
            <text:p>02441670961</text:p>
          </table:table-cell>
          <table:table-cell office:value-type="currency" office:value="15600" table:style-name="ce8">
            <text:p><text:s/>€ 15.600,00<text:s/>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8887.0299999999988" table:formula="of:=2349.24+2213.2+1903.2+2421.39" table:style-name="ce16">
            <text:p><text:s/>€ 8.887,03<text:s/>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Z1E255DC65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Buffet organizzato per il Convegno del 25 Ottobre 2018 “VERSO UN WELFARE COMUNITARIO NEL TERRITORIO DELLA BRIANZA MONZESE”<text:s/></text:p>
          </table:table-cell>
          <table:table-cell office:value-type="string" table:style-name="ce5">
            <text:p>AFFIDAMENTO DIRETTO</text:p>
          </table:table-cell>
          <table:table-cell office:value-type="string" table:style-name="ce28">
            <text:p>SODEXO ITALIA SPA - CF 00805980158</text:p>
          </table:table-cell>
          <table:table-cell office:value-type="string" table:style-name="ce28">
            <text:p>SODEXO ITALIA SPA</text:p>
          </table:table-cell>
          <table:table-cell office:value-type="string" table:style-name="ce28">
            <text:p>00805980158</text:p>
          </table:table-cell>
          <table:table-cell office:value-type="currency" office:value="727.27" table:style-name="ce8">
            <text:p><text:s/>€ 727,27<text:s/></text:p>
          </table:table-cell>
          <table:table-cell office:value-type="date" office:date-value="2018-10-25T00:00:00" table:style-name="ce49">
            <text:p>25/10/2018</text:p>
          </table:table-cell>
          <table:table-cell office:value-type="date" office:date-value="2018-10-25T00:00:00" table:style-name="ce49">
            <text:p>25/10/2018</text:p>
          </table:table-cell>
          <table:table-cell office:value-type="currency" office:value="727.27" table:style-name="ce16">
            <text:p><text:s/>€ 727,2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A255D79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Manutenzione programmata e riparazioni automezzi aziendali - contratto biennal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pigarelli Service &amp; C. s.n.c. - PI 00895700961, Gommista specialista Srl - PI 03945350233, Autofficina Fratelli Parravicini - PI 03855620963, DDM Autofficina snc - PI 07249550968, Pozzoli Renzo &amp; c. S.n.c. - PI 00802090969, Cappuccilli Crescenzo - PI 00120740964, AUTOFFICINA B.M.P. AUTO S.N.C. - PI 04381010968</text:p>
          </table:table-cell>
          <table:table-cell office:value-type="string" table:style-name="ce2">
            <text:p>AUTOFFICINA B.M.P. AUTO S.N.C.</text:p>
          </table:table-cell>
          <table:table-cell office:value-type="string" table:style-name="ce13">
            <text:p>04381010968</text:p>
          </table:table-cell>
          <table:table-cell office:value-type="currency" office:value="10000" table:style-name="ce8">
            <text:p><text:s/>€ 10.000,00<text:s/></text:p>
          </table:table-cell>
          <table:table-cell office:value-type="date" office:date-value="2018-10-17T00:00:00" table:style-name="ce17">
            <text:p>17/10/2018</text:p>
          </table:table-cell>
          <table:table-cell office:value-type="date" office:date-value="2020-10-16T00:00:00" table:style-name="ce17">
            <text:p>16/10/2020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7668516398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CONTRATTO DI APPALTO PER LA GESTIONE DEI SERVIZI DI INTEGRAZIONE LAVORATIVA PER LA PREDISPOSIZIONE DI PERCORSI DI FORMAZIONE E DI ORIENTAMENTO AL LAVORO PER PERSONE DISABILI E SVANTAGGIATE NONCHÉ DI PERCORSI DI ACCOMPAGNAMENTO ALL’INSERIMENTO LAVORATIVO EROGATI AI CITTADINI – PERIODO DAL 01/01/2021 AL 30/04/2022</text:p>
          </table:table-cell>
          <table:table-cell office:value-type="string" table:style-name="ce42">
            <text:p>Novazione del contratto di appalto tra Comune di Limbiate e la ditta CS&amp;L Consorzio Sociale a favore dell’Azienda Speciale Consortile Consorzio “Desio-Brianza”</text:p>
          </table:table-cell>
          <table:table-cell office:value-type="string" table:style-name="ce28">
            <text:p>CS&amp;L Consorzio Sociale – CF 02239200963</text:p>
          </table:table-cell>
          <table:table-cell office:value-type="string" table:style-name="ce28">
            <text:p>CS&amp;L Consorzio Sociale</text:p>
          </table:table-cell>
          <table:table-cell office:value-type="string" table:style-name="ce46">
            <text:p>02239200963</text:p>
          </table:table-cell>
          <table:table-cell office:value-type="currency" office:value="55518.01" table:style-name="ce8">
            <text:p><text:s/>€ 55.518,01<text:s/>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2-04-30T00:00:00" table:style-name="ce17">
            <text:p>30/04/2022</text:p>
          </table:table-cell>
          <table:table-cell office:value-type="currency" office:value="52874.29" table:style-name="ce16">
            <text:p><text:s/>€ 52.874,2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7258099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Noleggio fotocopiatrici multifunzione per CDD Cesano Maderno e Muggiò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KYOCERA DOCUMENT SOLUTIONS ITALIA SPA - CF 01788080156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10">
            <text:p>01788080156</text:p>
          </table:table-cell>
          <table:table-cell office:value-type="currency" office:value="4797.76" table:style-name="ce8">
            <text:p><text:s/>€ 4.797,76<text:s/></text:p>
          </table:table-cell>
          <table:table-cell office:value-type="date" office:date-value="2018-11-26T00:00:00" table:style-name="ce17">
            <text:p>26/11/2018</text:p>
          </table:table-cell>
          <table:table-cell office:value-type="date" office:date-value="2023-01-18T00:00:00" table:style-name="ce17">
            <text:p>18/01/2023</text:p>
          </table:table-cell>
          <table:table-cell office:value-type="currency" office:value="6664.9800000000005" table:style-name="ce16">
            <text:p><text:s/>€ 6.664,98<text:s/>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Z242599CE9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Servizio di telefonia mobile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8">
            <text:p>TELECOM ITALIA SPA - CF 00488410010<text:s/></text:p>
          </table:table-cell>
          <table:table-cell office:value-type="string" table:style-name="ce28">
            <text:p>TELECOM ITALIA SPA<text:s text:c="4"/></text:p>
          </table:table-cell>
          <table:table-cell office:value-type="string" table:style-name="ce28">
            <text:p>00488410010<text:s/></text:p>
          </table:table-cell>
          <table:table-cell office:value-type="currency" office:value="7500" table:style-name="ce8">
            <text:p><text:s/>€ 7.500,00<text:s/></text:p>
          </table:table-cell>
          <table:table-cell office:value-type="date" office:date-value="2018-11-05T00:00:00" table:style-name="ce49">
            <text:p>05/11/2018</text:p>
          </table:table-cell>
          <table:table-cell office:value-type="date" office:date-value="2019-04-01T00:00:00" table:style-name="ce49">
            <text:p>01/04/2019</text:p>
          </table:table-cell>
          <table:table-cell office:value-type="currency" office:value="8478.07" table:style-name="ce16">
            <text:p><text:s/>€ 8.478,07<text:s/>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Z7925D7A90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TONER PER STAMPANTI AULE INFORMATICHE</text:p>
          </table:table-cell>
          <table:table-cell office:value-type="string" table:style-name="ce5">
            <text:p>AFFIDAMENTO DIRETTO</text:p>
          </table:table-cell>
          <table:table-cell office:value-type="string" table:style-name="ce28">
            <text:p>REFILL SRL - CF 00760870352</text:p>
          </table:table-cell>
          <table:table-cell office:value-type="string" table:style-name="ce28">
            <text:p>REFILL SRL</text:p>
          </table:table-cell>
          <table:table-cell office:value-type="string" table:style-name="ce46">
            <text:p>00760870352</text:p>
          </table:table-cell>
          <table:table-cell office:value-type="currency" office:value="293.54000000000002" table:style-name="ce8">
            <text:p><text:s/>€ 293,54<text:s/></text:p>
          </table:table-cell>
          <table:table-cell office:value-type="date" office:date-value="2018-11-22T00:00:00" table:style-name="ce49">
            <text:p>22/11/2018</text:p>
          </table:table-cell>
          <table:table-cell office:value-type="date" office:date-value="2018-11-22T00:00:00" table:style-name="ce49">
            <text:p>22/11/2018</text:p>
          </table:table-cell>
          <table:table-cell office:value-type="currency" office:value="293.54000000000002" table:style-name="ce16">
            <text:p><text:s/>€ 293,54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33260C19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Conduzione e manutenzione ordinaria degli impianti termici, frigoriferi e di condizionamento installati presso le sedi aziendali - contratto biennale dal 01/12/2018 al 30/11/2020<text:s/>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NELSA SRL - CF 00419700133</text:p>
          </table:table-cell>
          <table:table-cell office:value-type="string" table:style-name="ce7">
            <text:p>NELSA SRL</text:p>
          </table:table-cell>
          <table:table-cell office:value-type="string" table:style-name="ce10">
            <text:p>00419700133</text:p>
          </table:table-cell>
          <table:table-cell office:value-type="currency" office:value="35198" table:style-name="ce8">
            <text:p><text:s/>€ 35.198,00<text:s/></text:p>
          </table:table-cell>
          <table:table-cell office:value-type="date" office:date-value="2018-12-01T00:00:00" table:style-name="ce49">
            <text:p>01/12/2018</text:p>
          </table:table-cell>
          <table:table-cell office:value-type="date" office:date-value="2020-11-30T00:00:00" table:style-name="ce49">
            <text:p>30/11/2020</text:p>
          </table:table-cell>
          <table:table-cell office:value-type="currency" office:value="36702.1" table:style-name="ce16">
            <text:p><text:s/>€ 36.702,1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1265845D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SPORTIVO PER IL PROGETTO TIKITAKA 2016-2392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DECATHLON ITALIA S.R.L. - CF 02137480964</text:p>
          </table:table-cell>
          <table:table-cell office:value-type="string" table:style-name="ce3">
            <text:p>DECATHLON ITALIA S.R.L.</text:p>
          </table:table-cell>
          <table:table-cell office:value-type="string" table:style-name="ce5">
            <text:p>02137480964</text:p>
          </table:table-cell>
          <table:table-cell office:value-type="currency" office:value="1600" table:style-name="ce8">
            <text:p><text:s/>€ 1.600,00<text:s/></text:p>
          </table:table-cell>
          <table:table-cell office:value-type="date" office:date-value="2019-01-15T00:00:00" table:style-name="ce17">
            <text:p>15/01/2019</text:p>
          </table:table-cell>
          <table:table-cell office:value-type="date" office:date-value="2019-02-08T00:00:00" table:style-name="ce17">
            <text:p>08/02/2019</text:p>
          </table:table-cell>
          <table:table-cell office:value-type="currency" office:value="1521.88" table:style-name="ce16">
            <text:p><text:s/>€ 1.521,8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C265CD88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restazioni servizio Azione 4 Progetto TikiTaka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ssociazione Centro di Servizio di Volontariato di Monza e Brianza - CF 94614530155</text:p>
          </table:table-cell>
          <table:table-cell office:value-type="string" table:style-name="ce3">
            <text:p>Associazione Centro di Servizio di Volontariato di Monza e Brianza</text:p>
          </table:table-cell>
          <table:table-cell office:value-type="string" table:style-name="ce5">
            <text:p>94614530155</text:p>
          </table:table-cell>
          <table:table-cell office:value-type="currency" office:value="2459.02" table:style-name="ce8">
            <text:p><text:s/>€ 2.459,02<text:s/></text:p>
          </table:table-cell>
          <table:table-cell office:value-type="date" office:date-value="2018-12-17T00:00:00" table:style-name="ce17">
            <text:p>17/12/2018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2459.02" table:style-name="ce16">
            <text:p><text:s/>€ 2.459,0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326610E9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Intervento tecnico per riparazione saldatrice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LGAR TECNOLOGY S.R.L. - CF 02985960133</text:p>
          </table:table-cell>
          <table:table-cell office:value-type="string" table:style-name="ce3">
            <text:p>ALGAR TECNOLOGY S.R.L.</text:p>
          </table:table-cell>
          <table:table-cell office:value-type="string" table:style-name="ce5">
            <text:p>02985960133</text:p>
          </table:table-cell>
          <table:table-cell office:value-type="currency" office:value="563.45000000000005" table:style-name="ce8">
            <text:p><text:s/>€ 563,45<text:s/></text:p>
          </table:table-cell>
          <table:table-cell office:value-type="date" office:date-value="2018-12-18T00:00:00" table:style-name="ce17">
            <text:p>18/12/2018</text:p>
          </table:table-cell>
          <table:table-cell office:value-type="date" office:date-value="2018-12-18T00:00:00" table:style-name="ce17">
            <text:p>18/12/2018</text:p>
          </table:table-cell>
          <table:table-cell office:value-type="currency" office:value="563.45000000000005" table:style-name="ce16">
            <text:p><text:s/>€ 563,4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826692E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Dispositivi di protezione individuale per tutti i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TECO DI BELLANO GIUSEPPE &amp; C. - CF 02359660962</text:p>
          </table:table-cell>
          <table:table-cell office:value-type="string" table:style-name="ce3">
            <text:p>TECO DI BELLANO GIUSEPPE &amp; C.</text:p>
          </table:table-cell>
          <table:table-cell office:value-type="string" table:style-name="ce5">
            <text:p>02359660962</text:p>
          </table:table-cell>
          <table:table-cell office:value-type="currency" office:value="2061.2399999999998" table:style-name="ce8">
            <text:p><text:s/>€ 2.061,24<text:s/></text:p>
          </table:table-cell>
          <table:table-cell office:value-type="date" office:date-value="2018-12-19T00:00:00" table:style-name="ce17">
            <text:p>19/12/2018</text:p>
          </table:table-cell>
          <table:table-cell office:value-type="date" office:date-value="2019-02-14T00:00:00" table:style-name="ce17">
            <text:p>14/02/2019</text:p>
          </table:table-cell>
          <table:table-cell office:value-type="currency" office:value="2311.7399999999998" table:style-name="ce16">
            <text:p><text:s/>€ 2.311,7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F82674298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Fatturazione Elettronica Attiva e Passiva - anno 2019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ZUCCHETTI SPA - CF 05006900962</text:p>
          </table:table-cell>
          <table:table-cell office:value-type="string" table:style-name="ce3">
            <text:p>ZUCCHETTI SPA</text:p>
          </table:table-cell>
          <table:table-cell office:value-type="string" table:style-name="ce5">
            <text:p>05006900962</text:p>
          </table:table-cell>
          <table:table-cell office:value-type="currency" office:value="900" table:style-name="ce8">
            <text:p><text:s/>€ 900,00<text:s/>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650" table:style-name="ce16">
            <text:p><text:s/>€ 6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7269526C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carta riciclata per tutti gli uffici e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MAESTRIPIERI SRL - CF 03804230104</text:p>
          </table:table-cell>
          <table:table-cell office:value-type="string" table:style-name="ce3">
            <text:p>MAESTRIPIERI SRL</text:p>
          </table:table-cell>
          <table:table-cell office:value-type="string" table:style-name="ce5">
            <text:p>03804230104</text:p>
          </table:table-cell>
          <table:table-cell office:value-type="currency" office:value="1053.45" table:style-name="ce8">
            <text:p><text:s/>€ 1.053,45<text:s/></text:p>
          </table:table-cell>
          <table:table-cell office:value-type="date" office:date-value="2019-01-04T00:00:00" table:style-name="ce17">
            <text:p>04/01/2019</text:p>
          </table:table-cell>
          <table:table-cell office:value-type="date" office:date-value="2019-01-15T00:00:00" table:style-name="ce17">
            <text:p>15/01/2019</text:p>
          </table:table-cell>
          <table:table-cell office:value-type="currency" office:value="1053.45" table:style-name="ce16">
            <text:p><text:s/>€ 1.053,4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D26AF8A7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iano professionale - Abbonamento 2019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SURVEYMONKEY - CF 0371581003<text:s text:c="3"/></text:p>
          </table:table-cell>
          <table:table-cell office:value-type="string" table:style-name="ce3">
            <text:p>SURVEYMONKEY</text:p>
          </table:table-cell>
          <table:table-cell office:value-type="string" table:style-name="ce5">
            <text:p>0371581003<text:s text:c="3"/></text:p>
          </table:table-cell>
          <table:table-cell office:value-type="currency" office:value="245.9" table:style-name="ce8">
            <text:p><text:s/>€ 245,90<text:s/></text:p>
          </table:table-cell>
          <table:table-cell office:value-type="date" office:date-value="2019-01-14T00:00:00" table:style-name="ce17">
            <text:p>14/0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245.9" table:style-name="ce16">
            <text:p><text:s/>€ 245,9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926BCD1E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FIAT Ducato periodo dal 17/01/2019 al 17/01/2020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.B. SERVIZI ASSICURATIVI - CF 05408680964, A&amp;A INSURANCE BROKER S.R.L. - CF 04911460964, Agenzia Generale INA-ASSITALIA Monza B.B.R-Assicurazioni - CF 02729030961, ASSICURAZIONI MAURI DI MAURI CLAUDIO &amp; C. S.A.S. - CF 02681420960, ASSIFUTURA S.A.S. DI EDALINI DANIELE &amp; C. - CF 02045510969, A.&amp;.C. BROKER srl - CF CNNCRN56A52G273M, ALLIANZ SpA - CF 05032630963, AEC S.p.A. - CF 02170331207</text:p>
          </table:table-cell>
          <table:table-cell office:value-type="string" table:style-name="ce3">
            <text:p>A.B. SERVIZI ASSICURATIVI S.R.L.</text:p>
          </table:table-cell>
          <table:table-cell office:value-type="string" table:style-name="ce5">
            <text:p>05408680964</text:p>
          </table:table-cell>
          <table:table-cell office:value-type="currency" office:value="968" table:style-name="ce8">
            <text:p><text:s/>€ 968,00<text:s/></text:p>
          </table:table-cell>
          <table:table-cell office:value-type="date" office:date-value="2019-01-17T00:00:00" table:style-name="ce17">
            <text:p>17/01/2019</text:p>
          </table:table-cell>
          <table:table-cell office:value-type="date" office:date-value="2020-01-17T00:00:00" table:style-name="ce17">
            <text:p>17/01/2020</text:p>
          </table:table-cell>
          <table:table-cell office:value-type="currency" office:value="968" table:style-name="ce16">
            <text:p><text:s/>€ 968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326C0F8B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Noleggio multifunzione per uffici secondo piano, segreteria didattica, aula docenti e sil - copertura copie eccedent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TECNIK SRL - CF 03811560964</text:p>
          </table:table-cell>
          <table:table-cell office:value-type="string" table:style-name="ce3">
            <text:p>TECNIK SRL</text:p>
          </table:table-cell>
          <table:table-cell office:value-type="string" table:style-name="ce5">
            <text:p>03811560964</text:p>
          </table:table-cell>
          <table:table-cell office:value-type="currency" office:value="4500" table:style-name="ce8">
            <text:p><text:s/>€ 4.500,00<text:s/></text:p>
          </table:table-cell>
          <table:table-cell office:value-type="date" office:date-value="2019-01-17T00:00:00" table:style-name="ce17">
            <text:p>17/01/2019</text:p>
          </table:table-cell>
          <table:table-cell office:value-type="date" office:date-value="2019-06-30T00:00:00" table:style-name="ce17">
            <text:p>30/06/2019</text:p>
          </table:table-cell>
          <table:table-cell office:value-type="currency" office:value="4285.26" table:style-name="ce16">
            <text:p><text:s/>€ 4.285,2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B26C447E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per laboratori artistici Progetto Hub-in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EDILNOVA COSTRUZIONI SRL - CF 05037950960; COLORIFICIO BERTANI SAS - CF 02266660964; PENTACOLOR SRL - CF 02672590961; LEROY MERLIN ITALIA SRL - PI 05602710963; ESPOSITO COSTRUZIONI SAS - CF 04057240634; COOP. SOCIALE LAVORI IN CORSO 1994 SCARL - CF 02378820969</text:p>
          </table:table-cell>
          <table:table-cell office:value-type="string" table:style-name="ce3">
            <text:p>COLORIFICIO BERTANI SAS<text:s/></text:p>
          </table:table-cell>
          <table:table-cell office:value-type="string" table:style-name="ce5">
            <text:p>02266660964</text:p>
          </table:table-cell>
          <table:table-cell office:value-type="currency" office:value="267.10000000000002" table:style-name="ce8">
            <text:p><text:s/>€ 267,10<text:s/></text:p>
          </table:table-cell>
          <table:table-cell office:value-type="date" office:date-value="2019-01-18T00:00:00" table:style-name="ce17">
            <text:p>18/01/2019</text:p>
          </table:table-cell>
          <table:table-cell office:value-type="date" office:date-value="2019-01-18T00:00:00" table:style-name="ce17">
            <text:p>18/01/2019</text:p>
          </table:table-cell>
          <table:table-cell office:value-type="currency" office:value="267.10000000000002" table:style-name="ce16">
            <text:p><text:s/>€ 267,1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A26E9F03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Interventi straordinari degli impianti termici, frigoriferi e di condizionamento installati presso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IECOTEC SRL - CF 10003850152</text:p>
          </table:table-cell>
          <table:table-cell office:value-type="string" table:style-name="ce3">
            <text:p>IECOTEC SRL</text:p>
          </table:table-cell>
          <table:table-cell office:value-type="string" table:style-name="ce5">
            <text:p>10003850152</text:p>
          </table:table-cell>
          <table:table-cell office:value-type="currency" office:value="599.04999999999995" table:style-name="ce8">
            <text:p><text:s/>€ 599,05<text:s/></text:p>
          </table:table-cell>
          <table:table-cell office:value-type="date" office:date-value="2019-01-29T00:00:00" table:style-name="ce17">
            <text:p>29/01/2019</text:p>
          </table:table-cell>
          <table:table-cell office:value-type="date" office:date-value="2019-01-29T00:00:00" table:style-name="ce17">
            <text:p>29/01/2019</text:p>
          </table:table-cell>
          <table:table-cell office:value-type="currency" office:value="599.04999999999995" table:style-name="ce16">
            <text:p><text:s/>€ 599,0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7A26EC5A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Lettore badge magnetico per la sede Via Lombardia n. 59 - Desio (MB)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BA INFORMATICA - CF 01854700224</text:p>
          </table:table-cell>
          <table:table-cell office:value-type="string" table:style-name="ce3">
            <text:p>CBA INFORMATICA srl</text:p>
          </table:table-cell>
          <table:table-cell office:value-type="string" table:style-name="ce5">
            <text:p>01854700224</text:p>
          </table:table-cell>
          <table:table-cell office:value-type="currency" office:value="750" table:style-name="ce8">
            <text:p><text:s/>€ 750,00<text:s/></text:p>
          </table:table-cell>
          <table:table-cell office:value-type="date" office:date-value="2019-01-29T00:00:00" table:style-name="ce17">
            <text:p>29/01/2019</text:p>
          </table:table-cell>
          <table:table-cell office:value-type="date" office:date-value="2019-01-29T00:00:00" table:style-name="ce17">
            <text:p>29/01/2019</text:p>
          </table:table-cell>
          <table:table-cell office:value-type="currency" office:value="750" table:style-name="ce16">
            <text:p><text:s/>€ 7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026F0B1C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restazioni servizio Azione 4 Progetto TikiTaka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ssociazione di Volontari “Voglio La Luna” - CF 91059620152</text:p>
          </table:table-cell>
          <table:table-cell office:value-type="string" table:style-name="ce3">
            <text:p>Associazione di Volontari “Voglio La Luna”</text:p>
          </table:table-cell>
          <table:table-cell office:value-type="string" table:style-name="ce5">
            <text:p>91059620152</text:p>
          </table:table-cell>
          <table:table-cell office:value-type="currency" office:value="1588.61" table:style-name="ce8">
            <text:p><text:s/>€ 1.588,61<text:s/></text:p>
          </table:table-cell>
          <table:table-cell office:value-type="date" office:date-value="2019-01-31T00:00:00" table:style-name="ce17">
            <text:p>31/01/2019</text:p>
          </table:table-cell>
          <table:table-cell office:value-type="date" office:date-value="2019-01-31T00:00:00" table:style-name="ce17">
            <text:p>31/01/2019</text:p>
          </table:table-cell>
          <table:table-cell office:value-type="currency" office:value="1588.61" table:style-name="ce16">
            <text:p><text:s/>€ 1.588,6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7B26EEC28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incendio sedi aziendali periodo dal 30/01/2019 al 30/01/2020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&amp;A INSURANCE BROKER S.R.L. - CF 04911460964, Agenzia Generale INA-ASSITALIA Monza B.B.R-Assicurazioni - CF 02729030961, ASSICURAZIONI MAURI DI MAURI CLAUDIO &amp; C. S.A.S. - CF 02681420960, ASSIFUTURA S.A.S. DI EDALINI DANIELE &amp; C. - CF 02045510969, A.&amp;.C. BROKER srl - CF CNNCRN56A52G273M, A.B. SERVIZI ASSICURATIVI - CF 05408680964, DUAL Italia SpA - CF 13199520159, JANUA BROKER - CF 01834380998</text:p>
          </table:table-cell>
          <table:table-cell office:value-type="string" table:style-name="ce3">
            <text:p>A.B. SERVIZI ASSICURATIVI S.R.L.</text:p>
          </table:table-cell>
          <table:table-cell office:value-type="string" table:style-name="ce5">
            <text:p>05408680964</text:p>
          </table:table-cell>
          <table:table-cell office:value-type="currency" office:value="2520" table:style-name="ce8">
            <text:p><text:s/>€ 2.520,00<text:s/></text:p>
          </table:table-cell>
          <table:table-cell office:value-type="date" office:date-value="2019-01-30T00:00:00" table:style-name="ce17">
            <text:p>30/01/2019</text:p>
          </table:table-cell>
          <table:table-cell office:value-type="date" office:date-value="2020-01-30T00:00:00" table:style-name="ce17">
            <text:p>30/01/2020</text:p>
          </table:table-cell>
          <table:table-cell office:value-type="currency" office:value="2520" table:style-name="ce16">
            <text:p><text:s/>€ 2.52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5126F3A0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responsabilità civile rischi diversi RCT - periodo dal 31/01/2019 al 31/01/2020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&amp;A INSURANCE BROKER S.R.L. - CF 04911460964, Agenzia Generale INA-ASSITALIA Monza B.B.R-Assicurazioni - CF 02729030961, ASSICURAZIONI MAURI DI MAURI CLAUDIO &amp; C. S.A.S. - CF 02681420960, ASSIFUTURA S.A.S. DI EDALINI DANIELE &amp; C. - CF 02045510969, A.&amp;.C. BROKER srl - CF CNNCRN56A52G273M, A.B. SERVIZI ASSICURATIVI - CF 05408680964, DUAL Italia SpA - CF 13199520159, JANUA BROKER - CF 01834380998</text:p>
          </table:table-cell>
          <table:table-cell office:value-type="string" table:style-name="ce3">
            <text:p>JANUA BROKER SPA</text:p>
          </table:table-cell>
          <table:table-cell office:value-type="string" table:style-name="ce5">
            <text:p>01834380998</text:p>
          </table:table-cell>
          <table:table-cell office:value-type="currency" office:value="3300" table:style-name="ce8">
            <text:p><text:s/>€ 3.300,00<text:s/></text:p>
          </table:table-cell>
          <table:table-cell office:value-type="date" office:date-value="2019-01-31T00:00:00" table:style-name="ce17">
            <text:p>31/01/2019</text:p>
          </table:table-cell>
          <table:table-cell office:value-type="date" office:date-value="2020-01-31T00:00:00" table:style-name="ce17">
            <text:p>31/01/2020</text:p>
          </table:table-cell>
          <table:table-cell office:value-type="currency" office:value="3300" table:style-name="ce16">
            <text:p><text:s/>€ 3.3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F270345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nutenzione attrezzature antincendio, estintori e impianto antincendio, di rivelazione e spegnimento archivio - contratto triennale periodo dal 05/02/2019 al 04/02/2022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EUROFIRE ENGINEERING SRL - CF 12719720158, MA.PI ANTINCENDIO SRL - CF 05716550966</text:p>
          </table:table-cell>
          <table:table-cell office:value-type="string" table:style-name="ce3">
            <text:p>MA.PI ANTINCENDIO SRL</text:p>
          </table:table-cell>
          <table:table-cell office:value-type="string" table:style-name="ce12">
            <text:p>05716550966</text:p>
          </table:table-cell>
          <table:table-cell office:value-type="currency" office:value="10500" table:style-name="ce8">
            <text:p><text:s/>€ 10.500,00<text:s/></text:p>
          </table:table-cell>
          <table:table-cell office:value-type="date" office:date-value="2019-02-05T00:00:00" table:style-name="ce17">
            <text:p>05/02/2019</text:p>
          </table:table-cell>
          <table:table-cell office:value-type="date" office:date-value="2022-02-04T00:00:00" table:style-name="ce17">
            <text:p>04/02/2022</text:p>
          </table:table-cell>
          <table:table-cell office:value-type="currency" office:value="11284.599999999999" table:style-name="ce16">
            <text:p><text:s/>€ 11.284,6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42712C59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Interventi tecnici su infrastruttura di rete in ponte radio tra le sedi Aziendali Consorzio Desio-Brianza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ONSUTEK SRL - CF 04339040968</text:p>
          </table:table-cell>
          <table:table-cell office:value-type="string" table:style-name="ce3">
            <text:p>CONSUTEK SRL</text:p>
          </table:table-cell>
          <table:table-cell office:value-type="string" table:style-name="ce5">
            <text:p>04339040968</text:p>
          </table:table-cell>
          <table:table-cell office:value-type="currency" office:value="414" table:style-name="ce8">
            <text:p><text:s/>€ 414,00<text:s/></text:p>
          </table:table-cell>
          <table:table-cell office:value-type="date" office:date-value="2019-02-08T00:00:00" table:style-name="ce17">
            <text:p>08/02/2019</text:p>
          </table:table-cell>
          <table:table-cell office:value-type="date" office:date-value="2019-02-08T00:00:00" table:style-name="ce17">
            <text:p>08/02/2019</text:p>
          </table:table-cell>
          <table:table-cell office:value-type="currency" office:value="414" table:style-name="ce16">
            <text:p><text:s/>€ 414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32271C68A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impianti e apparecchiature elettroniche sedi aziendali periodo 30/01/2019 - 30/01/2020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.B. SERVIZI ASSICURATIVI S.R.L. - CF 05408680964</text:p>
          </table:table-cell>
          <table:table-cell office:value-type="string" table:style-name="ce3">
            <text:p>A.B. SERVIZI ASSICURATIVI S.R.L.</text:p>
          </table:table-cell>
          <table:table-cell office:value-type="string" table:style-name="ce5">
            <text:p>05408680964</text:p>
          </table:table-cell>
          <table:table-cell office:value-type="currency" office:value="601.5" table:style-name="ce8">
            <text:p><text:s/>€ 601,50<text:s/></text:p>
          </table:table-cell>
          <table:table-cell office:value-type="date" office:date-value="2019-01-30T00:00:00" table:style-name="ce17">
            <text:p>30/01/2019</text:p>
          </table:table-cell>
          <table:table-cell office:value-type="date" office:date-value="2020-01-30T00:00:00" table:style-name="ce17">
            <text:p>30/01/2020</text:p>
          </table:table-cell>
          <table:table-cell office:value-type="currency" office:value="601.5" table:style-name="ce16">
            <text:p><text:s/>€ 601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E273B84E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ervizio di smaltimento toner a norma di legge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BERGAMOTONER DI MANIGHETTI OMAR - CF MNGMRO77A31A794N</text:p>
          </table:table-cell>
          <table:table-cell office:value-type="string" table:style-name="ce3">
            <text:p>BERGAMOTONER DI MANIGHETTI OMAR</text:p>
          </table:table-cell>
          <table:table-cell office:value-type="string" table:style-name="ce5">
            <text:p>MNGMRO77A31A794N</text:p>
          </table:table-cell>
          <table:table-cell office:value-type="currency" office:value="200" table:style-name="ce8">
            <text:p><text:s/>€ 200,00<text:s/></text:p>
          </table:table-cell>
          <table:table-cell office:value-type="date" office:date-value="2019-02-19T00:00:00" table:style-name="ce17">
            <text:p>19/02/2019</text:p>
          </table:table-cell>
          <table:table-cell office:value-type="date" office:date-value="2020-02-18T00:00:00" table:style-name="ce17">
            <text:p>18/02/2020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5C2760D47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Canoni di manutenzione programmi AD-HOC REVOLUTION Zucchetti SPA - anno 2019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ZUCCHETTI SPA - CF 05006900962</text:p>
          </table:table-cell>
          <table:table-cell office:value-type="string" table:style-name="ce3">
            <text:p>ZUCCHETTI SPA</text:p>
          </table:table-cell>
          <table:table-cell office:value-type="string" table:style-name="ce5">
            <text:p>05006900962</text:p>
          </table:table-cell>
          <table:table-cell office:value-type="currency" office:value="3055.8" table:style-name="ce8">
            <text:p><text:s/>€ 3.055,80<text:s/></text:p>
          </table:table-cell>
          <table:table-cell office:value-type="date" office:date-value="2019-02-28T00:00:00" table:style-name="ce17">
            <text:p>28/02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3055.8" table:style-name="ce16">
            <text:p><text:s/>€ 3.055,8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42768FE2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nutenzione degli impianti elettrici, degli impianti di antintrusione e degli impianti di rilevazione fumi presso le sedi aziendali - contratto biennale - Proroga tecnica al 31/05/2021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IMECI S.R.L. - CF 02779460969, ital.co.el.srl - P.I. 02571550967, TEA-CO TECNOLOGIE ELETTRICHE APPLICATE</text:p>
            <text:p>CON- COREZZO SPA - P.I. 00737990960</text:p>
          </table:table-cell>
          <table:table-cell office:value-type="string" table:style-name="ce3">
            <text:p>IMECI S.R.L.</text:p>
          </table:table-cell>
          <table:table-cell office:value-type="string" table:style-name="ce5">
            <text:p>02779460969</text:p>
          </table:table-cell>
          <table:table-cell office:value-type="currency" office:value="32787" table:style-name="ce8">
            <text:p><text:s/>€ 32.787,00<text:s/></text:p>
          </table:table-cell>
          <table:table-cell office:value-type="date" office:date-value="2019-03-04T00:00:00" table:style-name="ce17">
            <text:p>04/03/2019</text:p>
          </table:table-cell>
          <table:table-cell office:value-type="date" office:date-value="2021-05-31T00:00:00" table:style-name="ce17">
            <text:p>31/05/2021</text:p>
          </table:table-cell>
          <table:table-cell office:value-type="currency" office:value="32787" table:style-name="ce16">
            <text:p><text:s/>€ 32.787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9276B873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Disostruzione e lavaggio linea bagni presso la sede centrale dell'Azienda - Via Lombardia n. 59, Desio (MB)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E.D.R. SERVICE SRL - CF 04202320968</text:p>
          </table:table-cell>
          <table:table-cell office:value-type="string" table:style-name="ce3">
            <text:p>E.D.R. SERVICE SRL</text:p>
          </table:table-cell>
          <table:table-cell office:value-type="string" table:style-name="ce5">
            <text:p>04202320968</text:p>
          </table:table-cell>
          <table:table-cell office:value-type="currency" office:value="350" table:style-name="ce8">
            <text:p><text:s/>€ 350,00<text:s/></text:p>
          </table:table-cell>
          <table:table-cell office:value-type="date" office:date-value="2019-03-04T00:00:00" table:style-name="ce17">
            <text:p>04/03/2019</text:p>
          </table:table-cell>
          <table:table-cell office:value-type="date" office:date-value="2019-03-04T00:00:00" table:style-name="ce17">
            <text:p>04/03/2019</text:p>
          </table:table-cell>
          <table:table-cell office:value-type="currency" office:value="350" table:style-name="ce16">
            <text:p><text:s/>€ 3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69277244B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Hard Disk per server aziendale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RCADIA TECNOLOGIE S.R.L. - CF 07161270967</text:p>
          </table:table-cell>
          <table:table-cell office:value-type="string" table:style-name="ce3">
            <text:p>ARCADIA TECNOLOGIE S.R.L.</text:p>
          </table:table-cell>
          <table:table-cell office:value-type="string" table:style-name="ce5">
            <text:p>07161270967</text:p>
          </table:table-cell>
          <table:table-cell office:value-type="currency" office:value="159" table:style-name="ce8">
            <text:p><text:s/>€ 159,00<text:s/></text:p>
          </table:table-cell>
          <table:table-cell office:value-type="date" office:date-value="2019-03-06T00:00:00" table:style-name="ce17">
            <text:p>06/03/2019</text:p>
          </table:table-cell>
          <table:table-cell office:value-type="date" office:date-value="2019-03-06T00:00:00" table:style-name="ce17">
            <text:p>06/03/2019</text:p>
          </table:table-cell>
          <table:table-cell office:value-type="currency" office:value="159" table:style-name="ce16">
            <text:p><text:s/>€ 159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21277829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teriale idraulico per la gestione di piccole manutenzioni presso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9">
            <text:p>PRESSIANI S.R.L. - 10090680967</text:p>
          </table:table-cell>
          <table:table-cell office:value-type="string" table:style-name="ce9">
            <text:p>PRESSIANI S.R.L.</text:p>
          </table:table-cell>
          <table:table-cell office:value-type="float" office:value="10090680967" table:style-name="ce9">
            <text:p>10090680967</text:p>
          </table:table-cell>
          <table:table-cell office:value-type="currency" office:value="3202.58" table:style-name="ce8">
            <text:p><text:s/>€ 3.202,58<text:s/></text:p>
          </table:table-cell>
          <table:table-cell office:value-type="date" office:date-value="2019-03-07T00:00:00" table:style-name="ce49">
            <text:p>07/03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3202.55" table:style-name="ce16">
            <text:p><text:s/>€ 3.202,5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C278E0A8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meccanico da utilizzare nelle attività didattiche di laboratorio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NUOVA AFFILET srl - CF 02940300151, MALEGORI SERVIZI S.R.L. - CF 08360040961, MELONI SRL - CF 08750460969, Fatiga Rocco Commercio Materiali Edili - CF 00243860962</text:p>
          </table:table-cell>
          <table:table-cell office:value-type="string" table:style-name="ce3">
            <text:p>NUOVA AFFILET srl<text:s/></text:p>
          </table:table-cell>
          <table:table-cell office:value-type="string" table:style-name="ce5">
            <text:p>02940300151</text:p>
          </table:table-cell>
          <table:table-cell office:value-type="currency" office:value="2918.64" table:style-name="ce8">
            <text:p><text:s/>€ 2.918,64<text:s/></text:p>
          </table:table-cell>
          <table:table-cell office:value-type="date" office:date-value="2019-03-13T00:00:00" table:style-name="ce17">
            <text:p>13/03/2019</text:p>
          </table:table-cell>
          <table:table-cell office:value-type="date" office:date-value="2019-03-13T00:00:00" table:style-name="ce17">
            <text:p>13/03/2019</text:p>
          </table:table-cell>
          <table:table-cell office:value-type="currency" office:value="2918.64" table:style-name="ce16">
            <text:p><text:s/>€ 2.918,6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732795AC2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igienico-sanitario e di pulizia degli ambienti per tutte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ERREPACK SRL - CF 06647331211</text:p>
          </table:table-cell>
          <table:table-cell office:value-type="string" table:style-name="ce3">
            <text:p>ERREPACK SRL</text:p>
          </table:table-cell>
          <table:table-cell office:value-type="string" table:style-name="ce5">
            <text:p>06647331211</text:p>
          </table:table-cell>
          <table:table-cell office:value-type="currency" office:value="15744.25" table:style-name="ce8">
            <text:p><text:s/>€ 15.744,25<text:s/></text:p>
          </table:table-cell>
          <table:table-cell office:value-type="date" office:date-value="2019-03-14T00:00:00" table:style-name="ce17">
            <text:p>14/03/2019</text:p>
          </table:table-cell>
          <table:table-cell office:value-type="date" office:date-value="2019-07-09T00:00:00" table:style-name="ce17">
            <text:p>09/07/2019</text:p>
          </table:table-cell>
          <table:table-cell office:value-type="currency" office:value="15744.25" table:style-name="ce16">
            <text:p><text:s/>€ 15.744,2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8279802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Utilizzo carrattrezzi per trasporto Ducato DM046RZ da Desio a Seregno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NUOVA CARROZZERIA BERTANI SRL - CF 02892850963</text:p>
          </table:table-cell>
          <table:table-cell office:value-type="string" table:style-name="ce3">
            <text:p>NUOVA CARROZZERIA BERTANI SRL<text:s/></text:p>
          </table:table-cell>
          <table:table-cell office:value-type="string" table:style-name="ce5">
            <text:p>02892850963</text:p>
          </table:table-cell>
          <table:table-cell office:value-type="currency" office:value="150" table:style-name="ce8">
            <text:p><text:s/>€ 150,00<text:s/></text:p>
          </table:table-cell>
          <table:table-cell office:value-type="date" office:date-value="2019-03-14T00:00:00" table:style-name="ce17">
            <text:p>14/03/2019</text:p>
          </table:table-cell>
          <table:table-cell office:value-type="date" office:date-value="2019-03-14T00:00:00" table:style-name="ce17">
            <text:p>14/03/2019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227B138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acquaticità e psicomotricità a favore di persone con disabilità - contratto triennale - servizio Prorogato al 30/06/2024</text:p>
          </table:table-cell>
          <table:table-cell office:value-type="string" table:style-name="ce5">
            <text:p>AFFIDAMENTO DIRETTO</text:p>
          </table:table-cell>
          <table:table-cell office:value-type="string" table:style-name="ce9">
            <text:p>IN SPORT SRL SOCIETA' SPORTIVA DILETTANTISTICA - CF 02050250964</text:p>
          </table:table-cell>
          <table:table-cell office:value-type="string" table:style-name="ce9">
            <text:p>IN SPORT SRL SOCIETA' SPORTIVA DILETTANTISTICA</text:p>
          </table:table-cell>
          <table:table-cell office:value-type="string" table:style-name="ce14">
            <text:p>02050250964</text:p>
          </table:table-cell>
          <table:table-cell office:value-type="currency" office:value="18616.5" table:style-name="ce8">
            <text:p><text:s/>€ 18.616,50<text:s/>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24-06-30T00:00:00" table:style-name="ce17">
            <text:p>30/06/2024</text:p>
          </table:table-cell>
          <table:table-cell office:value-type="currency" office:value="13429.5" table:style-name="ce16">
            <text:p><text:s/>€ 13.429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2227B13B5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materiale per attività educative e didattiche nei laboratori servizi aziendali area SP e FPOL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OLORIFICIO ATLANTIC di Saini Pietro Mauro - P.IVA 00576120968, COLORIFICIO CENTRALE SNC - P.IVA 00766140966, COLORIFICIO DE CARLI RODOLFO - P.IVA 00175490960, PENTACOLOR S.R.L. - P.IVA 02672590961, COLOR BOX CENTER SRL - P.IVA 01898470032</text:p>
          </table:table-cell>
          <table:table-cell office:value-type="string" table:style-name="ce3">
            <text:p>PENTACOLOR S.R.L.</text:p>
          </table:table-cell>
          <table:table-cell office:value-type="string" table:style-name="ce5">
            <text:p>02672590961</text:p>
          </table:table-cell>
          <table:table-cell office:value-type="currency" office:value="6748" table:style-name="ce8">
            <text:p><text:s/>€ 6.748,00<text:s/></text:p>
          </table:table-cell>
          <table:table-cell office:value-type="date" office:date-value="2019-03-21T00:00:00" table:style-name="ce17">
            <text:p>21/03/2019</text:p>
          </table:table-cell>
          <table:table-cell office:value-type="date" office:date-value="2019-04-18T00:00:00" table:style-name="ce17">
            <text:p>18/04/2019</text:p>
          </table:table-cell>
          <table:table-cell office:value-type="currency" office:value="6748" table:style-name="ce16">
            <text:p><text:s/>€ 6.748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327C68F7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Frigorifero e carrello portabiancheria per la C.S.S.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QUASARTEK S.R.L. - CF 06467211006</text:p>
          </table:table-cell>
          <table:table-cell office:value-type="string" table:style-name="ce3">
            <text:p>QUASARTEK S.R.L.</text:p>
          </table:table-cell>
          <table:table-cell office:value-type="string" table:style-name="ce5">
            <text:p>06467211006</text:p>
          </table:table-cell>
          <table:table-cell office:value-type="currency" office:value="425.18" table:style-name="ce8">
            <text:p><text:s/>€ 425,18<text:s/></text:p>
          </table:table-cell>
          <table:table-cell office:value-type="date" office:date-value="2019-03-27T00:00:00" table:style-name="ce17">
            <text:p>27/03/2019</text:p>
          </table:table-cell>
          <table:table-cell office:value-type="date" office:date-value="2019-03-27T00:00:00" table:style-name="ce17">
            <text:p>27/03/2019</text:p>
          </table:table-cell>
          <table:table-cell office:value-type="currency" office:value="425.18" table:style-name="ce16">
            <text:p><text:s/>€ 425,1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427D3918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di primo soccorso per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MEDICAL PARMA S.R.L. - CF 02221860345</text:p>
          </table:table-cell>
          <table:table-cell office:value-type="string" table:style-name="ce3">
            <text:p>MEDICAL PARMA S.R.L.</text:p>
          </table:table-cell>
          <table:table-cell office:value-type="string" table:style-name="ce5">
            <text:p>02221860345</text:p>
          </table:table-cell>
          <table:table-cell office:value-type="currency" office:value="1480.93" table:style-name="ce8">
            <text:p><text:s/>€ 1.480,93<text:s/>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19-07-09T00:00:00" table:style-name="ce17">
            <text:p>09/07/2019</text:p>
          </table:table-cell>
          <table:table-cell office:value-type="currency" office:value="1480.25" table:style-name="ce16">
            <text:p><text:s/>€ 1.480,2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827E4AC0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Canone SysAidIT Education Pro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IRIMI' S.R.L. - CF 02981040245</text:p>
          </table:table-cell>
          <table:table-cell office:value-type="string" table:style-name="ce3">
            <text:p>IRIMI' S.R.L.</text:p>
          </table:table-cell>
          <table:table-cell office:value-type="string" table:style-name="ce5">
            <text:p>02981040245</text:p>
          </table:table-cell>
          <table:table-cell office:value-type="currency" office:value="2260" table:style-name="ce8">
            <text:p><text:s/>€ 2.260,00<text:s/></text:p>
          </table:table-cell>
          <table:table-cell office:value-type="date" office:date-value="2019-04-04T00:00:00" table:style-name="ce17">
            <text:p>04/04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2260" table:style-name="ce16">
            <text:p><text:s/>€ 2.26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D27E8208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Toner per stampanti aule di informatica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LINEA DATA S.R.L. - CF 03242680829</text:p>
          </table:table-cell>
          <table:table-cell office:value-type="string" table:style-name="ce3">
            <text:p>LINEA DATA S.R.L.</text:p>
          </table:table-cell>
          <table:table-cell office:value-type="string" table:style-name="ce5">
            <text:p>03242680829</text:p>
          </table:table-cell>
          <table:table-cell office:value-type="currency" office:value="317.91000000000003" table:style-name="ce8">
            <text:p><text:s/>€ 317,91<text:s/></text:p>
          </table:table-cell>
          <table:table-cell office:value-type="date" office:date-value="2019-04-04T00:00:00" table:style-name="ce17">
            <text:p>04/04/2019</text:p>
          </table:table-cell>
          <table:table-cell office:value-type="date" office:date-value="2019-04-09T00:00:00" table:style-name="ce17">
            <text:p>09/04/2019</text:p>
          </table:table-cell>
          <table:table-cell office:value-type="currency" office:value="317.91000000000003" table:style-name="ce16">
            <text:p><text:s/>€ 317,9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E27E89BD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elettrico per attività didattiche di laboratorio e lavori di piccole manutenzion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SACCHI GIUSEPPE S.P.A. - CF 00689730133, DEMO S.p.A. - P.I. 01743040063, MEF s.r.l - CF 00763300480, COMOLI FERRARI &amp; C. S.P.A. - CF 00123060030</text:p>
          </table:table-cell>
          <table:table-cell office:value-type="string" table:style-name="ce3">
            <text:p>SACCHI GIUSEPPE S.P.A.</text:p>
          </table:table-cell>
          <table:table-cell office:value-type="string" table:style-name="ce5">
            <text:p>00689730133</text:p>
          </table:table-cell>
          <table:table-cell office:value-type="currency" office:value="5124.41" table:style-name="ce8">
            <text:p><text:s/>€ 5.124,41<text:s/></text:p>
          </table:table-cell>
          <table:table-cell office:value-type="date" office:date-value="2019-04-04T00:00:00" table:style-name="ce17">
            <text:p>04/04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3124.41" table:style-name="ce16">
            <text:p><text:s/>€ 3.124,4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227FEF53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rodotti di consumo per sistema di disinfezione legionella installato presso il Centro Diurno per Disabili di Desio <text:s/>e la Comunità Socio Sanitaria di Desio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QASOFT SRL - C.F. 03804970964</text:p>
          </table:table-cell>
          <table:table-cell office:value-type="string" table:style-name="ce3">
            <text:p>AQASOFT SRL</text:p>
          </table:table-cell>
          <table:table-cell office:value-type="string" table:style-name="ce5">
            <text:p>03804970964</text:p>
          </table:table-cell>
          <table:table-cell office:value-type="currency" office:value="1762" table:style-name="ce8">
            <text:p><text:s/>€ 1.762,00<text:s/></text:p>
          </table:table-cell>
          <table:table-cell office:value-type="date" office:date-value="2019-04-10T00:00:00" table:style-name="ce17">
            <text:p>10/04/2019</text:p>
          </table:table-cell>
          <table:table-cell office:value-type="date" office:date-value="2019-04-24T00:00:00" table:style-name="ce17">
            <text:p>24/04/2019</text:p>
          </table:table-cell>
          <table:table-cell office:value-type="currency" office:value="1762" table:style-name="ce16">
            <text:p><text:s/>€ 1.762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F27FF369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ad uso didattico per esercitazioni di laboratorio corso saldator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LGAR TECNOLOGY S.R.L. - CF 02985960133</text:p>
          </table:table-cell>
          <table:table-cell office:value-type="string" table:style-name="ce3">
            <text:p>ALGAR TECNOLOGY S.R.L.</text:p>
          </table:table-cell>
          <table:table-cell office:value-type="string" table:style-name="ce5">
            <text:p>02985960133</text:p>
          </table:table-cell>
          <table:table-cell office:value-type="currency" office:value="496.77" table:style-name="ce8">
            <text:p><text:s/>€ 496,77<text:s/></text:p>
          </table:table-cell>
          <table:table-cell office:value-type="date" office:date-value="2019-04-10T00:00:00" table:style-name="ce17">
            <text:p>10/04/2019</text:p>
          </table:table-cell>
          <table:table-cell office:value-type="date" office:date-value="2019-04-10T00:00:00" table:style-name="ce17">
            <text:p>10/04/2019</text:p>
          </table:table-cell>
          <table:table-cell office:value-type="currency" office:value="496.77" table:style-name="ce16">
            <text:p><text:s/>€ 496,7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62806549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“kasko” per copertura veicoli dipendenti in missione – periodo dal 15/04/2019 al 15/04/2019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PRILE – GESTIONI ASSICURATIVE SRL - CF 08744050967</text:p>
          </table:table-cell>
          <table:table-cell office:value-type="string" table:style-name="ce3">
            <text:p>APRILE – GESTIONI ASSICURATIVE SRL<text:s text:c="2"/></text:p>
          </table:table-cell>
          <table:table-cell office:value-type="string" table:style-name="ce5">
            <text:p>08744050967</text:p>
          </table:table-cell>
          <table:table-cell office:value-type="currency" office:value="4900" table:style-name="ce8">
            <text:p><text:s/>€ 4.900,00<text:s/></text:p>
          </table:table-cell>
          <table:table-cell office:value-type="date" office:date-value="2019-04-15T00:00:00" table:style-name="ce17">
            <text:p>15/04/2019</text:p>
          </table:table-cell>
          <table:table-cell office:value-type="date" office:date-value="2020-04-15T00:00:00" table:style-name="ce17">
            <text:p>15/04/2020</text:p>
          </table:table-cell>
          <table:table-cell office:value-type="currency" office:value="4900" table:style-name="ce16">
            <text:p><text:s/>€ 4.9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D2806113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meccanico da utilizzare nelle attività didattiche di laboratorio corso per saldatori<text:s/>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NUOVA AFFILET srl - CF 02940300151</text:p>
          </table:table-cell>
          <table:table-cell office:value-type="string" table:style-name="ce3">
            <text:p>NUOVA AFFILET srl<text:s/></text:p>
          </table:table-cell>
          <table:table-cell office:value-type="string" table:style-name="ce5">
            <text:p>02940300151</text:p>
          </table:table-cell>
          <table:table-cell office:value-type="currency" office:value="1189.2" table:style-name="ce8">
            <text:p><text:s/>€ 1.189,20<text:s/></text:p>
          </table:table-cell>
          <table:table-cell office:value-type="date" office:date-value="2019-04-12T00:00:00" table:style-name="ce17">
            <text:p>12/04/2019</text:p>
          </table:table-cell>
          <table:table-cell office:value-type="date" office:date-value="2019-04-12T00:00:00" table:style-name="ce17">
            <text:p>12/04/2019</text:p>
          </table:table-cell>
          <table:table-cell office:value-type="currency" office:value="1189.2" table:style-name="ce16">
            <text:p><text:s/>€ 1.189,2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628084D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Regolazione premio polizza infortuni conducenti dipendenti in missione - dal 01/01/2018 al 01/01/2019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PRILE – GESTIONI ASSICURATIVE SRL - CF 08744050967</text:p>
          </table:table-cell>
          <table:table-cell office:value-type="string" table:style-name="ce3">
            <text:p>APRILE – GESTIONI ASSICURATIVE SRL<text:s text:c="2"/></text:p>
          </table:table-cell>
          <table:table-cell office:value-type="string" table:style-name="ce5">
            <text:p>08744050967</text:p>
          </table:table-cell>
          <table:table-cell office:value-type="currency" office:value="226.29" table:style-name="ce8">
            <text:p><text:s/>€ 226,29<text:s/>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19-01-01T00:00:00" table:style-name="ce17">
            <text:p>01/01/2019</text:p>
          </table:table-cell>
          <table:table-cell office:value-type="currency" office:value="226.29" table:style-name="ce16">
            <text:p><text:s/>€ 226,2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12822A1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ferramenta per attività di laboratorio PPD e per la gestione di piccole manutenzioni nel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FERRAMENTA MEDA GIOBATTA SRL - CF 00680780152, MOTTA ERNESTO &amp; C. S.R.L. - CF 02252250960</text:p>
          </table:table-cell>
          <table:table-cell office:value-type="string" table:style-name="ce3">
            <text:p>FERRAMENTA MEDA GIOBATTA SRL</text:p>
          </table:table-cell>
          <table:table-cell office:value-type="string" table:style-name="ce5">
            <text:p>00680780152</text:p>
          </table:table-cell>
          <table:table-cell office:value-type="currency" office:value="1222.68" table:style-name="ce8">
            <text:p><text:s/>€ 1.222,68<text:s/></text:p>
          </table:table-cell>
          <table:table-cell office:value-type="date" office:date-value="2019-05-08T00:00:00" table:style-name="ce17">
            <text:p>08/05/2019</text:p>
          </table:table-cell>
          <table:table-cell office:value-type="date" office:date-value="2019-05-28T00:00:00" table:style-name="ce17">
            <text:p>28/05/2019</text:p>
          </table:table-cell>
          <table:table-cell office:value-type="currency" office:value="1222.68" table:style-name="ce16">
            <text:p><text:s/>€ 1.222,6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F2821C3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Telefonia mobile servizi aziendali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TELECOM ITALIA SPA - CF 00488410010<text:s/></text:p>
          </table:table-cell>
          <table:table-cell office:value-type="string" table:style-name="ce3">
            <text:p>TELECOM ITALIA SPA<text:s text:c="4"/></text:p>
          </table:table-cell>
          <table:table-cell office:value-type="string" table:style-name="ce5">
            <text:p>00488410010<text:s/></text:p>
          </table:table-cell>
          <table:table-cell office:value-type="currency" office:value="4839.0399999999991" table:style-name="ce8">
            <text:p><text:s/>€ 4.839,04<text:s/></text:p>
          </table:table-cell>
          <table:table-cell office:value-type="date" office:date-value="2019-04-19T00:00:00" table:style-name="ce17">
            <text:p>19/04/2019</text:p>
          </table:table-cell>
          <table:table-cell office:value-type="date" office:date-value="2021-03-16T00:00:00" table:style-name="ce17">
            <text:p>16/03/2021</text:p>
          </table:table-cell>
          <table:table-cell office:value-type="currency" office:value="4839.0399999999991" table:style-name="ce16">
            <text:p><text:s/>€ 4.839,0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F2839F7B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ervizio di stampa di foto lucide a colori su pannello forex Progetto HUB-IN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Piumacreative snc - CF 05556410966, TIPOGRAFIA CAMISASCA SNC - CF 00679100156, FOTOMONICA S.A.S - CF 02489410965, ECFOP Ente Cattolico Formazione Professionale - CF 09546790156</text:p>
          </table:table-cell>
          <table:table-cell office:value-type="string" table:style-name="ce3">
            <text:p>ECFOP Ente Cattolico Formazione Professionale</text:p>
          </table:table-cell>
          <table:table-cell office:value-type="string" table:style-name="ce5">
            <text:p>09546790156</text:p>
          </table:table-cell>
          <table:table-cell office:value-type="currency" office:value="125" table:style-name="ce8">
            <text:p><text:s/>€ 125,00<text:s/></text:p>
          </table:table-cell>
          <table:table-cell office:value-type="date" office:date-value="2019-05-02T00:00:00" table:style-name="ce17">
            <text:p>02/05/2019</text:p>
          </table:table-cell>
          <table:table-cell office:value-type="date" office:date-value="2019-05-02T00:00:00" table:style-name="ce17">
            <text:p>02/05/2019</text:p>
          </table:table-cell>
          <table:table-cell office:value-type="currency" office:value="125" table:style-name="ce16">
            <text:p><text:s/>€ 12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67283D11B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Certificato SSL Wildcard Comodo - licenza 2 ann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GRUPPO SISTEMA SRL - CF 04417270404</text:p>
          </table:table-cell>
          <table:table-cell office:value-type="string" table:style-name="ce3">
            <text:p>GRUPPO SISTEMA SRL</text:p>
          </table:table-cell>
          <table:table-cell office:value-type="string" table:style-name="ce5">
            <text:p>04417270404</text:p>
          </table:table-cell>
          <table:table-cell office:value-type="currency" office:value="702" table:style-name="ce8">
            <text:p><text:s/>€ 702,00<text:s/></text:p>
          </table:table-cell>
          <table:table-cell office:value-type="date" office:date-value="2019-05-03T00:00:00" table:style-name="ce17">
            <text:p>03/05/2019</text:p>
          </table:table-cell>
          <table:table-cell office:value-type="date" office:date-value="2019-05-03T00:00:00" table:style-name="ce17">
            <text:p>03/05/2019</text:p>
          </table:table-cell>
          <table:table-cell office:value-type="currency" office:value="702" table:style-name="ce16">
            <text:p><text:s/>€ 702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A2842EDA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Incarico per due percorsi di formazione sul tema “Educare nella prima infanzia: interventi sui bambini e sul team” per i coordinatori e operatori degli Enti Gestori Unità di Offerta Sociale Prima Infanzia accreditate – Ambito di Monza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Università Cattolica del Sacro Cuore - CF 02133120150</text:p>
          </table:table-cell>
          <table:table-cell office:value-type="string" table:style-name="ce3">
            <text:p>Università Cattolica del Sacro Cuore</text:p>
          </table:table-cell>
          <table:table-cell office:value-type="string" table:style-name="ce5">
            <text:p>02133120150</text:p>
          </table:table-cell>
          <table:table-cell office:value-type="currency" office:value="1400" table:style-name="ce8">
            <text:p><text:s/>€ 1.400,00<text:s/></text:p>
          </table:table-cell>
          <table:table-cell office:value-type="date" office:date-value="2019-05-06T00:00:00" table:style-name="ce17">
            <text:p>06/05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1400" table:style-name="ce16">
            <text:p><text:s/>€ 1.4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5F2849AE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carburante da autotrazione mediante Fuel Card per i mezzi aziendali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KUWAIT PETROLEUM ITALIA S.P.A. - CF. 00435970587</text:p>
          </table:table-cell>
          <table:table-cell office:value-type="string" table:style-name="ce3">
            <text:p>KUWAIT PETROLEUM ITALIA S.P.A.</text:p>
          </table:table-cell>
          <table:table-cell office:value-type="string" table:style-name="ce12">
            <text:p>00435970587</text:p>
          </table:table-cell>
          <table:table-cell office:value-type="currency" office:value="12750" table:style-name="ce8">
            <text:p><text:s/>€ 12.750,00<text:s/></text:p>
          </table:table-cell>
          <table:table-cell office:value-type="date" office:date-value="2019-05-07T00:00:00" table:style-name="ce17">
            <text:p>07/05/2019</text:p>
          </table:table-cell>
          <table:table-cell office:value-type="date" office:date-value="2022-01-24T00:00:00" table:style-name="ce17">
            <text:p>24/01/2022</text:p>
          </table:table-cell>
          <table:table-cell office:value-type="currency" office:value="1964.3200000000002" table:style-name="ce16">
            <text:p><text:s/>€ 1.964,3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7B2851330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Intervento tecnico per riparazione saldatrice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LGAR TECNOLOGY S.R.L. - CF 02985960133</text:p>
          </table:table-cell>
          <table:table-cell office:value-type="string" table:style-name="ce3">
            <text:p>ALGAR TECNOLOGY S.R.L.</text:p>
          </table:table-cell>
          <table:table-cell office:value-type="string" table:style-name="ce5">
            <text:p>02985960133</text:p>
          </table:table-cell>
          <table:table-cell office:value-type="currency" office:value="100" table:style-name="ce8">
            <text:p><text:s/>€ 100,00<text:s/></text:p>
          </table:table-cell>
          <table:table-cell office:value-type="date" office:date-value="2019-05-08T00:00:00" table:style-name="ce17">
            <text:p>08/05/2019</text:p>
          </table:table-cell>
          <table:table-cell office:value-type="date" office:date-value="2019-08-31T00:00:00" table:style-name="ce17">
            <text:p>31/08/2019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632866BBA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Intervento di spostamento server per programmi Zucchett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ZUCCHETTI SPA - CF 05006900962</text:p>
          </table:table-cell>
          <table:table-cell office:value-type="string" table:style-name="ce3">
            <text:p>ZUCCHETTI SPA</text:p>
          </table:table-cell>
          <table:table-cell office:value-type="string" table:style-name="ce5">
            <text:p>05006900962</text:p>
          </table:table-cell>
          <table:table-cell office:value-type="currency" office:value="450" table:style-name="ce8">
            <text:p><text:s/>€ 450,00<text:s/></text:p>
          </table:table-cell>
          <table:table-cell office:value-type="date" office:date-value="2019-06-04T00:00:00" table:style-name="ce17">
            <text:p>04/06/2019</text:p>
          </table:table-cell>
          <table:table-cell office:value-type="date" office:date-value="2019-06-04T00:00:00" table:style-name="ce17">
            <text:p>04/06/2019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C288E20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Noleggio di n. 4 apparecchiature multifunzione - sede centrale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KYOCERA DOCUMENT SOLUTIONS ITALIA SPA - CF 01788080156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5">
            <text:p>01788080156</text:p>
          </table:table-cell>
          <table:table-cell office:value-type="currency" office:value="7454.08" table:style-name="ce8">
            <text:p><text:s/>€ 7.454,08<text:s/></text:p>
          </table:table-cell>
          <table:table-cell office:value-type="date" office:date-value="2019-06-24T00:00:00" table:style-name="ce17">
            <text:p>24/06/2019</text:p>
          </table:table-cell>
          <table:table-cell office:value-type="date" office:date-value="2023-06-23T00:00:00" table:style-name="ce17">
            <text:p>23/06/2023</text:p>
          </table:table-cell>
          <table:table-cell office:value-type="currency" office:value="6988.2" table:style-name="ce16">
            <text:p><text:s/>€ 6.988,2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1288FF3C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BBONAMENTI VARI EDITI DAL GRUPPO "IL SOLE 24 ORE SPA"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IL SOLE 24 ORE S.P.A. - CF 00777910159</text:p>
          </table:table-cell>
          <table:table-cell office:value-type="string" table:style-name="ce3">
            <text:p>IL SOLE 24 ORE S.P.A.</text:p>
          </table:table-cell>
          <table:table-cell office:value-type="string" table:style-name="ce5">
            <text:p>00777910159</text:p>
          </table:table-cell>
          <table:table-cell office:value-type="currency" office:value="722" table:style-name="ce8">
            <text:p><text:s/>€ 722,00<text:s/></text:p>
          </table:table-cell>
          <table:table-cell office:value-type="date" office:date-value="2019-05-31T00:00:00" table:style-name="ce17">
            <text:p>31/05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B289AF15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TUTELA LEGALE - DAL 03/06/2019 AL 03/06/2020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.B. SERVIZI ASSICURATIVI - CF 05408680964, DUAL Italia SpA - CF 13199520159, APRILE – GESTIONI ASSICURATIVE SRL - CF 08744050967, JANUA BROKER SPA - CF 01834380998, A&amp;A INSURANCE BROKER S.R.L. - CF 04911460964, Agenzia Generale INA-ASSITALIA Monza B.B.R-Assicurazioni - CF 02729030961, ASSICURAZIONI MAURI DI MAURI CLAUDIO &amp; C. S.A.S. - CF 02681420960, ASSIFUTURA S.A.S. DI EDALINI DANIELE &amp; C. - CF 02045510969, EPB ASSICURAZIONI - CF 10489730969, ITAS MUTUA - CF 02525520223</text:p>
          </table:table-cell>
          <table:table-cell office:value-type="string" table:style-name="ce3">
            <text:p>ITAS MUTUA</text:p>
          </table:table-cell>
          <table:table-cell office:value-type="string" table:style-name="ce5">
            <text:p>02525520223</text:p>
          </table:table-cell>
          <table:table-cell office:value-type="currency" office:value="2690" table:style-name="ce8">
            <text:p><text:s/>€ 2.690,00<text:s/></text:p>
          </table:table-cell>
          <table:table-cell office:value-type="date" office:date-value="2019-06-03T00:00:00" table:style-name="ce17">
            <text:p>03/06/2019</text:p>
          </table:table-cell>
          <table:table-cell office:value-type="date" office:date-value="2020-06-03T00:00:00" table:style-name="ce17">
            <text:p>03/06/2020</text:p>
          </table:table-cell>
          <table:table-cell office:value-type="currency" office:value="2690" table:style-name="ce16">
            <text:p><text:s/>€ 2.69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7289F91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edaglie per premiazione per evento organizzato dall'equipe penale minorile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LA TARGA SRL - CF 07247340966</text:p>
          </table:table-cell>
          <table:table-cell office:value-type="string" table:style-name="ce7">
            <text:p>LA TARGA SRL</text:p>
          </table:table-cell>
          <table:table-cell office:value-type="string" table:style-name="ce10">
            <text:p>07247340966</text:p>
          </table:table-cell>
          <table:table-cell office:value-type="currency" office:value="64" table:style-name="ce8">
            <text:p><text:s/>€ 64,00<text:s/></text:p>
          </table:table-cell>
          <table:table-cell office:value-type="date" office:date-value="2019-06-03T00:00:00" table:style-name="ce17">
            <text:p>03/06/2019</text:p>
          </table:table-cell>
          <table:table-cell office:value-type="date" office:date-value="2019-06-03T00:00:00" table:style-name="ce17">
            <text:p>03/06/2019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0289DD8A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ffitto campo sportivo per evento organizzato dall'equipe penale minorile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.S.A. TENNIS AGRATE - CF 02255730968</text:p>
          </table:table-cell>
          <table:table-cell office:value-type="string" table:style-name="ce3">
            <text:p>C.S.A. TENNIS AGRATE</text:p>
          </table:table-cell>
          <table:table-cell office:value-type="string" table:style-name="ce5">
            <text:p>02255730968</text:p>
          </table:table-cell>
          <table:table-cell office:value-type="currency" office:value="100" table:style-name="ce8">
            <text:p><text:s/>€ 100,00<text:s/></text:p>
          </table:table-cell>
          <table:table-cell office:value-type="date" office:date-value="2019-06-03T00:00:00" table:style-name="ce17">
            <text:p>03/06/2019</text:p>
          </table:table-cell>
          <table:table-cell office:value-type="date" office:date-value="2019-06-03T00:00:00" table:style-name="ce17">
            <text:p>03/06/2019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F289F851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Buffet per evento organizzato dall'equipe penale minorile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TIEBREAK SOCIETA' COOPERATIVA - CF 08458070961</text:p>
          </table:table-cell>
          <table:table-cell office:value-type="string" table:style-name="ce3">
            <text:p>TIEBREAK SOCIETA' COOPERATIVA</text:p>
          </table:table-cell>
          <table:table-cell office:value-type="string" table:style-name="ce5">
            <text:p>08458070961</text:p>
          </table:table-cell>
          <table:table-cell office:value-type="currency" office:value="292" table:style-name="ce8">
            <text:p><text:s/>€ 292,00<text:s/></text:p>
          </table:table-cell>
          <table:table-cell office:value-type="date" office:date-value="2019-06-03T00:00:00" table:style-name="ce17">
            <text:p>03/06/2019</text:p>
          </table:table-cell>
          <table:table-cell office:value-type="date" office:date-value="2019-06-03T00:00:00" table:style-name="ce17">
            <text:p>03/06/2019</text:p>
          </table:table-cell>
          <table:table-cell office:value-type="currency" office:value="292" table:style-name="ce16">
            <text:p><text:s/>€ 292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3A28A2F43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Interventi tecnici su infrastruttura di rete in ponte radio tra le sedi Aziendali Consorzio Desio-Brianza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ONSUTEK SRL - CF 04339040968</text:p>
          </table:table-cell>
          <table:table-cell office:value-type="string" table:style-name="ce3">
            <text:p>CONSUTEK SRL</text:p>
          </table:table-cell>
          <table:table-cell office:value-type="string" table:style-name="ce5">
            <text:p>04339040968</text:p>
          </table:table-cell>
          <table:table-cell office:value-type="currency" office:value="650" table:style-name="ce8">
            <text:p><text:s/>€ 650,00<text:s/></text:p>
          </table:table-cell>
          <table:table-cell office:value-type="date" office:date-value="2019-05-30T00:00:00" table:style-name="ce17">
            <text:p>30/05/2019</text:p>
          </table:table-cell>
          <table:table-cell office:value-type="date" office:date-value="2019-09-10T00:00:00" table:style-name="ce17">
            <text:p>10/09/2019</text:p>
          </table:table-cell>
          <table:table-cell office:value-type="currency" office:value="510" table:style-name="ce16">
            <text:p><text:s/>€ 51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B28BE72A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Utilizzo carroattrezzi per trasporto Ducato DM046RZ da Bosisio Parini a Seregno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NUOVA CARROZZERIA BERTANI SRL - CF 02892850963</text:p>
          </table:table-cell>
          <table:table-cell office:value-type="string" table:style-name="ce3">
            <text:p>NUOVA CARROZZERIA BERTANI SRL<text:s/></text:p>
          </table:table-cell>
          <table:table-cell office:value-type="string" table:style-name="ce5">
            <text:p>02892850963</text:p>
          </table:table-cell>
          <table:table-cell office:value-type="currency" office:value="150" table:style-name="ce8">
            <text:p><text:s/>€ 150,00<text:s/></text:p>
          </table:table-cell>
          <table:table-cell office:value-type="date" office:date-value="2019-06-07T00:00:00" table:style-name="ce17">
            <text:p>07/06/2019</text:p>
          </table:table-cell>
          <table:table-cell office:value-type="date" office:date-value="2019-06-07T00:00:00" table:style-name="ce17">
            <text:p>07/06/2019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7E28C7461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RESTAZIONE DI SERVIZIO PER ATTIVITA’ RELATIVE AL PROGETTO “TIKI-TAKA – EQUILIBERI DI ESSERE – WELFARE IN AZIONE ID 2016-2392” – AZIONE HOUSING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SPAZIO APERTO SERVIZI SOCIETA' COOPERATIVA SOCIALE - CF 10860990158</text:p>
          </table:table-cell>
          <table:table-cell office:value-type="string" table:style-name="ce3">
            <text:p>SPAZIO APERTO SERVIZI SOCIETA' COOPERATIVA SOCIALE</text:p>
          </table:table-cell>
          <table:table-cell office:value-type="float" office:value="10860990158" table:style-name="ce5">
            <text:p>10860990158</text:p>
          </table:table-cell>
          <table:table-cell office:value-type="currency" office:value="10500" table:style-name="ce8">
            <text:p><text:s/>€ 10.500,00<text:s/></text:p>
          </table:table-cell>
          <table:table-cell office:value-type="date" office:date-value="2019-06-11T00:00:00" table:style-name="ce17">
            <text:p>11/06/2019</text:p>
          </table:table-cell>
          <table:table-cell office:value-type="date" office:date-value="2020-12-31T00:00:00" table:style-name="ce17">
            <text:p>31/12/2020</text:p>
          </table:table-cell>
          <table:table-cell office:value-type="currency" office:value="10325" table:style-name="ce16">
            <text:p><text:s/>€ 10.32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228F1159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articoli di cancelleria per tutte le sedi e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G.B. CARTA CANCELLERIA S.R.L. - CF 01703181204; F.C.C. FORNITURE CARTA E CANCELLERIA - P.I. 00801210964</text:p>
          </table:table-cell>
          <table:table-cell office:value-type="string" table:style-name="ce3">
            <text:p>G.B. CARTA CANCELLERIA S.R.L.</text:p>
          </table:table-cell>
          <table:table-cell office:value-type="string" table:style-name="ce5">
            <text:p>01703181204</text:p>
          </table:table-cell>
          <table:table-cell office:value-type="currency" office:value="5195.6099999999997" table:style-name="ce8">
            <text:p><text:s/>€ 5.195,61<text:s/></text:p>
          </table:table-cell>
          <table:table-cell office:value-type="date" office:date-value="2019-07-16T00:00:00" table:style-name="ce17">
            <text:p>16/07/2019</text:p>
          </table:table-cell>
          <table:table-cell office:value-type="date" office:date-value="2019-07-16T00:00:00" table:style-name="ce17">
            <text:p>16/07/2019</text:p>
          </table:table-cell>
          <table:table-cell office:value-type="currency" office:value="5195.6099999999997" table:style-name="ce16">
            <text:p><text:s/>€ 5.195,6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37290089C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attrezzature informatiche per le sedi e serviz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DPARTNERS S.R.L. - CF 03340710270</text:p>
          </table:table-cell>
          <table:table-cell office:value-type="string" table:style-name="ce3">
            <text:p>ADPARTNERS S.R.L.</text:p>
          </table:table-cell>
          <table:table-cell office:value-type="string" table:style-name="ce5">
            <text:p>03340710270</text:p>
          </table:table-cell>
          <table:table-cell office:value-type="currency" office:value="10971.19" table:style-name="ce8">
            <text:p><text:s/>€ 10.971,19<text:s/></text:p>
          </table:table-cell>
          <table:table-cell office:value-type="date" office:date-value="2019-06-27T00:00:00" table:style-name="ce17">
            <text:p>27/06/2019</text:p>
          </table:table-cell>
          <table:table-cell office:value-type="date" office:date-value="2019-09-24T00:00:00" table:style-name="ce17">
            <text:p>24/09/2019</text:p>
          </table:table-cell>
          <table:table-cell office:value-type="currency" office:value="10971.19" table:style-name="ce16">
            <text:p><text:s/>€ 10.971,19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9290275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bbonamento a LEGGI D’ITALIA PA - durata triennale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WOLTERS KLUWER ITALIA S.R.L. - CF 10209790152</text:p>
          </table:table-cell>
          <table:table-cell office:value-type="string" table:style-name="ce3">
            <text:p>WOLTERS KLUWER ITALIA S.R.L.</text:p>
          </table:table-cell>
          <table:table-cell office:value-type="float" office:value="10209790152" table:style-name="ce3">
            <text:p>10209790152</text:p>
          </table:table-cell>
          <table:table-cell office:value-type="currency" office:value="3300" table:style-name="ce8">
            <text:p><text:s/>€ 3.300,00<text:s/>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22-06-27T00:00:00" table:style-name="ce17">
            <text:p>27/06/2022</text:p>
          </table:table-cell>
          <table:table-cell office:value-type="currency" office:value="3343.76" table:formula="of:=2199.84+1143.92" table:style-name="ce16">
            <text:p><text:s/>€ 3.343,7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3F296F57E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Libretti scolastici e registri del docente per i corsi ambito adolescenti e giovan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M R PRINT DI MORNATA JOLANDA - CF MRNLND33E44D416T</text:p>
          </table:table-cell>
          <table:table-cell office:value-type="string" table:style-name="ce3">
            <text:p>M R PRINT DI MORNATA JOLANDA</text:p>
          </table:table-cell>
          <table:table-cell office:value-type="string" table:style-name="ce5">
            <text:p>MRNLND33E44D416T</text:p>
          </table:table-cell>
          <table:table-cell office:value-type="currency" office:value="412" table:style-name="ce8">
            <text:p><text:s/>€ 412,00<text:s/></text:p>
          </table:table-cell>
          <table:table-cell office:value-type="date" office:date-value="2019-08-06T00:00:00" table:style-name="ce17">
            <text:p>06/08/2019</text:p>
          </table:table-cell>
          <table:table-cell office:value-type="date" office:date-value="2019-09-20T00:00:00" table:style-name="ce17">
            <text:p>20/09/2019</text:p>
          </table:table-cell>
          <table:table-cell office:value-type="currency" office:value="412" table:style-name="ce16">
            <text:p><text:s/>€ 412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A299DEDB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SCOLASTICA (Responsabilità Civile e Infortuni)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B. SERVIZI ASSICURATIVI - CF 05408680964, APRILE – GESTIONI ASSICURATIVE SRL - CF 08744050967, JANUA BROKER SPA - CF 01834380998, A&amp;A INSURANCE BROKER S.R.L. - CF 04911460964, Agenzia Generale INA-ASSITALIA Monza B.B.R-Assicurazioni - CF 02729030961</text:p>
          </table:table-cell>
          <table:table-cell office:value-type="string" table:style-name="ce3">
            <text:p>JANUA BROKER SPA</text:p>
          </table:table-cell>
          <table:table-cell office:value-type="string" table:style-name="ce5">
            <text:p>01834380998</text:p>
          </table:table-cell>
          <table:table-cell office:value-type="currency" office:value="2060" table:style-name="ce8">
            <text:p><text:s/>€ 2.060,00<text:s/></text:p>
          </table:table-cell>
          <table:table-cell office:value-type="date" office:date-value="2019-09-02T00:00:00" table:style-name="ce17">
            <text:p>02/09/2019</text:p>
          </table:table-cell>
          <table:table-cell office:value-type="date" office:date-value="2020-09-02T00:00:00" table:style-name="ce17">
            <text:p>02/09/2020</text:p>
          </table:table-cell>
          <table:table-cell office:value-type="currency" office:value="2060" table:style-name="ce16">
            <text:p><text:s/>€ 2.06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B29AF175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oftware per la manutenzione del centralino - sede centrale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INFORMATICA.NET S.R.L. - CF 04654610874</text:p>
          </table:table-cell>
          <table:table-cell office:value-type="string" table:style-name="ce3">
            <text:p>INFORMATICA.NET S.R.L.</text:p>
          </table:table-cell>
          <table:table-cell office:value-type="string" table:style-name="ce5">
            <text:p>04654610874</text:p>
          </table:table-cell>
          <table:table-cell office:value-type="currency" office:value="588.1" table:style-name="ce8">
            <text:p><text:s/>€ 588,10<text:s/></text:p>
          </table:table-cell>
          <table:table-cell office:value-type="date" office:date-value="2019-10-01T00:00:00" table:style-name="ce17">
            <text:p>01/10/2019</text:p>
          </table:table-cell>
          <table:table-cell office:value-type="date" office:date-value="2020-09-30T00:00:00" table:style-name="ce17">
            <text:p>30/09/2020</text:p>
          </table:table-cell>
          <table:table-cell office:value-type="currency" office:value="588.1" table:style-name="ce16">
            <text:p><text:s/>€ 588,1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D29B3CB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Giocattoli per il servizio Spazio Neutro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FORTURA GIOCATTOLI S.R.L. - CF 12255350154</text:p>
          </table:table-cell>
          <table:table-cell office:value-type="string" table:style-name="ce3">
            <text:p>FORTURA GIOCATTOLI S.R.L.</text:p>
          </table:table-cell>
          <table:table-cell office:value-type="float" office:value="12255350154" table:style-name="ce5">
            <text:p>12255350154</text:p>
          </table:table-cell>
          <table:table-cell office:value-type="currency" office:value="406.35" table:style-name="ce8">
            <text:p><text:s/>€ 406,35<text:s/></text:p>
          </table:table-cell>
          <table:table-cell office:value-type="date" office:date-value="2019-09-10T00:00:00" table:style-name="ce17">
            <text:p>10/09/2019</text:p>
          </table:table-cell>
          <table:table-cell office:value-type="date" office:date-value="2019-09-23T00:00:00" table:style-name="ce17">
            <text:p>23/09/2019</text:p>
          </table:table-cell>
          <table:table-cell office:value-type="currency" office:value="406.35" table:style-name="ce16">
            <text:p><text:s/>€ 406,3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D29BC36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upporto all'aggiornamento del sistema di misurazione e valutazione della performance e del Regolamento sul funzionamento degli uffici e dei servizi</text:p>
          </table:table-cell>
          <table:table-cell office:value-type="string" table:style-name="ce5">
            <text:p>AFFIDAMENTO DIRETTO</text:p>
          </table:table-cell>
          <table:table-cell office:value-type="string" table:style-name="ce9">
            <text:p>FAREPA SRL - CF 06919500964</text:p>
          </table:table-cell>
          <table:table-cell office:value-type="string" table:style-name="ce9">
            <text:p>FAREPA SRL</text:p>
          </table:table-cell>
          <table:table-cell office:value-type="string" table:style-name="ce10">
            <text:p>06919500964</text:p>
          </table:table-cell>
          <table:table-cell office:value-type="currency" office:value="4950" table:style-name="ce8">
            <text:p><text:s/>€ 4.950,00<text:s/></text:p>
          </table:table-cell>
          <table:table-cell office:value-type="date" office:date-value="2019-09-12T00:00:00" table:style-name="ce17">
            <text:p>12/09/2019</text:p>
          </table:table-cell>
          <table:table-cell office:value-type="date" office:date-value="2022-09-30T00:00:00" table:style-name="ce17">
            <text:p>30/09/2022</text:p>
          </table:table-cell>
          <table:table-cell office:value-type="currency" office:value="4950" table:style-name="ce16">
            <text:p><text:s/>€ 4.950,00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6B29CAC7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smaltimento rifiuti sanitari pericolosi presso il Centro Diurno Disabili di Nova Milanese periodo contrattuale dal 01/10/2019 al 31/10/2020</text:p>
          </table:table-cell>
          <table:table-cell office:value-type="string" table:style-name="ce9">
            <text:p>AFFIDAMENTO DIRETTO</text:p>
          </table:table-cell>
          <table:table-cell office:value-type="string" table:style-name="ce3">
            <text:p>ECOLOGIA AMBIENTE SRL - CF 01890430133</text:p>
          </table:table-cell>
          <table:table-cell office:value-type="string" table:style-name="ce3">
            <text:p>ECOLOGIA AMBIENTE SRL<text:s/></text:p>
          </table:table-cell>
          <table:table-cell office:value-type="string" table:style-name="ce5">
            <text:p>01890430133</text:p>
          </table:table-cell>
          <table:table-cell office:value-type="currency" office:value="543" table:style-name="ce8">
            <text:p><text:s/>€ 543,00<text:s/></text:p>
          </table:table-cell>
          <table:table-cell office:value-type="date" office:date-value="2019-10-01T00:00:00" table:style-name="ce49">
            <text:p>01/10/2019</text:p>
          </table:table-cell>
          <table:table-cell office:value-type="date" office:date-value="2020-10-31T00:00:00" table:style-name="ce49">
            <text:p>31/10/2020</text:p>
          </table:table-cell>
          <table:table-cell office:value-type="currency" office:value="543" table:style-name="ce16">
            <text:p><text:s/>€ 543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E29D074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ispettivo e servizio di collegamento di allarme e pronto intervento sedi aziendali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RTI tra IVRI Istituti di Vigilanza Riuniti D'Italia S.p.A. (mandataria) - CF 03169660150; SICURITALIA S.p.A. - CF 07897711003; Italpol Vigilanza S.r.l. - CF 05849251003; Allsystem S.p.A. - CF 01579830025;</text:p>
          </table:table-cell>
          <table:table-cell office:value-type="string" table:style-name="ce3">
            <text:p>IVRI ISTITUTI DI VIGILANZA RIUNITI D'ITALIA S.P.A. (in RTI)</text:p>
          </table:table-cell>
          <table:table-cell office:value-type="string" table:style-name="ce11">
            <text:p>03169660150</text:p>
          </table:table-cell>
          <table:table-cell office:value-type="currency" office:value="12896.64" table:style-name="ce8">
            <text:p><text:s/>€ 12.896,64<text:s/></text:p>
          </table:table-cell>
          <table:table-cell office:value-type="date" office:date-value="2019-11-01T00:00:00" table:style-name="ce17">
            <text:p>01/11/2019</text:p>
          </table:table-cell>
          <table:table-cell office:value-type="date" office:date-value="2022-10-31T00:00:00" table:style-name="ce17">
            <text:p>31/10/2022</text:p>
          </table:table-cell>
          <table:table-cell office:value-type="currency" office:value="6780" table:style-name="ce16">
            <text:p><text:s/>€ 6.78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629D607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pulizia/trasporto e smaltimento di materiale/attrezzature in disuso presso le sedi aziendali<text:s/>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F.G.C. SOCIETA' COOPERATIVA - CF 08313690961</text:p>
          </table:table-cell>
          <table:table-cell office:value-type="string" table:style-name="ce3">
            <text:p>F.G.C. SOCIETA' COOPERATIVA</text:p>
          </table:table-cell>
          <table:table-cell office:value-type="string" table:style-name="ce12">
            <text:p>08313690961</text:p>
          </table:table-cell>
          <table:table-cell office:value-type="currency" office:value="680" table:style-name="ce8">
            <text:p><text:s/>€ 680,00<text:s/></text:p>
          </table:table-cell>
          <table:table-cell office:value-type="date" office:date-value="2019-09-20T00:00:00" table:style-name="ce17">
            <text:p>20/09/2019</text:p>
          </table:table-cell>
          <table:table-cell office:value-type="date" office:date-value="2019-09-20T00:00:00" table:style-name="ce17">
            <text:p>20/09/2019</text:p>
          </table:table-cell>
          <table:table-cell office:value-type="currency" office:value="820" table:style-name="ce16">
            <text:p><text:s/>€ 82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6A29D6968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Test psicologici per la valutazione del quoziente intellettivo degli utenti in carico ai diversi serviz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GIUNTI PSYCHOMETRICS SRL - CF 00421250481</text:p>
          </table:table-cell>
          <table:table-cell office:value-type="string" table:style-name="ce3">
            <text:p>GIUNTI PSYCHOMETRICS SRL</text:p>
          </table:table-cell>
          <table:table-cell office:value-type="string" table:style-name="ce5">
            <text:p>00421250481</text:p>
          </table:table-cell>
          <table:table-cell office:value-type="currency" office:value="1720" table:style-name="ce8">
            <text:p><text:s/>€ 1.720,00<text:s/></text:p>
          </table:table-cell>
          <table:table-cell office:value-type="date" office:date-value="2019-09-20T00:00:00" table:style-name="ce17">
            <text:p>20/09/2019</text:p>
          </table:table-cell>
          <table:table-cell office:value-type="date" office:date-value="2019-09-25T00:00:00" table:style-name="ce17">
            <text:p>25/09/2019</text:p>
          </table:table-cell>
          <table:table-cell office:value-type="currency" office:value="1720" table:style-name="ce16">
            <text:p><text:s/>€ 1.72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429DDE6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carico di assistenza professionale nell'ambito della procedura di affidamento della gestione dei servizi "Centro Diurno Disabili" e "Comunità Socio Sanitaria"</text:p>
          </table:table-cell>
          <table:table-cell office:value-type="string" table:style-name="ce5">
            <text:p>AFFIDAMENTO DIRETTO</text:p>
          </table:table-cell>
          <table:table-cell office:value-type="string" table:style-name="ce9">
            <text:p>NUMERI &amp; NORME ASSOCIATI - STUDIO LEGALE E FISCALE - CF 13813701003</text:p>
          </table:table-cell>
          <table:table-cell office:value-type="string" table:style-name="ce9">
            <text:p>NUMERI &amp; NORME ASSOCIATI - STUDIO LEGALE E FISCALE</text:p>
          </table:table-cell>
          <table:table-cell office:value-type="string" table:style-name="ce14">
            <text:p>13813701003</text:p>
          </table:table-cell>
          <table:table-cell office:value-type="currency" office:value="4100" table:style-name="ce8">
            <text:p><text:s/>€ 4.100,00<text:s/></text:p>
          </table:table-cell>
          <table:table-cell office:value-type="date" office:date-value="2019-09-23T00:00:00" table:style-name="ce17">
            <text:p>23/09/2019</text:p>
          </table:table-cell>
          <table:table-cell office:value-type="date" office:date-value="2020-12-31T00:00:00" table:style-name="ce17">
            <text:p>31/12/2020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7429E7BB1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Batteria Elettronica per attività educative e ricreative presso la sede del CDD di Nova Milanese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MOLTENI STRUMENTI MUSICALI S.N.C.DI MOLTENI PAOLO E C.</text:p>
            <text:p><text:s/>- CF 01539290120</text:p>
          </table:table-cell>
          <table:table-cell office:value-type="string" table:style-name="ce3">
            <text:p>MOLTENI STRUMENTI MUSICALI S.N.C.DI MOLTENI PAOLO E C.</text:p>
          </table:table-cell>
          <table:table-cell office:value-type="string" table:style-name="ce5">
            <text:p>01539290120</text:p>
          </table:table-cell>
          <table:table-cell office:value-type="currency" office:value="220" table:style-name="ce8">
            <text:p><text:s/>€ 220,00<text:s/></text:p>
          </table:table-cell>
          <table:table-cell office:value-type="date" office:date-value="2019-09-15T00:00:00" table:style-name="ce17">
            <text:p>15/09/2019</text:p>
          </table:table-cell>
          <table:table-cell office:value-type="date" office:date-value="2019-10-24T00:00:00" table:style-name="ce17">
            <text:p>24/10/2019</text:p>
          </table:table-cell>
          <table:table-cell office:value-type="currency" office:value="220" table:style-name="ce16">
            <text:p><text:s/>€ 22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F2A0AD24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Fiat Qubo periodo dal 09/10/2019 al 09/10/2020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B. SERVIZI ASSICURATIVI srl - CF 05408680964, APRILE – GESTIONI ASSICURATIVE SRL - CF 08744050967, JANUA BROKER - CF 01834380998, A&amp;A INSURANCE BROKER S.R.L.</text:p>
            <text:p>- CF 04911460964, Agenzia Generale INA-ASSITALIA Monza B.B.R- . Assicurazioni</text:p>
            <text:p>- CF 02729030961</text:p>
          </table:table-cell>
          <table:table-cell office:value-type="string" table:style-name="ce3">
            <text:p>APRILE – GESTIONI ASSICURATIVE SRL<text:s text:c="2"/></text:p>
          </table:table-cell>
          <table:table-cell office:value-type="string" table:style-name="ce5">
            <text:p>08744050967</text:p>
          </table:table-cell>
          <table:table-cell office:value-type="currency" office:value="848" table:style-name="ce8">
            <text:p><text:s/>€ 848,00<text:s/></text:p>
          </table:table-cell>
          <table:table-cell office:value-type="date" office:date-value="2019-10-09T00:00:00" table:style-name="ce17">
            <text:p>09/10/2019</text:p>
          </table:table-cell>
          <table:table-cell office:value-type="date" office:date-value="2020-10-09T00:00:00" table:style-name="ce17">
            <text:p>09/10/2020</text:p>
          </table:table-cell>
          <table:table-cell office:value-type="currency" office:value="848" table:style-name="ce16">
            <text:p><text:s/>€ 848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82A1DE20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Corso di formazione per il personale dei CDD denominato "Disfagia e sue complicanze"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<text:s/>STUDIO INFERMIERISTICO ASSOCIATO “L’INFERMIERE SI PRENDE CURA DI TE” - CF 09622550961</text:p>
          </table:table-cell>
          <table:table-cell office:value-type="string" table:style-name="ce3">
            <text:p><text:s/>STUDIO INFERMIERISTICO ASSOCIATO “L’INFERMIERE SI PRENDE CURA DI TE”</text:p>
          </table:table-cell>
          <table:table-cell office:value-type="string" table:style-name="ce5">
            <text:p>09622550961</text:p>
          </table:table-cell>
          <table:table-cell office:value-type="currency" office:value="312" table:style-name="ce8">
            <text:p><text:s/>€ 312,00<text:s/></text:p>
          </table:table-cell>
          <table:table-cell office:value-type="date" office:date-value="2019-10-10T00:00:00" table:style-name="ce17">
            <text:p>10/10/2019</text:p>
          </table:table-cell>
          <table:table-cell office:value-type="date" office:date-value="2019-10-31T00:00:00" table:style-name="ce17">
            <text:p>31/10/2019</text:p>
          </table:table-cell>
          <table:table-cell office:value-type="currency" office:value="312" table:style-name="ce16">
            <text:p><text:s/>€ 312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72A5B9C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bombole per lo svolgimento di corsi di formazione ambito adult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LEVICOM SRL - CF 08199480966, NIPPON GASES RIVOIRA SRL - CF 08418350966, RICCI MILANO SRL - 07189270965, SOL SPA - CF 00771260965, GRUPPO SAPIO - CF 10803700151, SICO SPA - CF 00807970157</text:p>
          </table:table-cell>
          <table:table-cell office:value-type="string" table:style-name="ce2">
            <text:p>LEVICOM SRL</text:p>
          </table:table-cell>
          <table:table-cell office:value-type="string" table:style-name="ce13">
            <text:p>08199480966</text:p>
          </table:table-cell>
          <table:table-cell office:value-type="currency" office:value="2000" table:style-name="ce8">
            <text:p><text:s/>€ 2.000,00<text:s/></text:p>
          </table:table-cell>
          <table:table-cell office:value-type="date" office:date-value="2019-10-25T00:00:00" table:style-name="ce17">
            <text:p>25/10/2019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143.15" table:style-name="ce16">
            <text:p><text:s/>€ 143,1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D22A7207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teriale ad uso didattico per esercitazioni di laboratorio corso saldatori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LEVICOM SRL - CF 08199480966, NIPPON GASES RIVOIRA SRL - CF 08418350966, ALGAR TECNOLOGY S.R.L. - CF 02985960133</text:p>
          </table:table-cell>
          <table:table-cell office:value-type="string" table:style-name="ce2">
            <text:p>LEVICOM SRL</text:p>
          </table:table-cell>
          <table:table-cell office:value-type="string" table:style-name="ce13">
            <text:p>08199480966</text:p>
          </table:table-cell>
          <table:table-cell office:value-type="currency" office:value="614.20000000000005" table:style-name="ce8">
            <text:p><text:s/>€ 614,20<text:s/></text:p>
          </table:table-cell>
          <table:table-cell office:value-type="date" office:date-value="2019-10-31T00:00:00" table:style-name="ce49">
            <text:p>31/10/2019</text:p>
          </table:table-cell>
          <table:table-cell office:value-type="date" office:date-value="2020-12-31T00:00:00" table:style-name="ce49">
            <text:p>31/12/2020</text:p>
          </table:table-cell>
          <table:table-cell office:value-type="currency" office:value="610.25" table:style-name="ce16">
            <text:p><text:s/>€ 610,2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D92A7826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Targa in plex trasparente con incisione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C.T.M. DI BORRELLO MATTIA - CF BRRMTT80D16B729X, BDS Ricami e Grafica - CF PLTFPP63M64E591Y<text:s/></text:p>
          </table:table-cell>
          <table:table-cell office:value-type="string" table:style-name="ce2">
            <text:p>C.T.M. DI BORRELLO MATTIA</text:p>
          </table:table-cell>
          <table:table-cell office:value-type="string" table:style-name="ce2">
            <text:p>BRRMTT80D16B729X</text:p>
          </table:table-cell>
          <table:table-cell office:value-type="currency" office:value="350" table:style-name="ce8">
            <text:p><text:s/>€ 350,00<text:s/></text:p>
          </table:table-cell>
          <table:table-cell office:value-type="date" office:date-value="2019-11-04T00:00:00" table:style-name="ce49">
            <text:p>04/11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350" table:style-name="ce16">
            <text:p><text:s/>€ 3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92A79DB0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per attività educative e didattiche Progetto HUB-IN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DECATHLON ITALIA SRL - CF 02137480964</text:p>
          </table:table-cell>
          <table:table-cell office:value-type="string" table:style-name="ce3">
            <text:p>DECATHLON ITALIA SRL</text:p>
          </table:table-cell>
          <table:table-cell office:value-type="string" table:style-name="ce5">
            <text:p>02137480964</text:p>
          </table:table-cell>
          <table:table-cell office:value-type="currency" office:value="254.38" table:style-name="ce8">
            <text:p><text:s/>€ 254,38<text:s/></text:p>
          </table:table-cell>
          <table:table-cell office:value-type="date" office:date-value="2019-11-13T00:00:00" table:style-name="ce17">
            <text:p>13/11/2019</text:p>
          </table:table-cell>
          <table:table-cell office:value-type="date" office:date-value="2019-11-13T00:00:00" table:style-name="ce17">
            <text:p>13/11/2019</text:p>
          </table:table-cell>
          <table:table-cell office:value-type="currency" office:value="254.38" table:style-name="ce16">
            <text:p><text:s/>€ 254,3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C2A99A2E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arredi per i vari serviz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TECNO ARREDO S.a.s. DI CASSAGO WAIFRO &amp; C.</text:p>
            <text:p>- CF 00813160173, GALLI MOBILI SNC di Galli Andrea F. - &amp; Filippo</text:p>
            <text:p>- CF 06524480966, LINEARMOD S.A.S. di A.Vanin &amp; C.</text:p>
            <text:p>- CF 01998400269, EMME-CI SRL</text:p>
            <text:p>- CF 03400990176, LA TECNICA SPA</text:p>
            <text:p>- CF 00597900166, ARREDI 3N dei Fratelli Nespoli s.r.l.</text:p>
            <text:p>- CF 00702470964, CENTRUFFICIO LORETO SPA</text:p>
            <text:p>- CF 00902270966, Si.el.co. S.r.l.</text:p>
            <text:p>- CF 00614130128</text:p>
          </table:table-cell>
          <table:table-cell office:value-type="string" table:style-name="ce3">
            <text:p>TECNO ARREDO S.a.s. DI CASSAGO WAIFRO &amp; C.</text:p>
          </table:table-cell>
          <table:table-cell office:value-type="string" table:style-name="ce5">
            <text:p>00813160173</text:p>
          </table:table-cell>
          <table:table-cell office:value-type="currency" office:value="5518" table:style-name="ce8">
            <text:p><text:s/>€ 5.518,00<text:s/></text:p>
          </table:table-cell>
          <table:table-cell office:value-type="date" office:date-value="2019-11-12T00:00:00" table:style-name="ce17">
            <text:p>12/1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5518" table:style-name="ce16">
            <text:p><text:s/>€ 5.518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1B2AA657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certificato di distruzione documenti cartacei sul posto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DISTRUZIONE DOCUMENTI SRL - CF 12632201005, ORGANIZZAZIONE APRILE GESTIONE ARCHIVI SRL - CF 04833300728</text:p>
          </table:table-cell>
          <table:table-cell office:value-type="string" table:style-name="ce2">
            <text:p>DISTRUZIONE DOCUMENTI SRL</text:p>
          </table:table-cell>
          <table:table-cell office:value-type="float" office:value="12632201005" table:style-name="ce2">
            <text:p>12632201005</text:p>
          </table:table-cell>
          <table:table-cell office:value-type="currency" office:value="1075" table:style-name="ce8">
            <text:p><text:s/>€ 1.075,00<text:s/></text:p>
          </table:table-cell>
          <table:table-cell office:value-type="date" office:date-value="2019-11-28T00:00:00" table:style-name="ce49">
            <text:p>28/11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1075" table:style-name="ce16">
            <text:p><text:s/>€ 1.07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42ABAFC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Noleggio multifunzione Laboratorio informatico 7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KYOCERA DOCUMENT SOLUTIONS ITALIA SPA - CF 01788080156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5">
            <text:p>01788080156</text:p>
          </table:table-cell>
          <table:table-cell office:value-type="currency" office:value="1222.24" table:style-name="ce8">
            <text:p><text:s/>€ 1.222,24<text:s/>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4-02-18T00:00:00" table:style-name="ce17">
            <text:p>18/02/2024</text:p>
          </table:table-cell>
          <table:table-cell office:value-type="currency" office:value="916.68" table:style-name="ce16">
            <text:p><text:s/>€ 916,6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A2AC783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e assistenza di software e riparazione e assistenza di hardware - Periodo dal 01/01/2020 al 31/12/2021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BA INFORMATICA SRL - CF 01854700224</text:p>
          </table:table-cell>
          <table:table-cell office:value-type="string" table:style-name="ce3">
            <text:p>CBA INFORMATICA SRL</text:p>
          </table:table-cell>
          <table:table-cell office:value-type="string" table:style-name="ce5">
            <text:p>01854700224</text:p>
          </table:table-cell>
          <table:table-cell office:value-type="currency" office:value="4041.88" table:style-name="ce8">
            <text:p><text:s/>€ 4.041,88<text:s/>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4080.38" table:style-name="ce16">
            <text:p><text:s/>€ 4.080,3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D2ACD4CD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Fiat Panda periodo 30/11/2019 - 30/11/2020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B. SERVIZI ASSICURATIVI srl - CF 05408680964, APRILE – GESTIONI ASSICURATIVE SRL - CF 08744050967, JANUA BROKER - CF 01834380998, ITAS MUTUA - CF 02525520223, DUAL Italia SpA</text:p>
            <text:p>- CF 13199520159</text:p>
            <text:p/>
          </table:table-cell>
          <table:table-cell office:value-type="string" table:style-name="ce3">
            <text:p>APRILE – GESTIONI ASSICURATIVE SRL<text:s text:c="2"/></text:p>
          </table:table-cell>
          <table:table-cell office:value-type="string" table:style-name="ce5">
            <text:p>08744050967</text:p>
          </table:table-cell>
          <table:table-cell office:value-type="currency" office:value="457" table:style-name="ce8">
            <text:p><text:s/>€ 457,00<text:s/></text:p>
          </table:table-cell>
          <table:table-cell office:value-type="date" office:date-value="2019-11-30T00:00:00" table:style-name="ce17">
            <text:p>30/11/2019</text:p>
          </table:table-cell>
          <table:table-cell office:value-type="date" office:date-value="2020-11-30T00:00:00" table:style-name="ce17">
            <text:p>30/11/2020</text:p>
          </table:table-cell>
          <table:table-cell office:value-type="currency" office:value="457" table:style-name="ce16">
            <text:p><text:s/>€ 457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92ACD6A8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Fiat Doblò periodo 30/11/2019 - 30/11/2020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B. SERVIZI ASSICURATIVI srl - CF 05408680964, APRILE – GESTIONI ASSICURATIVE SRL - CF 08744050967, JANUA BROKER - CF 01834380998, ITAS MUTUA - CF 02525520223, DUAL Italia SpA</text:p>
            <text:p>- CF 13199520159</text:p>
            <text:p/>
          </table:table-cell>
          <table:table-cell office:value-type="string" table:style-name="ce3">
            <text:p>APRILE – GESTIONI ASSICURATIVE SRL<text:s text:c="2"/></text:p>
          </table:table-cell>
          <table:table-cell office:value-type="string" table:style-name="ce5">
            <text:p>08744050967</text:p>
          </table:table-cell>
          <table:table-cell office:value-type="currency" office:value="444" table:style-name="ce8">
            <text:p><text:s/>€ 444,00<text:s/></text:p>
          </table:table-cell>
          <table:table-cell office:value-type="date" office:date-value="2019-11-30T00:00:00" table:style-name="ce17">
            <text:p>30/11/2019</text:p>
          </table:table-cell>
          <table:table-cell office:value-type="date" office:date-value="2020-11-30T00:00:00" table:style-name="ce17">
            <text:p>30/11/2020</text:p>
          </table:table-cell>
          <table:table-cell office:value-type="currency" office:value="444" table:style-name="ce16">
            <text:p><text:s/>€ 444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92AD1211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arredi Direzione Generale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BUGATTI UFFICIO SRL - CF 02726090968</text:p>
          </table:table-cell>
          <table:table-cell office:value-type="string" table:style-name="ce3">
            <text:p>BUGATTI UFFICIO SRL</text:p>
          </table:table-cell>
          <table:table-cell office:value-type="string" table:style-name="ce5">
            <text:p>02726090968</text:p>
          </table:table-cell>
          <table:table-cell office:value-type="currency" office:value="475" table:style-name="ce8">
            <text:p><text:s/>€ 475,00<text:s/></text:p>
          </table:table-cell>
          <table:table-cell office:value-type="date" office:date-value="2019-11-25T00:00:00" table:style-name="ce17">
            <text:p>25/1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currency" office:value="475" table:style-name="ce16">
            <text:p><text:s/>€ 475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5A2ADAB1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odifiche impianto elettrico per separazione ufficio secondo piano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IMECI S.R.L. - CF 02779460969, IMPIANTI MODERNI DI STEFANO BOCCHI - CF BCCSFN78D08I441T</text:p>
          </table:table-cell>
          <table:table-cell office:value-type="string" table:style-name="ce2">
            <text:p>IMPIANTI MODERNI DI STEFANO BOCCHI</text:p>
          </table:table-cell>
          <table:table-cell office:value-type="string" table:style-name="ce13">
            <text:p>BCCSFN78D08I441T</text:p>
          </table:table-cell>
          <table:table-cell office:value-type="currency" office:value="690" table:style-name="ce8">
            <text:p><text:s/>€ 690,00<text:s/></text:p>
          </table:table-cell>
          <table:table-cell office:value-type="date" office:date-value="2019-12-02T00:00:00" table:style-name="ce49">
            <text:p>02/12/2019</text:p>
          </table:table-cell>
          <table:table-cell office:value-type="date" office:date-value="2019-12-02T00:00:00" table:style-name="ce49">
            <text:p>02/12/2019</text:p>
          </table:table-cell>
          <table:table-cell office:value-type="currency" office:value="690" table:style-name="ce16">
            <text:p><text:s/>€ 69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72AF647B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Fornitura e montaggio di corrimano presso la sede del CDI di Desio (MB)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Fratelli Gatti s.n.c. - CF 00983500968, FERROIDEA di Fossati G. &amp; C. s.n.c. - CF 00913040960, GIRGI CESARE s.n.c. di Massimo Girgi &amp; C. - CF 01801910132, ARIENTI CARLO S.A.S. di Arienti Emiliano &amp; C. - CF 02796370969</text:p>
          </table:table-cell>
          <table:table-cell office:value-type="string" table:style-name="ce3">
            <text:p>ARIENTI CARLO S.A.S. di Arienti Emiliano &amp; C.</text:p>
          </table:table-cell>
          <table:table-cell office:value-type="string" table:style-name="ce5">
            <text:p>02796370969</text:p>
          </table:table-cell>
          <table:table-cell office:value-type="currency" office:value="2250" table:style-name="ce8">
            <text:p><text:s/>€ 2.250,00<text:s/></text:p>
          </table:table-cell>
          <table:table-cell office:value-type="date" office:date-value="2019-12-03T00:00:00" table:style-name="ce17">
            <text:p>03/12/2019</text:p>
          </table:table-cell>
          <table:table-cell office:value-type="date" office:date-value="2020-12-31T00:00:00" table:style-name="ce17">
            <text:p>31/12/2020</text:p>
          </table:table-cell>
          <table:table-cell office:value-type="currency" office:value="2250" table:style-name="ce16">
            <text:p><text:s/>€ 2.25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EE2B091F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anoni di manutenzione programmi contabilità - anno 2020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ZUCCHETTI SPA - CF 05006900962</text:p>
          </table:table-cell>
          <table:table-cell office:value-type="string" table:style-name="ce2">
            <text:p>ZUCCHETTI SPA</text:p>
          </table:table-cell>
          <table:table-cell office:value-type="string" table:style-name="ce13">
            <text:p>05006900962</text:p>
          </table:table-cell>
          <table:table-cell office:value-type="currency" office:value="3724.48" table:style-name="ce8">
            <text:p><text:s/>€ 3.724,48<text:s/></text:p>
          </table:table-cell>
          <table:table-cell office:value-type="date" office:date-value="2020-01-01T00:00:00" table:style-name="ce49">
            <text:p>01/01/2020</text:p>
          </table:table-cell>
          <table:table-cell office:value-type="date" office:date-value="2020-12-31T00:00:00" table:style-name="ce49">
            <text:p>31/12/2020</text:p>
          </table:table-cell>
          <table:table-cell office:value-type="currency" office:value="3713.39" table:style-name="ce16">
            <text:p><text:s/>€ 3.713,3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D2B06247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fidejussoria 2019/2020 dei corsi in DDIF dei I e II ann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&amp;.C. BROKER SRL - CF CNNCRN56A52G273M, A.B. SERVIZI ASSICURATIVI SRL - CF 05408680964, APRILE – GESTIONI ASSICURATIVE SRL - CF 08744050967, JANUA BROKER - CF 01834380998, AEC SPA - CF 02170331207, STUDIO BERTOLA SNC - CF 01502780123, ALLIANZ SPA - CF 05032630963</text:p>
          </table:table-cell>
          <table:table-cell office:value-type="string" table:style-name="ce3">
            <text:p>STUDIO BERTOLA SNC</text:p>
          </table:table-cell>
          <table:table-cell office:value-type="string" table:style-name="ce5">
            <text:p>01502780123</text:p>
          </table:table-cell>
          <table:table-cell office:value-type="currency" office:value="1067" table:style-name="ce8">
            <text:p><text:s/>€ 1.067,00<text:s/></text:p>
          </table:table-cell>
          <table:table-cell office:value-type="date" office:date-value="2019-09-01T00:00:00" table:style-name="ce17">
            <text:p>01/09/2019</text:p>
          </table:table-cell>
          <table:table-cell office:value-type="date" office:date-value="2020-08-31T00:00:00" table:style-name="ce17">
            <text:p>31/08/2020</text:p>
          </table:table-cell>
          <table:table-cell office:value-type="currency" office:value="1067" table:style-name="ce16">
            <text:p><text:s/>€ 1.067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282B1589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Targa in alluminio con stampa digitale a colori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C.T.M. DI BORRELLO MATTIA - CF BRRMTT80D16B729X</text:p>
          </table:table-cell>
          <table:table-cell office:value-type="string" table:style-name="ce2">
            <text:p>C.T.M. DI BORRELLO MATTIA</text:p>
          </table:table-cell>
          <table:table-cell office:value-type="string" table:style-name="ce2">
            <text:p>BRRMTT80D16B729X</text:p>
          </table:table-cell>
          <table:table-cell office:value-type="currency" office:value="180" table:style-name="ce8">
            <text:p><text:s/>€ 180,00<text:s/></text:p>
          </table:table-cell>
          <table:table-cell office:value-type="date" office:date-value="2019-12-09T00:00:00" table:style-name="ce49">
            <text:p>09/12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180" table:style-name="ce16">
            <text:p><text:s/>€ 18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0A2B3815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edili presso le sedi aziendali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B.M. COSTRUZIONI S.R.L. - CF 09004250966</text:p>
          </table:table-cell>
          <table:table-cell office:value-type="string" table:style-name="ce2">
            <text:p>B.M. COSTRUZIONI S.R.L.</text:p>
          </table:table-cell>
          <table:table-cell office:value-type="string" table:style-name="ce13">
            <text:p>09004250966</text:p>
          </table:table-cell>
          <table:table-cell office:value-type="currency" office:value="4275" table:style-name="ce8">
            <text:p><text:s/>€ 4.275,00<text:s/></text:p>
          </table:table-cell>
          <table:table-cell office:value-type="date" office:date-value="2019-12-16T00:00:00" table:style-name="ce49">
            <text:p>16/12/2019</text:p>
          </table:table-cell>
          <table:table-cell office:value-type="date" office:date-value="2020-02-28T00:00:00" table:style-name="ce49">
            <text:p>28/02/2020</text:p>
          </table:table-cell>
          <table:table-cell office:value-type="currency" office:value="4275" table:style-name="ce16">
            <text:p><text:s/>€ 4.275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62B4C55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degli ausili di sollevamento e traslazione di persone non autosufficienti presenti nelle sedi aziendali - periodo dal 01/01/2020 al 31/12/2022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MILTECHO S.R.L. - CF 03506800964, FONTANA BILANCE SRL a Socio Unico - CF 00705080968, MULTI BRAND SERVICE SRL - CF 08979700963, SAPIO LIFE S.R.L. - CF 02006400960</text:p>
          </table:table-cell>
          <table:table-cell office:value-type="string" table:style-name="ce2">
            <text:p>MILTECHO S.R.L.</text:p>
          </table:table-cell>
          <table:table-cell office:value-type="string" table:style-name="ce5">
            <text:p>03506800964</text:p>
          </table:table-cell>
          <table:table-cell office:value-type="currency" office:value="5550" table:style-name="ce8">
            <text:p><text:s/>€ 5.550,00<text:s/>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7214" table:style-name="ce16">
            <text:p><text:s/>€ 7.214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C2B4920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disinfestazione e derattizzazione presso le sedi aziendali - periodo dal 01/01/2020 al 31/12/2022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MBROSIANA SRL - CF 08671740960</text:p>
          </table:table-cell>
          <table:table-cell office:value-type="string" table:style-name="ce2">
            <text:p>AMBROSIANA SRL</text:p>
          </table:table-cell>
          <table:table-cell office:value-type="string" table:style-name="ce13">
            <text:p>08671740960</text:p>
          </table:table-cell>
          <table:table-cell office:value-type="currency" office:value="7164" table:style-name="ce8">
            <text:p><text:s/>€ 7.164,00<text:s/>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6102" table:style-name="ce16">
            <text:p><text:s/>€ 6.102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F2B545E5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INFORTUNI DIPENDENTI IN MISSIONE CON IL PROPRIO AUTOMEZZO - PERIODO DAL 01/01/2020 AL 01/01/2021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B. SERVIZI ASSICURATIVI srl - CF 05408680964, APRILE – GESTIONI ASSICURATIVE SRL - CF 08744050967, Arch Insurance Company (Europe) Ltd - CF 04766720967, JANUA BROKER - CF 01834380998, ITAS MUTUA - CF 02525520223, DUAL Italia SpA</text:p>
            <text:p>- CF 13199520159</text:p>
            <text:p/>
          </table:table-cell>
          <table:table-cell office:value-type="string" table:style-name="ce3">
            <text:p>ITAS MUTUA</text:p>
          </table:table-cell>
          <table:table-cell office:value-type="string" table:style-name="ce5">
            <text:p>02525520223</text:p>
          </table:table-cell>
          <table:table-cell office:value-type="currency" office:value="1660" table:style-name="ce8">
            <text:p><text:s/>€ 1.660,00<text:s/>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1-01-01T00:00:00" table:style-name="ce17">
            <text:p>01/01/2021</text:p>
          </table:table-cell>
          <table:table-cell office:value-type="currency" office:value="1660" table:style-name="ce16">
            <text:p><text:s/>€ 1.66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E52B5A2B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tampa cartelli indicatori aziendali da collocare presso la sede centrale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SEBERG SRL - 01855820161</text:p>
          </table:table-cell>
          <table:table-cell office:value-type="string" table:style-name="ce2">
            <text:p>SEBERG SRL</text:p>
          </table:table-cell>
          <table:table-cell office:value-type="string" table:style-name="ce13">
            <text:p>01855820161</text:p>
          </table:table-cell>
          <table:table-cell office:value-type="currency" office:value="205.8" table:style-name="ce8">
            <text:p><text:s/>€ 205,80<text:s/></text:p>
          </table:table-cell>
          <table:table-cell office:value-type="date" office:date-value="2019-12-23T00:00:00" table:style-name="ce49">
            <text:p>23/12/2019</text:p>
          </table:table-cell>
          <table:table-cell office:value-type="date" office:date-value="2020-12-31T00:00:00" table:style-name="ce49">
            <text:p>31/12/2020</text:p>
          </table:table-cell>
          <table:table-cell office:value-type="currency" office:value="205.8" table:style-name="ce16">
            <text:p><text:s/>€ 205,80<text:s/>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8158665757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CONTRATTO DI APPALTO PER LA GESTIONE DEI SERVIZI ED INTERVENTI A CARATTERE PSICOLOGICO AFFERENTI L’AMBITO MINORILE – BIENNIO 01/01/2021 – 31/12/2022</text:p>
          </table:table-cell>
          <table:table-cell office:value-type="string" table:style-name="ce42">
            <text:p>Novazione del contratto di appalto tra Comune di Limbiate e la ditta C.T.A. Centro Terapia dell’Adolescenza Coop. Soc. r.l. – ONLUS a favore dell’Azienda Speciale Consortile Consorzio “Desio-Brianza”</text:p>
          </table:table-cell>
          <table:table-cell office:value-type="string" table:style-name="ce28">
            <text:p>C.T.A. - Centro Terapia dell’Adolescenza Coop. Soc. r.l. ONLUS - CF 10849790158</text:p>
          </table:table-cell>
          <table:table-cell office:value-type="string" table:style-name="ce28">
            <text:p>C.T.A. - Centro Terapia dell’Adolescenza Coop. Soc. r.l. ONLUS</text:p>
          </table:table-cell>
          <table:table-cell office:value-type="string" table:style-name="ce46">
            <text:p>10849790158</text:p>
          </table:table-cell>
          <table:table-cell office:value-type="currency" office:value="171405.08" table:style-name="ce8">
            <text:p><text:s/>€ 171.405,08<text:s/>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157398.15" table:style-name="ce16">
            <text:p><text:s/>€ 157.398,1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F2B65CBD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e assicurative Responsabilità civile patrimoniale e Colpa grave - periodo dal 31/12/2019 al 31/12/2020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B. SERVIZI ASSICURATIVI srl - CF 05408680964, APRILE – GESTIONI ASSICURATIVE SRL - CF 08744050967, JANUA BROKER - CF 01834380998, ITAS MUTUA - CF 02525520223, DUAL Italia SpA</text:p>
            <text:p>- CF 13199520159, Arch Insurance Company (Europe) Ltd - CF 04766720967, ARCH INSURANCE (EU) DESIGNATED ACTIVITY COMPANY - CF 10737850965</text:p>
            <text:p/>
          </table:table-cell>
          <table:table-cell office:value-type="string" table:style-name="ce3">
            <text:p>DUAL Italia SpA</text:p>
          </table:table-cell>
          <table:table-cell office:value-type="string" table:style-name="ce5">
            <text:p>13199520159</text:p>
          </table:table-cell>
          <table:table-cell office:value-type="currency" office:value="4900" table:style-name="ce8">
            <text:p><text:s/>€ 4.900,00<text:s/></text:p>
          </table:table-cell>
          <table:table-cell office:value-type="date" office:date-value="2019-12-31T00:00:00" table:style-name="ce17">
            <text:p>31/12/2019</text:p>
          </table:table-cell>
          <table:table-cell office:value-type="date" office:date-value="2020-12-31T00:00:00" table:style-name="ce17">
            <text:p>31/12/2020</text:p>
          </table:table-cell>
          <table:table-cell office:value-type="currency" office:value="4900" table:style-name="ce16">
            <text:p><text:s/>€ 4.9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752B79FC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Rinnovo canone licenza uso programma SysAidIT Education Pro - triennio 2020/2022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>IRIMI' S.R.L. - CF 02981040245</text:p>
          </table:table-cell>
          <table:table-cell office:value-type="string" table:style-name="ce9">
            <text:p>IRIMI' S.R.L.</text:p>
          </table:table-cell>
          <table:table-cell office:value-type="string" table:style-name="ce14">
            <text:p>02981040245</text:p>
          </table:table-cell>
          <table:table-cell office:value-type="currency" office:value="2160" table:style-name="ce8">
            <text:p><text:s/>€ 2.160,00<text:s/></text:p>
          </table:table-cell>
          <table:table-cell office:value-type="date" office:date-value="2020-01-01T00:00:00" table:style-name="ce49">
            <text:p>01/01/2020</text:p>
          </table:table-cell>
          <table:table-cell office:value-type="date" office:date-value="2022-12-31T00:00:00" table:style-name="ce49">
            <text:p>31/12/2022</text:p>
          </table:table-cell>
          <table:table-cell office:value-type="currency" office:value="2160" table:style-name="ce16">
            <text:p><text:s/>€ 2.16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5A2B84ED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tecnici su infrastruttura di rete in ponte radio tra le sedi Aziendali Consorzio Desio-Brianza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>CONSUTEK S.R.L. - CF 04339040968; SINEXIA S.R.L.</text:p>
            <text:p>- CF 08800750963</text:p>
          </table:table-cell>
          <table:table-cell office:value-type="string" table:style-name="ce9">
            <text:p>SINEXIA S.R.L.</text:p>
          </table:table-cell>
          <table:table-cell office:value-type="string" table:style-name="ce14">
            <text:p>08800750963</text:p>
          </table:table-cell>
          <table:table-cell office:value-type="currency" office:value="656" table:style-name="ce8">
            <text:p><text:s/>€ 656,00<text:s/></text:p>
          </table:table-cell>
          <table:table-cell office:value-type="date" office:date-value="2020-01-13T00:00:00" table:style-name="ce49">
            <text:p>13/01/2020</text:p>
          </table:table-cell>
          <table:table-cell office:value-type="date" office:date-value="2020-01-31T00:00:00" table:style-name="ce49">
            <text:p>31/01/2020</text:p>
          </table:table-cell>
          <table:table-cell office:value-type="currency" office:value="656" table:style-name="ce16">
            <text:p><text:s/>€ 656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4D2B866C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teriale per attività educative e didattiche Progetto HUB-IN</text:p>
          </table:table-cell>
          <table:table-cell office:value-type="string" table:style-name="ce9">
            <text:p>AFFIDAMENTO DIRETTO</text:p>
          </table:table-cell>
          <table:table-cell office:value-type="string" table:style-name="ce3">
            <text:p>FORTURA GIOCATTOLI S.R.L. - CF 12255350154</text:p>
          </table:table-cell>
          <table:table-cell office:value-type="string" table:style-name="ce3">
            <text:p>FORTURA GIOCATTOLI S.R.L.</text:p>
          </table:table-cell>
          <table:table-cell office:value-type="float" office:value="12255350154" table:style-name="ce3">
            <text:p>12255350154</text:p>
          </table:table-cell>
          <table:table-cell office:value-type="currency" office:value="131.12" table:style-name="ce8">
            <text:p><text:s/>€ 131,12<text:s/></text:p>
          </table:table-cell>
          <table:table-cell office:value-type="date" office:date-value="2020-01-13T00:00:00" table:style-name="ce49">
            <text:p>13/01/2020</text:p>
          </table:table-cell>
          <table:table-cell office:value-type="date" office:date-value="2020-01-17T00:00:00" table:style-name="ce49">
            <text:p>17/01/2020</text:p>
          </table:table-cell>
          <table:table-cell office:value-type="currency" office:value="131.12" table:style-name="ce16">
            <text:p><text:s/>€ 131,1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B2B8E2F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FIAT DUCATO - PERIODO DAL 17/01/2020 AL 17/01/2021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B. SERVIZI ASSICURATIVI srl - CF 05408680964, APRILE – GESTIONI ASSICURATIVE SRL - CF 08744050967, JANUA BROKER - CF 01834380998, ITAS MUTUA - CF 00110750221, DUAL Italia SpA</text:p>
            <text:p>- CF 13199520159</text:p>
          </table:table-cell>
          <table:table-cell office:value-type="string" table:style-name="ce3">
            <text:p>APRILE – GESTIONI ASSICURATIVE SRL<text:s text:c="2"/></text:p>
          </table:table-cell>
          <table:table-cell office:value-type="string" table:style-name="ce5">
            <text:p>08744050967</text:p>
          </table:table-cell>
          <table:table-cell office:value-type="currency" office:value="719" table:style-name="ce8">
            <text:p><text:s/>€ 719,00<text:s/></text:p>
          </table:table-cell>
          <table:table-cell office:value-type="date" office:date-value="2020-01-17T00:00:00" table:style-name="ce17">
            <text:p>17/01/2020</text:p>
          </table:table-cell>
          <table:table-cell office:value-type="date" office:date-value="2021-01-17T00:00:00" table:style-name="ce17">
            <text:p>17/01/2021</text:p>
          </table:table-cell>
          <table:table-cell office:value-type="currency" office:value="719" table:style-name="ce16">
            <text:p><text:s/>€ 719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82B9750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ervizio idrico annuale - sed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BRIANZACQUE S.R.L. - CF 03988240960</text:p>
          </table:table-cell>
          <table:table-cell office:value-type="string" table:style-name="ce3">
            <text:p>BRIANZACQUE S.R.L.</text:p>
          </table:table-cell>
          <table:table-cell office:value-type="string" table:style-name="ce5">
            <text:p>03988240960</text:p>
          </table:table-cell>
          <table:table-cell office:value-type="currency" office:value="6000" table:style-name="ce8">
            <text:p><text:s/>€ 6.000,00<text:s/>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office:value-type="currency" office:value="6508.61" table:style-name="ce16">
            <text:p><text:s/>€ 6.508,6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12B976AB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Fornitura di energia termica a servizio sede aziendale di Via Lombardia n. 59 a Desio (MB) allacciata alla rete di teleriscaldamento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BEA GESTIONI S.P.A. - CF 08081300967</text:p>
          </table:table-cell>
          <table:table-cell office:value-type="string" table:style-name="ce3">
            <text:p>BEA GESTIONI S.P.A.</text:p>
          </table:table-cell>
          <table:table-cell office:value-type="string" table:style-name="ce5">
            <text:p>08081300967</text:p>
          </table:table-cell>
          <table:table-cell office:value-type="currency" office:value="20000" table:style-name="ce8">
            <text:p><text:s/>€ 20.000,00<text:s/>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office:value-type="currency" office:value="14950.53" table:style-name="ce16">
            <text:p><text:s/>€ 14.950,53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9B2BA1B8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teriale per attività educative e didattiche corsi DDIF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DECATHLON ITALIA S.R.L. - CF 02137480964</text:p>
          </table:table-cell>
          <table:table-cell office:value-type="string" table:style-name="ce7">
            <text:p>DECATHLON ITALIA S.R.L.</text:p>
          </table:table-cell>
          <table:table-cell office:value-type="string" table:style-name="ce13">
            <text:p>02137480964</text:p>
          </table:table-cell>
          <table:table-cell office:value-type="currency" office:value="76.11" table:style-name="ce8">
            <text:p><text:s/>€ 76,11<text:s/></text:p>
          </table:table-cell>
          <table:table-cell office:value-type="date" office:date-value="2020-01-20T00:00:00" table:style-name="ce49">
            <text:p>20/01/2020</text:p>
          </table:table-cell>
          <table:table-cell office:value-type="date" office:date-value="2020-01-31T00:00:00" table:style-name="ce49">
            <text:p>31/01/2020</text:p>
          </table:table-cell>
          <table:table-cell office:value-type="currency" office:value="76.11" table:style-name="ce16">
            <text:p><text:s/>€ 76,1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92BC9F29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RCT/RCO - DAL 31/01/2020 AL 31/01/2021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B. SERVIZI ASSICURATIVI SRL - CF 05408680964, APRILE – GESTIONI ASSICURATIVE SRL - CF 08744050967, JANUA BROKER SPA - CF 01834380998</text:p>
          </table:table-cell>
          <table:table-cell office:value-type="string" table:style-name="ce3">
            <text:p>JANUA BROKER SPA</text:p>
          </table:table-cell>
          <table:table-cell office:value-type="string" table:style-name="ce5">
            <text:p>01834380998</text:p>
          </table:table-cell>
          <table:table-cell office:value-type="currency" office:value="3300" table:style-name="ce8">
            <text:p><text:s/>€ 3.300,00<text:s/>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1-01-31T00:00:00" table:style-name="ce17">
            <text:p>31/01/2021</text:p>
          </table:table-cell>
          <table:table-cell office:value-type="currency" office:value="3300" table:style-name="ce16">
            <text:p><text:s/>€ 3.3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B2BC9EB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ASSICURATIVA IMPIANTI ED APPARECCHIATURE ELETTRONICHE - SEDI CONSORTILI - DAL 30/01/2020 AL 30/01/2021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.B. SERVIZI ASSICURATIVI srl - CF 05408680964</text:p>
          </table:table-cell>
          <table:table-cell office:value-type="string" table:style-name="ce7">
            <text:p>A.B. SERVIZI ASSICURATIVI S.R.L.</text:p>
          </table:table-cell>
          <table:table-cell office:value-type="string" table:style-name="ce10">
            <text:p>05408680964</text:p>
          </table:table-cell>
          <table:table-cell office:value-type="currency" office:value="601.5" table:style-name="ce8">
            <text:p><text:s/>€ 601,50<text:s/></text:p>
          </table:table-cell>
          <table:table-cell office:value-type="date" office:date-value="2020-01-30T00:00:00" table:style-name="ce17">
            <text:p>30/01/2020</text:p>
          </table:table-cell>
          <table:table-cell office:value-type="date" office:date-value="2021-01-30T00:00:00" table:style-name="ce17">
            <text:p>30/01/2021</text:p>
          </table:table-cell>
          <table:table-cell office:value-type="currency" office:value="301.5" table:style-name="ce16">
            <text:p><text:s/>€ 301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B2BC9DB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INCENDIO SEDI CONSORTILI - DAL 30/01/2020 AL 30/01/2021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B. SERVIZI ASSICURATIVI srl - CF 05408680964, APRILE – GESTIONI ASSICURATIVE SRL - CF 08744050967, JANUA BROKER - CF 01834380998, ITAS MUTUA - CF 00110750221, DUAL Italia SpA</text:p>
            <text:p>- CF 13199520159</text:p>
          </table:table-cell>
          <table:table-cell office:value-type="string" table:style-name="ce3">
            <text:p>ITAS MUTUA</text:p>
          </table:table-cell>
          <table:table-cell office:value-type="string" table:style-name="ce5">
            <text:p>00110750221</text:p>
          </table:table-cell>
          <table:table-cell office:value-type="currency" office:value="2388" table:style-name="ce8">
            <text:p><text:s/>€ 2.388,00<text:s/></text:p>
          </table:table-cell>
          <table:table-cell office:value-type="date" office:date-value="2020-01-30T00:00:00" table:style-name="ce17">
            <text:p>30/01/2020</text:p>
          </table:table-cell>
          <table:table-cell office:value-type="date" office:date-value="2021-01-30T00:00:00" table:style-name="ce17">
            <text:p>30/01/2021</text:p>
          </table:table-cell>
          <table:table-cell office:value-type="currency" office:value="2388" table:style-name="ce16">
            <text:p><text:s/>€ 2.388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02BC8FFD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IANO PROFESSIONALE - ABBONAMENTO 2020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SURVEYMONKEY - CF 0371581003</text:p>
          </table:table-cell>
          <table:table-cell office:value-type="string" table:style-name="ce3">
            <text:p>SURVEYMONKEY</text:p>
          </table:table-cell>
          <table:table-cell office:value-type="string" table:style-name="ce5">
            <text:p>0371581003<text:s text:c="3"/></text:p>
          </table:table-cell>
          <table:table-cell office:value-type="currency" office:value="360" table:style-name="ce8">
            <text:p><text:s/>€ 360,00<text:s/></text:p>
          </table:table-cell>
          <table:table-cell office:value-type="date" office:date-value="2020-01-29T00:00:00" table:style-name="ce17">
            <text:p>29/01/2020</text:p>
          </table:table-cell>
          <table:table-cell office:value-type="date" office:date-value="2021-01-28T00:00:00" table:style-name="ce17">
            <text:p>28/01/2021</text:p>
          </table:table-cell>
          <table:table-cell office:value-type="currency" office:value="360" table:style-name="ce16">
            <text:p><text:s/>€ 36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2F2BCC34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tampante 3D - Progetto Giovani Conness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SPAZIO DIGITALE DI MAISTRELLO ANDREA - CF MSTNDR72T31G224P</text:p>
          </table:table-cell>
          <table:table-cell office:value-type="string" table:style-name="ce3">
            <text:p>SPAZIO DIGITALE DI MAISTRELLO ANDREA</text:p>
          </table:table-cell>
          <table:table-cell office:value-type="string" table:style-name="ce5">
            <text:p>MSTNDR72T31G224P</text:p>
          </table:table-cell>
          <table:table-cell office:value-type="currency" office:value="255" table:style-name="ce8">
            <text:p><text:s/>€ 255,00<text:s/></text:p>
          </table:table-cell>
          <table:table-cell office:value-type="date" office:date-value="2020-01-29T00:00:00" table:style-name="ce17">
            <text:p>29/01/2020</text:p>
          </table:table-cell>
          <table:table-cell office:value-type="date" office:date-value="2020-02-29T00:00:00" table:style-name="ce17">
            <text:p>29/02/2020</text:p>
          </table:table-cell>
          <table:table-cell office:value-type="currency" office:value="255" table:style-name="ce16">
            <text:p><text:s/>€ 25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5E2BCC531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LEGO MINDSTORMS Education EV3 - Progetto Giovani Conness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BERTI SIMONE - CF BRTSMN76L04G713R</text:p>
          </table:table-cell>
          <table:table-cell office:value-type="string" table:style-name="ce3">
            <text:p>BERTI SIMONE</text:p>
          </table:table-cell>
          <table:table-cell office:value-type="string" table:style-name="ce5">
            <text:p>BRTSMN76L04G713R</text:p>
          </table:table-cell>
          <table:table-cell office:value-type="currency" office:value="1545.9" table:style-name="ce8">
            <text:p><text:s/>€ 1.545,90<text:s/></text:p>
          </table:table-cell>
          <table:table-cell office:value-type="date" office:date-value="2020-01-29T00:00:00" table:style-name="ce17">
            <text:p>29/01/2020</text:p>
          </table:table-cell>
          <table:table-cell office:value-type="date" office:date-value="2020-02-29T00:00:00" table:style-name="ce17">
            <text:p>29/02/2020</text:p>
          </table:table-cell>
          <table:table-cell office:value-type="currency" office:value="1545.9" table:style-name="ce16">
            <text:p><text:s/>€ 1.545,9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962BCC68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teriale elettrico - Progetto Giovani Connessi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COMPASS DHM PROJECTS DI MATTIA COMPAGNIN - CF CMPMTT92C30G693E</text:p>
          </table:table-cell>
          <table:table-cell office:value-type="string" table:style-name="ce7">
            <text:p>COMPASS DHM PROJECTS DI MATTIA COMPAGNIN</text:p>
          </table:table-cell>
          <table:table-cell office:value-type="string" table:style-name="ce7">
            <text:p>CMPMTT92C30G693E</text:p>
          </table:table-cell>
          <table:table-cell office:value-type="currency" office:value="805.99" table:style-name="ce8">
            <text:p><text:s/>€ 805,99<text:s/></text:p>
          </table:table-cell>
          <table:table-cell office:value-type="date" office:date-value="2020-01-29T00:00:00" table:style-name="ce49">
            <text:p>29/01/2020</text:p>
          </table:table-cell>
          <table:table-cell office:value-type="date" office:date-value="2020-02-29T00:00:00" table:style-name="ce49">
            <text:p>29/02/2020</text:p>
          </table:table-cell>
          <table:table-cell office:value-type="currency" office:value="805.99" table:style-name="ce16">
            <text:p><text:s/>€ 805,9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22BC8FB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CANONE RAI SPECIALE - SEDE CDD CESANO MADERNO - ANNO 2020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RAI - RADIOTELEVISIONE ITALIANA SPA - CF 06382641006</text:p>
          </table:table-cell>
          <table:table-cell office:value-type="string" table:style-name="ce3">
            <text:p>RAI - RADIOTELEVISIONE ITALIANA SPA</text:p>
          </table:table-cell>
          <table:table-cell office:value-type="string" table:style-name="ce5">
            <text:p>06382641006</text:p>
          </table:table-cell>
          <table:table-cell office:value-type="currency" office:value="203.7" table:style-name="ce8">
            <text:p><text:s/>€ 203,70<text:s/>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office:value-type="currency" office:value="203.7" table:style-name="ce16">
            <text:p><text:s/>€ 203,7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02BD4CA3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FORNITURA DI GAS NATURALE E DEI SERVIZI CONNESSI PER LE PUBBLICHE AMMINISTRAZIONI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SOENERGY S.R.L. - CF 01565370382</text:p>
          </table:table-cell>
          <table:table-cell office:value-type="string" table:style-name="ce3">
            <text:p>SOENERGY S.R.L.</text:p>
          </table:table-cell>
          <table:table-cell office:value-type="string" table:style-name="ce5">
            <text:p>01565370382</text:p>
          </table:table-cell>
          <table:table-cell office:value-type="currency" office:value="6500" table:style-name="ce8">
            <text:p><text:s/>€ 6.500,00<text:s/></text:p>
          </table:table-cell>
          <table:table-cell office:value-type="date" office:date-value="2020-04-01T00:00:00" table:style-name="ce17">
            <text:p>01/04/2020</text:p>
          </table:table-cell>
          <table:table-cell office:value-type="date" office:date-value="2021-03-31T00:00:00" table:style-name="ce17">
            <text:p>31/03/2021</text:p>
          </table:table-cell>
          <table:table-cell office:value-type="currency" office:value="4865.8" table:style-name="ce16">
            <text:p><text:s/>€ 4.865,8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652C17631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INTERVENTO DI RIPRISTINO FUNZIONALITA' PROGRAMMA CONTABILITA' AD HOC REVOLUTION - ZUCCHETT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ZUCCHETTI SPA - CF 05006900962</text:p>
          </table:table-cell>
          <table:table-cell office:value-type="string" table:style-name="ce3">
            <text:p>ZUCCHETTI SPA</text:p>
          </table:table-cell>
          <table:table-cell office:value-type="string" table:style-name="ce5">
            <text:p>05006900962</text:p>
          </table:table-cell>
          <table:table-cell office:value-type="currency" office:value="225" table:style-name="ce8">
            <text:p><text:s/>€ 225,00<text:s/></text:p>
          </table:table-cell>
          <table:table-cell office:value-type="date" office:date-value="2020-02-17T00:00:00" table:style-name="ce17">
            <text:p>17/02/2020</text:p>
          </table:table-cell>
          <table:table-cell office:value-type="date" office:date-value="2020-02-17T00:00:00" table:style-name="ce17">
            <text:p>17/02/2020</text:p>
          </table:table-cell>
          <table:table-cell office:value-type="currency" office:value="93.75" table:style-name="ce16">
            <text:p><text:s/>€ 93,75<text:s/>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8223568EFB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Gestione del Centro Diurno per persone con Disabilità, Comunità Socio Sanitaria “Soleluna” di Desio e dei servizi complementari sanitari dei CDD di Cesano Maderno, Muggiò, Nova Milanese e servizi complementari sanitari e sociosanitari dei CDD di Muggiò e Nova Milanese per il periodo 01/07/2020 – 31/06/2023, con opzione di rinnovo per ulteriori 3 anni ed eventuale proroga tecnica di massimo 6 mesi – CIG gara: 8106322C86 - Rinnovo di tre anni sino al 30/06/2026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SPAZIO APERTO SERVIZI Soc. Coop. Soc. Onlus - CF 10860990158</text:p>
          </table:table-cell>
          <table:table-cell office:value-type="string" table:style-name="ce28">
            <text:p>SPAZIO APERTO SERVIZI Soc. Coop. Soc. Onlus</text:p>
          </table:table-cell>
          <table:table-cell office:value-type="float" office:value="10860990158" table:style-name="ce28">
            <text:p>10860990158</text:p>
          </table:table-cell>
          <table:table-cell office:value-type="currency" office:value="7621395" table:formula="of:=3678723+3933672+9000" table:style-name="ce8">
            <text:p><text:s/>€ 7.621.395,00<text:s/></text:p>
          </table:table-cell>
          <table:table-cell office:value-type="date" office:date-value="2020-07-01T00:00:00" table:style-name="ce17">
            <text:p>01/07/2020</text:p>
          </table:table-cell>
          <table:table-cell office:value-type="date" office:date-value="2026-06-30T00:00:00" table:style-name="ce17">
            <text:p>30/06/2026</text:p>
          </table:table-cell>
          <table:table-cell office:value-type="currency" office:value="3632562.4499999997" table:style-name="ce16">
            <text:p><text:s/>€ 3.632.562,4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732C311D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prodotti igienici/sanitari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>AMBROSIANA SRL - CF 08671740960</text:p>
          </table:table-cell>
          <table:table-cell office:value-type="string" table:style-name="ce9">
            <text:p>AMBROSIANA SRL</text:p>
          </table:table-cell>
          <table:table-cell office:value-type="string" table:style-name="ce14">
            <text:p>08671740960</text:p>
          </table:table-cell>
          <table:table-cell office:value-type="currency" office:value="1636.2" table:style-name="ce8">
            <text:p><text:s/>€ 1.636,20<text:s/></text:p>
          </table:table-cell>
          <table:table-cell office:value-type="date" office:date-value="2020-02-24T00:00:00" table:style-name="ce49">
            <text:p>24/02/2020</text:p>
          </table:table-cell>
          <table:table-cell office:value-type="date" office:date-value="2020-04-30T00:00:00" table:style-name="ce49">
            <text:p>30/04/2020</text:p>
          </table:table-cell>
          <table:table-cell office:value-type="currency" office:value="1636.2" table:style-name="ce16">
            <text:p><text:s/>€ 1.636,2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4B2C3557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arta per fotocopie per tutti i servizi aziendali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>SI.EL.CO. SRL - CF 00614130128</text:p>
          </table:table-cell>
          <table:table-cell office:value-type="string" table:style-name="ce9">
            <text:p>SI.EL.CO. SRL</text:p>
          </table:table-cell>
          <table:table-cell office:value-type="string" table:style-name="ce14">
            <text:p>00614130128</text:p>
          </table:table-cell>
          <table:table-cell office:value-type="currency" office:value="1147.75" table:style-name="ce8">
            <text:p><text:s/>€ 1.147,75<text:s/></text:p>
          </table:table-cell>
          <table:table-cell office:value-type="date" office:date-value="2020-02-25T00:00:00" table:style-name="ce49">
            <text:p>25/02/2020</text:p>
          </table:table-cell>
          <table:table-cell office:value-type="date" office:date-value="2020-03-12T00:00:00" table:style-name="ce49">
            <text:p>12/03/2020</text:p>
          </table:table-cell>
          <table:table-cell office:value-type="currency" office:value="1147.75" table:style-name="ce16">
            <text:p><text:s/>€ 1.147,75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E82C35E7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attrezzature informatiche per le sedi e servizi aziendali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>C2 SRL - CF 01121130197</text:p>
          </table:table-cell>
          <table:table-cell office:value-type="string" table:style-name="ce9">
            <text:p>C2 SRL</text:p>
          </table:table-cell>
          <table:table-cell office:value-type="string" table:style-name="ce14">
            <text:p>01121130197</text:p>
          </table:table-cell>
          <table:table-cell office:value-type="currency" office:value="28715.17" table:style-name="ce8">
            <text:p><text:s/>€ 28.715,17<text:s/></text:p>
          </table:table-cell>
          <table:table-cell office:value-type="date" office:date-value="2020-02-25T00:00:00" table:style-name="ce49">
            <text:p>25/02/2020</text:p>
          </table:table-cell>
          <table:table-cell office:value-type="date" office:date-value="2020-04-30T00:00:00" table:style-name="ce49">
            <text:p>30/04/2020</text:p>
          </table:table-cell>
          <table:table-cell office:value-type="currency" office:value="28715.17" table:style-name="ce16">
            <text:p><text:s/>€ 28.715,17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DD2C3DDE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resatrice a 4 assi per incidere con router e software CNC USB - Progetto Giovani Connessi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ISCAR ITALIA - P.I. 02861860019, SANDVIK COROMANT ITALIA - CF 00750020158, TECNUTENSIL SRL - CF 03067980965, ACN SRL - CF 09194150158, Reali Utensileria SpA - CF 04245450152, NUOVA AFFILET SRL - CF 02940300151, MEZZI COMUNICAZIONE AUDIOVISIVA SRL - CF 08140850150</text:p>
          </table:table-cell>
          <table:table-cell office:value-type="string" table:style-name="ce7">
            <text:p>MEZZI COMUNICAZIONE AUDIOVISIVA SRL</text:p>
          </table:table-cell>
          <table:table-cell office:value-type="string" table:style-name="ce10">
            <text:p>08140850150</text:p>
          </table:table-cell>
          <table:table-cell office:value-type="currency" office:value="590" table:style-name="ce8">
            <text:p><text:s/>€ 590,00<text:s/></text:p>
          </table:table-cell>
          <table:table-cell office:value-type="date" office:date-value="2020-02-27T00:00:00" table:style-name="ce49">
            <text:p>27/02/2020</text:p>
          </table:table-cell>
          <table:table-cell office:value-type="date" office:date-value="2020-02-27T00:00:00" table:style-name="ce49">
            <text:p>27/02/2020</text:p>
          </table:table-cell>
          <table:table-cell office:value-type="currency" office:value="590" table:style-name="ce16">
            <text:p><text:s/>€ 59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B12C40FD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mbragatura da toilette per la movimentazione in sicurezza degli ospiti della CSS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MILTECHO S.R.L. - CF 03506800964</text:p>
          </table:table-cell>
          <table:table-cell office:value-type="string" table:style-name="ce2">
            <text:p>MILTECHO S.R.L.</text:p>
          </table:table-cell>
          <table:table-cell office:value-type="string" table:style-name="ce5">
            <text:p>03506800964</text:p>
          </table:table-cell>
          <table:table-cell office:value-type="currency" office:value="220" table:style-name="ce8">
            <text:p><text:s/>€ 220,00<text:s/></text:p>
          </table:table-cell>
          <table:table-cell office:value-type="date" office:date-value="2020-02-28T00:00:00" table:style-name="ce49">
            <text:p>28/02/2020</text:p>
          </table:table-cell>
          <table:table-cell office:value-type="date" office:date-value="2020-02-28T00:00:00" table:style-name="ce49">
            <text:p>28/02/2020</text:p>
          </table:table-cell>
          <table:table-cell office:value-type="currency" office:value="220" table:style-name="ce16">
            <text:p><text:s/>€ 22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F2C4089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restazione di servizio per attività relative al Progetto “Tiki-Taka – Equiliberi di essere – welfare in azione ID 2016-2392” – Azione 2 LAB RI-ESCO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LA GRANDE CASA SOC. COOP. SOCIALE ONLUS - CF 07501030154</text:p>
          </table:table-cell>
          <table:table-cell office:value-type="string" table:style-name="ce3">
            <text:p>LA GRANDE CASA SOC. COOP. SOCIALE ONLUS</text:p>
          </table:table-cell>
          <table:table-cell office:value-type="string" table:style-name="ce5">
            <text:p>07501030154</text:p>
          </table:table-cell>
          <table:table-cell office:value-type="currency" office:value="1000" table:style-name="ce8">
            <text:p><text:s/>€ 1.000,00<text:s/></text:p>
          </table:table-cell>
          <table:table-cell office:value-type="date" office:date-value="2020-02-03T00:00:00" table:style-name="ce17">
            <text:p>03/02/2020</text:p>
          </table:table-cell>
          <table:table-cell office:value-type="date" office:date-value="2020-08-31T00:00:00" table:style-name="ce17">
            <text:p>31/08/2020</text:p>
          </table:table-cell>
          <table:table-cell office:value-type="currency" office:value="1000" table:style-name="ce16">
            <text:p><text:s/>€ 1.000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823833591A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Accordo Quadro con unico operatore economico, ai sensi dell’art. 54, co. 3 del D. Lgs. n. 50/2016 e ss.mm.ii, per l’affidamento del servizio di somministrazione di lavoro a tempo determinato, per la durata di 4 (quattro) anni - CIG gara: 811109602B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TEMPI MODERNI SPA - CF 04330930266, JOB ITALIA SPA AGENZIA PER IL LAVORO - CF 03714920232, UMANA SPA - CF 05391311007, RANDSTAD ITALIA SPA - CF 12730090151, OASI LAVORO SPA - CF 02552531200, GENERAZIONE VINCENTE SPA - CF 07249570636, TEMPOR SPA - CF 00685980146, GI GROUP SPA - CF 11629770154, ORIENTA SPA - P.I. 15433931001<text:s/></text:p>
          </table:table-cell>
          <table:table-cell office:value-type="string" table:style-name="ce28">
            <text:p>TEMPOR SPA</text:p>
          </table:table-cell>
          <table:table-cell office:value-type="string" table:style-name="ce31">
            <text:p>00685980146</text:p>
          </table:table-cell>
          <table:table-cell office:value-type="currency" office:value="1834571" table:style-name="ce8">
            <text:p><text:s/>€ 1.834.571,00<text:s/></text:p>
          </table:table-cell>
          <table:table-cell office:value-type="date" office:date-value="2020-06-30T00:00:00" table:style-name="ce17">
            <text:p>30/06/2020</text:p>
          </table:table-cell>
          <table:table-cell office:value-type="date" office:date-value="2024-06-29T00:00:00" table:style-name="ce17">
            <text:p>29/06/2024</text:p>
          </table:table-cell>
          <table:table-cell office:value-type="currency" office:value="208897.30000000008" table:style-name="ce16">
            <text:p><text:s/>€ 208.897,3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B2C6BE7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Windows Server Standard - Licenza Microsoft School 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RANGI SRLS - CF 04179660248, STEMA SRL - CF 04160880243, SOFTWAREONE ITALIA S.R.L. - CF 06169220966</text:p>
          </table:table-cell>
          <table:table-cell office:value-type="string" table:style-name="ce2">
            <text:p>SOFTWAREONE ITALIA S.R.L.</text:p>
          </table:table-cell>
          <table:table-cell office:value-type="string" table:style-name="ce11">
            <text:p>06169220966</text:p>
          </table:table-cell>
          <table:table-cell office:value-type="currency" office:value="13065.3" table:style-name="ce8">
            <text:p><text:s/>€ 13.065,30<text:s/></text:p>
          </table:table-cell>
          <table:table-cell office:value-type="date" office:date-value="2020-04-01T00:00:00" table:style-name="ce17">
            <text:p>01/04/2020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8708.1" table:style-name="ce16">
            <text:p><text:s/>€ 8.708,1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251721F9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energia elettrica sedi aziendali (sede centrale e CDD di Muggiò)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">
            <text:p>ENEL ENERGIA S.P.A. - CF 06655971007</text:p>
          </table:table-cell>
          <table:table-cell office:value-type="string" table:style-name="ce2">
            <text:p>ENEL ENERGIA S.P.A.</text:p>
          </table:table-cell>
          <table:table-cell office:value-type="string" table:style-name="ce13">
            <text:p>06655971007</text:p>
          </table:table-cell>
          <table:table-cell office:value-type="currency" office:value="75000" table:style-name="ce8">
            <text:p><text:s/>€ 75.000,00<text:s/></text:p>
          </table:table-cell>
          <table:table-cell office:value-type="date" office:date-value="2020-06-01T00:00:00" table:style-name="ce17">
            <text:p>01/06/2020</text:p>
          </table:table-cell>
          <table:table-cell office:value-type="date" office:date-value="2021-11-30T00:00:00" table:style-name="ce17">
            <text:p>30/11/2021</text:p>
          </table:table-cell>
          <table:table-cell office:value-type="currency" office:value="47246.500000000022" table:style-name="ce16">
            <text:p><text:s/>€ 47.246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12C860D0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upremo Business - 1 Anno (SiteLogic.Components.Cart.ProductTextDescription) 5 Control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NANOSYSTEMS SRL - CF 01085650446</text:p>
          </table:table-cell>
          <table:table-cell office:value-type="string" table:style-name="ce3">
            <text:p>NANOSYSTEMS SRL</text:p>
          </table:table-cell>
          <table:table-cell office:value-type="string" table:style-name="ce5">
            <text:p>01085650446</text:p>
          </table:table-cell>
          <table:table-cell office:value-type="currency" office:value="256" table:style-name="ce8">
            <text:p><text:s/>€ 256,00<text:s/></text:p>
          </table:table-cell>
          <table:table-cell office:value-type="date" office:date-value="2020-03-24T00:00:00" table:style-name="ce17">
            <text:p>24/03/2020</text:p>
          </table:table-cell>
          <table:table-cell office:value-type="date" office:date-value="2021-03-23T00:00:00" table:style-name="ce17">
            <text:p>23/03/2021</text:p>
          </table:table-cell>
          <table:table-cell office:value-type="currency" office:value="256" table:style-name="ce16">
            <text:p><text:s/>€ 256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092C9451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scherine chirurgiche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CENTRO ORTOPEDICO RINASCITA SRL - CF 02878640966</text:p>
          </table:table-cell>
          <table:table-cell office:value-type="string" table:style-name="ce2">
            <text:p>CENTRO ORTOPEDICO RINASCITA SRL</text:p>
          </table:table-cell>
          <table:table-cell office:value-type="string" table:style-name="ce13">
            <text:p>02878640966</text:p>
          </table:table-cell>
          <table:table-cell office:value-type="currency" office:value="737.7" table:style-name="ce8">
            <text:p><text:s/>€ 737,70<text:s/></text:p>
          </table:table-cell>
          <table:table-cell office:value-type="date" office:date-value="2020-03-31T00:00:00" table:style-name="ce49">
            <text:p>31/03/2020</text:p>
          </table:table-cell>
          <table:table-cell office:value-type="date" office:date-value="2020-04-03T00:00:00" table:style-name="ce49">
            <text:p>03/04/2020</text:p>
          </table:table-cell>
          <table:table-cell office:value-type="currency" office:value="737.7" table:style-name="ce16">
            <text:p><text:s/>€ 737,7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D72CA6DC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AMICI CHIRURGICI COTONE 100% O TESSUTO MISTO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LIVING SERVICE SNC DI MANNA MICHELE &amp; C. - CF 06061040967</text:p>
          </table:table-cell>
          <table:table-cell office:value-type="string" table:style-name="ce2">
            <text:p>LIVING SERVICE SNC DI MANNA MICHELE &amp; C.</text:p>
          </table:table-cell>
          <table:table-cell office:value-type="string" table:style-name="ce13">
            <text:p>06061040967</text:p>
          </table:table-cell>
          <table:table-cell office:value-type="currency" office:value="700" table:style-name="ce8">
            <text:p><text:s/>€ 700,00<text:s/></text:p>
          </table:table-cell>
          <table:table-cell office:value-type="date" office:date-value="2020-04-07T00:00:00" table:style-name="ce49">
            <text:p>07/04/2020</text:p>
          </table:table-cell>
          <table:table-cell office:value-type="date" office:date-value="2020-04-20T00:00:00" table:style-name="ce49">
            <text:p>20/04/2020</text:p>
          </table:table-cell>
          <table:table-cell office:value-type="currency" office:value="700" table:style-name="ce16">
            <text:p><text:s/>€ 7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A62CAEDC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ROROGA POLIZZA ASSICURATIVA KASKO PER AUTOMEZZI DIPENDENTI IN MISSIONE - DAL 15/04/2020 AL 31/12/2020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APRILE – GESTIONI ASSICURATIVE SRL - CF 08744050967</text:p>
          </table:table-cell>
          <table:table-cell office:value-type="string" table:style-name="ce3">
            <text:p>APRILE – GESTIONI ASSICURATIVE SRL<text:s text:c="2"/></text:p>
          </table:table-cell>
          <table:table-cell office:value-type="string" table:style-name="ce12">
            <text:p>08744050967</text:p>
          </table:table-cell>
          <table:table-cell office:value-type="currency" office:value="3501" table:style-name="ce8">
            <text:p><text:s/>€ 3.501,00<text:s/></text:p>
          </table:table-cell>
          <table:table-cell office:value-type="date" office:date-value="2020-04-15T00:00:00" table:style-name="ce49">
            <text:p>15/04/2020</text:p>
          </table:table-cell>
          <table:table-cell office:value-type="date" office:date-value="2020-12-31T00:00:00" table:style-name="ce49">
            <text:p>31/12/2020</text:p>
          </table:table-cell>
          <table:table-cell office:value-type="currency" office:value="3501" table:style-name="ce16">
            <text:p><text:s/>€ 3.501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12CBB2E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rodotti di consumo per sistema di disinfezione legionella installato presso il Centro Diurno per Disabili di Desio <text:s/>e la Comunità Socio Sanitaria di Desio</text:p>
          </table:table-cell>
          <table:table-cell office:value-type="string" table:style-name="ce9">
            <text:p>AFFIDAMENTO DIRETTO</text:p>
          </table:table-cell>
          <table:table-cell office:value-type="string" table:style-name="ce3">
            <text:p>AQASOFT SRL - C.F. 03804970964</text:p>
          </table:table-cell>
          <table:table-cell office:value-type="string" table:style-name="ce3">
            <text:p>AQASOFT SRL</text:p>
          </table:table-cell>
          <table:table-cell office:value-type="string" table:style-name="ce11">
            <text:p>03804970964</text:p>
          </table:table-cell>
          <table:table-cell office:value-type="currency" office:value="298" table:style-name="ce8">
            <text:p><text:s/>€ 298,00<text:s/></text:p>
          </table:table-cell>
          <table:table-cell office:value-type="date" office:date-value="2020-04-17T00:00:00" table:style-name="ce49">
            <text:p>17/04/2020</text:p>
          </table:table-cell>
          <table:table-cell office:value-type="date" office:date-value="2020-04-20T00:00:00" table:style-name="ce49">
            <text:p>20/04/2020</text:p>
          </table:table-cell>
          <table:table-cell office:value-type="currency" office:value="298" table:style-name="ce16">
            <text:p><text:s/>€ 298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512CC253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ROTEZIONI DIVISORIE IN PLEXIGLASS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ACRILWAY SRL - CF 05554710961, BRIANZA RISTRUTTURAZIONI DI EVGENIYA DZHIGIR - CF DZHVNY85H68Z135N, FICED SRL - CF 00769840158</text:p>
          </table:table-cell>
          <table:table-cell office:value-type="string" table:style-name="ce2">
            <text:p>ACRILWAY SRL</text:p>
          </table:table-cell>
          <table:table-cell office:value-type="string" table:style-name="ce13">
            <text:p>05554710961</text:p>
          </table:table-cell>
          <table:table-cell office:value-type="currency" office:value="1570" table:style-name="ce8">
            <text:p><text:s/>€ 1.570,00<text:s/></text:p>
          </table:table-cell>
          <table:table-cell office:value-type="date" office:date-value="2020-04-21T00:00:00" table:style-name="ce49">
            <text:p>21/04/2020</text:p>
          </table:table-cell>
          <table:table-cell office:value-type="date" office:date-value="2020-04-28T00:00:00" table:style-name="ce49">
            <text:p>28/04/2020</text:p>
          </table:table-cell>
          <table:table-cell office:value-type="currency" office:value="1570" table:style-name="ce16">
            <text:p><text:s/>€ 1.57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22CC918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connessione dati fibra ottica e telefonia - contratto di 24 mes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STWEB SPA - CF 12878470157</text:p>
          </table:table-cell>
          <table:table-cell office:value-type="string" table:style-name="ce2">
            <text:p>FASTWEB SPA</text:p>
          </table:table-cell>
          <table:table-cell office:value-type="float" office:value="12878470157" table:style-name="ce2">
            <text:p>12878470157</text:p>
          </table:table-cell>
          <table:table-cell office:value-type="currency" office:value="29400" table:style-name="ce8">
            <text:p><text:s/>€ 29.400,00<text:s/></text:p>
          </table:table-cell>
          <table:table-cell office:value-type="date" office:date-value="2020-04-23T00:00:00" table:style-name="ce17">
            <text:p>23/04/2020</text:p>
          </table:table-cell>
          <table:table-cell office:value-type="date" office:date-value="2022-04-22T00:00:00" table:style-name="ce17">
            <text:p>22/04/2022</text:p>
          </table:table-cell>
          <table:table-cell office:value-type="currency" office:value="29481.129999999997" table:style-name="ce16">
            <text:p><text:s/>€ 29.481,13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F2CCCBED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Letto elettrico articolato a tre snodi per ospite CSS di Desio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CENTRO ORTOPEDICO RINASCITA SRL - CF 02878640966, ORTOPEDIA SANITARIA SAVIAN S.A.S DI SAVIAN EMANUELA E C. - CF 05954270962, ORTOPEDICA CENTRO PROTESI MONZA SRL - CF 04545200968</text:p>
          </table:table-cell>
          <table:table-cell office:value-type="string" table:style-name="ce3">
            <text:p>ORTOPEDIA SANITARIA SAVIAN S.A.S DI SAVIAN EMANUELA E C.</text:p>
          </table:table-cell>
          <table:table-cell office:value-type="string" table:style-name="ce5">
            <text:p>05954270962</text:p>
          </table:table-cell>
          <table:table-cell office:value-type="currency" office:value="1400" table:style-name="ce8">
            <text:p><text:s/>€ 1.400,00<text:s/></text:p>
          </table:table-cell>
          <table:table-cell office:value-type="date" office:date-value="2020-04-24T00:00:00" table:style-name="ce17">
            <text:p>24/04/2020</text:p>
          </table:table-cell>
          <table:table-cell office:value-type="date" office:date-value="2020-05-16T00:00:00" table:style-name="ce17">
            <text:p>16/05/2020</text:p>
          </table:table-cell>
          <table:table-cell office:value-type="currency" office:value="1400" table:style-name="ce16">
            <text:p><text:s/>€ 1.4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EF2CDEF8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occhiali di protezione, dispenser a colonna gel igienizzante e gel mani alcool igienizzante</text:p>
          </table:table-cell>
          <table:table-cell office:value-type="string" table:style-name="ce9">
            <text:p>AFFIDAMENTO DIRETTO</text:p>
          </table:table-cell>
          <table:table-cell office:value-type="string" table:style-name="ce3">
            <text:p>ALGAR TECNOLOGY S.R.L. - CF 02985960133</text:p>
          </table:table-cell>
          <table:table-cell office:value-type="string" table:style-name="ce9">
            <text:p>ALGAR TECNOLOGY S.R.L.</text:p>
          </table:table-cell>
          <table:table-cell office:value-type="string" table:style-name="ce5">
            <text:p>02985960133</text:p>
          </table:table-cell>
          <table:table-cell office:value-type="currency" office:value="1635.2" table:style-name="ce8">
            <text:p><text:s/>€ 1.635,20<text:s/></text:p>
          </table:table-cell>
          <table:table-cell office:value-type="date" office:date-value="2020-05-04T00:00:00" table:style-name="ce49">
            <text:p>04/05/2020</text:p>
          </table:table-cell>
          <table:table-cell office:value-type="date" office:date-value="2020-05-20T00:00:00" table:style-name="ce49">
            <text:p>20/05/2020</text:p>
          </table:table-cell>
          <table:table-cell office:value-type="currency" office:value="1637.2" table:style-name="ce16">
            <text:p><text:s/>€ 1.637,2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122CEAC0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mascherine in tessuto anti-microbico, gel disinfettante mani e guanti in lattice mono-uso</text:p>
          </table:table-cell>
          <table:table-cell office:value-type="string" table:style-name="ce9">
            <text:p>AFFIDAMENTO DIRETTO</text:p>
          </table:table-cell>
          <table:table-cell office:value-type="string" table:style-name="ce3">
            <text:p>ALGAR TECNOLOGY S.R.L. - CF 02985960133, FARMACIA DOTT. VITTORIO ALZANI &amp; C. SNC - CF 02091960134, VENTURA &amp; C. SRL - CF 02444480962, PALUAN PROFESSIONAL SRL - CF 02632510356</text:p>
          </table:table-cell>
          <table:table-cell office:value-type="string" table:style-name="ce9">
            <text:p>VENTURA &amp; C. SRL</text:p>
          </table:table-cell>
          <table:table-cell office:value-type="string" table:style-name="ce11">
            <text:p>02444480962</text:p>
          </table:table-cell>
          <table:table-cell office:value-type="currency" office:value="1354.5" table:style-name="ce8">
            <text:p><text:s/>€ 1.354,50<text:s/></text:p>
          </table:table-cell>
          <table:table-cell office:value-type="date" office:date-value="2020-05-07T00:00:00" table:style-name="ce49">
            <text:p>07/05/2020</text:p>
          </table:table-cell>
          <table:table-cell office:value-type="date" office:date-value="2020-05-13T00:00:00" table:style-name="ce49">
            <text:p>13/05/2020</text:p>
          </table:table-cell>
          <table:table-cell office:value-type="currency" office:value="1231.5" table:style-name="ce16">
            <text:p><text:s/>€ 1.231,5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9D2CEFD9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Verifiche periodiche sugli ascensori installati presso le sedi aziendali - DPR 162/99 - DPR 214/2010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I.C.E.P.I. SPA - CF 01055750333</text:p>
          </table:table-cell>
          <table:table-cell office:value-type="string" table:style-name="ce2">
            <text:p>I.C.E.P.I. SPA</text:p>
          </table:table-cell>
          <table:table-cell office:value-type="string" table:style-name="ce13">
            <text:p>01055750333</text:p>
          </table:table-cell>
          <table:table-cell office:value-type="currency" office:value="390" table:style-name="ce8">
            <text:p><text:s/>€ 390,00<text:s/></text:p>
          </table:table-cell>
          <table:table-cell office:value-type="date" office:date-value="2020-05-11T00:00:00" table:style-name="ce49">
            <text:p>11/05/2020</text:p>
          </table:table-cell>
          <table:table-cell office:value-type="date" office:date-value="2020-12-31T00:00:00" table:style-name="ce49">
            <text:p>31/12/2020</text:p>
          </table:table-cell>
          <table:table-cell office:value-type="currency" office:value="390" table:style-name="ce16">
            <text:p><text:s/>€ 39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DB2CF453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divise in cotone composte da casacca e pantalone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LIVING SERVICE SNC DI MANNA MICHELE &amp; C. - CF 06061040967</text:p>
          </table:table-cell>
          <table:table-cell office:value-type="string" table:style-name="ce2">
            <text:p>LIVING SERVICE SNC DI MANNA MICHELE &amp; C.</text:p>
          </table:table-cell>
          <table:table-cell office:value-type="string" table:style-name="ce13">
            <text:p>06061040967</text:p>
          </table:table-cell>
          <table:table-cell office:value-type="currency" office:value="1560" table:style-name="ce8">
            <text:p><text:s/>€ 1.560,00<text:s/></text:p>
          </table:table-cell>
          <table:table-cell office:value-type="date" office:date-value="2020-05-12T00:00:00" table:style-name="ce49">
            <text:p>12/05/2020</text:p>
          </table:table-cell>
          <table:table-cell office:value-type="date" office:date-value="2020-05-25T00:00:00" table:style-name="ce49">
            <text:p>25/05/2020</text:p>
          </table:table-cell>
          <table:table-cell office:value-type="currency" office:value="1560" table:style-name="ce16">
            <text:p><text:s/>€ 1.56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122CF9F2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Detergenti igienizzanti a base di etanolo (alcool)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VENTURA &amp; C. SRL - CF 02444480962, FARMICOL SPA - CF 06962570963</text:p>
          </table:table-cell>
          <table:table-cell office:value-type="string" table:style-name="ce2">
            <text:p>FARMICOL SPA</text:p>
          </table:table-cell>
          <table:table-cell office:value-type="string" table:style-name="ce13">
            <text:p>06962570963</text:p>
          </table:table-cell>
          <table:table-cell office:value-type="currency" office:value="444" table:style-name="ce8">
            <text:p><text:s/>€ 444,00<text:s/></text:p>
          </table:table-cell>
          <table:table-cell office:value-type="date" office:date-value="2020-05-13T00:00:00" table:style-name="ce49">
            <text:p>13/05/2020</text:p>
          </table:table-cell>
          <table:table-cell office:value-type="date" office:date-value="2020-05-13T00:00:00" table:style-name="ce49">
            <text:p>13/05/2020</text:p>
          </table:table-cell>
          <table:table-cell office:value-type="currency" office:value="444" table:style-name="ce16">
            <text:p><text:s/>€ 444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832D07DC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Dispositivi di Protezione Individuale e prevenzione Covid-19</text:p>
          </table:table-cell>
          <table:table-cell office:value-type="string" table:style-name="ce9">
            <text:p>AFFIDAMENTO DIRETTO</text:p>
          </table:table-cell>
          <table:table-cell office:value-type="string" table:style-name="ce3">
            <text:p>FARMACIA FORO BOARIO SNC - CF 02754150353</text:p>
          </table:table-cell>
          <table:table-cell office:value-type="string" table:style-name="ce9">
            <text:p>FARMACIA FORO BOARIO SNC</text:p>
          </table:table-cell>
          <table:table-cell office:value-type="string" table:style-name="ce11">
            <text:p>02754150353</text:p>
          </table:table-cell>
          <table:table-cell office:value-type="currency" office:value="4965.04" table:style-name="ce8">
            <text:p><text:s/>€ 4.965,04<text:s/></text:p>
          </table:table-cell>
          <table:table-cell office:value-type="date" office:date-value="2020-05-19T00:00:00" table:style-name="ce49">
            <text:p>19/05/2020</text:p>
          </table:table-cell>
          <table:table-cell office:value-type="date" office:date-value="2020-06-03T00:00:00" table:style-name="ce49">
            <text:p>03/06/2020</text:p>
          </table:table-cell>
          <table:table-cell office:value-type="currency" office:value="4965.04" table:style-name="ce16">
            <text:p><text:s/>€ 4.965,0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7B2D1469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Trasporto di andata e ritorno a favore di un utente in carico al servizio RdC per prestazione sanitaria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S.E.A. SOCCORSO SOCIETA' COOPERATIVA SOCIALE DI TIPO A A MUTUALITA' PREVALENTE - CF 06803110961</text:p>
          </table:table-cell>
          <table:table-cell office:value-type="string" table:style-name="ce2">
            <text:p>S.E.A. SOCCORSO SOCIETA' COOPERATIVA SOCIALE DI TIPO A A MUTUALITA' PREVALENTE</text:p>
          </table:table-cell>
          <table:table-cell office:value-type="string" table:style-name="ce13">
            <text:p>06803110961</text:p>
          </table:table-cell>
          <table:table-cell office:value-type="currency" office:value="73" table:style-name="ce8">
            <text:p><text:s/>€ 73,00<text:s/></text:p>
          </table:table-cell>
          <table:table-cell office:value-type="date" office:date-value="2020-05-26T00:00:00" table:style-name="ce49">
            <text:p>26/05/2020</text:p>
          </table:table-cell>
          <table:table-cell office:value-type="date" office:date-value="2020-05-26T00:00:00" table:style-name="ce49">
            <text:p>26/05/2020</text:p>
          </table:table-cell>
          <table:table-cell office:value-type="currency" office:value="61.5" table:style-name="ce16">
            <text:p><text:s/>€ 61,5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ZA02D19B1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ROROGA POLIZZA TUTELA LEGALE - DAL 03/06/2020 AL 31/12/2020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ITAS MUTUA - CF 02525520223</text:p>
          </table:table-cell>
          <table:table-cell office:value-type="string" table:style-name="ce3">
            <text:p>ITAS MUTUA</text:p>
          </table:table-cell>
          <table:table-cell office:value-type="string" table:style-name="ce11">
            <text:p>02525520223</text:p>
          </table:table-cell>
          <table:table-cell office:value-type="currency" office:value="1547" table:style-name="ce8">
            <text:p><text:s/>€ 1.547,00<text:s/></text:p>
          </table:table-cell>
          <table:table-cell office:value-type="date" office:date-value="2020-06-03T00:00:00" table:style-name="ce49">
            <text:p>03/06/2020</text:p>
          </table:table-cell>
          <table:table-cell office:value-type="date" office:date-value="2020-12-31T00:00:00" table:style-name="ce49">
            <text:p>31/12/2020</text:p>
          </table:table-cell>
          <table:table-cell office:value-type="currency" office:value="1547" table:style-name="ce16">
            <text:p><text:s/>€ 1.547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E12D1931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N. due imbragature per doccia a rete con supporto del capo per la movimentazione in sicurezza degli ospiti della CSS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MILTECHO S.R.L. - CF 03506800964</text:p>
          </table:table-cell>
          <table:table-cell office:value-type="string" table:style-name="ce2">
            <text:p>MILTECHO S.R.L.</text:p>
          </table:table-cell>
          <table:table-cell office:value-type="string" table:style-name="ce5">
            <text:p>03506800964</text:p>
          </table:table-cell>
          <table:table-cell office:value-type="currency" office:value="320" table:style-name="ce8">
            <text:p><text:s/>€ 320,00<text:s/></text:p>
          </table:table-cell>
          <table:table-cell office:value-type="date" office:date-value="2020-05-25T00:00:00" table:style-name="ce49">
            <text:p>25/05/2020</text:p>
          </table:table-cell>
          <table:table-cell office:value-type="date" office:date-value="2020-06-12T00:00:00" table:style-name="ce49">
            <text:p>12/06/2020</text:p>
          </table:table-cell>
          <table:table-cell office:value-type="currency" office:value="320" table:style-name="ce16">
            <text:p><text:s/>€ 32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9A2D21EC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ttività formativa dal titolo: "Smart-working: da esigenza contingente a progetto organizzativo?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PARES SOCIETA' COOPERATIVA A RL - CF 13348110159</text:p>
          </table:table-cell>
          <table:table-cell office:value-type="string" table:style-name="ce7">
            <text:p>PARES SOCIETA' COOPERATIVA A RL</text:p>
          </table:table-cell>
          <table:table-cell office:value-type="float" office:value="13348110159" table:style-name="ce7">
            <text:p>13348110159</text:p>
          </table:table-cell>
          <table:table-cell office:value-type="currency" office:value="600" table:style-name="ce8">
            <text:p><text:s/>€ 600,00<text:s/></text:p>
          </table:table-cell>
          <table:table-cell office:value-type="date" office:date-value="2020-06-03T00:00:00" table:style-name="ce49">
            <text:p>03/06/2020</text:p>
          </table:table-cell>
          <table:table-cell office:value-type="date" office:date-value="2020-06-10T00:00:00" table:style-name="ce49">
            <text:p>10/06/2020</text:p>
          </table:table-cell>
          <table:table-cell office:value-type="currency" office:value="600" table:style-name="ce16">
            <text:p><text:s/>€ 60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3C2D2047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ttrezzature informatiche (server e componenti hardware) per i servizi aziendali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ARCADIA TECNOLOGIE S.R.L. - CF 07161270967, C2 SRL - CF 01121130197, R1 SPA - CF 05231661009, Contact Center Equiments S.R.L. - CF 05728500967</text:p>
          </table:table-cell>
          <table:table-cell office:value-type="string" table:style-name="ce3">
            <text:p>ARCADIA TECNOLOGIE S.R.L.</text:p>
          </table:table-cell>
          <table:table-cell office:value-type="string" table:style-name="ce11">
            <text:p>07161270967</text:p>
          </table:table-cell>
          <table:table-cell office:value-type="currency" office:value="11238" table:style-name="ce8">
            <text:p><text:s/>€ 11.238,00<text:s/></text:p>
          </table:table-cell>
          <table:table-cell office:value-type="date" office:date-value="2020-05-27T00:00:00" table:style-name="ce49">
            <text:p>27/05/2020</text:p>
          </table:table-cell>
          <table:table-cell office:value-type="date" office:date-value="2020-11-30T00:00:00" table:style-name="ce49">
            <text:p>30/11/2020</text:p>
          </table:table-cell>
          <table:table-cell office:value-type="currency" office:value="11238" table:style-name="ce16">
            <text:p><text:s/>€ 11.238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BD2D25B3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teriale elettrico per attività didattiche di laboratorio e di manutenzione nelle sedi aziendali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REXEL ITALIA SPA - CF 09249110157, FOGLIANI Forniture Elettriche - CF 01317910121, Elettra sas - CF 11533720154, DEMO SPA - CF 01743040063, STM Impianti Elettrici srl - CF 03774880136, IM3 SRL - CF 01728790138, GIEMME SISTEMI SRL - CF 01759730383, COMOLI FERRARI &amp; C. SPA - CF 00123060030, BARCELLA ELETTROFORNITURE S.P.A. - CF 00220560163</text:p>
          </table:table-cell>
          <table:table-cell office:value-type="string" table:style-name="ce2">
            <text:p>REXEL ITALIA SPA</text:p>
          </table:table-cell>
          <table:table-cell office:value-type="string" table:style-name="ce13">
            <text:p>09249110157</text:p>
          </table:table-cell>
          <table:table-cell office:value-type="currency" office:value="5067.13" table:style-name="ce8">
            <text:p><text:s/>€ 5.067,13<text:s/></text:p>
          </table:table-cell>
          <table:table-cell office:value-type="date" office:date-value="2020-05-28T00:00:00" table:style-name="ce49">
            <text:p>28/05/2020</text:p>
          </table:table-cell>
          <table:table-cell office:value-type="date" office:date-value="2020-09-30T00:00:00" table:style-name="ce49">
            <text:p>30/09/2020</text:p>
          </table:table-cell>
          <table:table-cell office:value-type="currency" office:value="5031.8999999999996" table:style-name="ce16">
            <text:p><text:s/>€ 5.031,9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B92D261F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di manutenzione del verde presso la sede del CDD e CSS di Desio (MB)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VA.CO. DI VALENTINO COLOMBO - CLMVNT77S05F205K</text:p>
          </table:table-cell>
          <table:table-cell office:value-type="string" table:style-name="ce2">
            <text:p>VA.CO. DI VALENTINO COLOMBO</text:p>
          </table:table-cell>
          <table:table-cell office:value-type="string" table:style-name="ce6">
            <text:p>CLMVNT77S05F205K</text:p>
          </table:table-cell>
          <table:table-cell office:value-type="currency" office:value="1350" table:style-name="ce8">
            <text:p><text:s/>€ 1.350,00<text:s/></text:p>
          </table:table-cell>
          <table:table-cell office:value-type="date" office:date-value="2020-05-28T00:00:00" table:style-name="ce49">
            <text:p>28/05/2020</text:p>
          </table:table-cell>
          <table:table-cell office:value-type="date" office:date-value="2020-09-30T00:00:00" table:style-name="ce49">
            <text:p>30/09/2020</text:p>
          </table:table-cell>
          <table:table-cell office:value-type="currency" office:value="950" table:style-name="ce16">
            <text:p><text:s/>€ 950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A32D3503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cquisto mascherine FFP2 e ricariche gel igienizzante</text:p>
          </table:table-cell>
          <table:table-cell office:value-type="string" table:style-name="ce9">
            <text:p>AFFIDAMENTO DIRETTO</text:p>
          </table:table-cell>
          <table:table-cell office:value-type="string" table:style-name="ce3">
            <text:p>ALGAR TECNOLOGY S.R.L. - CF 02985960133, FARMACIA DOTT. VITTORIO ALZANI &amp; C. SNC - CF 02091960134, VENTURA &amp; C. SRL - CF 02444480962</text:p>
          </table:table-cell>
          <table:table-cell office:value-type="string" table:style-name="ce7">
            <text:p>FARMACIA DOTT. VITTORIO ALZANI &amp; C. SNC</text:p>
          </table:table-cell>
          <table:table-cell office:value-type="string" table:style-name="ce10">
            <text:p>02091960134</text:p>
          </table:table-cell>
          <table:table-cell office:value-type="currency" office:value="920" table:style-name="ce8">
            <text:p><text:s/>€ 920,00<text:s/></text:p>
          </table:table-cell>
          <table:table-cell office:value-type="date" office:date-value="2020-06-04T00:00:00" table:style-name="ce49">
            <text:p>04/06/2020</text:p>
          </table:table-cell>
          <table:table-cell office:value-type="date" office:date-value="2020-06-16T00:00:00" table:style-name="ce49">
            <text:p>16/06/2020</text:p>
          </table:table-cell>
          <table:table-cell office:value-type="currency" office:value="922" table:style-name="ce16">
            <text:p><text:s/>€ 922,00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952D35D1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Copertura quota delle copie eccedenti su Multifunzione a noleggio installata presso la sede del SIL di Carate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KYOCERA DOCUMENT SOLUTIONS - CF 01788080156</text:p>
          </table:table-cell>
          <table:table-cell office:value-type="string" table:style-name="ce3">
            <text:p>KYOCERA DOCUMENT SOLUTIONS<text:s/></text:p>
          </table:table-cell>
          <table:table-cell office:value-type="string" table:style-name="ce5">
            <text:p>01788080156</text:p>
          </table:table-cell>
          <table:table-cell office:value-type="currency" office:value="1114.68" table:style-name="ce8">
            <text:p><text:s/>€ 1.114,68<text:s/></text:p>
          </table:table-cell>
          <table:table-cell office:value-type="date" office:date-value="2020-06-04T00:00:00" table:style-name="ce49">
            <text:p>04/06/2020</text:p>
          </table:table-cell>
          <table:table-cell office:value-type="date" office:date-value="2020-06-04T00:00:00" table:style-name="ce49">
            <text:p>04/06/2020</text:p>
          </table:table-cell>
          <table:table-cell office:value-type="currency" office:value="1114.68" table:style-name="ce16">
            <text:p><text:s/>€ 1.114,6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92D3938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Intervento di sanificazione mediante nebulizzazione di perossido d'idrogeno presso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MZ SAS DI ALESSANDRO MOZZATI &amp; C - CF 05466060968, AION SRL - CF 03651880126, ARCOBALENO SERVIZI INTEGRATI SRL - CF 14614531003, SANECO - CF 01456220191, KAULON SERVICE SAS - CF 02037390180, PULITECNICA - CF 00936750967</text:p>
          </table:table-cell>
          <table:table-cell office:value-type="string" table:style-name="ce7">
            <text:p>CMZ SAS DI ALESSANDRO MOZZATI &amp; C</text:p>
          </table:table-cell>
          <table:table-cell office:value-type="string" table:style-name="ce10">
            <text:p>05466060968</text:p>
          </table:table-cell>
          <table:table-cell office:value-type="currency" office:value="3500" table:style-name="ce8">
            <text:p><text:s/>€ 3.500,00<text:s/></text:p>
          </table:table-cell>
          <table:table-cell office:value-type="date" office:date-value="2020-06-09T00:00:00" table:style-name="ce17">
            <text:p>09/06/2020</text:p>
          </table:table-cell>
          <table:table-cell office:value-type="date" office:date-value="2021-06-30T00:00:00" table:style-name="ce17">
            <text:p>30/06/2021</text:p>
          </table:table-cell>
          <table:table-cell office:value-type="currency" office:value="3255" table:style-name="ce16">
            <text:p><text:s/>€ 3.255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AE2D64A0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infermieristico per prelievi ematici per test sierologici ematochimici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TECNOLOGIE SALUTE E LAVORO SRL a socio unico - CF 03341810137, Consorzio per lo Sviluppo della Medicina Occupazionale e Ambientale - CF 03052280967, A&amp;A SOCIETA' COOPERATIVA SOCIALE - CF 08833050969</text:p>
          </table:table-cell>
          <table:table-cell office:value-type="string" table:style-name="ce2">
            <text:p>A&amp;A SOCIETA' COOPERATIVA SOCIALE</text:p>
          </table:table-cell>
          <table:table-cell office:value-type="string" table:style-name="ce15">
            <text:p>08833050969</text:p>
          </table:table-cell>
          <table:table-cell office:value-type="currency" office:value="500" table:style-name="ce8">
            <text:p><text:s/>€ 500,00<text:s/></text:p>
          </table:table-cell>
          <table:table-cell office:value-type="date" office:date-value="2020-06-25T00:00:00" table:style-name="ce49">
            <text:p>25/06/2020</text:p>
          </table:table-cell>
          <table:table-cell office:value-type="date" office:date-value="2020-06-30T00:00:00" table:style-name="ce49">
            <text:p>30/06/2020</text:p>
          </table:table-cell>
          <table:table-cell office:value-type="currency" office:value="332.5" table:style-name="ce16">
            <text:p><text:s/>€ 332,50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032D6733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ulizia e disinfezione degli impianti di condizionamento installati presso le sedi del CDD di Cesano Maderno, CDD/CSS di Desio e CDD di Nova Milanese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NELSA SRL - CF 00419700133</text:p>
          </table:table-cell>
          <table:table-cell office:value-type="string" table:style-name="ce7">
            <text:p>NELSA SRL</text:p>
          </table:table-cell>
          <table:table-cell office:value-type="string" table:style-name="ce10">
            <text:p>00419700133</text:p>
          </table:table-cell>
          <table:table-cell office:value-type="currency" office:value="3475" table:style-name="ce8">
            <text:p><text:s/>€ 3.475,00<text:s/></text:p>
          </table:table-cell>
          <table:table-cell office:value-type="date" office:date-value="2020-06-22T00:00:00" table:style-name="ce49">
            <text:p>22/06/2020</text:p>
          </table:table-cell>
          <table:table-cell office:value-type="date" office:date-value="2020-06-22T00:00:00" table:style-name="ce49">
            <text:p>22/06/2020</text:p>
          </table:table-cell>
          <table:table-cell office:value-type="currency" office:value="3475" table:style-name="ce16">
            <text:p><text:s/>€ 3.475,00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DA2D7657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cquisto software di protezione antivirus ZyXEL periodo di 1 anno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FRANGI SRLS - CF 04179660248</text:p>
          </table:table-cell>
          <table:table-cell office:value-type="string" table:style-name="ce7">
            <text:p>FRANGI SRLS</text:p>
          </table:table-cell>
          <table:table-cell office:value-type="string" table:style-name="ce10">
            <text:p>04179660248</text:p>
          </table:table-cell>
          <table:table-cell office:value-type="currency" office:value="1327.73" table:style-name="ce8">
            <text:p><text:s/>€ 1.327,73<text:s/></text:p>
          </table:table-cell>
          <table:table-cell office:value-type="date" office:date-value="2020-06-26T00:00:00" table:style-name="ce49">
            <text:p>26/06/2020</text:p>
          </table:table-cell>
          <table:table-cell office:value-type="date" office:date-value="2020-07-26T00:00:00" table:style-name="ce49">
            <text:p>26/07/2020</text:p>
          </table:table-cell>
          <table:table-cell office:value-type="currency" office:value="1327.73" table:style-name="ce16">
            <text:p><text:s/>€ 1.327,73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D2D7D28C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ervizio di lavaggio con sanificazione di camici protezione divisa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DIBI SERVICE SRL - CF 04732420965</text:p>
          </table:table-cell>
          <table:table-cell office:value-type="string" table:style-name="ce3">
            <text:p>DIBI SERVICE SRL</text:p>
          </table:table-cell>
          <table:table-cell office:value-type="string" table:style-name="ce5">
            <text:p>04732420965</text:p>
          </table:table-cell>
          <table:table-cell office:value-type="currency" office:value="4950" table:style-name="ce8">
            <text:p><text:s/>€ 4.950,00<text:s/></text:p>
          </table:table-cell>
          <table:table-cell office:value-type="date" office:date-value="2020-07-01T00:00:00" table:style-name="ce17">
            <text:p>01/07/2020</text:p>
          </table:table-cell>
          <table:table-cell office:value-type="date" office:date-value="2021-01-31T00:00:00" table:style-name="ce17">
            <text:p>31/01/2021</text:p>
          </table:table-cell>
          <table:table-cell office:value-type="currency" office:value="5600.4" table:style-name="ce16">
            <text:p><text:s/>€ 5.600,4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B2DAE7A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cquisto Dispositivi di Protezione Individuale e prevenzione Covid-19 - Mascherine FFP2 e Mascherine chirurgiche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PLUS BIOMEDICALS S.R.L. - CF 04056080981</text:p>
          </table:table-cell>
          <table:table-cell office:value-type="string" table:style-name="ce7">
            <text:p>PLUS BIOMEDICALS S.R.L.</text:p>
          </table:table-cell>
          <table:table-cell office:value-type="string" table:style-name="ce10">
            <text:p>04056080981</text:p>
          </table:table-cell>
          <table:table-cell office:value-type="currency" office:value="4897" table:style-name="ce8">
            <text:p><text:s/>€ 4.897,00<text:s/></text:p>
          </table:table-cell>
          <table:table-cell office:value-type="date" office:date-value="2020-07-16T00:00:00" table:style-name="ce17">
            <text:p>16/07/2020</text:p>
          </table:table-cell>
          <table:table-cell office:value-type="date" office:date-value="2020-07-24T00:00:00" table:style-name="ce17">
            <text:p>24/07/2020</text:p>
          </table:table-cell>
          <table:table-cell office:value-type="currency" office:value="1899" table:style-name="ce16">
            <text:p><text:s/>€ 1.899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82DAF1DA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ulizia e disinfezione degli impianti di condizionamento installati presso la sede del CDD di Muggiò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NELSA SRL - CF 00419700133</text:p>
          </table:table-cell>
          <table:table-cell office:value-type="string" table:style-name="ce3">
            <text:p>NELSA SRL</text:p>
          </table:table-cell>
          <table:table-cell office:value-type="string" table:style-name="ce5">
            <text:p>00419700133</text:p>
          </table:table-cell>
          <table:table-cell office:value-type="currency" office:value="975" table:style-name="ce8">
            <text:p><text:s/>€ 975,00<text:s/></text:p>
          </table:table-cell>
          <table:table-cell office:value-type="date" office:date-value="2020-07-16T00:00:00" table:style-name="ce17">
            <text:p>16/07/2020</text:p>
          </table:table-cell>
          <table:table-cell office:value-type="date" office:date-value="2020-07-16T00:00:00" table:style-name="ce17">
            <text:p>16/07/2020</text:p>
          </table:table-cell>
          <table:table-cell office:value-type="currency" office:value="975" table:style-name="ce16">
            <text:p><text:s/>€ 97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7C2DB16D3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Intervento di disotturazione e lavaggio bagni presso CDD di Cesano Maderno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MAGNI &amp; MOTTA DI TAGLIABUE DARIO &amp; C. S.N.C. - CF 03491720151</text:p>
          </table:table-cell>
          <table:table-cell office:value-type="string" table:style-name="ce3">
            <text:p>MAGNI &amp; MOTTA DI TAGLIABUE DARIO &amp; C. S.N.C.</text:p>
          </table:table-cell>
          <table:table-cell office:value-type="string" table:style-name="ce5">
            <text:p>03491720151</text:p>
          </table:table-cell>
          <table:table-cell office:value-type="currency" office:value="350" table:style-name="ce8">
            <text:p><text:s/>€ 350,00<text:s/></text:p>
          </table:table-cell>
          <table:table-cell office:value-type="date" office:date-value="2020-07-16T00:00:00" table:style-name="ce17">
            <text:p>16/07/2020</text:p>
          </table:table-cell>
          <table:table-cell office:value-type="date" office:date-value="2020-07-16T00:00:00" table:style-name="ce17">
            <text:p>16/07/2020</text:p>
          </table:table-cell>
          <table:table-cell office:value-type="currency" office:value="350" table:style-name="ce16">
            <text:p><text:s/>€ 350,00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D32DB2C5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tampa libretti scolastici dello studente f.to 12,5x20 cm composto da 32 pagine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ATTILIO NEGRI S.R.L. - CF 07739450158</text:p>
          </table:table-cell>
          <table:table-cell office:value-type="string" table:style-name="ce7">
            <text:p>ATTILIO NEGRI S.R.L.</text:p>
          </table:table-cell>
          <table:table-cell office:value-type="string" table:style-name="ce10">
            <text:p>07739450158</text:p>
          </table:table-cell>
          <table:table-cell office:value-type="currency" office:value="367.5" table:style-name="ce8">
            <text:p><text:s/>€ 367,50<text:s/></text:p>
          </table:table-cell>
          <table:table-cell office:value-type="date" office:date-value="2020-07-17T00:00:00" table:style-name="ce49">
            <text:p>17/07/2020</text:p>
          </table:table-cell>
          <table:table-cell office:value-type="date" office:date-value="2020-07-31T00:00:00" table:style-name="ce49">
            <text:p>31/07/2020</text:p>
          </table:table-cell>
          <table:table-cell office:value-type="currency" office:value="367.5" table:style-name="ce16">
            <text:p><text:s/>€ 367,50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D92DCAD4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cquisto materiale prevenzione Covid-19 - Termoscanner, gel igienizzante mani a base alcoolica e dispencer automatici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BERGAMO TONER DI MANIGHETTI OMAR - CF MNGMRO77A31A794N</text:p>
          </table:table-cell>
          <table:table-cell office:value-type="string" table:style-name="ce7">
            <text:p>BERGAMO TONER DI MANIGHETTI OMAR</text:p>
          </table:table-cell>
          <table:table-cell office:value-type="string" table:style-name="ce7">
            <text:p>MNGMRO77A31A794N</text:p>
          </table:table-cell>
          <table:table-cell office:value-type="currency" office:value="865" table:style-name="ce8">
            <text:p><text:s/>€ 865,00<text:s/></text:p>
          </table:table-cell>
          <table:table-cell office:value-type="date" office:date-value="2020-07-27T00:00:00" table:style-name="ce49">
            <text:p>27/07/2020</text:p>
          </table:table-cell>
          <table:table-cell office:value-type="date" office:date-value="2020-07-27T00:00:00" table:style-name="ce49">
            <text:p>27/07/2020</text:p>
          </table:table-cell>
          <table:table-cell office:value-type="currency" office:value="867" table:style-name="ce16">
            <text:p><text:s/>€ 867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B2DCB02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rodotti di consumo per sistema di disinfezione legionella installato presso il Centro Diurno per Disabili di Desio <text:s/>e la Comunità Socio Sanitaria di Desio</text:p>
          </table:table-cell>
          <table:table-cell office:value-type="string" table:style-name="ce9">
            <text:p>AFFIDAMENTO DIRETTO</text:p>
          </table:table-cell>
          <table:table-cell office:value-type="string" table:style-name="ce3">
            <text:p>AQASOFT SRL - C.F. 03804970964</text:p>
          </table:table-cell>
          <table:table-cell office:value-type="string" table:style-name="ce3">
            <text:p>AQASOFT SRL</text:p>
          </table:table-cell>
          <table:table-cell office:value-type="string" table:style-name="ce11">
            <text:p>03804970964</text:p>
          </table:table-cell>
          <table:table-cell office:value-type="currency" office:value="596" table:style-name="ce8">
            <text:p><text:s/>€ 596,00<text:s/></text:p>
          </table:table-cell>
          <table:table-cell office:value-type="date" office:date-value="2020-07-27T00:00:00" table:style-name="ce49">
            <text:p>27/07/2020</text:p>
          </table:table-cell>
          <table:table-cell office:value-type="date" office:date-value="2020-07-31T00:00:00" table:style-name="ce49">
            <text:p>31/07/2020</text:p>
          </table:table-cell>
          <table:table-cell office:value-type="currency" office:value="596" table:style-name="ce16">
            <text:p><text:s/>€ 596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42DCB49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Materiale meccanico da utilizzare nelle attività didattiche di laboratorio corsi DDIF</text:p>
          </table:table-cell>
          <table:table-cell office:value-type="string" table:style-name="ce9">
            <text:p>AFFIDAMENTO DIRETTO</text:p>
          </table:table-cell>
          <table:table-cell office:value-type="string" table:style-name="ce3">
            <text:p>NUOVA AFFILET SRL - CF 02940300151, ACN SRL - CF <text:s/>09194150158, Reali Utensileria S.p.a. - PI 00774630966, TECNUTENSIL - CF 03067980965</text:p>
          </table:table-cell>
          <table:table-cell office:value-type="string" table:style-name="ce3">
            <text:p>NUOVA AFFILET SRL</text:p>
          </table:table-cell>
          <table:table-cell office:value-type="string" table:style-name="ce11">
            <text:p>02940300151</text:p>
          </table:table-cell>
          <table:table-cell office:value-type="currency" office:value="1970.96" table:style-name="ce8">
            <text:p><text:s/>€ 1.970,96<text:s/></text:p>
          </table:table-cell>
          <table:table-cell office:value-type="date" office:date-value="2020-07-27T00:00:00" table:style-name="ce49">
            <text:p>27/07/2020</text:p>
          </table:table-cell>
          <table:table-cell office:value-type="date" office:date-value="2020-07-27T00:00:00" table:style-name="ce49">
            <text:p>27/07/2020</text:p>
          </table:table-cell>
          <table:table-cell office:value-type="currency" office:value="1970.96" table:style-name="ce16">
            <text:p><text:s/>€ 1.970,9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32DD36E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Assicurativo Polizza Scolastica (Responsabilità Civile e Infortuni) periodo dal 31/08/2020 al 31/08/2021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JANUA BROKER SPA - CF 01834380998, BENACQUISTA ASSICURAZIONI S.N.C. - CF 00565010592 Procuratore Speciale AIG EUROPE S.A. RAPPRESENTANZA GENERALE PER L'ITALIA CF 97819940152, SAG SRL Agenzia UnipolSai Assicurazioni - CF 12530501001</text:p>
          </table:table-cell>
          <table:table-cell office:value-type="string" table:style-name="ce7">
            <text:p>BENACQUISTA ASSICURAZIONI S.N.C.</text:p>
          </table:table-cell>
          <table:table-cell office:value-type="string" table:style-name="ce10">
            <text:p>00565010592</text:p>
          </table:table-cell>
          <table:table-cell office:value-type="currency" office:value="1960" table:style-name="ce8">
            <text:p><text:s/>€ 1.960,00<text:s/></text:p>
          </table:table-cell>
          <table:table-cell office:value-type="date" office:date-value="2020-08-31T00:00:00" table:style-name="ce17">
            <text:p>31/08/2020</text:p>
          </table:table-cell>
          <table:table-cell office:value-type="date" office:date-value="2021-08-31T00:00:00" table:style-name="ce17">
            <text:p>31/08/2021</text:p>
          </table:table-cell>
          <table:table-cell office:value-type="currency" office:value="1652" table:style-name="ce16">
            <text:p><text:s/>€ 1.652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72DD49A3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Fornitura e installazione condizionatore split presso la sala CED aziendale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NELSA SRL - CF 00419700133</text:p>
          </table:table-cell>
          <table:table-cell office:value-type="string" table:style-name="ce3">
            <text:p>NELSA SRL</text:p>
          </table:table-cell>
          <table:table-cell office:value-type="string" table:style-name="ce5">
            <text:p>00419700133</text:p>
          </table:table-cell>
          <table:table-cell office:value-type="currency" office:value="1950" table:style-name="ce8">
            <text:p><text:s/>€ 1.950,00<text:s/></text:p>
          </table:table-cell>
          <table:table-cell office:value-type="date" office:date-value="2020-07-29T00:00:00" table:style-name="ce17">
            <text:p>29/07/2020</text:p>
          </table:table-cell>
          <table:table-cell office:value-type="date" office:date-value="2020-07-29T00:00:00" table:style-name="ce17">
            <text:p>29/07/2020</text:p>
          </table:table-cell>
          <table:table-cell office:value-type="currency" office:value="1950" table:style-name="ce16">
            <text:p><text:s/>€ 1.9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B2DD78CC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ttrezzature informatiche - Server e componenti hardware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RCADIA TECNOLOGIE S.R.L. - CF 07161270967</text:p>
          </table:table-cell>
          <table:table-cell office:value-type="string" table:style-name="ce3">
            <text:p>ARCADIA TECNOLOGIE S.R.L.</text:p>
          </table:table-cell>
          <table:table-cell office:value-type="string" table:style-name="ce5">
            <text:p>07161270967</text:p>
          </table:table-cell>
          <table:table-cell office:value-type="currency" office:value="8638" table:style-name="ce8">
            <text:p><text:s/>€ 8.638,00<text:s/></text:p>
          </table:table-cell>
          <table:table-cell office:value-type="date" office:date-value="2020-07-30T00:00:00" table:style-name="ce17">
            <text:p>30/07/2020</text:p>
          </table:table-cell>
          <table:table-cell office:value-type="date" office:date-value="2020-07-30T00:00:00" table:style-name="ce17">
            <text:p>30/07/2020</text:p>
          </table:table-cell>
          <table:table-cell office:value-type="currency" office:value="8638" table:style-name="ce16">
            <text:p><text:s/>€ 8.638,00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9A2DD984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Tappeti decontaminanti, bidoni con pedale, sgabello e materiale di consumo per piccoli interventi di manutenzione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FERRAMENTA COLOMBO SNC DI ALBERTO E STEFANIA SALA - CF 04623430156</text:p>
          </table:table-cell>
          <table:table-cell office:value-type="string" table:style-name="ce7">
            <text:p>FERRAMENTA COLOMBO SNC DI ALBERTO E STEFANIA SALA</text:p>
          </table:table-cell>
          <table:table-cell office:value-type="string" table:style-name="ce10">
            <text:p>04623430156</text:p>
          </table:table-cell>
          <table:table-cell office:value-type="currency" office:value="456.39" table:style-name="ce8">
            <text:p><text:s/>€ 456,39<text:s/></text:p>
          </table:table-cell>
          <table:table-cell office:value-type="date" office:date-value="2020-07-30T00:00:00" table:style-name="ce49">
            <text:p>30/07/2020</text:p>
          </table:table-cell>
          <table:table-cell office:value-type="date" office:date-value="2020-07-30T00:00:00" table:style-name="ce49">
            <text:p>30/07/2020</text:p>
          </table:table-cell>
          <table:table-cell office:value-type="currency" office:value="456.39" table:style-name="ce16">
            <text:p><text:s/>€ 456,3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12DE123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di progettazione grafica e stampa di materiale informativo/promozionale dei vari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YOO PRINT S.R.L. - CF 08426470962, ARTI GRAFICHE A. TAGLIABUE S.N.C. DI RESNATI E RIGAMONTI - CF 00806720967, EMYGRAPH DI EMANUELA MAURI - CF MRAMNL75T48I625U, GRAFICART SRL - CF 07530900963, LA TIPOGRAFIA MONZESE - CF 00767160963, TIPOLITOGRAFIA E. RIVA S.N.C. DI ROBERTO RIVA A C. - CF 00879240968</text:p>
          </table:table-cell>
          <table:table-cell office:value-type="string" table:style-name="ce7">
            <text:p>YOO PRINT S.R.L.</text:p>
          </table:table-cell>
          <table:table-cell office:value-type="string" table:style-name="ce11">
            <text:p>08426470962</text:p>
          </table:table-cell>
          <table:table-cell office:value-type="currency" office:value="10908.3" table:style-name="ce8">
            <text:p><text:s/>€ 10.908,30<text:s/></text:p>
          </table:table-cell>
          <table:table-cell office:value-type="date" office:date-value="2020-08-03T00:00:00" table:style-name="ce17">
            <text:p>03/08/2020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8505" table:style-name="ce16">
            <text:p><text:s/>€ 8.50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22DE590D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igienico-sanitario per le sed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F.M.C. GROUP S.R.L. - CF 06365451217</text:p>
          </table:table-cell>
          <table:table-cell office:value-type="string" table:style-name="ce3">
            <text:p>F.M.C. GROUP S.R.L.</text:p>
          </table:table-cell>
          <table:table-cell office:value-type="string" table:style-name="ce5">
            <text:p>06365451217</text:p>
          </table:table-cell>
          <table:table-cell office:value-type="currency" office:value="20967.060000000001" table:style-name="ce8">
            <text:p><text:s/>€ 20.967,06<text:s/></text:p>
          </table:table-cell>
          <table:table-cell office:value-type="date" office:date-value="2020-08-04T00:00:00" table:style-name="ce17">
            <text:p>04/08/2020</text:p>
          </table:table-cell>
          <table:table-cell office:value-type="date" office:date-value="2020-12-31T00:00:00" table:style-name="ce17">
            <text:p>31/12/2020</text:p>
          </table:table-cell>
          <table:table-cell office:value-type="currency" office:value="20967.060000000001" table:style-name="ce16">
            <text:p><text:s/>€ 20.967,06<text:s/>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Z4D2DE5A4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Materiale di primo soccorso per le sedi aziendali</text:p>
          </table:table-cell>
          <table:table-cell office:value-type="string" table:style-name="ce9">
            <text:p>AFFIDAMENTO DIRETTO</text:p>
          </table:table-cell>
          <table:table-cell office:value-type="string" table:style-name="ce7">
            <text:p>SA.NI. MEDICAL S.R.L. UNIPERSONALE - CF 01769780675, CSL Commerciale Sanitaria Lombarda S.r.l. - CF 01864740129, STS Medical Group Salvadori S.p.A. - CF 00397360488, IDS S.r.l. - CF 05215390872</text:p>
          </table:table-cell>
          <table:table-cell office:value-type="string" table:style-name="ce7">
            <text:p>SA.NI. MEDICAL S.R.L. UNIPERSONALE</text:p>
          </table:table-cell>
          <table:table-cell office:value-type="string" table:style-name="ce10">
            <text:p>01769780675</text:p>
          </table:table-cell>
          <table:table-cell office:value-type="currency" office:value="5549.38" table:style-name="ce8">
            <text:p><text:s/>€ 5.549,38<text:s/></text:p>
          </table:table-cell>
          <table:table-cell office:value-type="date" office:date-value="2020-08-04T00:00:00" table:style-name="ce49">
            <text:p>04/08/2020</text:p>
          </table:table-cell>
          <table:table-cell office:value-type="date" office:date-value="2020-12-31T00:00:00" table:style-name="ce49">
            <text:p>31/12/2020</text:p>
          </table:table-cell>
          <table:table-cell office:value-type="currency" office:value="5549.38" table:style-name="ce16">
            <text:p><text:s/>€ 5.549,3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2A2E2FA0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oftware di manutenzione centralino - 3CXPS32M 3CX Maintenance for 32 SC Phone System Standard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>ZEMA SRLS - CF 04179650249</text:p>
          </table:table-cell>
          <table:table-cell office:value-type="string" table:style-name="ce9">
            <text:p>ZEMA SRLS</text:p>
          </table:table-cell>
          <table:table-cell office:value-type="string" table:style-name="ce14">
            <text:p>04179650249</text:p>
          </table:table-cell>
          <table:table-cell office:value-type="currency" office:value="575" table:style-name="ce8">
            <text:p><text:s/>€ 575,00<text:s/></text:p>
          </table:table-cell>
          <table:table-cell office:value-type="date" office:date-value="2020-10-01T00:00:00" table:style-name="ce49">
            <text:p>01/10/2020</text:p>
          </table:table-cell>
          <table:table-cell office:value-type="date" office:date-value="2021-09-30T00:00:00" table:style-name="ce49">
            <text:p>30/09/2021</text:p>
          </table:table-cell>
          <table:table-cell office:value-type="currency" office:value="575" table:style-name="ce16">
            <text:p><text:s/>€ 575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EB2E3E08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divise in cotone composte da casacca e pantalone e camici protezione divisa tessuto misto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LIVING SERVICE SNC DI MANNA MICHELE &amp; C. - CF 06061040967</text:p>
          </table:table-cell>
          <table:table-cell office:value-type="string" table:style-name="ce2">
            <text:p>LIVING SERVICE SNC DI MANNA MICHELE &amp; C.</text:p>
          </table:table-cell>
          <table:table-cell office:value-type="string" table:style-name="ce13">
            <text:p>06061040967</text:p>
          </table:table-cell>
          <table:table-cell office:value-type="currency" office:value="1815" table:style-name="ce8">
            <text:p><text:s/>€ 1.815,00<text:s/></text:p>
          </table:table-cell>
          <table:table-cell office:value-type="date" office:date-value="2020-09-10T00:00:00" table:style-name="ce49">
            <text:p>10/09/2020</text:p>
          </table:table-cell>
          <table:table-cell office:value-type="date" office:date-value="2020-09-17T00:00:00" table:style-name="ce49">
            <text:p>17/09/2020</text:p>
          </table:table-cell>
          <table:table-cell office:value-type="currency" office:value="1815" table:style-name="ce16">
            <text:p><text:s/>€ 1.815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DD2E3F73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router mobile per attivazione connessione dati sede Spazio Neutro di Muggiò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R-STORE S.P.A. A SOCIO UNICO - CF 05984211218</text:p>
          </table:table-cell>
          <table:table-cell office:value-type="string" table:style-name="ce2">
            <text:p>R-STORE S.P.A. A SOCIO UNICO</text:p>
          </table:table-cell>
          <table:table-cell office:value-type="string" table:style-name="ce13">
            <text:p>05984211218</text:p>
          </table:table-cell>
          <table:table-cell office:value-type="currency" office:value="141.38999999999999" table:style-name="ce8">
            <text:p><text:s/>€ 141,39<text:s/></text:p>
          </table:table-cell>
          <table:table-cell office:value-type="date" office:date-value="2020-09-10T00:00:00" table:style-name="ce49">
            <text:p>10/09/2020</text:p>
          </table:table-cell>
          <table:table-cell office:value-type="date" office:date-value="2020-09-10T00:00:00" table:style-name="ce49">
            <text:p>10/09/2020</text:p>
          </table:table-cell>
          <table:table-cell office:value-type="currency" office:value="141.38999999999999" table:style-name="ce16">
            <text:p><text:s/>€ 141,39<text:s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4">
            <text:p>ZC32E4F7F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mascherine in tessuto anti-microbico</text:p>
          </table:table-cell>
          <table:table-cell office:value-type="string" table:style-name="ce9">
            <text:p>AFFIDAMENTO DIRETTO</text:p>
          </table:table-cell>
          <table:table-cell office:value-type="string" table:style-name="ce3">
            <text:p>VENTURA &amp; C. SRL - CF 02444480962</text:p>
          </table:table-cell>
          <table:table-cell office:value-type="string" table:style-name="ce9">
            <text:p>VENTURA &amp; C. SRL</text:p>
          </table:table-cell>
          <table:table-cell office:value-type="string" table:style-name="ce11">
            <text:p>02444480962</text:p>
          </table:table-cell>
          <table:table-cell office:value-type="currency" office:value="1170" table:style-name="ce8">
            <text:p><text:s/>€ 1.170,00<text:s/></text:p>
          </table:table-cell>
          <table:table-cell office:value-type="date" office:date-value="2020-09-15T00:00:00" table:style-name="ce49">
            <text:p>15/09/2020</text:p>
          </table:table-cell>
          <table:table-cell office:value-type="date" office:date-value="2020-09-15T00:00:00" table:style-name="ce49">
            <text:p>15/09/2020</text:p>
          </table:table-cell>
          <table:table-cell office:value-type="currency" office:value="1170" table:style-name="ce16">
            <text:p><text:s/>€ 1.170,00<text:s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4">
            <text:p>Z2E2E6C8B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banchi monoposto per adeguare i laboratori informatici alle misure di contenimento e distanziamento - Covid19</text:p>
          </table:table-cell>
          <table:table-cell office:value-type="string" table:style-name="ce9">
            <text:p>AFFIDAMENTO DIRETTO</text:p>
          </table:table-cell>
          <table:table-cell office:value-type="string" table:style-name="ce3">
            <text:p>GALLI MOBILI SNC DI GALLI ANDREA FRANCESCO E FILIPPO - CF 06524480966, ALFA SAS DI CAMANO FEDERICO - CF 00570170035, CATANESE FORNITURE E MOBILI DI CATANESE PIETRO - CF CTNPTR52R08B315Y, ABITARE SRLS - CF 04077420711</text:p>
          </table:table-cell>
          <table:table-cell office:value-type="string" table:style-name="ce9">
            <text:p>GALLI MOBILI SNC DI GALLI ANDREA FRANCESCO E FILIPPO</text:p>
          </table:table-cell>
          <table:table-cell office:value-type="string" table:style-name="ce11">
            <text:p>06524480966</text:p>
          </table:table-cell>
          <table:table-cell office:value-type="currency" office:value="2049.84" table:style-name="ce8">
            <text:p><text:s/>€ 2.049,84<text:s/></text:p>
          </table:table-cell>
          <table:table-cell office:value-type="date" office:date-value="2020-09-23T00:00:00" table:style-name="ce49">
            <text:p>23/09/2020</text:p>
          </table:table-cell>
          <table:table-cell office:value-type="date" office:date-value="2020-09-23T00:00:00" table:style-name="ce49">
            <text:p>23/09/2020</text:p>
          </table:table-cell>
          <table:table-cell office:value-type="currency" office:value="2049.84" table:style-name="ce16">
            <text:p><text:s/>€ 2.049,84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22E710C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pulizia e sanificazione impianti di condizionamento e pompa di calore sede Via Lombardia n. 59 - Desio (MB)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LIMA EUROTERMO DI PIRILLI GIUSEPPE - CF PRLGPP62L29C581L, CARBOTERMO SPA - CF 12937840150, CLIMATERM DI MAMMONE MARIO - CF 11973940155, Termofrigo Srl - CF 05019240158</text:p>
          </table:table-cell>
          <table:table-cell office:value-type="string" table:style-name="ce9">
            <text:p>CLIMA EUROTERMO DI PIRILLI GIUSEPPE</text:p>
          </table:table-cell>
          <table:table-cell office:value-type="string" table:style-name="ce11">
            <text:p>PRLGPP62L29C581L</text:p>
          </table:table-cell>
          <table:table-cell office:value-type="currency" office:value="6585" table:style-name="ce8">
            <text:p><text:s/>€ 6.585,00<text:s/></text:p>
          </table:table-cell>
          <table:table-cell office:value-type="date" office:date-value="2020-09-24T00:00:00" table:style-name="ce17">
            <text:p>24/09/2020</text:p>
          </table:table-cell>
          <table:table-cell office:value-type="date" office:date-value="2021-06-30T00:00:00" table:style-name="ce17">
            <text:p>30/06/2021</text:p>
          </table:table-cell>
          <table:table-cell office:value-type="currency" office:value="6585" table:formula="of:=3750+2835" table:style-name="ce16">
            <text:p><text:s/>€ 6.585,0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642EA614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areti divisorie in plexiglass per bancone reception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ACRILWAY SRL - CF 05554710961</text:p>
          </table:table-cell>
          <table:table-cell office:value-type="string" table:style-name="ce2">
            <text:p>ACRILWAY SRL</text:p>
          </table:table-cell>
          <table:table-cell office:value-type="string" table:style-name="ce13">
            <text:p>05554710961</text:p>
          </table:table-cell>
          <table:table-cell office:value-type="currency" office:value="270" table:style-name="ce8">
            <text:p><text:s/>€ 270,00<text:s/></text:p>
          </table:table-cell>
          <table:table-cell office:value-type="date" office:date-value="2020-10-07T00:00:00" table:style-name="ce49">
            <text:p>07/10/2020</text:p>
          </table:table-cell>
          <table:table-cell office:value-type="date" office:date-value="2020-10-15T00:00:00" table:style-name="ce49">
            <text:p>15/10/2020</text:p>
          </table:table-cell>
          <table:table-cell office:value-type="currency" office:value="270" table:style-name="ce16">
            <text:p><text:s/>€ 270,00<text:s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2">
            <text:p>Z222ED29E9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ervizio di formazione obbligatoria in materia di Anticorruzione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FAREPA SRL - CF 06919500964</text:p>
          </table:table-cell>
          <table:table-cell office:value-type="string" table:style-name="ce3">
            <text:p>FAREPA SRL</text:p>
          </table:table-cell>
          <table:table-cell office:value-type="string" table:style-name="ce5">
            <text:p>06919500964</text:p>
          </table:table-cell>
          <table:table-cell office:value-type="currency" office:value="5200" table:style-name="ce8">
            <text:p><text:s/>€ 5.200,00<text:s/></text:p>
          </table:table-cell>
          <table:table-cell office:value-type="date" office:date-value="2020-10-20T00:00:00" table:style-name="ce17">
            <text:p>20/10/2020</text:p>
          </table:table-cell>
          <table:table-cell office:value-type="date" office:date-value="2021-01-31T00:00:00" table:style-name="ce17">
            <text:p>31/01/2021</text:p>
          </table:table-cell>
          <table:table-cell office:value-type="currency" office:value="5200" table:style-name="ce16">
            <text:p><text:s/>€ 5.200,00<text:s/></text:p>
          </table:table-cell>
          <table:table-cell table:number-columns-repeated="16373"/>
        </table:table-row>
        <table:table-row table:style-name="ro2">
          <table:table-cell office:value-type="float" office:value="8481912734" table:style-name="ce1">
            <text:p>848191273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sostitutivo di mensa mediante buoni pasto elettronici (valore nominale € 6,00)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">
            <text:p>DAY Ristoservice S.p.A. - CF 03543000370</text:p>
          </table:table-cell>
          <table:table-cell office:value-type="string" table:style-name="ce2">
            <text:p>DAY Ristoservice S.p.A.</text:p>
          </table:table-cell>
          <table:table-cell office:value-type="string" table:style-name="ce13">
            <text:p>03543000370</text:p>
          </table:table-cell>
          <table:table-cell office:value-type="currency" office:value="64995.7" table:style-name="ce8">
            <text:p><text:s/>€ 64.995,70<text:s/></text:p>
          </table:table-cell>
          <table:table-cell office:value-type="date" office:date-value="2020-10-21T00:00:00" table:style-name="ce33">
            <text:p>21/10/2020</text:p>
          </table:table-cell>
          <table:table-cell office:value-type="date" office:date-value="2021-10-21T00:00:00" table:style-name="ce33">
            <text:p>21/10/2021</text:p>
          </table:table-cell>
          <table:table-cell office:value-type="currency" office:value="58220.36" table:style-name="ce16">
            <text:p><text:s/>€ 58.220,3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12EE828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isco Webex Meetings - Sottoscrizione Cloud periodo 36 mesi<text:s text:c="2"/>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ITCORE BUSINESS GROUP S.R.L. - CF 03038510123</text:p>
          </table:table-cell>
          <table:table-cell office:value-type="string" table:style-name="ce2">
            <text:p>ITCORE BUSINESS GROUP S.R.L.</text:p>
          </table:table-cell>
          <table:table-cell office:value-type="string" table:style-name="ce13">
            <text:p>03038510123</text:p>
          </table:table-cell>
          <table:table-cell office:value-type="currency" office:value="900" table:style-name="ce8">
            <text:p><text:s/>€ 900,00<text:s/></text:p>
          </table:table-cell>
          <table:table-cell office:value-type="date" office:date-value="2020-10-26T00:00:00" table:style-name="ce17">
            <text:p>26/10/2020</text:p>
          </table:table-cell>
          <table:table-cell office:value-type="date" office:date-value="2023-10-25T00:00:00" table:style-name="ce17">
            <text:p>25/10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72EEE7F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raccolta, trasporto e smaltimento rifiuti speciali pericolosi presso le sedi del Centro Diurno Integrato di Desio e del Centro Diurno Disabili di Nova Milanese - periodo contrattuale dal 01/11/2020 al 31/12/2021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NECO SRL - CF 05522320968, I.S.E. ITALIANA SERVIZI ECOLOGICI - CF 02868650272, CONSORZIO INNOVA SOC. COOP. - CF 03539261200</text:p>
          </table:table-cell>
          <table:table-cell office:value-type="string" table:style-name="ce2">
            <text:p>ANECO SRL</text:p>
          </table:table-cell>
          <table:table-cell office:value-type="string" table:style-name="ce13">
            <text:p>05522320968</text:p>
          </table:table-cell>
          <table:table-cell office:value-type="currency" office:value="1560" table:style-name="ce8">
            <text:p><text:s/>€ 1.560,00<text:s/></text:p>
          </table:table-cell>
          <table:table-cell office:value-type="date" office:date-value="2020-11-01T00:00:00" table:style-name="ce17">
            <text:p>01/11/2020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1560" table:style-name="ce16">
            <text:p><text:s/>€ 1.56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52EEF0A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 Leg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VV. ROBERTO GUIDA - CF GDURRT65E14F704S</text:p>
          </table:table-cell>
          <table:table-cell office:value-type="string" table:style-name="ce2">
            <text:p>AVV. ROBERTO GUIDA</text:p>
          </table:table-cell>
          <table:table-cell office:value-type="string" table:style-name="ce13">
            <text:p>GDURRT65E14F704S</text:p>
          </table:table-cell>
          <table:table-cell office:value-type="currency" office:value="4865.2700000000004" table:style-name="ce8">
            <text:p><text:s/>€ 4.865,27<text:s/></text:p>
          </table:table-cell>
          <table:table-cell office:value-type="date" office:date-value="2020-10-26T00:00:00" table:style-name="ce17">
            <text:p>26/10/2020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522EF89FE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Registro di classe elettronico CLASSEVIVA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GRUPPO SPAGGIARI PARMA S.P.A. - CF 00150470342</text:p>
          </table:table-cell>
          <table:table-cell office:value-type="string" table:style-name="ce3">
            <text:p>GRUPPO SPAGGIARI PARMA S.P.A.</text:p>
          </table:table-cell>
          <table:table-cell office:value-type="string" table:style-name="ce5">
            <text:p>00150470342</text:p>
          </table:table-cell>
          <table:table-cell office:value-type="currency" office:value="2890" table:style-name="ce8">
            <text:p><text:s/>€ 2.890,00<text:s/></text:p>
          </table:table-cell>
          <table:table-cell office:value-type="date" office:date-value="2020-10-28T00:00:00" table:style-name="ce17">
            <text:p>28/10/2020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2890" table:style-name="ce16">
            <text:p><text:s/>€ 2.890,00<text:s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4">
            <text:p>Z7F2F03AD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DPI per fronteggiare la trasmissione/diffusione del virus COVID 19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LB FASHION SRL - CF 01391700299</text:p>
          </table:table-cell>
          <table:table-cell office:value-type="string" table:style-name="ce2">
            <text:p>LB FASHION SRL</text:p>
          </table:table-cell>
          <table:table-cell office:value-type="string" table:style-name="ce13">
            <text:p>01391700299</text:p>
          </table:table-cell>
          <table:table-cell office:value-type="currency" office:value="11205" table:style-name="ce8">
            <text:p><text:s/>€ 11.205,00<text:s/></text:p>
          </table:table-cell>
          <table:table-cell office:value-type="date" office:date-value="2020-10-30T00:00:00" table:style-name="ce49">
            <text:p>30/10/2020</text:p>
          </table:table-cell>
          <table:table-cell office:value-type="date" office:date-value="2020-12-30T00:00:00" table:style-name="ce49">
            <text:p>30/12/2020</text:p>
          </table:table-cell>
          <table:table-cell office:value-type="currency" office:value="11205" table:style-name="ce16">
            <text:p><text:s/>€ 11.205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A2F0BDA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programmata e riparazione automez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utofficina Castelluccia Fratelli - CF 01613220159, Centro Revisioni Milani Desio di Giordano Maria Milani - CF MLNGDN82T10I625U, D.D.M. Autofficina di Mariani Diego - CF 07249550968, Pozzoli Renzo &amp; C. S.r.l. 05073090150, Autofficina Carrozzeria F.lli Segliani - CF 02913030157, GV CAR di Giangreco Vincenzo - CF 02095830960</text:p>
          </table:table-cell>
          <table:table-cell office:value-type="string" table:style-name="ce2">
            <text:p>GV CAR di Giangreco Vincenzo</text:p>
          </table:table-cell>
          <table:table-cell office:value-type="string" table:style-name="ce13">
            <text:p>02095830960</text:p>
          </table:table-cell>
          <table:table-cell office:value-type="currency" office:value="9500" table:style-name="ce8">
            <text:p><text:s/>€ 9.500,00<text:s/></text:p>
          </table:table-cell>
          <table:table-cell office:value-type="date" office:date-value="2020-11-03T00:00:00" table:style-name="ce17">
            <text:p>03/11/2020</text:p>
          </table:table-cell>
          <table:table-cell office:value-type="date" office:date-value="2023-11-02T00:00:00" table:style-name="ce17">
            <text:p>02/11/2023</text:p>
          </table:table-cell>
          <table:table-cell office:value-type="currency" office:value="8355.9" table:style-name="ce16">
            <text:p><text:s/>€ 8.355,90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9E2F0E10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router mobile per attivazione connessione dati sede CDD di Cesano Maderno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INTERSYSTEM SRL - CF 01203550353</text:p>
          </table:table-cell>
          <table:table-cell office:value-type="string" table:style-name="ce2">
            <text:p>INTERSYSTEM SRL</text:p>
          </table:table-cell>
          <table:table-cell office:value-type="string" table:style-name="ce13">
            <text:p>01203550353</text:p>
          </table:table-cell>
          <table:table-cell office:value-type="currency" office:value="151.84" table:style-name="ce8">
            <text:p><text:s/>€ 151,84<text:s/></text:p>
          </table:table-cell>
          <table:table-cell office:value-type="date" office:date-value="2020-11-03T00:00:00" table:style-name="ce49">
            <text:p>03/11/2020</text:p>
          </table:table-cell>
          <table:table-cell office:value-type="date" office:date-value="2020-11-03T00:00:00" table:style-name="ce49">
            <text:p>03/11/2020</text:p>
          </table:table-cell>
          <table:table-cell office:value-type="currency" office:value="151.84" table:style-name="ce16">
            <text:p><text:s/>€ 151,84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D52F1939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detergente igienizzante, sanificante per fronteggiare la trasmissione/diffusione del virus COVID-19</text:p>
          </table:table-cell>
          <table:table-cell office:value-type="string" table:style-name="ce9">
            <text:p>AFFIDAMENTO DIRETTO</text:p>
          </table:table-cell>
          <table:table-cell office:value-type="string" table:style-name="ce2">
            <text:p>RADE' SRL - CF 06125020823</text:p>
          </table:table-cell>
          <table:table-cell office:value-type="string" table:style-name="ce2">
            <text:p>RADE' SRL</text:p>
          </table:table-cell>
          <table:table-cell office:value-type="string" table:style-name="ce13">
            <text:p>06125020823</text:p>
          </table:table-cell>
          <table:table-cell office:value-type="currency" office:value="720" table:style-name="ce8">
            <text:p><text:s/>€ 720,00<text:s/></text:p>
          </table:table-cell>
          <table:table-cell office:value-type="date" office:date-value="2020-11-05T00:00:00" table:style-name="ce49">
            <text:p>05/11/2020</text:p>
          </table:table-cell>
          <table:table-cell office:value-type="date" office:date-value="2020-11-05T00:00:00" table:style-name="ce49">
            <text:p>05/11/2020</text:p>
          </table:table-cell>
          <table:table-cell office:value-type="currency" office:value="720" table:style-name="ce16">
            <text:p><text:s/>€ 720,00<text:s/>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8518717BA5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LOTTO 4 – SERVIZIO DI COPERTURA ASSICURATIVA “POLIZZA KASKO”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BALCIA INSURANCE SE - CF 97654980586</text:p>
          </table:table-cell>
          <table:table-cell office:value-type="string" table:style-name="ce28">
            <text:p>BALCIA INSURANCE SE</text:p>
          </table:table-cell>
          <table:table-cell office:value-type="string" table:style-name="ce46">
            <text:p>97654980586</text:p>
          </table:table-cell>
          <table:table-cell office:value-type="currency" office:value="11861.67" table:style-name="ce8">
            <text:p><text:s/>€ 11.861,67<text:s/></text:p>
          </table:table-cell>
          <table:table-cell office:value-type="date" office:date-value="2020-12-31T00:00:00" table:style-name="ce17">
            <text:p>31/12/2020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3953.89" table:style-name="ce16">
            <text:p><text:s/>€ 3.953,89<text:s/>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8518737C26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LOTTO 6 – SERVIZIO DI COPERTURA ASSICURATIVA “POLIZZA TUTELA LEGALE”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ITAS MUTUA - CF 00110750221</text:p>
          </table:table-cell>
          <table:table-cell office:value-type="string" table:style-name="ce28">
            <text:p>ITAS MUTUA</text:p>
          </table:table-cell>
          <table:table-cell office:value-type="string" table:style-name="ce46">
            <text:p>00110750221</text:p>
          </table:table-cell>
          <table:table-cell office:value-type="currency" office:value="8070" table:style-name="ce8">
            <text:p><text:s/>€ 8.070,00<text:s/></text:p>
          </table:table-cell>
          <table:table-cell office:value-type="date" office:date-value="2020-12-31T00:00:00" table:style-name="ce17">
            <text:p>31/12/2020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2690" table:style-name="ce16">
            <text:p><text:s/>€ 2.69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F2F51807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Test Rapidi Antigene naso-faringeo Covid-19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INNOLIVING SPA - CF 02427680422</text:p>
          </table:table-cell>
          <table:table-cell office:value-type="string" table:style-name="ce3">
            <text:p>INNOLIVING SPA</text:p>
          </table:table-cell>
          <table:table-cell office:value-type="string" table:style-name="ce5">
            <text:p>02427680422</text:p>
          </table:table-cell>
          <table:table-cell office:value-type="currency" office:value="2400" table:style-name="ce8">
            <text:p><text:s/>€ 2.400,00<text:s/></text:p>
          </table:table-cell>
          <table:table-cell office:value-type="date" office:date-value="2020-11-19T00:00:00" table:style-name="ce17">
            <text:p>19/11/2020</text:p>
          </table:table-cell>
          <table:table-cell office:value-type="date" office:date-value="2020-11-19T00:00:00" table:style-name="ce17">
            <text:p>19/11/2020</text:p>
          </table:table-cell>
          <table:table-cell office:value-type="currency" office:value="2400" table:style-name="ce16">
            <text:p><text:s/>€ 2.4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42F5DF3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oftware gestione flussi regionali schede CDI - canone annuo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BA INFORMATICA SRL - CF 01854700224</text:p>
          </table:table-cell>
          <table:table-cell office:value-type="string" table:style-name="ce3">
            <text:p>CBA INFORMATICA SRL</text:p>
          </table:table-cell>
          <table:table-cell office:value-type="string" table:style-name="ce5">
            <text:p>01854700224</text:p>
          </table:table-cell>
          <table:table-cell office:value-type="currency" office:value="950" table:style-name="ce8">
            <text:p><text:s/>€ 950,00<text:s/></text:p>
          </table:table-cell>
          <table:table-cell office:value-type="date" office:date-value="2021-01-01T00:00:00" table:style-name="ce26">
            <text:p>01/0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762.5" table:style-name="ce16">
            <text:p><text:s/>€ 762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692F5EACA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ttrezzature informatiche serviz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DPS INFORMATICA S.N.C. DI PRESELLO GIANNI &amp; C. - 01486330309, GRUPPO GALAGANT SRL - 14197361000, ROENET SRL - 06012171002, VIRTUAL LOGIC S.R.L. - 03878640238</text:p>
          </table:table-cell>
          <table:table-cell office:value-type="string" table:style-name="ce3">
            <text:p>DPS INFORMATICA S.N.C. DI PRESELLO GIANNI &amp; C.</text:p>
          </table:table-cell>
          <table:table-cell office:value-type="string" table:style-name="ce5">
            <text:p>01486330309</text:p>
          </table:table-cell>
          <table:table-cell office:value-type="currency" office:value="11160.13" table:style-name="ce8">
            <text:p><text:s/>€ 11.160,13<text:s/></text:p>
          </table:table-cell>
          <table:table-cell office:value-type="date" office:date-value="2020-11-24T00:00:00" table:style-name="ce17">
            <text:p>24/11/2020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11160.13" table:style-name="ce16">
            <text:p><text:s/>€ 11.160,13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22F73BB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FIAT PANDA - DAL 30/11/2020 AL 30/11/2021<text:s/>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B. SERVIZI ASSICURATIVI srl - CF 05408680964, APRILE – GESTIONI ASSICURATIVE SRL - CF 08744050967, JANUA BROKER - CF 01834380998, ITAS MUTUA - CF 00110750221, DUAL Italia SpA - CF 13199520159</text:p>
            <text:p/>
          </table:table-cell>
          <table:table-cell office:value-type="string" table:style-name="ce3">
            <text:p>ITAS MUTUA</text:p>
          </table:table-cell>
          <table:table-cell office:value-type="string" table:style-name="ce5">
            <text:p>00110750221</text:p>
          </table:table-cell>
          <table:table-cell office:value-type="currency" office:value="420" table:style-name="ce8">
            <text:p><text:s/>€ 420,00<text:s/></text:p>
          </table:table-cell>
          <table:table-cell office:value-type="date" office:date-value="2020-11-30T00:00:00" table:style-name="ce17">
            <text:p>30/11/2020</text:p>
          </table:table-cell>
          <table:table-cell office:value-type="date" office:date-value="2021-11-30T00:00:00" table:style-name="ce17">
            <text:p>30/11/2021</text:p>
          </table:table-cell>
          <table:table-cell office:value-type="currency" office:value="420" table:style-name="ce16">
            <text:p><text:s/>€ 42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542F73C4B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ASSICURATIVA FIAT DOBLO' - DAL 30/11/2020 AL 30/11/2021<text:s/>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.B. SERVIZI ASSICURATIVI srl - CF 05408680964, APRILE – GESTIONI ASSICURATIVE SRL - CF 08744050967, JANUA BROKER - CF 01834380998, ITAS MUTUA - CF 00110750221, DUAL Italia SpA - CF 13199520159</text:p>
            <text:p/>
          </table:table-cell>
          <table:table-cell office:value-type="string" table:style-name="ce3">
            <text:p>ITAS MUTUA</text:p>
          </table:table-cell>
          <table:table-cell office:value-type="string" table:style-name="ce5">
            <text:p>00110750221</text:p>
          </table:table-cell>
          <table:table-cell office:value-type="currency" office:value="435" table:style-name="ce8">
            <text:p><text:s/>€ 435,00<text:s/></text:p>
          </table:table-cell>
          <table:table-cell office:value-type="date" office:date-value="2020-11-30T00:00:00" table:style-name="ce17">
            <text:p>30/11/2020</text:p>
          </table:table-cell>
          <table:table-cell office:value-type="date" office:date-value="2021-11-30T00:00:00" table:style-name="ce17">
            <text:p>30/11/2021</text:p>
          </table:table-cell>
          <table:table-cell office:value-type="currency" office:value="435" table:style-name="ce16">
            <text:p><text:s/>€ 43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E2F7875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Contratto di conduzione e manutenzione ordinaria degli impianti termici, frigoriferi e di condizionamento installati presso le sedi aziendali - proroga tecnica di sei mesi dal 01/12/2020 al 31/05/2021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NELSA SRL - CF 00419700133</text:p>
          </table:table-cell>
          <table:table-cell office:value-type="string" table:style-name="ce3">
            <text:p>NELSA SRL</text:p>
          </table:table-cell>
          <table:table-cell office:value-type="string" table:style-name="ce5">
            <text:p>00419700133</text:p>
          </table:table-cell>
          <table:table-cell office:value-type="currency" office:value="10900" table:style-name="ce8">
            <text:p><text:s/>€ 10.900,00<text:s/></text:p>
          </table:table-cell>
          <table:table-cell office:value-type="date" office:date-value="2020-12-01T00:00:00" table:style-name="ce17">
            <text:p>01/12/2020</text:p>
          </table:table-cell>
          <table:table-cell office:value-type="date" office:date-value="2021-05-31T00:00:00" table:style-name="ce17">
            <text:p>31/05/2021</text:p>
          </table:table-cell>
          <table:table-cell office:value-type="currency" office:value="9450" table:style-name="ce16">
            <text:p><text:s/>€ 9.4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A2F8B56C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poltrona attrezzata per utente Centro Diurno Disabili di Nova Milanese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ORTOPEDIA PASSONI SRL - CF 01649320189, ORTOPEDIA CASTAGNA CENTRO TECNICO RIABILITATIVO SRL - CF 03051180135, ORTOPEDIA PESSINA ANNAMARIA - CF PSSNMR36M50A818B, PARAFARMACIA-ORTOPEDIA NUOVA SANIMED SRL - CF 03596850135</text:p>
          </table:table-cell>
          <table:table-cell office:value-type="string" table:style-name="ce3">
            <text:p>ORTOPEDIA PASSONI SRL</text:p>
          </table:table-cell>
          <table:table-cell office:value-type="string" table:style-name="ce5">
            <text:p>01649320189</text:p>
          </table:table-cell>
          <table:table-cell office:value-type="currency" office:value="625" table:style-name="ce8">
            <text:p><text:s/>€ 625,00<text:s/></text:p>
          </table:table-cell>
          <table:table-cell office:value-type="date" office:date-value="2020-12-02T00:00:00" table:style-name="ce17">
            <text:p>02/12/2020</text:p>
          </table:table-cell>
          <table:table-cell office:value-type="date" office:date-value="2020-12-02T00:00:00" table:style-name="ce17">
            <text:p>02/12/2020</text:p>
          </table:table-cell>
          <table:table-cell office:value-type="currency" office:value="625" table:style-name="ce16">
            <text:p><text:s/>€ 625,00<text:s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2">
            <text:p>ZAB2F949BE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Garanzia Fidejussoria per gli anticipi sulle quote di finanziamento dei corsi di I e II anno IeFP A.F. 2020/2021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&amp;A INSURANCE BROKER S.R.L. - CF 04911460964, A.&amp;.C. Broker S.r.l. - CF 05588500826, A.B. SERVIZI ASSICURATIVI - CF 05408680964, AEC UNDERWRITING AGENZIA DI ASSICURAZIONE</text:p>
            <text:p>- E RIASSICURAZIONE SPA - CF 02170331207, Agenzia Generale INA-ASSITALIA Monza B.B.R. Assicurazioni - CF 02729030961, Allianz SpA - CF 01333250320, APRILE - GESTIONI ASSICURATIVE SRL - CF 08744050967, ARCH INSURANCE (EU) DESIGNATED ACTIVITY COMPANY - CF 10737850965, EPB ASSICURAZIONI - CF 10489730969, ITAS MUTUA - CF 00110750221, Januabroker SpA - CF 01834380998</text:p>
          </table:table-cell>
          <table:table-cell office:value-type="string" table:style-name="ce3">
            <text:p>APRILE – GESTIONI ASSICURATIVE SRL<text:s text:c="2"/></text:p>
          </table:table-cell>
          <table:table-cell office:value-type="string" table:style-name="ce5">
            <text:p>08744050967</text:p>
          </table:table-cell>
          <table:table-cell office:value-type="currency" office:value="1470" table:style-name="ce8">
            <text:p><text:s/>€ 1.470,00<text:s/></text:p>
          </table:table-cell>
          <table:table-cell office:value-type="date" office:date-value="2020-12-04T00:00:00" table:style-name="ce17">
            <text:p>04/12/2020</text:p>
          </table:table-cell>
          <table:table-cell office:value-type="date" office:date-value="2021-08-31T00:00:00" table:style-name="ce17">
            <text:p>31/08/2021</text:p>
          </table:table-cell>
          <table:table-cell office:value-type="currency" office:value="1470" table:style-name="ce16">
            <text:p><text:s/>€ 1.47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52FAD4D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Canone d'uso servizio BiPro - software per la gestione/rendicontazione timesheet e progetti (durata 12 mesi, 60 utenti, 500 Mb spazio Web)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ARVEA SRL - CF 06964260969</text:p>
          </table:table-cell>
          <table:table-cell office:value-type="string" table:style-name="ce7">
            <text:p>ARVEA SRL</text:p>
          </table:table-cell>
          <table:table-cell office:value-type="string" table:style-name="ce10">
            <text:p>06964260969</text:p>
          </table:table-cell>
          <table:table-cell office:value-type="currency" office:value="2188.8000000000002" table:style-name="ce8">
            <text:p><text:s/>€ 2.188,80<text:s/></text:p>
          </table:table-cell>
          <table:table-cell office:value-type="date" office:date-value="2020-12-15T00:00:00" table:style-name="ce17">
            <text:p>15/12/2020</text:p>
          </table:table-cell>
          <table:table-cell office:value-type="date" office:date-value="2021-12-14T00:00:00" table:style-name="ce17">
            <text:p>14/12/2021</text:p>
          </table:table-cell>
          <table:table-cell office:value-type="currency" office:value="2188.8000000000002" table:style-name="ce16">
            <text:p><text:s/>€ 2.188,80<text:s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2">
            <text:p>Z5D2FCF39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restazioni di assistenza legale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AVV. LUCA ENRICO DEGANI - CF DGNLNR68M22F205W</text:p>
          </table:table-cell>
          <table:table-cell office:value-type="string" table:style-name="ce10">
            <text:p>AVV. LUCA ENRICO DEGANI</text:p>
          </table:table-cell>
          <table:table-cell office:value-type="string" table:style-name="ce10">
            <text:p>DGNLNR68M22F205W</text:p>
          </table:table-cell>
          <table:table-cell office:value-type="currency" office:value="4900" table:style-name="ce8">
            <text:p><text:s/>€ 4.900,00<text:s/></text:p>
          </table:table-cell>
          <table:table-cell office:value-type="date" office:date-value="2020-12-16T00:00:00" table:style-name="ce33">
            <text:p>16/12/2020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624" table:style-name="ce16">
            <text:p><text:s/>€ 624,00<text:s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2">
            <text:p>Z8B2FE02DC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CANONI MANUTENZIONE PROGRAMMI CONTABILITA' - ANNO 2021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ZUCCHETTI SPA - CF 05006900962</text:p>
          </table:table-cell>
          <table:table-cell office:value-type="string" table:style-name="ce3">
            <text:p>ZUCCHETTI SPA</text:p>
          </table:table-cell>
          <table:table-cell office:value-type="string" table:style-name="ce5">
            <text:p>05006900962</text:p>
          </table:table-cell>
          <table:table-cell office:value-type="currency" office:value="3713.3" table:style-name="ce8">
            <text:p><text:s/>€ 3.713,30<text:s/>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3713.3" table:style-name="ce16">
            <text:p><text:s/>€ 3.713,30<text:s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2">
            <text:p>Z512FEE08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Canoni Software gestione Fattura Elettronica ciclo passivo, Protocollo, Conservazione digitale a norma, Gestione spazio Cloud - canone tre anni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PA Digitale SpA - CF 06628860964</text:p>
          </table:table-cell>
          <table:table-cell office:value-type="string" table:style-name="ce7">
            <text:p>PA Digitale SpA</text:p>
          </table:table-cell>
          <table:table-cell office:value-type="string" table:style-name="ce10">
            <text:p>06628860964</text:p>
          </table:table-cell>
          <table:table-cell office:value-type="currency" office:value="11165.4" table:style-name="ce8">
            <text:p><text:s/>€ 11.165,40<text:s/>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11165.400000000001" table:style-name="ce16">
            <text:p><text:s/>€ 11.165,40<text:s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2">
            <text:p>ZF82FF0F79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ervizio per la gestione del "Piano Freddo" ambito territoriale di Desio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CONSORZIO COMUNITA' BRIANZA SOC. COOP.SOCIALE - CF 04352990966</text:p>
          </table:table-cell>
          <table:table-cell office:value-type="string" table:style-name="ce3">
            <text:p>CONSORZIO COMUNITA' BRIANZA SOC. COOP.SOCIALE</text:p>
          </table:table-cell>
          <table:table-cell office:value-type="string" table:style-name="ce5">
            <text:p>04352990966</text:p>
          </table:table-cell>
          <table:table-cell office:value-type="currency" office:value="27065.5" table:style-name="ce8">
            <text:p><text:s/>€ 27.065,50<text:s/></text:p>
          </table:table-cell>
          <table:table-cell office:value-type="date" office:date-value="2020-12-23T00:00:00" table:style-name="ce17">
            <text:p>23/12/2020</text:p>
          </table:table-cell>
          <table:table-cell office:value-type="date" office:date-value="2021-03-31T00:00:00" table:style-name="ce17">
            <text:p>31/03/2021</text:p>
          </table:table-cell>
          <table:table-cell office:value-type="currency" office:value="27065.5" table:style-name="ce16">
            <text:p><text:s/>€ 27.065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42FF62EA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BBONAMENTO A "IL SOLE 24 ORE" E "NORME E TRIBUTI" DIGIT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IL SOLE 24 ORE SPA - CF 00777910159</text:p>
          </table:table-cell>
          <table:table-cell office:value-type="string" table:style-name="ce3">
            <text:p>IL SOLE 24 ORE SPA</text:p>
          </table:table-cell>
          <table:table-cell office:value-type="string" table:style-name="ce5">
            <text:p>00777910159</text:p>
          </table:table-cell>
          <table:table-cell office:value-type="currency" office:value="404" table:style-name="ce8">
            <text:p><text:s/>€ 404,00<text:s/></text:p>
          </table:table-cell>
          <table:table-cell office:value-type="date" office:date-value="2020-12-23T00:00:00" table:style-name="ce17">
            <text:p>23/12/2020</text:p>
          </table:table-cell>
          <table:table-cell office:value-type="date" office:date-value="2021-12-22T00:00:00" table:style-name="ce17">
            <text:p>22/12/2021</text:p>
          </table:table-cell>
          <table:table-cell office:value-type="currency" office:value="404" table:style-name="ce16">
            <text:p><text:s/>€ 404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F9300243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OLIZZA INFORTUNI DIPENDENTI IN MISSIONE CON IL PROPRIO AUTOMEZZO - PERIODO DAL 01/01/2021 AL 01/01/2022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ITAS MUTUA - CF 00110750221</text:p>
          </table:table-cell>
          <table:table-cell office:value-type="string" table:style-name="ce10">
            <text:p>ITAS MUTUA</text:p>
          </table:table-cell>
          <table:table-cell office:value-type="string" table:style-name="ce10">
            <text:p>00110750221</text:p>
          </table:table-cell>
          <table:table-cell office:value-type="currency" office:value="1600" table:style-name="ce8">
            <text:p><text:s/>€ 1.600,00<text:s/>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2-01-01T00:00:00" table:style-name="ce17">
            <text:p>01/01/2022</text:p>
          </table:table-cell>
          <table:table-cell office:value-type="currency" office:value="1600" table:style-name="ce16">
            <text:p><text:s/>€ 1.600,00<text:s/></text:p>
          </table:table-cell>
          <table:table-cell table:number-columns-repeated="16373" table:style-name="ce55"/>
        </table:table-row>
        <table:table-row table:style-name="ro2">
          <table:table-cell office:value-type="string" table:style-name="ce50">
            <text:p>8518699CCA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LOTTO 2 – SERVIZIO DI COPERTURA ASSICURATIVA “POLIZZA RCT/O”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LOTTO DESERTO</text:p>
          </table:table-cell>
          <table:table-cell office:value-type="string" table:style-name="ce28">
            <text:p>NON AGGIUDICATO</text:p>
          </table:table-cell>
          <table:table-cell table:style-name="ce28"/>
          <table:table-cell table:style-name="ce8"/>
          <table:table-cell office:value-type="date" office:date-value="2021-01-31T00:00:00" table:style-name="ce49">
            <text:p>31/01/2021</text:p>
          </table:table-cell>
          <table:table-cell office:value-type="date" office:date-value="2024-01-31T00:00:00" table:style-name="ce49">
            <text:p>31/01/2024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48">
            <text:p>85186872E6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LOTTO 1 – SERVIZIO DI COPERTURA ASSICURATIVA “POLIZZA ALL RISKS”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LOTTO DESERTO</text:p>
          </table:table-cell>
          <table:table-cell office:value-type="string" table:style-name="ce28">
            <text:p>NON AGGIUDICATO</text:p>
          </table:table-cell>
          <table:table-cell table:style-name="ce28"/>
          <table:table-cell table:style-name="ce8"/>
          <table:table-cell office:value-type="date" office:date-value="2021-01-30T00:00:00" table:style-name="ce49">
            <text:p>30/01/2021</text:p>
          </table:table-cell>
          <table:table-cell office:value-type="date" office:date-value="2024-01-30T00:00:00" table:style-name="ce49">
            <text:p>30/01/2024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string" table:style-name="ce50">
            <text:p>851870950D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LOTTO 3 – SERVIZIO DI COPERTURA ASSICURATIVA “POLIZZA INFORTUNI”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LOTTO DESERTO</text:p>
          </table:table-cell>
          <table:table-cell office:value-type="string" table:style-name="ce28">
            <text:p>NON AGGIUDICATO</text:p>
          </table:table-cell>
          <table:table-cell table:style-name="ce28"/>
          <table:table-cell table:style-name="ce8"/>
          <table:table-cell office:value-type="date" office:date-value="2021-01-01T00:00:00" table:style-name="ce49">
            <text:p>01/01/2021</text:p>
          </table:table-cell>
          <table:table-cell office:value-type="date" office:date-value="2024-01-01T00:00:00" table:style-name="ce49">
            <text:p>01/01/2024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50">
            <text:p>85187273E8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8">
            <text:p>LOTTO 5 – SERVIZIO DI COPERTURA ASSICURATIVA “POLIZZA RC PATRIMONIALE”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XL INSURANCE COMPANY SE - CF 12525420159</text:p>
          </table:table-cell>
          <table:table-cell office:value-type="string" table:style-name="ce28">
            <text:p>NON AGGIUDICATO</text:p>
          </table:table-cell>
          <table:table-cell table:style-name="ce28"/>
          <table:table-cell table:style-name="ce8"/>
          <table:table-cell office:value-type="date" office:date-value="2020-12-31T00:00:00" table:style-name="ce49">
            <text:p>31/12/2020</text:p>
          </table:table-cell>
          <table:table-cell office:value-type="date" office:date-value="2023-12-31T00:00:00" table:style-name="ce49">
            <text:p>31/12/202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2">
            <text:p>765605479F</text:p>
          </table:table-cell>
          <table:table-cell office:value-type="string" table:style-name="ce2">
            <text:p>AZIENDA SPECIALE CONSORTILE "CONSORZIO DESIO-BRIANZA" - CF 91005610158</text:p>
          </table:table-cell>
          <table:table-cell office:value-type="string" table:style-name="ce44">
            <text:p>SERVIZI COMPLEMENTARI SANITARI E SOCIOSANITARI PER I CENTRI DIURNI DISABILI DI DESIO, MUGGIÒ E NOVA MILANESE DELL’ASC CONSORZIO DESIO-BRIANZA</text:p>
          </table:table-cell>
          <table:table-cell office:value-type="string" table:style-name="ce42">
            <text:p>PROCEDURA APERTA</text:p>
          </table:table-cell>
          <table:table-cell office:value-type="string" table:style-name="ce34">
            <text:p>ANTEO COOPERATIVA SOCIALE ONLUS – C.F. 01758780025; SOCIETA’ E SERVIZI COOPERATIVA SOCIALE – C.F. 00782980122; SOCIOSFERA (MANDATARIA) – C.F. 10073520156 <text:s/>E SPAZIO APERTO SERVIZI (MANDANTE) – C.F. 10860990158</text:p>
          </table:table-cell>
          <table:table-cell office:value-type="string" table:style-name="ce3">
            <text:p>ANTEO COOPERATIVA SOCIALE ONLUS</text:p>
          </table:table-cell>
          <table:table-cell office:value-type="string" table:style-name="ce3">
            <text:p>01758780025</text:p>
          </table:table-cell>
          <table:table-cell office:value-type="currency" office:value="501426.07000000007" table:style-name="ce8">
            <text:p><text:s/>€ 501.426,07<text:s/></text:p>
          </table:table-cell>
          <table:table-cell office:value-type="date" office:date-value="2019-01-03T00:00:00" table:style-name="ce45">
            <text:p>03/01/2019</text:p>
          </table:table-cell>
          <table:table-cell office:value-type="date" office:date-value="2020-03-31T00:00:00" table:style-name="ce17">
            <text:p>31/03/2020</text:p>
          </table:table-cell>
          <table:table-cell office:value-type="currency" office:value="501426.07000000007" table:style-name="ce16">
            <text:p><text:s/>€ 501.426,0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7542246A49</text:p>
          </table:table-cell>
          <table:table-cell office:value-type="string" table:style-name="ce2">
            <text:p>AZIENDA SPECIALE CONSORTILE "CONSORZIO DESIO-BRIANZA" - CF 91005610158</text:p>
          </table:table-cell>
          <table:table-cell office:value-type="string" table:style-name="ce44">
            <text:p>Prestazioni del servizio Comunità Socio Sanitaria “Soleluna” per persone con disabilità</text:p>
          </table:table-cell>
          <table:table-cell office:value-type="string" table:style-name="ce42">
            <text:p>PROCEDURA NEGOZIATA DERIVANTE DA AVVISI CON CUI SI INDICE UNA GARA</text:p>
          </table:table-cell>
          <table:table-cell office:value-type="string" table:style-name="ce34">
            <text:p>ANTEO COOPERATIVA SOCIALE ONLUS – C.F. 01758780025; SOLIDARIETA’ E SERVIZI COOPERATIVA SOCIALE - C.F. 00782980122; CONSORZIO BLU – C.F. 02569290394; COOPERATIVA SOCIALE QUADRIFOGLIO S.C. ONLUS – C.F. 03890320017; NUOVA ASSITENZA SOCIETA’ COOPERATIVA – C.F. 06902520011</text:p>
          </table:table-cell>
          <table:table-cell office:value-type="string" table:style-name="ce3">
            <text:p>ANTEO COOPERATIVA SOCIALE ONLUS</text:p>
          </table:table-cell>
          <table:table-cell office:value-type="string" table:style-name="ce3">
            <text:p>01758780025</text:p>
          </table:table-cell>
          <table:table-cell office:value-type="string" table:style-name="ce8">
            <text:p>€ 747.345.00<text:s/></text:p>
          </table:table-cell>
          <table:table-cell office:value-type="date" office:date-value="2018-10-01T00:00:00" table:style-name="ce45">
            <text:p>01/10/2018</text:p>
          </table:table-cell>
          <table:table-cell office:value-type="date" office:date-value="2020-03-31T00:00:00" table:style-name="ce17">
            <text:p>31/03/2020</text:p>
          </table:table-cell>
          <table:table-cell office:value-type="currency" office:value="859199.72000000009" table:style-name="ce16">
            <text:p><text:s/>€ 859.199,72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7597971C02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7">
            <text:p>servizio di somministrazione lavoro a tempo determinato</text:p>
          </table:table-cell>
          <table:table-cell office:value-type="string" table:style-name="ce42">
            <text:p>PROCEDURA NEGOZIATA DERIVANTE DA AVVISI CON CUI SI INDICE UNA GARA</text:p>
          </table:table-cell>
          <table:table-cell office:value-type="string" table:style-name="ce28">
            <text:p>GI Group Spa - CF 11629770154; <text:s/>Obiettivo Lavoro Spa - CF 05510281008; Adecco Italia Spa - CF 13366030156; Etjca S.p.A CF/PI: 12720200158; E-Work S.p.A P. Iva/C.F. 13063380151; Job Italia P. IVA 03714920232; Oasi Lavoro PIVA 02552531200; Openjobmetis SpA P.IVA: 13343690155; Tempor SpA P.IVA 12015820157; Umana SpA Partita IVA 03171510278</text:p>
          </table:table-cell>
          <table:table-cell office:value-type="string" table:style-name="ce28">
            <text:p>RANDSTAD italia SpA Socistà Unipersonale<text:s/></text:p>
          </table:table-cell>
          <table:table-cell office:value-type="string" table:style-name="ce5">
            <text:p>12730090151</text:p>
          </table:table-cell>
          <table:table-cell office:value-type="currency" office:value="1300000" table:style-name="ce8">
            <text:p><text:s/>€ 1.300.000,00<text:s/></text:p>
          </table:table-cell>
          <table:table-cell office:value-type="date" office:date-value="2018-09-01T00:00:00" table:style-name="ce49">
            <text:p>01/09/2018</text:p>
          </table:table-cell>
          <table:table-cell office:value-type="date" office:date-value="2020-12-31T00:00:00" table:style-name="ce49">
            <text:p>31/12/2020</text:p>
          </table:table-cell>
          <table:table-cell office:value-type="currency" office:value="1227890.2600000007" table:style-name="ce16">
            <text:p><text:s/>€ 1.227.890,26<text:s/>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66558640BB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52">
            <text:p>Servizio di Pulizia degli ambienti per le sedi dei quattro Centri Diurni per Disabili (C.D.D.)e del Servizio Integrazione Lavorativa (S.I.L.) di Macherio</text:p>
          </table:table-cell>
          <table:table-cell office:value-type="string" table:style-name="ce5">
            <text:p>COTTIMO FIDUCIARIO</text:p>
          </table:table-cell>
          <table:table-cell office:value-type="string" table:style-name="ce3">
            <text:p>FABBRO SPA - CF 03803800964 , IPN CAMPANIA - CF 03868871215 , EURO &amp; PROMOS - CF 02458660301, GRATTACASO - CF 00965350093 , WORK &amp; SERVICES - CF 03351580968 , SOCIETA' COOPERATIVA AZALEA ONLUS - CF 02420420966, MAGITEC - CF 11624501000, SICURITALIA GROUP SERVICE - CF 03003290131, GMB - CF 06677340967, R &amp; M IMPRESA SERVIZI SAS - CF 05812510013</text:p>
          </table:table-cell>
          <table:table-cell office:value-type="string" table:style-name="ce28">
            <text:p>WORK &amp; SERVICES SOC. COOP.</text:p>
          </table:table-cell>
          <table:table-cell office:value-type="string" table:style-name="ce5">
            <text:p>03351580968</text:p>
          </table:table-cell>
          <table:table-cell office:value-type="currency" office:value="113682" table:style-name="ce8">
            <text:p><text:s/>€ 113.682,00<text:s/></text:p>
          </table:table-cell>
          <table:table-cell office:value-type="date" office:date-value="2016-11-02T00:00:00" table:style-name="ce49">
            <text:p>02/11/2016</text:p>
          </table:table-cell>
          <table:table-cell office:value-type="date" office:date-value="2020-03-31T00:00:00" table:style-name="ce49">
            <text:p>31/03/2020</text:p>
          </table:table-cell>
          <table:table-cell office:value-type="currency" office:value="116184.66999999998" table:style-name="ce16">
            <text:p><text:s/>€ 116.184,6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9302335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olizza assicurativa Fiat Ducato - periodo dal 17/01/2021 al 17/01/2022<text:s/>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A.B. SERVIZI ASSICURATIVI - CF 05408680964, AIG EUROPE S.A. RAPPRESENTANZA GENERALE PER L'ITALIA - CF 10479810961, DUAL Italia SpA - CF 13199520159, APRILE – GESTIONI ASSICURATIVE SRL - CF 08744050967, JANUA BROKER SPA - CF 01834380998, Agenzia Generale INA-ASSITALIA Monza B.B.R. Assicurazioni - CF 02729030961, ITAS MUTUA - CF 00110750221</text:p>
          </table:table-cell>
          <table:table-cell office:value-type="string" table:style-name="ce10">
            <text:p>APRILE – GESTIONI ASSICURATIVE SRL<text:s text:c="2"/></text:p>
          </table:table-cell>
          <table:table-cell office:value-type="string" table:style-name="ce12">
            <text:p>08744050967</text:p>
          </table:table-cell>
          <table:table-cell office:value-type="currency" office:value="709" table:style-name="ce8">
            <text:p><text:s/>€ 709,00<text:s/></text:p>
          </table:table-cell>
          <table:table-cell office:value-type="date" office:date-value="2021-01-17T00:00:00" table:style-name="ce17">
            <text:p>17/01/2021</text:p>
          </table:table-cell>
          <table:table-cell office:value-type="date" office:date-value="2022-01-17T00:00:00" table:style-name="ce17">
            <text:p>17/01/2022</text:p>
          </table:table-cell>
          <table:table-cell office:value-type="currency" office:value="709" table:style-name="ce16">
            <text:p><text:s/>€ 709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213047CB2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rticoli di cancelleria per tutti i serviz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CORSINI COMMERCIO CANCELLERIA SRL - CF 02253960237, FACAU CANCELLERIA SRL - CF 01304810326, FORATO CANCELLERIA SRL - CF 01383950225, NADIR CANCELLERIA DI LORENZO LORUSSO A C. SAS - CF 02909520732, VIC CANCELLERIA SRL - CF 02570190963</text:p>
          </table:table-cell>
          <table:table-cell office:value-type="string" table:style-name="ce3">
            <text:p>FORATO CANCELLERIA SRL</text:p>
          </table:table-cell>
          <table:table-cell office:value-type="string" table:style-name="ce5">
            <text:p>01383950225</text:p>
          </table:table-cell>
          <table:table-cell office:value-type="currency" office:value="5800.14" table:style-name="ce8">
            <text:p><text:s/>€ 5.800,14<text:s/></text:p>
          </table:table-cell>
          <table:table-cell office:value-type="date" office:date-value="2021-01-20T00:00:00" table:style-name="ce17">
            <text:p>20/01/2021</text:p>
          </table:table-cell>
          <table:table-cell office:value-type="date" office:date-value="2021-10-14T00:00:00" table:style-name="ce17">
            <text:p>14/10/2021</text:p>
          </table:table-cell>
          <table:table-cell office:value-type="currency" office:value="5800.14" table:style-name="ce16">
            <text:p><text:s/>€ 5.800,1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3304AD43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OLIZZA DELLA RESPONSABILITA' CIVILE PATRIMONIALE DELL’ENTE - ANNO 2021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CCREDITED INSURANCE (EUROPE) LIMITED - CF 97839750151, AMTrust EuropeLimited - Rappresentaznza Ge- nerale per l'Italia - CF 07972530963, APRILE - GESTIONI ASSICURATIVE S.R.L. - CF 08744050967, ASSITECA SPA INTERNAZIONALE DI BROKERAGGIO-ASSICURATIVO - CF 09743130156, ATENA BROKERS SRL - CF 03246740132, AVIVA ITALIA S.P.A. - CF 10540250965, BROKERITALY CONSULTING SRL - CF 11572181003, Helvetia Compagnia Svizzera d'Assicurazioni SA Rappresentanza Generale e Direzione per l'Italia - CF 01462690155, Januabroker S.p.A. - CF 01834380998, MORETTO ASSICURAZIONI SRL - Agenzia Unipol Sai Assicurazioni - CF 02566690166, SOCIETA' REALE MUTUA DI ASSICURAZIONI - CF 11998320011, UNIVALT DI CIABARRI VINCENZO &amp; C. SNC - CF 00948440144, XL INSURANCE COMPANY SE - CF 12525420159, SAG SRL Agenzia UnipolSai Assicurazioni - CF 12530501001, ELITE INSURANCE COMPANY LTD - CF 07723390964</text:p>
          </table:table-cell>
          <table:table-cell office:value-type="string" table:style-name="ce3">
            <text:p>APRILE – GESTIONI ASSICURATIVE SRL<text:s text:c="2"/></text:p>
          </table:table-cell>
          <table:table-cell office:value-type="string" table:style-name="ce5">
            <text:p>08744050967</text:p>
          </table:table-cell>
          <table:table-cell office:value-type="currency" office:value="3995.47" table:style-name="ce8">
            <text:p><text:s/>€ 3.995,47<text:s/></text:p>
          </table:table-cell>
          <table:table-cell office:value-type="date" office:date-value="2020-12-31T00:00:00" table:style-name="ce17">
            <text:p>31/12/2020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3995.47" table:style-name="ce16">
            <text:p><text:s/>€ 3.995,4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4305A1A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di gas naturale e dei servizi connessi sede Centro Diurno Disabili di Muggiò (MB)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10">
            <text:p>HERA COMM S.P.A. - CF 02221101203</text:p>
          </table:table-cell>
          <table:table-cell office:value-type="string" table:style-name="ce10">
            <text:p>HERA COMM S.P.A.</text:p>
          </table:table-cell>
          <table:table-cell office:value-type="string" table:style-name="ce10">
            <text:p>02221101203</text:p>
          </table:table-cell>
          <table:table-cell office:value-type="currency" office:value="7000" table:style-name="ce8">
            <text:p><text:s/>€ 7.000,00<text:s/></text:p>
          </table:table-cell>
          <table:table-cell office:value-type="date" office:date-value="2021-04-01T00:00:00" table:style-name="ce17">
            <text:p>01/04/2021</text:p>
          </table:table-cell>
          <table:table-cell office:value-type="date" office:date-value="2022-03-31T00:00:00" table:style-name="ce17">
            <text:p>31/03/2022</text:p>
          </table:table-cell>
          <table:table-cell office:value-type="currency" office:value="5314.4000000000005" table:style-name="ce16">
            <text:p><text:s/>€ 5.314,4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A305A05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olizza assicurativa incendio sedi aziendali periodo dal 30/01/2021 al 30/01/2022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ITAS MUTUA - CF 00110750221, A&amp;A INSURANCE BROKER S.R.L. - CF 04911460964, A.B. SERVIZI ASSICURATIVI - CF 05408680964, AIG EUROPE S.A. RAPPRESENTANZA GENERALE PER L'ITALIA - CF 10479810961, APRILE - GESTIONI ASSICURATIVE SRL - CF 08744050967, DUAL Italia SpA - CF 13199520159, januabroker spa - CF 01834380998, allianz spa - CF 01333250320</text:p>
          </table:table-cell>
          <table:table-cell office:value-type="string" table:style-name="ce10">
            <text:p>ITAS MUTUA</text:p>
          </table:table-cell>
          <table:table-cell office:value-type="string" table:style-name="ce10">
            <text:p>00110750221</text:p>
          </table:table-cell>
          <table:table-cell office:value-type="currency" office:value="2388" table:style-name="ce8">
            <text:p><text:s/>€ 2.388,00<text:s/></text:p>
          </table:table-cell>
          <table:table-cell office:value-type="date" office:date-value="2021-01-30T00:00:00" table:style-name="ce17">
            <text:p>30/01/2021</text:p>
          </table:table-cell>
          <table:table-cell office:value-type="date" office:date-value="2022-01-30T00:00:00" table:style-name="ce17">
            <text:p>30/01/2022</text:p>
          </table:table-cell>
          <table:table-cell office:value-type="currency" office:value="2388" table:style-name="ce16">
            <text:p><text:s/>€ 2.388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53061C1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OLIZZA ASSICURATIVA RCT/RCO - DAL 31/01/2021 AL 31/01/2022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ITAS MUTUA - CF 00110750221, JANUA BROKER SPA - CF 01834380998, APRILE – GESTIONI ASSICURATIVE SRL - CF 08744050967, ARCH INSURANCE (EU) DESIGNATED ACTIVITY COMPANY - CF 10737850965, A&amp;A INSURANCE BROKER S.R.L. - CF 04911460964, A.B. SERVIZI ASSICURATIVI - CF 05408680964, DUAL Italia SpA - CF 13199520159, Allianz SpA - CF 01333250320</text:p>
          </table:table-cell>
          <table:table-cell office:value-type="string" table:style-name="ce7">
            <text:p>JANUA BROKER SPA</text:p>
          </table:table-cell>
          <table:table-cell office:value-type="string" table:style-name="ce10">
            <text:p>01834380998</text:p>
          </table:table-cell>
          <table:table-cell office:value-type="currency" office:value="3300" table:style-name="ce8">
            <text:p><text:s/>€ 3.300,00<text:s/>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2-01-31T00:00:00" table:style-name="ce17">
            <text:p>31/01/2022</text:p>
          </table:table-cell>
          <table:table-cell office:value-type="currency" office:value="3300" table:style-name="ce16">
            <text:p><text:s/>€ 3.3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793061C9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olizza assicurativa impianti e apparecchiature elettroniche - periodo dal 30/01/2021 al 30/01/2022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A.B. SERVIZI ASSICURATIVI - CF 05408680964</text:p>
          </table:table-cell>
          <table:table-cell office:value-type="string" table:style-name="ce10">
            <text:p>A.B. SERVIZI ASSICURATIVI</text:p>
          </table:table-cell>
          <table:table-cell office:value-type="string" table:style-name="ce10">
            <text:p>05408680964</text:p>
          </table:table-cell>
          <table:table-cell office:value-type="currency" office:value="601.5" table:style-name="ce8">
            <text:p><text:s/>€ 601,50<text:s/></text:p>
          </table:table-cell>
          <table:table-cell office:value-type="date" office:date-value="2021-01-30T00:00:00" table:style-name="ce17">
            <text:p>30/01/2021</text:p>
          </table:table-cell>
          <table:table-cell office:value-type="date" office:date-value="2022-01-30T00:00:00" table:style-name="ce17">
            <text:p>30/01/2022</text:p>
          </table:table-cell>
          <table:table-cell office:value-type="currency" office:value="601.5" table:style-name="ce16">
            <text:p><text:s/>€ 601,50<text:s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ZEC3063F8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rogramma di rilevazione della customer satisfaction - Piano Professionale Standard periodo dal 29/01/2021 al 28/01/2022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SURVEYMONKEY - CF 0371581003</text:p>
          </table:table-cell>
          <table:table-cell office:value-type="string" table:style-name="ce7">
            <text:p>SURVEYMONKEY</text:p>
          </table:table-cell>
          <table:table-cell office:value-type="string" table:style-name="ce10">
            <text:p>0371581003<text:s text:c="3"/></text:p>
          </table:table-cell>
          <table:table-cell office:value-type="currency" office:value="295.08" table:style-name="ce8">
            <text:p><text:s/>€ 295,08<text:s/>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2-01-28T00:00:00" table:style-name="ce17">
            <text:p>28/01/2022</text:p>
          </table:table-cell>
          <table:table-cell office:value-type="currency" office:value="360" table:style-name="ce16">
            <text:p><text:s/>€ 36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0308FED0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Dispositivi di Protezione Individuale prevenzione Covid-19 - Mascherine FFP2 e Mascherine chirurgiche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UREA ITALIA S.R.L.S. - CF 15713901005</text:p>
          </table:table-cell>
          <table:table-cell office:value-type="string" table:style-name="ce3">
            <text:p>AUREA ITALIA S.R.L.S.</text:p>
          </table:table-cell>
          <table:table-cell office:value-type="string" table:style-name="ce5">
            <text:p>15713901005</text:p>
          </table:table-cell>
          <table:table-cell office:value-type="currency" office:value="3690" table:style-name="ce8">
            <text:p><text:s/>€ 3.690,00<text:s/></text:p>
          </table:table-cell>
          <table:table-cell office:value-type="date" office:date-value="2021-02-09T00:00:00" table:style-name="ce17">
            <text:p>09/02/2021</text:p>
          </table:table-cell>
          <table:table-cell office:value-type="date" office:date-value="2021-02-22T00:00:00" table:style-name="ce17">
            <text:p>22/02/2021</text:p>
          </table:table-cell>
          <table:table-cell office:value-type="currency" office:value="3690" table:style-name="ce16">
            <text:p><text:s/>€ 3.69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E30956E8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ervizio di collaudo delle bombole di spegnimento a protezione del locale archivio sede Via Lombardia n. 59 - Desio (MB)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CUNY FIRE SERVICE SRL - CF 02574660045, P.A. PROTEZIONE ANTINCENDIO SRL - CF 06024070960, MA.PI ANTINCENDIO SRL - CF 05716550966</text:p>
          </table:table-cell>
          <table:table-cell office:value-type="string" table:style-name="ce3">
            <text:p>MA.PI ANTINCENDIO SRL</text:p>
          </table:table-cell>
          <table:table-cell office:value-type="string" table:style-name="ce5">
            <text:p>05716550966</text:p>
          </table:table-cell>
          <table:table-cell office:value-type="currency" office:value="4752" table:style-name="ce8">
            <text:p><text:s/>€ 4.752,00<text:s/></text:p>
          </table:table-cell>
          <table:table-cell office:value-type="date" office:date-value="2021-03-01T00:00:00" table:style-name="ce17">
            <text:p>01/03/2021</text:p>
          </table:table-cell>
          <table:table-cell office:value-type="date" office:date-value="2021-08-31T00:00:00" table:style-name="ce17">
            <text:p>31/08/2021</text:p>
          </table:table-cell>
          <table:table-cell office:value-type="currency" office:value="4752" table:style-name="ce16">
            <text:p><text:s/>€ 4.752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A30993F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energia termica a servizio sede aziendale di Via Lombardia n. 59 a Desio (MB) allacciata alla rete di teleriscaldamento biennio 2021/2022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BEA GESTIONI S.P.A. - CF 08081300967</text:p>
          </table:table-cell>
          <table:table-cell office:value-type="string" table:style-name="ce3">
            <text:p>BEA GESTIONI S.P.A.</text:p>
          </table:table-cell>
          <table:table-cell office:value-type="string" table:style-name="ce12">
            <text:p>08081300967</text:p>
          </table:table-cell>
          <table:table-cell office:value-type="currency" office:value="35000" table:style-name="ce8">
            <text:p><text:s/>€ 35.000,00<text:s/>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34636.47" table:style-name="ce16">
            <text:p><text:s/>€ 34.636,4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0830A7173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di attrezzature per il sollevamento, la movimentazione e la cura per l'igiene personale in sicurezza di persone non autosufficienti per allestimento appartamento in cogestione - progetto TIKITAKA EQUILIBERI DI ESSERE - Fondazione Cariplo 2016-2392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MILTECHO S.R.L. - CF 03506800964</text:p>
          </table:table-cell>
          <table:table-cell office:value-type="string" table:style-name="ce3">
            <text:p>MILTECHO S.R.L.</text:p>
          </table:table-cell>
          <table:table-cell office:value-type="string" table:style-name="ce5">
            <text:p>03506800964</text:p>
          </table:table-cell>
          <table:table-cell office:value-type="currency" office:value="4750" table:style-name="ce8">
            <text:p><text:s/>€ 4.750,00<text:s/></text:p>
          </table:table-cell>
          <table:table-cell office:value-type="date" office:date-value="2021-02-16T00:00:00" table:style-name="ce17">
            <text:p>16/02/2021</text:p>
          </table:table-cell>
          <table:table-cell office:value-type="date" office:date-value="2021-02-28T00:00:00" table:style-name="ce17">
            <text:p>28/02/2021</text:p>
          </table:table-cell>
          <table:table-cell office:value-type="currency" office:value="4750" table:style-name="ce16">
            <text:p><text:s/>€ 4.75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B30C4A0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rinnovo e mantenimento della certificazione del sistema qualità UNI EN ISO 9001:2015 per i settori EA 37 e 38 dell’Azienda - triennio 2021/2023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CVI ITALIA SRLS - CF 03454621206, IMQ SPA - CF 12898410159, RINA SERVICES SPA - CF 03487840104</text:p>
          </table:table-cell>
          <table:table-cell office:value-type="string" table:style-name="ce3">
            <text:p>CVI ITALIA SRLS</text:p>
          </table:table-cell>
          <table:table-cell office:value-type="string" table:style-name="ce12">
            <text:p>03454621206</text:p>
          </table:table-cell>
          <table:table-cell office:value-type="currency" office:value="2500" table:style-name="ce8">
            <text:p><text:s/>€ 2.500,00<text:s/></text:p>
          </table:table-cell>
          <table:table-cell office:value-type="date" office:date-value="2021-02-24T00:00:00" table:style-name="ce17">
            <text:p>24/02/2021</text:p>
          </table:table-cell>
          <table:table-cell office:value-type="date" office:date-value="2023-02-23T00:00:00" table:style-name="ce17">
            <text:p>23/02/2023</text:p>
          </table:table-cell>
          <table:table-cell office:value-type="currency" office:value="2499.98" table:style-name="ce16">
            <text:p><text:s/>€ 2.499,9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2730C77A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rticoli per allestimento appartamento in cogestione: materassi, coprimaterassi e cuscini - progetto TIKITAKA EQUILIBERI DI ESSERE - Fondazione Cariplo 2016-2392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MTA GROUP SRL - CF 11846730015</text:p>
          </table:table-cell>
          <table:table-cell office:value-type="string" table:style-name="ce3">
            <text:p>MTA GROUP SRL</text:p>
          </table:table-cell>
          <table:table-cell office:value-type="string" table:style-name="ce5">
            <text:p>11846730015</text:p>
          </table:table-cell>
          <table:table-cell office:value-type="currency" office:value="759" table:style-name="ce8">
            <text:p><text:s/>€ 759,00<text:s/></text:p>
          </table:table-cell>
          <table:table-cell office:value-type="date" office:date-value="2021-02-24T00:00:00" table:style-name="ce17">
            <text:p>24/02/2021</text:p>
          </table:table-cell>
          <table:table-cell office:value-type="date" office:date-value="2021-03-25T00:00:00" table:style-name="ce17">
            <text:p>25/03/2021</text:p>
          </table:table-cell>
          <table:table-cell office:value-type="currency" office:value="759" table:style-name="ce16">
            <text:p><text:s/>€ 759,00<text:s/>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Z6630CBB9D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rticolo per allestimento appartamento in cogestione: lavastoviglie a libera installazione - progetto TIKITAKA EQUILIBERI DI ESSERE - Fondazione Cariplo 2016-2392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FRANGI SRLS - CF 04179660248, STEMA SRL - CF 04160880243, ZEMA SRLS - CF 04179650249, TEKNOIT - CF 15462611003, CARTOIDEE DI CULTRARO VASTA GIUSEPPE - CF CLTGPP73S03C351D</text:p>
          </table:table-cell>
          <table:table-cell office:value-type="string" table:style-name="ce3">
            <text:p>FRANGI SRLS</text:p>
          </table:table-cell>
          <table:table-cell office:value-type="string" table:style-name="ce5">
            <text:p>04179660248</text:p>
          </table:table-cell>
          <table:table-cell office:value-type="currency" office:value="398.4" table:style-name="ce8">
            <text:p><text:s/>€ 398,40<text:s/></text:p>
          </table:table-cell>
          <table:table-cell office:value-type="date" office:date-value="2021-02-25T00:00:00" table:style-name="ce17">
            <text:p>25/02/2021</text:p>
          </table:table-cell>
          <table:table-cell office:value-type="date" office:date-value="2021-04-14T00:00:00" table:style-name="ce17">
            <text:p>14/04/2021</text:p>
          </table:table-cell>
          <table:table-cell office:value-type="currency" office:value="398.4" table:style-name="ce16">
            <text:p><text:s/>€ 398,40<text:s/>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ZE130CDDB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rticoli per allestimento appartamento in cogestione: accessori per la cucina e la tavola e poltrona letto - progetto TIKITAKA EQUILIBERI DI ESSERE - Fondazione Cariplo 2016-2392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OK UFFICIO ARREDAMENTO SRL - CF 01078930094</text:p>
          </table:table-cell>
          <table:table-cell office:value-type="string" table:style-name="ce3">
            <text:p>OK UFFICIO ARREDAMENTO SRL</text:p>
          </table:table-cell>
          <table:table-cell office:value-type="string" table:style-name="ce5">
            <text:p>01078930094</text:p>
          </table:table-cell>
          <table:table-cell office:value-type="currency" office:value="1479" table:style-name="ce8">
            <text:p><text:s/>€ 1.479,00<text:s/></text:p>
          </table:table-cell>
          <table:table-cell office:value-type="date" office:date-value="2021-02-26T00:00:00" table:style-name="ce17">
            <text:p>26/02/2021</text:p>
          </table:table-cell>
          <table:table-cell office:value-type="date" office:date-value="2021-04-01T00:00:00" table:style-name="ce17">
            <text:p>01/04/2021</text:p>
          </table:table-cell>
          <table:table-cell office:value-type="currency" office:value="1479" table:style-name="ce16">
            <text:p><text:s/>€ 1.479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A30CF6BD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rticoli per allestimento appartamento in cogestione: frigorifero a libera installazione, forno microonde, tv led, aspirapolvere - progetto TIKITAKA EQUILIBERI DI ESSERE - Fondazione Cariplo 2016-2392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CARTOIDEE DI CULTRARO VASTA GIUSEPPE - CF CLTGPP73S03C351D</text:p>
          </table:table-cell>
          <table:table-cell office:value-type="string" table:style-name="ce3">
            <text:p>CARTOIDEE DI CULTRARO VASTA GIUSEPPE</text:p>
          </table:table-cell>
          <table:table-cell office:value-type="string" table:style-name="ce5">
            <text:p>CLTGPP73S03C351D</text:p>
          </table:table-cell>
          <table:table-cell office:value-type="currency" office:value="711" table:style-name="ce8">
            <text:p><text:s/>€ 711,00<text:s/></text:p>
          </table:table-cell>
          <table:table-cell office:value-type="date" office:date-value="2021-02-26T00:00:00" table:style-name="ce17">
            <text:p>26/02/2021</text:p>
          </table:table-cell>
          <table:table-cell office:value-type="date" office:date-value="2021-03-19T00:00:00" table:style-name="ce17">
            <text:p>19/03/2021</text:p>
          </table:table-cell>
          <table:table-cell office:value-type="currency" office:value="711" table:style-name="ce16">
            <text:p><text:s/>€ 711,00<text:s/>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Z5430DA9EB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Contratto di manutenzione degli impianti elettrici, degli impianti di antintrusione e degli impianti di rilevazione fumi presso le sedi aziendali - proroga tecnica di tre mesi dal 04/03/2021 al 31/05/2021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IMECI S.R.L. - CF 02779460969</text:p>
          </table:table-cell>
          <table:table-cell office:value-type="string" table:style-name="ce3">
            <text:p>IMECI S.R.L.</text:p>
          </table:table-cell>
          <table:table-cell office:value-type="string" table:style-name="ce5">
            <text:p>02779460969</text:p>
          </table:table-cell>
          <table:table-cell office:value-type="currency" office:value="2754" table:style-name="ce8">
            <text:p><text:s/>€ 2.754,00<text:s/></text:p>
          </table:table-cell>
          <table:table-cell office:value-type="date" office:date-value="2021-03-04T00:00:00" table:style-name="ce17">
            <text:p>04/03/2021</text:p>
          </table:table-cell>
          <table:table-cell office:value-type="date" office:date-value="2021-05-31T00:00:00" table:style-name="ce17">
            <text:p>31/05/2021</text:p>
          </table:table-cell>
          <table:table-cell office:value-type="currency" office:value="2754" table:style-name="ce16">
            <text:p><text:s/>€ 2.754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330D97CB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ervizio di raccolta, trasporto e smaltimento materiale in disuso presso le sed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E.M. DISPOSAL SRL - CF 03779890163</text:p>
          </table:table-cell>
          <table:table-cell office:value-type="string" table:style-name="ce3">
            <text:p>E.M. DISPOSAL SRL</text:p>
          </table:table-cell>
          <table:table-cell office:value-type="string" table:style-name="ce5">
            <text:p>03779890163</text:p>
          </table:table-cell>
          <table:table-cell office:value-type="currency" office:value="1350" table:style-name="ce8">
            <text:p><text:s/>€ 1.350,00<text:s/></text:p>
          </table:table-cell>
          <table:table-cell office:value-type="date" office:date-value="2021-03-03T00:00:00" table:style-name="ce17">
            <text:p>03/03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1350" table:style-name="ce16">
            <text:p><text:s/>€ 1.3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030E0F9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Noleggio di n. 1 apparecchiatura multifunzione - sede centrale (Amministrazione)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KYOCERA DOCUMENT SOLUTIONS ITALIA SPA - CF 01788080156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5">
            <text:p>01788080156</text:p>
          </table:table-cell>
          <table:table-cell office:value-type="currency" office:value="2462.88" table:style-name="ce8">
            <text:p><text:s/>€ 2.462,88<text:s/>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5-03-23T00:00:00" table:style-name="ce17">
            <text:p>23/03/2025</text:p>
          </table:table-cell>
          <table:table-cell office:value-type="currency" office:value="1231.44" table:style-name="ce16">
            <text:p><text:s/>€ 1.231,4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330FA1FE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Interventi di manutenzione non programmata impianti elettrici presso la sede centrale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IMECI S.R.L. - CF 02779460969, IMPIANTI MODERNI DI STEFANO BOCCHI - CF BCCSFN78D08I441T</text:p>
          </table:table-cell>
          <table:table-cell office:value-type="string" table:style-name="ce3">
            <text:p>IMPIANTI MODERNI DI STEFANO BOCCHI</text:p>
          </table:table-cell>
          <table:table-cell office:value-type="string" table:style-name="ce5">
            <text:p>BCCSFN78D08I441T</text:p>
          </table:table-cell>
          <table:table-cell office:value-type="currency" office:value="800" table:style-name="ce8">
            <text:p><text:s/>€ 800,00<text:s/></text:p>
          </table:table-cell>
          <table:table-cell office:value-type="date" office:date-value="2021-03-11T00:00:00" table:style-name="ce17">
            <text:p>11/03/2021</text:p>
          </table:table-cell>
          <table:table-cell office:value-type="date" office:date-value="2021-03-29T00:00:00" table:style-name="ce17">
            <text:p>29/03/2021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130F8CE1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rticoli per fronteggiare la trasmissione/diffusione del virus COVID-19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GECAL SPA - CF 08551090155</text:p>
          </table:table-cell>
          <table:table-cell office:value-type="string" table:style-name="ce3">
            <text:p>GECAL SPA</text:p>
          </table:table-cell>
          <table:table-cell office:value-type="string" table:style-name="ce5">
            <text:p>08551090155</text:p>
          </table:table-cell>
          <table:table-cell office:value-type="currency" office:value="10001" table:style-name="ce8">
            <text:p><text:s/>€ 10.001,00<text:s/></text:p>
          </table:table-cell>
          <table:table-cell office:value-type="date" office:date-value="2021-03-11T00:00:00" table:style-name="ce17">
            <text:p>11/03/2021</text:p>
          </table:table-cell>
          <table:table-cell office:value-type="date" office:date-value="2021-06-29T00:00:00" table:style-name="ce17">
            <text:p>29/06/2021</text:p>
          </table:table-cell>
          <table:table-cell office:value-type="currency" office:value="6824" table:style-name="ce16">
            <text:p><text:s/>€ 6.824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B3104B9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oftware per la gestione del remoto - Supremo Business - 1 Anno (SiteLogic.Components.Cart.ProductTextDescription) 5 Control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NANOSYSTEMS SRL - CF 01085650446</text:p>
          </table:table-cell>
          <table:table-cell office:value-type="string" table:style-name="ce2">
            <text:p>NANOSYSTEMS SRL</text:p>
          </table:table-cell>
          <table:table-cell office:value-type="string" table:style-name="ce13">
            <text:p>01085650446</text:p>
          </table:table-cell>
          <table:table-cell office:value-type="currency" office:value="256" table:style-name="ce8">
            <text:p><text:s/>€ 256,00<text:s/>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2-03-23T00:00:00" table:style-name="ce17">
            <text:p>23/03/2022</text:p>
          </table:table-cell>
          <table:table-cell office:value-type="currency" office:value="256" table:style-name="ce16">
            <text:p><text:s/>€ 256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E310B84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di lavaggio con sanificazione di camici protezione divisa e servizio di consegna biancheria presso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IBI SERVICE SRL - CF 04732420965</text:p>
          </table:table-cell>
          <table:table-cell office:value-type="string" table:style-name="ce2">
            <text:p>DIBI SERVICE SRL</text:p>
          </table:table-cell>
          <table:table-cell office:value-type="string" table:style-name="ce15">
            <text:p>04732420965</text:p>
          </table:table-cell>
          <table:table-cell office:value-type="currency" office:value="9000" table:style-name="ce8">
            <text:p><text:s/>€ 9.000,00<text:s/></text:p>
          </table:table-cell>
          <table:table-cell office:value-type="date" office:date-value="2021-03-17T00:00:00" table:style-name="ce17">
            <text:p>17/03/2021</text:p>
          </table:table-cell>
          <table:table-cell office:value-type="date" office:date-value="2022-03-31T00:00:00" table:style-name="ce17">
            <text:p>31/03/2022</text:p>
          </table:table-cell>
          <table:table-cell office:value-type="currency" office:value="4175.1799999999994" table:style-name="ce16">
            <text:p><text:s/>€ 4.175,1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531261E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oftware per la gestione della logistica - Danea Easyfatt Enterprise + Danea Support Plan n. 15 postazioni (12 mesi)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PM INFORMATICA DI MANNO PIETRO - CF MNNPTR73A19E648A, DANEA SOFT SRL - CF 03365450281<text:s/></text:p>
          </table:table-cell>
          <table:table-cell office:value-type="string" table:style-name="ce2">
            <text:p>DANEA SOFT SRL</text:p>
          </table:table-cell>
          <table:table-cell office:value-type="string" table:style-name="ce15">
            <text:p>03365450281</text:p>
          </table:table-cell>
          <table:table-cell office:value-type="currency" office:value="1014" table:style-name="ce8">
            <text:p><text:s/>€ 1.014,00<text:s/></text:p>
          </table:table-cell>
          <table:table-cell office:value-type="date" office:date-value="2021-03-25T00:00:00" table:style-name="ce17">
            <text:p>25/03/2021</text:p>
          </table:table-cell>
          <table:table-cell office:value-type="date" office:date-value="2022-03-24T00:00:00" table:style-name="ce17">
            <text:p>24/03/2022</text:p>
          </table:table-cell>
          <table:table-cell office:value-type="currency" office:value="1237.08" table:style-name="ce16">
            <text:p><text:s/>€ 1.237,08<text:s/>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87041267FF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7">
            <text:p>GESTIONE DEI SERVIZI PER L’INCLUSIONE SCOLASTICA, SOCIALE E TERRITORIALE IN FAVORE DELL’AZIENDA SPECIALE CONSORTILE “CONSORZIO DESIO BRIANZA” DI DESIO (CODEBRI) PER IL PERIODO 01/09/2021 – 31/08/2024, CON OPZIONE DI RINNOVO PER ULTERIORI 3 ANNI ED EVENTUALE PROROGA TECNICA MASSIMO 6 MESI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CONSORZIO COMUNITÀ BRIANZA SOC. COOP. SOC. IMPRESA SOCIALE - CF 04352990966; CONSORZIO BLU SOCIETÀ COOPERATIVA SOCIALE - CF 02569290394</text:p>
          </table:table-cell>
          <table:table-cell office:value-type="string" table:style-name="ce28">
            <text:p>CONSORZIO COMUNITÀ BRIANZA SOC. COOP. SOC. IMPRESA SOCIALE</text:p>
          </table:table-cell>
          <table:table-cell office:value-type="string" table:style-name="ce5">
            <text:p>04352990966</text:p>
          </table:table-cell>
          <table:table-cell office:value-type="currency" office:value="7718180" table:style-name="ce8">
            <text:p><text:s/>€ 7.718.180,00<text:s/>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4-08-31T00:00:00" table:style-name="ce17">
            <text:p>31/08/2024</text:p>
          </table:table-cell>
          <table:table-cell office:value-type="currency" office:value="4568043.5799999991" table:style-name="ce16">
            <text:p><text:s/>€ 4.568.043,5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E31532D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Noleggio di n. 1 apparecchiatura multifunzione - sede centrale (Uff. REI)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KYOCERA DOCUMENT SOLUTIONS ITALIA SPA - CF 01788080156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5">
            <text:p>01788080156</text:p>
          </table:table-cell>
          <table:table-cell office:value-type="currency" office:value="2275.04" table:style-name="ce8">
            <text:p><text:s/>€ 2.275,04<text:s/></text:p>
          </table:table-cell>
          <table:table-cell office:value-type="date" office:date-value="2021-08-23T00:00:00" table:style-name="ce17">
            <text:p>23/08/2021</text:p>
          </table:table-cell>
          <table:table-cell office:value-type="date" office:date-value="2025-08-22T00:00:00" table:style-name="ce17">
            <text:p>22/08/2025</text:p>
          </table:table-cell>
          <table:table-cell office:value-type="currency" office:value="853.14" table:style-name="ce16">
            <text:p><text:s/>€ 853,1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9316AD83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rredo da esterno: gazebo, tavolini e sedie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B-KOKKA OUTLIFE S.R.L. - CF 02920370364, GIROLA SRL - CF 06005170151, UFFICIO ONLINE DI LUCA PAOLETTI - CF 00936600329, FERRAMENTA TORRIANI DI TORRIANI RICCARDO &amp; C. SNC - CF 01334980412, ALFARANO ROCCO SRL - UNIPERSONALE - CF 03848230714, VISCEGLIA SNC DI ANTONIO &amp; MARCO G. VISCEGLIA - CF 00585250772, BERTONI CAMPEGGIO SPORT SRL - CF 06367950158</text:p>
          </table:table-cell>
          <table:table-cell office:value-type="string" table:style-name="ce3">
            <text:p>BERTONI CAMPEGGIO SPORT SRL</text:p>
          </table:table-cell>
          <table:table-cell office:value-type="string" table:style-name="ce5">
            <text:p>06367950158</text:p>
          </table:table-cell>
          <table:table-cell office:value-type="currency" office:value="1169" table:style-name="ce8">
            <text:p><text:s/>€ 1.169,00<text:s/></text:p>
          </table:table-cell>
          <table:table-cell office:value-type="date" office:date-value="2021-04-19T00:00:00" table:style-name="ce17">
            <text:p>19/04/2021</text:p>
          </table:table-cell>
          <table:table-cell office:value-type="date" office:date-value="2021-05-20T00:00:00" table:style-name="ce17">
            <text:p>20/05/2021</text:p>
          </table:table-cell>
          <table:table-cell office:value-type="currency" office:value="1169" table:style-name="ce16">
            <text:p><text:s/>€ 1.169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E318E8E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di manutenzione ordinaria degli elevatori installati presso la sede dell’Azienda Speciale Consortile Consorzio Desio Brianza – via Lombardia n. 59 - periodo dal 03/05/2021 al 30/04/2024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OTIS SERVIZI SRL - CF 01729590032, SCHINDLER SPA - CF 00842990152, BALZAROTTI ASCENSORI SRL - CF 01057960963, DEL VECCHIO SRL - CF 06661380631, KONE SPA - CF 05069070158, KOME' S.R.L. - CF 05391451217, EUROASCENSORI SERVICE SRL - CF 06419661217, HACCA IMPIANTI S.R.L - CF 07159321210</text:p>
          </table:table-cell>
          <table:table-cell office:value-type="string" table:style-name="ce3">
            <text:p>OTIS SERVIZI SRL</text:p>
          </table:table-cell>
          <table:table-cell office:value-type="string" table:style-name="ce11">
            <text:p>01729590032</text:p>
          </table:table-cell>
          <table:table-cell office:value-type="currency" office:value="2538" table:style-name="ce8">
            <text:p><text:s/>€ 2.538,00<text:s/>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4-04-30T00:00:00" table:style-name="ce17">
            <text:p>30/04/2024</text:p>
          </table:table-cell>
          <table:table-cell office:value-type="currency" office:value="3267.04" table:style-name="ce16">
            <text:p><text:s/>€ 3.267,0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7319F76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 Leg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VV. ROBERTO GUIDA - CF GDURRT65E14F704S</text:p>
          </table:table-cell>
          <table:table-cell office:value-type="string" table:style-name="ce3">
            <text:p>AVV. ROBERTO GUIDA</text:p>
          </table:table-cell>
          <table:table-cell office:value-type="string" table:style-name="ce13">
            <text:p>GDURRT65E14F704S</text:p>
          </table:table-cell>
          <table:table-cell office:value-type="currency" office:value="7540.19" table:style-name="ce8">
            <text:p><text:s/>€ 7.540,19<text:s/></text:p>
          </table:table-cell>
          <table:table-cell office:value-type="date" office:date-value="2022-01-01T00:00:00" table:style-name="ce17">
            <text:p>01/01/2022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8319F0D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irma Digitale Remota - validità 36 mesi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PA Digitale SpA - CF 06628860964</text:p>
          </table:table-cell>
          <table:table-cell office:value-type="string" table:style-name="ce3">
            <text:p>PA Digitale SpA</text:p>
          </table:table-cell>
          <table:table-cell office:value-type="string" table:style-name="ce10">
            <text:p>06628860964</text:p>
          </table:table-cell>
          <table:table-cell office:value-type="currency" office:value="300" table:style-name="ce8">
            <text:p><text:s/>€ 300,00<text:s/></text:p>
          </table:table-cell>
          <table:table-cell office:value-type="date" office:date-value="2021-06-01T00:00:00" table:style-name="ce17">
            <text:p>01/06/2021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F5319E6C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CERTIFICATO PREMIUM SSL WILDCARD - Protezione del dominio principale e dei sottodomini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GRUPPO SISTEMA - CF 04417270404</text:p>
          </table:table-cell>
          <table:table-cell office:value-type="string" table:style-name="ce3">
            <text:p>GRUPPO SISTEMA</text:p>
          </table:table-cell>
          <table:table-cell office:value-type="string" table:style-name="ce11">
            <text:p>04417270404</text:p>
          </table:table-cell>
          <table:table-cell office:value-type="currency" office:value="702" table:style-name="ce8">
            <text:p><text:s/>€ 702,00<text:s/></text:p>
          </table:table-cell>
          <table:table-cell office:value-type="date" office:date-value="2021-05-08T00:00:00" table:style-name="ce17">
            <text:p>08/05/2021</text:p>
          </table:table-cell>
          <table:table-cell office:value-type="date" office:date-value="2023-05-08T00:00:00" table:style-name="ce17">
            <text:p>08/05/2023</text:p>
          </table:table-cell>
          <table:table-cell office:value-type="currency" office:value="702" table:style-name="ce16">
            <text:p><text:s/>€ 702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831C713D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ttrezzature informatiche per i serviz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DPARTNERS SRL - CF 03340710270, R1 SPA - CF 05231661009, TT TECNOSISTEMI SPA - CF 03509620484, TERABIT SRL - CF 03000800965</text:p>
          </table:table-cell>
          <table:table-cell office:value-type="string" table:style-name="ce3">
            <text:p>ADPARTNERS SRL</text:p>
          </table:table-cell>
          <table:table-cell office:value-type="string" table:style-name="ce5">
            <text:p>03340710270</text:p>
          </table:table-cell>
          <table:table-cell office:value-type="currency" office:value="39039.410000000003" table:style-name="ce8">
            <text:p><text:s/>€ 39.039,41<text:s/></text:p>
          </table:table-cell>
          <table:table-cell office:value-type="date" office:date-value="2021-05-18T00:00:00" table:style-name="ce17">
            <text:p>18/05/2021</text:p>
          </table:table-cell>
          <table:table-cell office:value-type="date" office:date-value="2021-06-22T00:00:00" table:style-name="ce17">
            <text:p>22/06/2021</text:p>
          </table:table-cell>
          <table:table-cell office:value-type="currency" office:value="39039.410000000003" table:style-name="ce16">
            <text:p><text:s/>€ 39.039,4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0431CA68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idrico sedi aziendali triennio 2021/2023</text:p>
          </table:table-cell>
          <table:table-cell office:value-type="string" table:style-name="ce5">
            <text:p>AFFIDAMENTO DIRETTO</text:p>
          </table:table-cell>
          <table:table-cell office:value-type="string" table:style-name="ce9">
            <text:p>BRIANZACQUE S.R.L. - CF 03988240960</text:p>
          </table:table-cell>
          <table:table-cell office:value-type="string" table:style-name="ce3">
            <text:p>BRIANZACQUE S.R.L.</text:p>
          </table:table-cell>
          <table:table-cell office:value-type="string" table:style-name="ce14">
            <text:p>03988240960</text:p>
          </table:table-cell>
          <table:table-cell office:value-type="currency" office:value="9000" table:style-name="ce8">
            <text:p><text:s/>€ 9.000,00<text:s/></text:p>
          </table:table-cell>
          <table:table-cell office:value-type="date" office:date-value="2021-05-19T00:00:00" table:style-name="ce17">
            <text:p>19/05/2021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10460" table:style-name="ce16">
            <text:p><text:s/>€ 10.46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3331D1C14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per attività educative e didattiche di laboratorio - serviz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COLORIFICIO BERTANI SAS DI BERTANI E C. - CF 02266660964, COLORIFICIO NUOVO di Beretta Fiorentino - CF 00051980969, COLORIFICIO GALEAZZI E MOSCATELLI SRL - CF 00791660962, COLORIFICIO BRIVIO DI BRAMBILLA CARLO - CF 00037280963, G. COLOR SNC - CF 00933670960, MARIANI FABIO - CF 00382200962</text:p>
          </table:table-cell>
          <table:table-cell office:value-type="string" table:style-name="ce3">
            <text:p>COLORIFICIO BERTANI SAS DI BERTANI E C.</text:p>
          </table:table-cell>
          <table:table-cell office:value-type="string" table:style-name="ce5">
            <text:p>02266660964</text:p>
          </table:table-cell>
          <table:table-cell office:value-type="currency" office:value="4831.57" table:style-name="ce8">
            <text:p><text:s/>€ 4.831,57<text:s/></text:p>
          </table:table-cell>
          <table:table-cell office:value-type="date" office:date-value="2021-05-20T00:00:00" table:style-name="ce17">
            <text:p>20/05/2021</text:p>
          </table:table-cell>
          <table:table-cell office:value-type="date" office:date-value="2021-05-31T00:00:00" table:style-name="ce17">
            <text:p>31/05/2021</text:p>
          </table:table-cell>
          <table:table-cell office:value-type="currency" office:value="4831.57" table:style-name="ce16">
            <text:p><text:s/>€ 4.831,5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D31DCDD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carta per fotocopie per tutti i serviz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VALSECCHI CANCELLERIA S.R.L. - CF 09521810961</text:p>
          </table:table-cell>
          <table:table-cell office:value-type="string" table:style-name="ce3">
            <text:p>VALSECCHI CANCELLERIA S.R.L.</text:p>
          </table:table-cell>
          <table:table-cell office:value-type="string" table:style-name="ce5">
            <text:p>09521810961</text:p>
          </table:table-cell>
          <table:table-cell office:value-type="currency" office:value="1066.5" table:style-name="ce8">
            <text:p><text:s/>€ 1.066,50<text:s/></text:p>
          </table:table-cell>
          <table:table-cell office:value-type="date" office:date-value="2021-05-25T00:00:00" table:style-name="ce17">
            <text:p>25/05/2021</text:p>
          </table:table-cell>
          <table:table-cell office:value-type="date" office:date-value="2021-06-07T00:00:00" table:style-name="ce17">
            <text:p>07/06/2021</text:p>
          </table:table-cell>
          <table:table-cell office:value-type="currency" office:value="1066.5" table:style-name="ce16">
            <text:p><text:s/>€ 1.066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5831EC4CA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kit ASTRID-OR Portfolio per l'Assessment, il Trattamento e l'Integrazione delle Disabilità - Orientamento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GIUNTI PSYCHOMETRICS S.R.L. - CF 00421250481</text:p>
          </table:table-cell>
          <table:table-cell office:value-type="string" table:style-name="ce3">
            <text:p>GIUNTI PSYCHOMETRICS S.R.L.</text:p>
          </table:table-cell>
          <table:table-cell office:value-type="string" table:style-name="ce5">
            <text:p>00421250481</text:p>
          </table:table-cell>
          <table:table-cell office:value-type="currency" office:value="2459" table:style-name="ce8">
            <text:p><text:s/>€ 2.459,00<text:s/>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currency" office:value="2459" table:style-name="ce16">
            <text:p><text:s/>€ 2.459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632054D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olizza assicurativa FIAT QUBO - dal 07/06/2021 al 07/06/2022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A.B. SERVIZI ASSICURATIVI - CF 05408680964, DUAL Italia SpA - CF 13199520159, APRILE – GESTIONI ASSICURATIVE SRL - CF 08744050967, JANUA BROKER SPA - CF 01834380998, ITAS MUTUA - CF 00110750221, Balcia Insurance SE - CF 97654980586</text:p>
          </table:table-cell>
          <table:table-cell office:value-type="string" table:style-name="ce7">
            <text:p>APRILE – GESTIONI ASSICURATIVE SRL<text:s text:c="2"/></text:p>
          </table:table-cell>
          <table:table-cell office:value-type="string" table:style-name="ce10">
            <text:p>08744050967</text:p>
          </table:table-cell>
          <table:table-cell office:value-type="currency" office:value="666" table:style-name="ce8">
            <text:p><text:s/>€ 666,00<text:s/></text:p>
          </table:table-cell>
          <table:table-cell office:value-type="date" office:date-value="2021-06-07T00:00:00" table:style-name="ce17">
            <text:p>07/06/2021</text:p>
          </table:table-cell>
          <table:table-cell office:value-type="date" office:date-value="2022-06-07T00:00:00" table:style-name="ce17">
            <text:p>07/06/2022</text:p>
          </table:table-cell>
          <table:table-cell office:value-type="currency" office:value="666" table:style-name="ce16">
            <text:p><text:s/>€ 666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2A323668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di telefonia mobile: utenze ricaricabili e apparati per i servizi aziendali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7">
            <text:p>TELECOM ITALIA SPA - CF 00488410010<text:s/></text:p>
          </table:table-cell>
          <table:table-cell office:value-type="string" table:style-name="ce2">
            <text:p>TELECOM ITALIA SPA<text:s text:c="4"/></text:p>
          </table:table-cell>
          <table:table-cell office:value-type="string" table:style-name="ce6">
            <text:p>00488410010<text:s/></text:p>
          </table:table-cell>
          <table:table-cell office:value-type="currency" office:value="7000" table:style-name="ce8">
            <text:p><text:s/>€ 7.000,00<text:s/>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2-11-17T00:00:00" table:style-name="ce17">
            <text:p>17/11/2022</text:p>
          </table:table-cell>
          <table:table-cell office:value-type="currency" office:value="6432.65" table:style-name="ce16">
            <text:p><text:s/>€ 6.432,6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F33237385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Verifiche periodiche impianti di messa a terra presso le sed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STUDIO OMEGA SRL SOCIO UNICO - CF 02917990133</text:p>
          </table:table-cell>
          <table:table-cell office:value-type="string" table:style-name="ce3">
            <text:p>STUDIO OMEGA SRL SOCIO UNICO</text:p>
          </table:table-cell>
          <table:table-cell office:value-type="string" table:style-name="ce5">
            <text:p>02917990133</text:p>
          </table:table-cell>
          <table:table-cell office:value-type="currency" office:value="1950" table:style-name="ce8">
            <text:p><text:s/>€ 1.950,00<text:s/></text:p>
          </table:table-cell>
          <table:table-cell office:value-type="date" office:date-value="2021-06-22T00:00:00" table:style-name="ce17">
            <text:p>22/06/2021</text:p>
          </table:table-cell>
          <table:table-cell office:value-type="date" office:date-value="2021-07-09T00:00:00" table:style-name="ce17">
            <text:p>09/07/2021</text:p>
          </table:table-cell>
          <table:table-cell office:value-type="currency" office:value="1950" table:style-name="ce16">
            <text:p><text:s/>€ 1.9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C3241A1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Interventi di mediazione linguistico culturale - progetto Totem 3 "Avviso per l’attivazione di nuove misure per la realizzazione degli interventi di accompagnamento sociale a favore delle persone sottoposte a provvedimenti dell’autorità giudiziaria e loro famiglie – anno 2021"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PROGETTO INTEGRAZIONE COOPERATIVA SOCIALE A R.L. – ONLUS - CF 04063970372</text:p>
          </table:table-cell>
          <table:table-cell office:value-type="string" table:style-name="ce7">
            <text:p>PROGETTO INTEGRAZIONE COOPERATIVA SOCIALE A R.L. – ONLUS</text:p>
          </table:table-cell>
          <table:table-cell office:value-type="string" table:style-name="ce10">
            <text:p>04063970372</text:p>
          </table:table-cell>
          <table:table-cell office:value-type="currency" office:value="750" table:style-name="ce8">
            <text:p><text:s/>€ 750,00<text:s/></text:p>
          </table:table-cell>
          <table:table-cell office:value-type="date" office:date-value="2021-06-28T00:00:00" table:style-name="ce17">
            <text:p>28/06/2021</text:p>
          </table:table-cell>
          <table:table-cell office:value-type="date" office:date-value="2022-06-30T00:00:00" table:style-name="ce17">
            <text:p>30/06/2022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7324A81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di arredi per le sedi e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G8 Mobili s.r.l. - CF 00597730621, L.T. FORM2 SRL - CF 00728510678, SO.C.A.M. SOC. COOP. - CF 02249010659, BADO SRL - CF 02135640288, ARREDAMENTI 2P DI PICCINELLI PIETRO E C. SNC - CF 01690790983, ARREDAMENTI BELLI SNC DI BELLI LUIGI &amp; C. - CF 02920240161, ARREDAMENTI VENER DI FERRUCCIO VENER E CHIARA GARAVAGLIA SNC - CF 08013190155</text:p>
          </table:table-cell>
          <table:table-cell office:value-type="string" table:style-name="ce7">
            <text:p>BADO SRL</text:p>
          </table:table-cell>
          <table:table-cell office:value-type="string" table:style-name="ce10">
            <text:p>02135640288</text:p>
          </table:table-cell>
          <table:table-cell office:value-type="currency" office:value="28980" table:style-name="ce8">
            <text:p><text:s/>€ 28.980,00<text:s/></text:p>
          </table:table-cell>
          <table:table-cell office:value-type="date" office:date-value="2021-06-29T00:00:00" table:style-name="ce17">
            <text:p>29/06/2021</text:p>
          </table:table-cell>
          <table:table-cell office:value-type="date" office:date-value="2021-09-30T00:00:00" table:style-name="ce17">
            <text:p>30/09/2021</text:p>
          </table:table-cell>
          <table:table-cell office:value-type="currency" office:value="9878" table:style-name="ce16">
            <text:p><text:s/>€ 9.878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C324D13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DI CONDUZIONE E MANUTENZIONE ORDINARIA DEGLI IMPIANTI TERMICI, FRIGORIFERI E DI CONDIZIONAMENTO INSTALLATI PRESSO LE SEDI AZIENDALI - PERIODO DAL 01/07/2021 AL 30/06/2023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FERLA SERVICE S.R.L. - CF 01283120192, CRISTOFORETTI SERVIZI ENERGIA SPA - CF 01510980228, BETASINT SRL - CF 11166890159, SALMI S.R.L. - CF 08446630967, NELSA SRL - CF 00419700133, ARCLIMA SRL - CF 05858671216, PROTECT NORD-OVEST S.R.L. - CF 06293800964, MASOTINA IMPIANTI S.R.L.UNIPERSONALE - CF 07546600961, ALLONI IMPIANTI SRL - CF 02672150188</text:p>
          </table:table-cell>
          <table:table-cell office:value-type="string" table:style-name="ce7">
            <text:p>FERLA SERVICE S.R.L.</text:p>
          </table:table-cell>
          <table:table-cell office:value-type="string" table:style-name="ce10">
            <text:p>01283120192</text:p>
          </table:table-cell>
          <table:table-cell office:value-type="currency" office:value="18240" table:style-name="ce8">
            <text:p><text:s/>€ 18.240,00<text:s/></text:p>
          </table:table-cell>
          <table:table-cell office:value-type="date" office:date-value="2021-07-01T00:00:00" table:style-name="ce17">
            <text:p>01/07/2021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32848.86" table:style-name="ce16">
            <text:p><text:s/>€ 32.848,8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24324D88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DI MANUTENZIONE ORDINARIA DEGLI IMPIANTI ELETTRICI, DEGLI IMPIANTI DI ANTINTRUSIONE E DEGLI IMPIANTI DI RILEVAZIONE FUMI PRESSO LE SEDI AZIENDALI - PERIODO DAL 01/07/2021 AL 30/06/2023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BETASINT SRL - CF 11166890159, BATTAGLIA IMPIANTI SRL - CF 08010140153, ED.I CONTROL AUTOMATION SYSTEMS S.R.L. - 08645710966, ANGELS S.R.L. - CF 03483540161, CARRARO IMPIANTI SRL - CF 09645060964, PROTECT NORD-OVEST S.R.L. - CF 06293800964, 2 A IMPIANTI SRL - CF 10695730159, B. ELETTRIC IMPIANTI SRL - CF 04624430965, PLANTRONIC SNC DI PUTELLI G. E C. - CF 04538010150, IMECI SRL - CF 02779460969, F.G.S. SRL - CF 01557310164, IMPIANTI MODERNI DI STEFANO BOCCHI - CF BCCSFN78D08I441T, LIVIO IMPIANTI SRL - CF 03464240138</text:p>
          </table:table-cell>
          <table:table-cell office:value-type="string" table:style-name="ce7">
            <text:p>ED.I CONTROL AUTOMATION SYSTEMS S.R.L.</text:p>
          </table:table-cell>
          <table:table-cell office:value-type="string" table:style-name="ce10">
            <text:p>08645710966</text:p>
          </table:table-cell>
          <table:table-cell office:value-type="currency" office:value="10193.6" table:style-name="ce8">
            <text:p><text:s/>€ 10.193,60<text:s/></text:p>
          </table:table-cell>
          <table:table-cell office:value-type="date" office:date-value="2021-07-01T00:00:00" table:style-name="ce17">
            <text:p>01/07/2021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12867.6" table:style-name="ce16">
            <text:p><text:s/>€ 12.867,6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5932675D7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tampa libretti dello studente e registri didattici di presenza - servizi area formazione professionale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LAZZATI INDUSTRIA GRAFICA SRL - CF 00187700125, TIPOGRAFIA COMMERCIALE SAS - CF 00306180266, MR PRINT DI MORNATA IOLANDA - CF MRNLND33E44D416T</text:p>
          </table:table-cell>
          <table:table-cell office:value-type="string" table:style-name="ce3">
            <text:p>MR PRINT DI MORNATA IOLANDA</text:p>
          </table:table-cell>
          <table:table-cell office:value-type="string" table:style-name="ce5">
            <text:p>MRNLND33E44D416T</text:p>
          </table:table-cell>
          <table:table-cell office:value-type="currency" office:value="596" table:style-name="ce8">
            <text:p><text:s/>€ 596,00<text:s/></text:p>
          </table:table-cell>
          <table:table-cell office:value-type="date" office:date-value="2021-07-08T00:00:00" table:style-name="ce17">
            <text:p>08/07/2021</text:p>
          </table:table-cell>
          <table:table-cell office:value-type="date" office:date-value="2021-07-28T00:00:00" table:style-name="ce17">
            <text:p>28/07/2021</text:p>
          </table:table-cell>
          <table:table-cell office:value-type="currency" office:value="596" table:style-name="ce16">
            <text:p><text:s/>€ 596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0F326EB2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ntivirus e IDP Zyxel per Firewall - Licenza Bundle annuale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KORA SISTEMI INFORMATICI S.R.L. - CF 02048930206</text:p>
          </table:table-cell>
          <table:table-cell office:value-type="string" table:style-name="ce7">
            <text:p>KORA SISTEMI INFORMATICI S.R.L.</text:p>
          </table:table-cell>
          <table:table-cell office:value-type="string" table:style-name="ce10">
            <text:p>02048930206</text:p>
          </table:table-cell>
          <table:table-cell office:value-type="currency" office:value="1494" table:style-name="ce8">
            <text:p><text:s/>€ 1.494,00<text:s/></text:p>
          </table:table-cell>
          <table:table-cell office:value-type="date" office:date-value="2021-07-28T00:00:00" table:style-name="ce17">
            <text:p>28/07/2021</text:p>
          </table:table-cell>
          <table:table-cell office:value-type="date" office:date-value="2022-07-27T00:00:00" table:style-name="ce17">
            <text:p>27/07/2022</text:p>
          </table:table-cell>
          <table:table-cell office:value-type="currency" office:value="1494" table:style-name="ce16">
            <text:p><text:s/>€ 1.494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6327581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e posa di pergolati addossati a parete presso il CDD di Nova Milanese gestito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CHETENDA SNC DI ALBERTO FOSSAT I &amp; C. - CF 07152250960, COLOMBO TENDE SNC DI BERSANETTI E LEONE - CF 06961840961, SOCIETA' BONETTO TENDE S.A.S. DI BONETTO SIMONE E C. - CF 06858070961, G.A. SNC DI GAZZERA ANDREA E ALESSANDRO - CF 10710680017</text:p>
          </table:table-cell>
          <table:table-cell office:value-type="string" table:style-name="ce7">
            <text:p>CHETENDA SNC DI ALBERTO FOSSAT I &amp; C.</text:p>
          </table:table-cell>
          <table:table-cell office:value-type="string" table:style-name="ce10">
            <text:p>07152250960</text:p>
          </table:table-cell>
          <table:table-cell office:value-type="currency" office:value="39900" table:style-name="ce8">
            <text:p><text:s/>€ 39.900,00<text:s/></text:p>
          </table:table-cell>
          <table:table-cell office:value-type="date" office:date-value="2021-07-13T00:00:00" table:style-name="ce17">
            <text:p>13/07/2021</text:p>
          </table:table-cell>
          <table:table-cell office:value-type="date" office:date-value="2022-05-13T00:00:00" table:style-name="ce17">
            <text:p>13/05/2022</text:p>
          </table:table-cell>
          <table:table-cell office:value-type="currency" office:value="11970" table:style-name="ce16">
            <text:p><text:s/>€ 11.97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33297E5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Interventi edili presso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PIRILLI FRANCESCO - CF PRLFNC65E29I625L, H2 COSTRUZIONI SRL - CF 06361630962</text:p>
          </table:table-cell>
          <table:table-cell office:value-type="string" table:style-name="ce7">
            <text:p>PIRILLI FRANCESCO</text:p>
          </table:table-cell>
          <table:table-cell office:value-type="string" table:style-name="ce10">
            <text:p>PRLFNC65E29I625L</text:p>
          </table:table-cell>
          <table:table-cell office:value-type="currency" office:value="2565" table:style-name="ce8">
            <text:p><text:s/>€ 2.565,00<text:s/></text:p>
          </table:table-cell>
          <table:table-cell office:value-type="date" office:date-value="2021-07-27T00:00:00" table:style-name="ce17">
            <text:p>27/07/2021</text:p>
          </table:table-cell>
          <table:table-cell office:value-type="date" office:date-value="2021-08-02T00:00:00" table:style-name="ce17">
            <text:p>02/08/2021</text:p>
          </table:table-cell>
          <table:table-cell office:value-type="currency" office:value="2565" table:style-name="ce16">
            <text:p><text:s/>€ 2.565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932A1F2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Assicurativo Polizza Scolastica (Responsabilità Civile e Infortuni) periodo dal 31/08/2021 al 31/08/2022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BENACQUISTA ASSICURAZIONI S.N.C. - CF 00565010592</text:p>
          </table:table-cell>
          <table:table-cell office:value-type="string" table:style-name="ce7">
            <text:p>BENACQUISTA ASSICURAZIONI S.N.C.</text:p>
          </table:table-cell>
          <table:table-cell office:value-type="string" table:style-name="ce10">
            <text:p>00565010592</text:p>
          </table:table-cell>
          <table:table-cell office:value-type="currency" office:value="1582" table:style-name="ce8">
            <text:p><text:s/>€ 1.582,00<text:s/>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2-08-31T00:00:00" table:style-name="ce17">
            <text:p>31/08/2022</text:p>
          </table:table-cell>
          <table:table-cell office:value-type="currency" office:value="1582" table:style-name="ce16">
            <text:p><text:s/>€ 1.582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3A32ADAE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Licenza software per la produzione di bonifici SEPA massivi tramite file XML - periodo dal 01/09/2021 al 31/12/2023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ZELANDO S.R.L. - CF 03971470137, CBI SERVICE - CF DNTRFL72T13I754Z</text:p>
          </table:table-cell>
          <table:table-cell office:value-type="string" table:style-name="ce7">
            <text:p>ZELANDO S.R.L.</text:p>
          </table:table-cell>
          <table:table-cell office:value-type="string" table:style-name="ce10">
            <text:p>03971470137</text:p>
          </table:table-cell>
          <table:table-cell office:value-type="currency" office:value="781.2" table:style-name="ce8">
            <text:p><text:s/>€ 781,20<text:s/>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781.2" table:style-name="ce16">
            <text:p><text:s/>€ 781,2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632F2068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Formazione di facilitazione e confronto in tema di riorganizzazione aziendale - PP4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PARES SOCIETA' COOPERATIVA - CF 13348110159</text:p>
          </table:table-cell>
          <table:table-cell office:value-type="string" table:style-name="ce3">
            <text:p>PARES SOCIETA' COOPERATIVA</text:p>
          </table:table-cell>
          <table:table-cell office:value-type="string" table:style-name="ce5">
            <text:p>13348110159</text:p>
          </table:table-cell>
          <table:table-cell office:value-type="currency" office:value="2680" table:style-name="ce8">
            <text:p><text:s/>€ 2.680,00<text:s/></text:p>
          </table:table-cell>
          <table:table-cell office:value-type="date" office:date-value="2021-09-07T00:00:00" table:style-name="ce17">
            <text:p>07/09/2021</text:p>
          </table:table-cell>
          <table:table-cell office:value-type="date" office:date-value="2021-09-29T00:00:00" table:style-name="ce17">
            <text:p>29/09/2021</text:p>
          </table:table-cell>
          <table:table-cell office:value-type="currency" office:value="2680" table:style-name="ce16">
            <text:p><text:s/>€ 2.68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6832FA61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Noleggio di n. 2 apparecchiature multifunzione - sede CDD di Nova Milanese e sede Spazio Neutro di Muggiò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KYOCERA DOCUMENT SOLUTIONS ITALIA SPA - CF 01788080156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5">
            <text:p>01788080156</text:p>
          </table:table-cell>
          <table:table-cell office:value-type="currency" office:value="4550.08" table:style-name="ce8">
            <text:p><text:s/>€ 4.550,08<text:s/></text:p>
          </table:table-cell>
          <table:table-cell office:value-type="date" office:date-value="2021-12-14T00:00:00" table:style-name="ce17">
            <text:p>14/12/2021</text:p>
          </table:table-cell>
          <table:table-cell office:value-type="date" office:date-value="2025-12-20T00:00:00" table:style-name="ce17">
            <text:p>20/12/2025</text:p>
          </table:table-cell>
          <table:table-cell office:value-type="currency" office:value="1421.9" table:style-name="ce16">
            <text:p><text:s/>€ 1.421,9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89832386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energia elettrica sedi aziendali (sede centrale Via Lombardia n. 59 Desio e sede CDD di Muggiò)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">
            <text:p>ENEL ENERGIA S.P.A. - CF 06655971007</text:p>
          </table:table-cell>
          <table:table-cell office:value-type="string" table:style-name="ce2">
            <text:p>ENEL ENERGIA S.P.A.</text:p>
          </table:table-cell>
          <table:table-cell office:value-type="string" table:style-name="ce13">
            <text:p>06655971007</text:p>
          </table:table-cell>
          <table:table-cell office:value-type="currency" office:value="75000" table:style-name="ce8">
            <text:p><text:s/>€ 75.000,00<text:s/>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48739.6" table:style-name="ce16">
            <text:p><text:s/>€ 48.739,6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4330A25F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Servizio formativo seminario sul Sistema Informativo Unitario dei Servizi Sociali (SIUSS)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SYNERGIA SRL - CF 09570410150</text:p>
          </table:table-cell>
          <table:table-cell office:value-type="string" table:style-name="ce3">
            <text:p>SYNERGIA SRL</text:p>
          </table:table-cell>
          <table:table-cell office:value-type="string" table:style-name="ce5">
            <text:p>09570410150</text:p>
          </table:table-cell>
          <table:table-cell office:value-type="currency" office:value="1000" table:style-name="ce8">
            <text:p><text:s/>€ 1.000,00<text:s/></text:p>
          </table:table-cell>
          <table:table-cell office:value-type="date" office:date-value="2021-09-24T00:00:00" table:style-name="ce17">
            <text:p>24/09/2021</text:p>
          </table:table-cell>
          <table:table-cell office:value-type="date" office:date-value="2021-10-21T00:00:00" table:style-name="ce17">
            <text:p>21/10/2021</text:p>
          </table:table-cell>
          <table:table-cell office:value-type="currency" office:value="1000" table:style-name="ce16">
            <text:p><text:s/>€ 1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623310C52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igienico-sanitario sed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SOLUZIONI IMBALLAGGI ALIMENTARI SRL - CF 14094331007</text:p>
          </table:table-cell>
          <table:table-cell office:value-type="string" table:style-name="ce3">
            <text:p>SOLUZIONI IMBALLAGGI ALIMENTARI SRL</text:p>
          </table:table-cell>
          <table:table-cell office:value-type="string" table:style-name="ce5">
            <text:p>14094331007</text:p>
          </table:table-cell>
          <table:table-cell office:value-type="currency" office:value="12178.97" table:style-name="ce8">
            <text:p><text:s/>€ 12.178,97<text:s/></text:p>
          </table:table-cell>
          <table:table-cell office:value-type="date" office:date-value="2021-09-16T00:00:00" table:style-name="ce17">
            <text:p>16/09/2021</text:p>
          </table:table-cell>
          <table:table-cell office:value-type="date" office:date-value="2021-10-19T00:00:00" table:style-name="ce17">
            <text:p>19/10/2021</text:p>
          </table:table-cell>
          <table:table-cell office:value-type="currency" office:value="12170.57" table:style-name="ce16">
            <text:p><text:s/>€ 12.170,5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233310234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Termoscanner per la misurazione della temperatura corporea e controllo access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ALCANTARA S.R.L. - CF 03359340837, YMPRONTA S.R.L. - 02352770222</text:p>
          </table:table-cell>
          <table:table-cell office:value-type="string" table:style-name="ce3">
            <text:p>ALCANTARA S.R.L.</text:p>
          </table:table-cell>
          <table:table-cell office:value-type="string" table:style-name="ce5">
            <text:p>03359340837</text:p>
          </table:table-cell>
          <table:table-cell office:value-type="currency" office:value="1118" table:style-name="ce8">
            <text:p><text:s/>€ 1.118,00<text:s/></text:p>
          </table:table-cell>
          <table:table-cell office:value-type="date" office:date-value="2021-09-16T00:00:00" table:style-name="ce17">
            <text:p>16/09/2021</text:p>
          </table:table-cell>
          <table:table-cell office:value-type="date" office:date-value="2021-09-27T00:00:00" table:style-name="ce17">
            <text:p>27/09/2021</text:p>
          </table:table-cell>
          <table:table-cell office:value-type="currency" office:value="1118" table:style-name="ce16">
            <text:p><text:s/>€ 1.118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D333475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oncessione del servizio di erogazione di bevande fredde, calde, snack/merende mediante distributori automatici presso la sede dell’A.S.C. Consorzio Desio-Brianza - periodo di 36 mes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RISTOVENDING S.R.L. - CF 03145990234; SELF ESPRESSO SRL - CF 00223260167, FABBRO FOOD SPA - CF 03803800964, LA FOLGORINA DI ARENA GIOVANNI &amp; C. SNC - CF 01658460132, FAST MATIC SRL - CF 08886340960, GRUPPO ILLIRIA SPA - CF 01038120307, GRUPPO ARGENTA SPA - CF 01870980362, SERIM S.R.L. - CF 00801920166, RISTOSERVICE SRL - CF 08548450967</text:p>
          </table:table-cell>
          <table:table-cell office:value-type="string" table:style-name="ce2">
            <text:p>FABBRO FOOD SPA</text:p>
          </table:table-cell>
          <table:table-cell office:value-type="string" table:style-name="ce13">
            <text:p>03803800964</text:p>
          </table:table-cell>
          <table:table-cell office:value-type="currency" office:value="27000" table:style-name="ce8">
            <text:p><text:s/>€ 27.000,00<text:s/></text:p>
          </table:table-cell>
          <table:table-cell office:value-type="date" office:date-value="2021-10-24T00:00:00" table:style-name="ce17">
            <text:p>24/10/2021</text:p>
          </table:table-cell>
          <table:table-cell office:value-type="date" office:date-value="2024-10-23T00:00:00" table:style-name="ce17">
            <text:p>23/10/2024</text:p>
          </table:table-cell>
          <table:table-cell office:value-type="currency" office:value="9000" table:style-name="ce16">
            <text:p><text:s/>€ 9.0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233388D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Materiale di ferramenta per la gestione di piccole manutenzioni presso le sedi aziendali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FERRAMENTA MA-PE SRL - CF 11497170966, CERNUSCHI GAETANO FERRAMENTA UTENSILERIA - CF CRNGNN59B13F704M, F.R. FERRAMENTA SNC - CF 06000700150, GORLA FERRAMENTA S.A.S. - CF 05532540969</text:p>
          </table:table-cell>
          <table:table-cell office:value-type="string" table:style-name="ce3">
            <text:p>FERRAMENTA MA-PE S.R.L.</text:p>
          </table:table-cell>
          <table:table-cell office:value-type="float" office:value="11497170966" table:style-name="ce5">
            <text:p>11497170966</text:p>
          </table:table-cell>
          <table:table-cell office:value-type="currency" office:value="1181.9000000000001" table:style-name="ce8">
            <text:p><text:s/>€ 1.181,90<text:s/></text:p>
          </table:table-cell>
          <table:table-cell office:value-type="date" office:date-value="2021-09-28T00:00:00" table:style-name="ce17">
            <text:p>28/09/2021</text:p>
          </table:table-cell>
          <table:table-cell office:value-type="date" office:date-value="2021-10-14T00:00:00" table:style-name="ce17">
            <text:p>14/10/2021</text:p>
          </table:table-cell>
          <table:table-cell office:value-type="currency" office:value="1181.9000000000001" table:style-name="ce16">
            <text:p><text:s/>€ 1.181,9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2335956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oftware di manutenzione centralino e componenti hardwar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TEMA S.R.L. - CF 04160880243, ERECTA AT SRL - CF 03917480984</text:p>
          </table:table-cell>
          <table:table-cell office:value-type="string" table:style-name="ce2">
            <text:p>ERECTA AT SRL</text:p>
          </table:table-cell>
          <table:table-cell office:value-type="string" table:style-name="ce13">
            <text:p>03917480984</text:p>
          </table:table-cell>
          <table:table-cell office:value-type="currency" office:value="2529.61" table:style-name="ce8">
            <text:p><text:s/>€ 2.529,61<text:s/></text:p>
          </table:table-cell>
          <table:table-cell office:value-type="date" office:date-value="2021-10-07T00:00:00" table:style-name="ce17">
            <text:p>07/10/2021</text:p>
          </table:table-cell>
          <table:table-cell office:value-type="date" office:date-value="2025-10-30T00:00:00" table:style-name="ce17">
            <text:p>30/10/2025</text:p>
          </table:table-cell>
          <table:table-cell office:value-type="currency" office:value="2529.59" table:style-name="ce16">
            <text:p><text:s/>€ 2.529,59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B33820E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teriale di primo soccorso e per fronteggiare la trasmissione/diffusione del virus COVID 19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ommerciale Sanitaria Lombarda S.r.l. - CF 01864740129, MEDICALFAST SRL - 11301290968</text:p>
          </table:table-cell>
          <table:table-cell office:value-type="string" table:style-name="ce2">
            <text:p>MEDICALFAST SRL</text:p>
          </table:table-cell>
          <table:table-cell office:value-type="string" table:style-name="ce13">
            <text:p>11301290968</text:p>
          </table:table-cell>
          <table:table-cell office:value-type="currency" office:value="12703.23" table:style-name="ce8">
            <text:p><text:s/>€ 12.703,23<text:s/></text:p>
          </table:table-cell>
          <table:table-cell office:value-type="date" office:date-value="2021-10-18T00:00:00" table:style-name="ce17">
            <text:p>18/10/2021</text:p>
          </table:table-cell>
          <table:table-cell office:value-type="date" office:date-value="2021-12-22T00:00:00" table:style-name="ce17">
            <text:p>22/12/2021</text:p>
          </table:table-cell>
          <table:table-cell office:value-type="currency" office:value="12702.2" table:style-name="ce16">
            <text:p><text:s/>€ 12.702,2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F338245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Lettore di Badge magnetico per la rilevazione delle presenze da installare presso la sede del Centro Diurno Disabili di Muggiò gestito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BA INFORMATICA SRL - CF 01854700224</text:p>
          </table:table-cell>
          <table:table-cell office:value-type="string" table:style-name="ce2">
            <text:p>CBA INFORMATICA SRL</text:p>
          </table:table-cell>
          <table:table-cell office:value-type="string" table:style-name="ce13">
            <text:p>01854700224</text:p>
          </table:table-cell>
          <table:table-cell office:value-type="currency" office:value="790" table:style-name="ce8">
            <text:p><text:s/>€ 790,00<text:s/></text:p>
          </table:table-cell>
          <table:table-cell office:value-type="date" office:date-value="2021-10-18T00:00:00" table:style-name="ce17">
            <text:p>18/10/2021</text:p>
          </table:table-cell>
          <table:table-cell office:value-type="date" office:date-value="2021-11-15T00:00:00" table:style-name="ce17">
            <text:p>15/11/2021</text:p>
          </table:table-cell>
          <table:table-cell office:value-type="currency" office:value="790" table:style-name="ce16">
            <text:p><text:s/>€ 79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E337FB4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pulmino per trasporto specifico di persone in particolari condizioni da destinare all'utilizzo dei Centri Diurni Disabili gestiti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UTOLOCATELLI SRL - CF 01169590138, AUTONORD SRL - CF 00880260963, EUROSERVICE CAR SRL - CF 08878300964, EGIMOTORS SRL - CF 03521450969, GTS GARAGE Srls - CF 10467130968, MOLTRASIO GIOVANNI &amp; C. SNC - CF 02256420965, NEWCAR SRL - CF 04267640961, MEDACAR SRL - 03998290963 - BELL'S CAR DI BELLUSCHI M.&amp; A. SNC - CF 08240380157</text:p>
          </table:table-cell>
          <table:table-cell office:value-type="string" table:style-name="ce2">
            <text:p>BELL'S CAR DI BELLUSCHI M.&amp; A. SNC</text:p>
          </table:table-cell>
          <table:table-cell office:value-type="string" table:style-name="ce13">
            <text:p>08240380157</text:p>
          </table:table-cell>
          <table:table-cell office:value-type="currency" office:value="37390" table:style-name="ce8">
            <text:p><text:s/>€ 37.390,00<text:s/></text:p>
          </table:table-cell>
          <table:table-cell office:value-type="date" office:date-value="2021-10-18T00:00:00" table:style-name="ce17">
            <text:p>18/10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37390" table:style-name="ce16">
            <text:p><text:s/>€ 37.39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3D3380596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Acquisto n. 2 scaffalature e n. 2 tavoli da lavoro per allestimento laboratorio di logistica presso sede centrale Via Lombardia n. 59 a Desio (MB)</text:p>
          </table:table-cell>
          <table:table-cell office:value-type="string" table:style-name="ce34">
            <text:p>AFFIDAMENTO DIRETTO</text:p>
          </table:table-cell>
          <table:table-cell office:value-type="string" table:style-name="ce3">
            <text:p>UNGARI S.r.l. - CF 09240270158, RIVA S.R.L. - CF 02607240963</text:p>
          </table:table-cell>
          <table:table-cell office:value-type="string" table:style-name="ce3">
            <text:p>RIVA S.R.L.</text:p>
          </table:table-cell>
          <table:table-cell office:value-type="string" table:style-name="ce5">
            <text:p>02607240963</text:p>
          </table:table-cell>
          <table:table-cell office:value-type="currency" office:value="3680" table:style-name="ce8">
            <text:p><text:s/>€ 3.680,00<text:s/></text:p>
          </table:table-cell>
          <table:table-cell office:value-type="date" office:date-value="2021-10-18T00:00:00" table:style-name="ce17">
            <text:p>18/10/2021</text:p>
          </table:table-cell>
          <table:table-cell office:value-type="date" office:date-value="2021-11-30T00:00:00" table:style-name="ce17">
            <text:p>30/11/2021</text:p>
          </table:table-cell>
          <table:table-cell office:value-type="currency" office:value="3680" table:style-name="ce16">
            <text:p><text:s/>€ 3.68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63391DE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teriale meccanico da utilizzare durante le attività didattiche di laboratorio corsi DDIF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R.B. UTENSILERIA S.R.L. - CF 02938130966, F.LLI GAIANI - CF 01570340156, GOMMA INDUSTRIALE SRL - CF 04192340968, ALGAR TECNOLOGY SRL - CF 02985960133, M.R.C. S.A.S. di MARCONCINI MARCO &amp; C. - CF 05592710965, ESL SRL - CF 02685710010</text:p>
          </table:table-cell>
          <table:table-cell office:value-type="string" table:style-name="ce2">
            <text:p>R.B. UTENSILERIA S.R.L.</text:p>
          </table:table-cell>
          <table:table-cell office:value-type="string" table:style-name="ce13">
            <text:p>02938130966</text:p>
          </table:table-cell>
          <table:table-cell office:value-type="currency" office:value="1400.05" table:style-name="ce8">
            <text:p><text:s/>€ 1.400,05<text:s/>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1400.05" table:style-name="ce16">
            <text:p><text:s/>€ 1.400,0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7339BCC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transpallet idraulico manual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'AMICO S.R.L. FORNITURE E SERVIZI - CF 08703561004, PROPAC S.R.L. - CF 08358350588</text:p>
          </table:table-cell>
          <table:table-cell office:value-type="string" table:style-name="ce2">
            <text:p>PROPAC S.R.L.</text:p>
          </table:table-cell>
          <table:table-cell office:value-type="string" table:style-name="ce13">
            <text:p>08358350588</text:p>
          </table:table-cell>
          <table:table-cell office:value-type="currency" office:value="258.89999999999998" table:style-name="ce8">
            <text:p><text:s/>€ 258,90<text:s/></text:p>
          </table:table-cell>
          <table:table-cell office:value-type="date" office:date-value="2021-10-25T00:00:00" table:style-name="ce17">
            <text:p>25/10/2021</text:p>
          </table:table-cell>
          <table:table-cell office:value-type="date" office:date-value="2022-01-31T00:00:00" table:style-name="ce17">
            <text:p>31/01/2022</text:p>
          </table:table-cell>
          <table:table-cell office:value-type="currency" office:value="258.89999999999998" table:style-name="ce16">
            <text:p><text:s/>€ 258,9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959618EA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pulizia e prestazioni accessorie presso la sede centrale di Via Lombardia n. 59 - Desio (MB)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">
            <text:p>COOPSERVICE SOCIETÀ COOPERATIVA PER</text:p>
            <text:p>AZIONI - CF 00310180351</text:p>
          </table:table-cell>
          <table:table-cell office:value-type="string" table:style-name="ce2">
            <text:p>COOPSERVICE SOCIETÀ COOPERATIVA PER</text:p>
            <text:p>AZIONI</text:p>
          </table:table-cell>
          <table:table-cell office:value-type="string" table:style-name="ce13">
            <text:p>00310180351</text:p>
          </table:table-cell>
          <table:table-cell office:value-type="currency" office:value="149988.69" table:style-name="ce8">
            <text:p><text:s/>€ 149.988,69<text:s/></text:p>
          </table:table-cell>
          <table:table-cell office:value-type="date" office:date-value="2021-11-02T00:00:00" table:style-name="ce17">
            <text:p>02/11/2021</text:p>
          </table:table-cell>
          <table:table-cell office:value-type="date" office:date-value="2024-11-01T00:00:00" table:style-name="ce17">
            <text:p>01/11/2024</text:p>
          </table:table-cell>
          <table:table-cell office:value-type="currency" office:value="73042.59" table:style-name="ce16">
            <text:p><text:s/>€ 73.042,59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96706829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el servizio sostitutivo di mensa mediante buoni pasto elettronici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">
            <text:p>DAY Ristoservice S.p.A. - CF 03543000370</text:p>
          </table:table-cell>
          <table:table-cell office:value-type="string" table:style-name="ce2">
            <text:p>DAY Ristoservice S.p.A.</text:p>
          </table:table-cell>
          <table:table-cell office:value-type="string" table:style-name="ce13">
            <text:p>03543000370</text:p>
          </table:table-cell>
          <table:table-cell office:value-type="currency" office:value="80480" table:style-name="ce8">
            <text:p><text:s/>€ 80.480,00<text:s/></text:p>
          </table:table-cell>
          <table:table-cell office:value-type="date" office:date-value="2021-11-10T00:00:00" table:style-name="ce17">
            <text:p>10/11/2021</text:p>
          </table:table-cell>
          <table:table-cell office:value-type="date" office:date-value="2022-11-09T00:00:00" table:style-name="ce17">
            <text:p>09/11/2022</text:p>
          </table:table-cell>
          <table:table-cell office:value-type="currency" office:value="60113.53" table:style-name="ce16">
            <text:p><text:s/>€ 60.113,53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433D6F4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teriale elettrico da utilizzare durante le attività didattiche di laboratorio corsi DDIF e da utilizzare per la gestione delle piccole manutenzioni presso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OGLIANI Forniture Elettriche - CF 01317910121, Elettra sas - CF 11533720154, DEMO SPA - CF 01743040063, STM Impianti Elettrici srl - CF 03774880136, IM3 SRL - CF 01728790138, GIEMME SISTEMI SRL - CF 01759730383, COMOLI FERRARI &amp; C. SPA - CF 00123060030, BARCELLA ELETTROFORNITURE S.P.A. - CF 00220560163</text:p>
          </table:table-cell>
          <table:table-cell office:value-type="string" table:style-name="ce2">
            <text:p>SACCHI GIUSEPPE SPA</text:p>
          </table:table-cell>
          <table:table-cell office:value-type="string" table:style-name="ce13">
            <text:p>00689730133</text:p>
          </table:table-cell>
          <table:table-cell office:value-type="currency" office:value="4264.8" table:style-name="ce8">
            <text:p><text:s/>€ 4.264,80<text:s/></text:p>
          </table:table-cell>
          <table:table-cell office:value-type="date" office:date-value="2021-11-10T00:00:00" table:style-name="ce17">
            <text:p>10/11/2021</text:p>
          </table:table-cell>
          <table:table-cell office:value-type="date" office:date-value="2021-11-30T00:00:00" table:style-name="ce17">
            <text:p>30/11/2021</text:p>
          </table:table-cell>
          <table:table-cell office:value-type="currency" office:value="4264.79" table:style-name="ce16">
            <text:p><text:s/>€ 4.264,7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13400AC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Canone d'uso servizio BiPro - software per la gestione/rendicontazione timesheet e progetti (durata 12 mesi, 25 utenti, 500 Mb spazio Web)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ARVEA SRL - CF 06964260969</text:p>
          </table:table-cell>
          <table:table-cell office:value-type="string" table:style-name="ce7">
            <text:p>ARVEA SRL</text:p>
          </table:table-cell>
          <table:table-cell office:value-type="string" table:style-name="ce10">
            <text:p>06964260969</text:p>
          </table:table-cell>
          <table:table-cell office:value-type="currency" office:value="1020" table:style-name="ce8">
            <text:p><text:s/>€ 1.020,00<text:s/></text:p>
          </table:table-cell>
          <table:table-cell office:value-type="date" office:date-value="2021-12-15T00:00:00" table:style-name="ce17">
            <text:p>15/12/2021</text:p>
          </table:table-cell>
          <table:table-cell office:value-type="date" office:date-value="2022-12-14T00:00:00" table:style-name="ce17">
            <text:p>14/12/2022</text:p>
          </table:table-cell>
          <table:table-cell office:value-type="currency" office:value="1020" table:style-name="ce16">
            <text:p><text:s/>€ 1.02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A34149E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imbragature per sollevatori attivi e passivi per la movimentazione in sicurezza degli ospiti dei CDD gestiti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MILTECHO S.R.L. - CF 03506800964</text:p>
          </table:table-cell>
          <table:table-cell office:value-type="string" table:style-name="ce2">
            <text:p>MILTECHO S.R.L.</text:p>
          </table:table-cell>
          <table:table-cell office:value-type="string" table:style-name="ce5">
            <text:p>03506800964</text:p>
          </table:table-cell>
          <table:table-cell office:value-type="currency" office:value="600" table:style-name="ce8">
            <text:p><text:s/>€ 600,00<text:s/></text:p>
          </table:table-cell>
          <table:table-cell office:value-type="date" office:date-value="2021-11-29T00:00:00" table:style-name="ce17">
            <text:p>29/11/2021</text:p>
          </table:table-cell>
          <table:table-cell office:value-type="date" office:date-value="2021-12-15T00:00:00" table:style-name="ce17">
            <text:p>15/12/2021</text:p>
          </table:table-cell>
          <table:table-cell office:value-type="currency" office:value="600" table:style-name="ce16">
            <text:p><text:s/>€ 6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C341E5E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ASSICURATIVA FIAT DOBLO' - BIENNALE - DAL 30/11/2021 AL 30/11/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2">
            <text:p>ASSURFINANCE S.N.C. DI BETTINI ANDREA E C.</text:p>
          </table:table-cell>
          <table:table-cell office:value-type="string" table:style-name="ce11">
            <text:p>02820590541</text:p>
          </table:table-cell>
          <table:table-cell office:value-type="currency" office:value="756" table:style-name="ce8">
            <text:p><text:s/>€ 756,00<text:s/>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3-11-30T00:00:00" table:style-name="ce17">
            <text:p>30/11/2023</text:p>
          </table:table-cell>
          <table:table-cell office:value-type="currency" office:value="756" table:style-name="ce16">
            <text:p><text:s/>€ 756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E341E67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ASSICURATIVA FIAT PANDA - BIENNALE - DAL 30/11/2021 AL 30/11/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2">
            <text:p>ASSURFINANCE S.N.C. DI BETTINI ANDREA E C.</text:p>
          </table:table-cell>
          <table:table-cell office:value-type="string" table:style-name="ce11">
            <text:p>02820590541</text:p>
          </table:table-cell>
          <table:table-cell office:value-type="currency" office:value="700" table:style-name="ce8">
            <text:p><text:s/>€ 700,00<text:s/></text:p>
          </table:table-cell>
          <table:table-cell office:value-type="date" office:date-value="2021-11-30T00:00:00" table:style-name="ce17">
            <text:p>30/11/2021</text:p>
          </table:table-cell>
          <table:table-cell office:value-type="date" office:date-value="2023-11-30T00:00:00" table:style-name="ce17">
            <text:p>30/11/2023</text:p>
          </table:table-cell>
          <table:table-cell office:value-type="currency" office:value="700" table:style-name="ce16">
            <text:p><text:s/>€ 7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D3432E1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Toner per stampanti multifunzione Kyocera installate nel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RCADIA TECNOLOGIE S.R.L. - CF 07161270967, ATLANTE SRL - CF 08224591217, SYSTEMCOPY s.r.l. - CF 01358690202, ROENET SRL - CF 06012171002</text:p>
          </table:table-cell>
          <table:table-cell office:value-type="string" table:style-name="ce2">
            <text:p>ROENET SRL</text:p>
          </table:table-cell>
          <table:table-cell office:value-type="string" table:style-name="ce11">
            <text:p>06012171002</text:p>
          </table:table-cell>
          <table:table-cell office:value-type="currency" office:value="959.62" table:style-name="ce8">
            <text:p><text:s/>€ 959,62<text:s/>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2-01-10T00:00:00" table:style-name="ce17">
            <text:p>10/01/2022</text:p>
          </table:table-cell>
          <table:table-cell office:value-type="currency" office:value="959.62" table:style-name="ce16">
            <text:p><text:s/>€ 959,6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C343D09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e assistenza di software e riparazione e assistenza di hardware - periodo dal 01/01/2022 al 31/12/2022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BA INFORMATICA SRL - CF 01854700224</text:p>
          </table:table-cell>
          <table:table-cell office:value-type="string" table:style-name="ce2">
            <text:p>CBA INFORMATICA SRL</text:p>
          </table:table-cell>
          <table:table-cell office:value-type="string" table:style-name="ce13">
            <text:p>01854700224</text:p>
          </table:table-cell>
          <table:table-cell office:value-type="currency" office:value="2139.48" table:style-name="ce8">
            <text:p><text:s/>€ 2.139,48<text:s/></text:p>
          </table:table-cell>
          <table:table-cell office:value-type="date" office:date-value="2022-01-01T00:00:00" table:style-name="ce17">
            <text:p>01/01/2022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2143.6800000000003" table:style-name="ce16">
            <text:p><text:s/>€ 2.143,6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4344ED4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anone di assistenza programma Registro di Classe Elettronico CLASSEVIVA - periodo dal 01/01/2022 al 31/12/2022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RUPPO SPAGGIARI PARMA S.P.A. - CF 00150470342</text:p>
          </table:table-cell>
          <table:table-cell office:value-type="string" table:style-name="ce2">
            <text:p>GRUPPO SPAGGIARI PARMA S.P.A.</text:p>
          </table:table-cell>
          <table:table-cell office:value-type="string" table:style-name="ce13">
            <text:p>00150470342</text:p>
          </table:table-cell>
          <table:table-cell office:value-type="currency" office:value="1380" table:style-name="ce8">
            <text:p><text:s/>€ 1.380,00<text:s/></text:p>
          </table:table-cell>
          <table:table-cell office:value-type="date" office:date-value="2022-01-01T00:00:00" table:style-name="ce26">
            <text:p>01/01/2022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1380" table:style-name="ce16">
            <text:p><text:s/>€ 1.38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8345FFE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ELFISH S.R.L.S. - CF 09034310962</text:p>
          </table:table-cell>
          <table:table-cell office:value-type="string" table:style-name="ce2">
            <text:p>SELFISH S.R.L.S.</text:p>
          </table:table-cell>
          <table:table-cell office:value-type="string" table:style-name="ce13">
            <text:p>09034310962</text:p>
          </table:table-cell>
          <table:table-cell office:value-type="currency" office:value="1636.36" table:style-name="ce8">
            <text:p><text:s/>€ 1.636,36<text:s/></text:p>
          </table:table-cell>
          <table:table-cell office:value-type="date" office:date-value="2021-11-26T00:00:00" table:style-name="ce26">
            <text:p>26/11/2021</text:p>
          </table:table-cell>
          <table:table-cell office:value-type="date" office:date-value="2022-02-28T00:00:00" table:style-name="ce17">
            <text:p>28/02/2022</text:p>
          </table:table-cell>
          <table:table-cell office:value-type="currency" office:value="1635.45" table:style-name="ce16">
            <text:p><text:s/>€ 1.635,4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C346DF8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opera edizione MEMENTO CONTABILE 2022 e MEMENTO FISCALE 2022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IUFFRE' FRANCIS LEFEBVRE S.P.A. - CF 00829840156</text:p>
          </table:table-cell>
          <table:table-cell office:value-type="string" table:style-name="ce2">
            <text:p>GIUFFRE' FRANCIS LEFEBVRE S.P.A.</text:p>
          </table:table-cell>
          <table:table-cell office:value-type="string" table:style-name="ce13">
            <text:p>00829840156</text:p>
          </table:table-cell>
          <table:table-cell office:value-type="currency" office:value="314" table:style-name="ce8">
            <text:p><text:s/>€ 314,00<text:s/></text:p>
          </table:table-cell>
          <table:table-cell office:value-type="date" office:date-value="2021-12-15T00:00:00" table:style-name="ce17">
            <text:p>15/12/2021</text:p>
          </table:table-cell>
          <table:table-cell office:value-type="date" office:date-value="2022-05-03T00:00:00" table:style-name="ce17">
            <text:p>03/05/2022</text:p>
          </table:table-cell>
          <table:table-cell office:value-type="currency" office:value="149.15" table:style-name="ce16">
            <text:p><text:s/>€ 149,1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A346ACA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ed installazione accessori su Pulmino aziendal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BELL'S CAR DI BELLUSCHI M.&amp; A. SNC - CF 08240380157</text:p>
          </table:table-cell>
          <table:table-cell office:value-type="string" table:style-name="ce2">
            <text:p>BELL'S CAR DI BELLUSCHI M.&amp; A. SNC</text:p>
          </table:table-cell>
          <table:table-cell office:value-type="string" table:style-name="ce13">
            <text:p>08240380157</text:p>
          </table:table-cell>
          <table:table-cell office:value-type="currency" office:value="3310" table:style-name="ce8">
            <text:p><text:s/>€ 3.310,00<text:s/></text:p>
          </table:table-cell>
          <table:table-cell office:value-type="date" office:date-value="2021-12-15T00:00:00" table:style-name="ce17">
            <text:p>15/12/2021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3310" table:style-name="ce16">
            <text:p><text:s/>€ 3.31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53474B4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della Responsabilità Civile Patrimoniale dell’Ente - Periodo dal 31/12/2021 al 31/12/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LLOYD'S INSURANCE COMPANY SA - CF 10548370963, APRILE - GESTIONI ASSICURATIVE SRL - CF 08744050967, XL INSURANCE COMPANY SE - CF 12525420159, JANUA BROKER SPA - CF 01834380998, SAG SRL Agenzia UnipolSai Assicurazioni - CF 12530501001, AIG EUROPE S.A. RAPPRESENTANZA GENERALE PER L'ITALIA - CF 97819940152</text:p>
          </table:table-cell>
          <table:table-cell office:value-type="string" table:style-name="ce2">
            <text:p>LLOYD'S INSURANCE COMPANY SA</text:p>
          </table:table-cell>
          <table:table-cell office:value-type="string" table:style-name="ce13">
            <text:p>10548370963</text:p>
          </table:table-cell>
          <table:table-cell office:value-type="currency" office:value="7950.28" table:style-name="ce8">
            <text:p><text:s/>€ 7.950,28<text:s/></text:p>
          </table:table-cell>
          <table:table-cell office:value-type="date" office:date-value="2021-12-31T00:00:00" table:style-name="ce17">
            <text:p>31/12/2021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7950.28" table:style-name="ce16">
            <text:p><text:s/>€ 7.950,2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6334722F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lettori di codici a barre da installare nel laboratorio di logistica per lo svolgimento delle attività didattiche di laboratori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4NEXT SOLUTIONS S.R.L. - CF 10179130967</text:p>
          </table:table-cell>
          <table:table-cell office:value-type="string" table:style-name="ce2">
            <text:p>4NEXT SOLUTIONS S.R.L.</text:p>
          </table:table-cell>
          <table:table-cell office:value-type="string" table:style-name="ce13">
            <text:p>10179130967</text:p>
          </table:table-cell>
          <table:table-cell office:value-type="currency" office:value="495" table:style-name="ce8">
            <text:p><text:s/>€ 495,00<text:s/></text:p>
          </table:table-cell>
          <table:table-cell office:value-type="date" office:date-value="2021-12-16T00:00:00" table:style-name="ce17">
            <text:p>16/12/2021</text:p>
          </table:table-cell>
          <table:table-cell office:value-type="date" office:date-value="2023-01-23T00:00:00" table:style-name="ce17">
            <text:p>23/01/2023</text:p>
          </table:table-cell>
          <table:table-cell office:value-type="currency" office:value="495" table:style-name="ce16">
            <text:p><text:s/>€ 495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A34720E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articolo Sonoff 4CH PRO R3 per attività didattiche di laboratorio elettric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LERODO SRL - CF 13824321007</text:p>
          </table:table-cell>
          <table:table-cell office:value-type="string" table:style-name="ce2">
            <text:p>FLERODO SRL</text:p>
          </table:table-cell>
          <table:table-cell office:value-type="string" table:style-name="ce13">
            <text:p>13824321007</text:p>
          </table:table-cell>
          <table:table-cell office:value-type="currency" office:value="429.44" table:style-name="ce8">
            <text:p><text:s/>€ 429,44<text:s/></text:p>
          </table:table-cell>
          <table:table-cell office:value-type="date" office:date-value="2021-12-16T00:00:00" table:style-name="ce17">
            <text:p>16/12/2021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429.44" table:style-name="ce16">
            <text:p><text:s/>€ 429,44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2347A89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ANONI MANUTENZIONE PROGRAMMA CONTABILITA' - ANNO 2022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ZUCCHETTI SPA - CF 05006900962</text:p>
          </table:table-cell>
          <table:table-cell office:value-type="string" table:style-name="ce2">
            <text:p>ZUCCHETTI SPA</text:p>
          </table:table-cell>
          <table:table-cell office:value-type="string" table:style-name="ce13">
            <text:p>05006900962</text:p>
          </table:table-cell>
          <table:table-cell office:value-type="currency" office:value="3843.25" table:style-name="ce8">
            <text:p><text:s/>€ 3.843,25<text:s/></text:p>
          </table:table-cell>
          <table:table-cell office:value-type="date" office:date-value="2022-01-01T00:00:00" table:style-name="ce17">
            <text:p>01/01/2022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3843.25" table:style-name="ce16">
            <text:p><text:s/>€ 3.843,2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8348977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ASSICURATIVA PULMINO FIAT DUCATO TARGATO GG518VB - PERIODO DAL 03/01/2022 AL 03/01/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.A.G. SOLUZIONI ASSICURATIVE GLOBALI S.R.L. - CF 12530501001, APRILE - GESTIONI ASSICURATIVE S.R.L. - CF 08744050967, ASSURFINANCE S.N.C. DI BETTINI ANDREA E C. - CF 02820590541, NOBIS COMPAGNIA DI ASSICURAZIONI SPA - CF 01757980923, ITAS MUTUA - CF 00110750221, JANUA BROKER SPA - CF 01834380998</text:p>
          </table:table-cell>
          <table:table-cell office:value-type="string" table:style-name="ce2">
            <text:p>S.A.G. SOLUZIONI ASSICURATIVE GLOBALI S.R.L.</text:p>
          </table:table-cell>
          <table:table-cell office:value-type="string" table:style-name="ce13">
            <text:p>12530501001</text:p>
          </table:table-cell>
          <table:table-cell office:value-type="currency" office:value="3434" table:style-name="ce8">
            <text:p><text:s/>€ 3.434,00<text:s/></text:p>
          </table:table-cell>
          <table:table-cell office:value-type="date" office:date-value="2022-01-03T00:00:00" table:style-name="ce17">
            <text:p>03/01/2022</text:p>
          </table:table-cell>
          <table:table-cell office:value-type="date" office:date-value="2023-01-03T00:00:00" table:style-name="ce17">
            <text:p>03/01/2023</text:p>
          </table:table-cell>
          <table:table-cell office:value-type="currency" office:value="3434" table:style-name="ce16">
            <text:p><text:s/>€ 3.434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B349314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onservazione Digitale a Norma e Sigillo Qualificato - periodo dal 01/01/2022 al 31/12/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PA Digitale SpA - CF 06628860964</text:p>
          </table:table-cell>
          <table:table-cell office:value-type="string" table:style-name="ce2">
            <text:p>PA Digitale SpA</text:p>
          </table:table-cell>
          <table:table-cell office:value-type="string" table:style-name="ce13">
            <text:p>06628860964</text:p>
          </table:table-cell>
          <table:table-cell office:value-type="currency" office:value="2410" table:style-name="ce8">
            <text:p><text:s/>€ 2.410,00<text:s/></text:p>
          </table:table-cell>
          <table:table-cell office:value-type="date" office:date-value="2022-01-01T00:00:00" table:style-name="ce17">
            <text:p>01/01/2022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2410" table:style-name="ce16">
            <text:p><text:s/>€ 2.41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0349532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assicurativa infortuni dipendenti che utilizzano il proprio automezzo per ragioni di servizio - dal 01/01/2022 al 01/01/2024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.A.G. SOLUZIONI ASSICURATIVE GLOBALI S.R.L. - CF 12530501001, APRILE - GESTIONI ASSICURATIVE S.R.L. - CF 08744050967, ASSURFINANCE S.N.C. DI BETTINI ANDREA E C. - CF 02820590541, NOBIS COMPAGNIA DI ASSICURAZIONI SPA - CF 01757980923, ITAS MUTUA - CF 00110750221, JANUA BROKER SPA - CF 01834380998, AIG EUROPE S.A. RAPPRESENTANZA GENERALE PER L'ITALIA - CF 97819940152</text:p>
          </table:table-cell>
          <table:table-cell office:value-type="string" table:style-name="ce2">
            <text:p>ASSIB UNDERWRITING SRL (PER AIG EUROPE S.A. RAPPRESENTANZA GENERALE PER L'ITALIA)</text:p>
          </table:table-cell>
          <table:table-cell office:value-type="string" table:style-name="ce13">
            <text:p>02406060596</text:p>
          </table:table-cell>
          <table:table-cell office:value-type="currency" office:value="1760" table:style-name="ce8">
            <text:p><text:s/>€ 1.760,00<text:s/></text:p>
          </table:table-cell>
          <table:table-cell office:value-type="date" office:date-value="2022-01-01T00:00:00" table:style-name="ce17">
            <text:p>01/01/2022</text:p>
          </table:table-cell>
          <table:table-cell office:value-type="date" office:date-value="2024-01-01T00:00:00" table:style-name="ce17">
            <text:p>01/01/2024</text:p>
          </table:table-cell>
          <table:table-cell office:value-type="currency" office:value="1760" table:style-name="ce16">
            <text:p><text:s/>€ 1.76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B34C5F0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raccolta, trasporto e smaltimento rifiuti speciali pericolosi - sedi gestite dall'Azienda - periodo da gennaio 2022 al 31/12/2022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NECO SRL - CF 05522320968, JECO S.A.S. DI OTERI MARIAGRAZIA - CF 08289210968</text:p>
            <text:p/>
          </table:table-cell>
          <table:table-cell office:value-type="string" table:style-name="ce2">
            <text:p>ANECO SRL</text:p>
          </table:table-cell>
          <table:table-cell office:value-type="string" table:style-name="ce13">
            <text:p>05522320968</text:p>
          </table:table-cell>
          <table:table-cell office:value-type="currency" office:value="2040" table:style-name="ce8">
            <text:p><text:s/>€ 2.040,00<text:s/></text:p>
          </table:table-cell>
          <table:table-cell office:value-type="date" office:date-value="2022-01-18T00:00:00" table:style-name="ce17">
            <text:p>18/01/2022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2040" table:style-name="ce16">
            <text:p><text:s/>€ 2.04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034C4F5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ASSICURATIVA PULMINO FIAT DUCATO TARGATO DM046RZ - PERIODO DAL 17/01/2022 AL 17/01/2024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2">
            <text:p>ASSURFINANCE S.N.C. DI BETTINI ANDREA E C.</text:p>
          </table:table-cell>
          <table:table-cell office:value-type="string" table:style-name="ce11">
            <text:p>02820590541</text:p>
          </table:table-cell>
          <table:table-cell office:value-type="currency" office:value="1180" table:style-name="ce8">
            <text:p><text:s/>€ 1.180,00<text:s/></text:p>
          </table:table-cell>
          <table:table-cell office:value-type="date" office:date-value="2022-01-17T00:00:00" table:style-name="ce17">
            <text:p>17/01/2022</text:p>
          </table:table-cell>
          <table:table-cell office:value-type="date" office:date-value="2024-01-17T00:00:00" table:style-name="ce17">
            <text:p>17/01/2024</text:p>
          </table:table-cell>
          <table:table-cell office:value-type="currency" office:value="590" table:style-name="ce16">
            <text:p><text:s/>€ 59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E34C6A7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ELFISH S.R.L.S. - CF 09034310962</text:p>
          </table:table-cell>
          <table:table-cell office:value-type="string" table:style-name="ce2">
            <text:p>SELFISH S.R.L.S.</text:p>
          </table:table-cell>
          <table:table-cell office:value-type="string" table:style-name="ce13">
            <text:p>09034310962</text:p>
          </table:table-cell>
          <table:table-cell office:value-type="currency" office:value="454.54" table:style-name="ce8">
            <text:p><text:s/>€ 454,54<text:s/></text:p>
          </table:table-cell>
          <table:table-cell office:value-type="date" office:date-value="2021-12-30T00:00:00" table:style-name="ce26">
            <text:p>30/12/2021</text:p>
          </table:table-cell>
          <table:table-cell office:value-type="date" office:date-value="2022-01-31T00:00:00" table:style-name="ce17">
            <text:p>31/01/2022</text:p>
          </table:table-cell>
          <table:table-cell office:value-type="currency" office:value="454.55" table:style-name="ce16">
            <text:p><text:s/>€ 454,5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F34DA0C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Garanzia Fidejussoria per gli anticipi sulle quote di finanziamento dei corsi di I e II anno IeFP A.F. 2021/2022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.A.G. SOLUZIONI ASSICURATIVE GLOBALI S.R.L. - CF 12530501001, APRILE - GESTIONI ASSICURATIVE S.R.L. - CF 08744050967, JANUA BROKER SPA - CF 01834380998, STUDIO BERTOLA DI BERTOLA MARIA MADDALENA &amp; C. SNC - CF 01502780123</text:p>
          </table:table-cell>
          <table:table-cell office:value-type="string" table:style-name="ce2">
            <text:p>STUDIO BERTOLA DI BERTOLA MARIA MADDALENA &amp; C. SNC</text:p>
          </table:table-cell>
          <table:table-cell office:value-type="string" table:style-name="ce13">
            <text:p>01502780123</text:p>
          </table:table-cell>
          <table:table-cell office:value-type="currency" office:value="1905" table:style-name="ce8">
            <text:p><text:s/>€ 1.905,00<text:s/></text:p>
          </table:table-cell>
          <table:table-cell office:value-type="date" office:date-value="2022-01-18T00:00:00" table:style-name="ce17">
            <text:p>18/01/2022</text:p>
          </table:table-cell>
          <table:table-cell office:value-type="date" office:date-value="2022-09-18T00:00:00" table:style-name="ce17">
            <text:p>18/09/2022</text:p>
          </table:table-cell>
          <table:table-cell office:value-type="currency" office:value="1905" table:style-name="ce16">
            <text:p><text:s/>€ 1.905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934DEBC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ELFISH S.R.L.S. - CF 09034310962</text:p>
          </table:table-cell>
          <table:table-cell office:value-type="string" table:style-name="ce2">
            <text:p>SELFISH S.R.L.S.</text:p>
          </table:table-cell>
          <table:table-cell office:value-type="string" table:style-name="ce13">
            <text:p>09034310962</text:p>
          </table:table-cell>
          <table:table-cell office:value-type="currency" office:value="1090.9100000000001" table:style-name="ce8">
            <text:p><text:s/>€ 1.090,91<text:s/></text:p>
          </table:table-cell>
          <table:table-cell office:value-type="date" office:date-value="2022-01-19T00:00:00" table:style-name="ce26">
            <text:p>19/01/2022</text:p>
          </table:table-cell>
          <table:table-cell office:value-type="date" office:date-value="2022-03-19T00:00:00" table:style-name="ce17">
            <text:p>19/03/2022</text:p>
          </table:table-cell>
          <table:table-cell office:value-type="currency" office:value="1090.9000000000001" table:style-name="ce16">
            <text:p><text:s/>€ 1.090,9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434ED1D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Materiale di idraulica per la gestione di piccole manutenzioni presso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AMBIELLI EDILFRIULI SPA - CF 00721560159, COLOMBO IDRO S.P.A. - CF 00829240159, CLIMA &amp; DESIGN - CF 02485040964</text:p>
          </table:table-cell>
          <table:table-cell office:value-type="string" table:style-name="ce2">
            <text:p>COLOMBO IDRO S.P.A.</text:p>
          </table:table-cell>
          <table:table-cell office:value-type="string" table:style-name="ce13">
            <text:p>00829240159</text:p>
          </table:table-cell>
          <table:table-cell office:value-type="currency" office:value="453.15" table:style-name="ce8">
            <text:p><text:s/>€ 453,15<text:s/></text:p>
          </table:table-cell>
          <table:table-cell office:value-type="date" office:date-value="2022-01-26T00:00:00" table:style-name="ce26">
            <text:p>26/01/2022</text:p>
          </table:table-cell>
          <table:table-cell office:value-type="date" office:date-value="2022-04-29T00:00:00" table:style-name="ce17">
            <text:p>29/04/2022</text:p>
          </table:table-cell>
          <table:table-cell office:value-type="currency" office:value="453.15" table:style-name="ce16">
            <text:p><text:s/>€ 453,1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E34F6BE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assicurativa responsabilità civile rischi diversi RCT - periodo dal 31/01/2022 al 31/01/2024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XL INSURANCE COMPANY SE - CF 12525420159, APRILE - GESTIONI ASSICURATIVE S.R.L. - CF 08744050967, JANUA BROKER SPA - CF 01834380998, S.A.G. SOLUZIONI ASSICURATIVE GLOBALI S.R.L. - CF 12530501001, NOBIS COMPAGNIA DI ASSICURAZIO NI SPA - CF 01757980923, AIG EUROPE S.A.-RAPPRESENTANZA GENERALE PER L'ITALIA - CF 97819940152</text:p>
          </table:table-cell>
          <table:table-cell office:value-type="string" table:style-name="ce2">
            <text:p>JANUA BROKER SPA</text:p>
          </table:table-cell>
          <table:table-cell office:value-type="string" table:style-name="ce13">
            <text:p>01834380998</text:p>
          </table:table-cell>
          <table:table-cell office:value-type="currency" office:value="6600" table:style-name="ce8">
            <text:p><text:s/>€ 6.600,00<text:s/></text:p>
          </table:table-cell>
          <table:table-cell office:value-type="date" office:date-value="2022-01-31T00:00:00" table:style-name="ce26">
            <text:p>31/01/2022</text:p>
          </table:table-cell>
          <table:table-cell office:value-type="date" office:date-value="2024-01-31T00:00:00" table:style-name="ce17">
            <text:p>31/01/2024</text:p>
          </table:table-cell>
          <table:table-cell office:value-type="currency" office:value="3300" table:style-name="ce16">
            <text:p><text:s/>€ 3.3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F34F88A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di gas naturale e dei servizi connessi sede Centro Diurno Disabili di Muggiò (MB) - tasso fisso dodici mesi - periodo dal 01/04/2022 al 31/03/2023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10">
            <text:p>HERA COMM S.P.A. - CF 02221101203</text:p>
          </table:table-cell>
          <table:table-cell office:value-type="string" table:style-name="ce10">
            <text:p>HERA COMM S.P.A.</text:p>
          </table:table-cell>
          <table:table-cell office:value-type="string" table:style-name="ce10">
            <text:p>02221101203</text:p>
          </table:table-cell>
          <table:table-cell office:value-type="currency" office:value="7000" table:style-name="ce8">
            <text:p><text:s/>€ 7.000,00<text:s/>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9505.3700000000008" table:style-name="ce16">
            <text:p><text:s/>€ 9.505,3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034FD7B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olizza assicurativa impianti e apparecchiature elettroniche - periodo dal 30/01/2022 al 30/01/2024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APRILE - GESTIONI ASSICURATIVE S.R.L. - CF 08744050967, ASSURFINANCE S.N.C. DI BETTINI ANDREA E C. - CF 02820590541, JANUA BROKER SPA - CF 01834380998, S.A.G. SOLUZIONI ASSICURATIVE GLOBALI S.R.L. - CF 12530501001</text:p>
          </table:table-cell>
          <table:table-cell office:value-type="string" table:style-name="ce2">
            <text:p>S.A.G. SOLUZIONI ASSICURATIVE GLOBALI S.R.L.</text:p>
          </table:table-cell>
          <table:table-cell office:value-type="string" table:style-name="ce13">
            <text:p>12530501001</text:p>
          </table:table-cell>
          <table:table-cell office:value-type="currency" office:value="1140" table:style-name="ce8">
            <text:p><text:s/>€ 1.140,00<text:s/></text:p>
          </table:table-cell>
          <table:table-cell office:value-type="date" office:date-value="2022-01-30T00:00:00" table:style-name="ce17">
            <text:p>30/01/2022</text:p>
          </table:table-cell>
          <table:table-cell office:value-type="date" office:date-value="2024-01-30T00:00:00" table:style-name="ce17">
            <text:p>30/01/2024</text:p>
          </table:table-cell>
          <table:table-cell office:value-type="currency" office:value="570" table:style-name="ce16">
            <text:p><text:s/>€ 57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0B34FD85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olizza assicurativa incendio sedi aziendali periodo dal 30/01/2022 al 30/01/2024</text:p>
          </table:table-cell>
          <table:table-cell office:value-type="string" table:style-name="ce5">
            <text:p>AFFIDAMENTO DIRETTO</text:p>
          </table:table-cell>
          <table:table-cell office:value-type="string" table:style-name="ce10">
            <text:p>XL INSURANCE COMPANY SE - CF 12525420159, APRILE - GESTIONI ASSICURATIVE S.R.L. - CF 08744050967, ASSURFINANCE S.N.C. DI BETTINI ANDREA E C. - CF 02820590541, ITAS MUTUA - CF 00110750221, JANUA BROKER SPA - CF 01834380998, S.A.G. SOLUZIONI ASSICURATIVE GLOBALI S.R.L. - CF 12530501001,<text:s/></text:p>
          </table:table-cell>
          <table:table-cell office:value-type="string" table:style-name="ce2">
            <text:p>ASSURFINANCE S.N.C. DI BETTINI ANDREA E C.</text:p>
          </table:table-cell>
          <table:table-cell office:value-type="string" table:style-name="ce11">
            <text:p>02820590541</text:p>
          </table:table-cell>
          <table:table-cell office:value-type="currency" office:value="3420" table:style-name="ce8">
            <text:p><text:s/>€ 3.420,00<text:s/></text:p>
          </table:table-cell>
          <table:table-cell office:value-type="date" office:date-value="2022-01-30T00:00:00" table:style-name="ce17">
            <text:p>30/01/2022</text:p>
          </table:table-cell>
          <table:table-cell office:value-type="date" office:date-value="2024-01-30T00:00:00" table:style-name="ce17">
            <text:p>30/01/2024</text:p>
          </table:table-cell>
          <table:table-cell office:value-type="currency" office:value="1710" table:style-name="ce16">
            <text:p><text:s/>€ 1.71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9350295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tenziamento Servizio di connessione dati fibra ottica e telefonia voip - termine contratto aprile 2024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STWEB SPA - CF 12878470157</text:p>
          </table:table-cell>
          <table:table-cell office:value-type="string" table:style-name="ce2">
            <text:p>FASTWEB SPA</text:p>
          </table:table-cell>
          <table:table-cell office:value-type="float" office:value="12878470157" table:style-name="ce2">
            <text:p>12878470157</text:p>
          </table:table-cell>
          <table:table-cell office:value-type="currency" office:value="32400" table:style-name="ce8">
            <text:p><text:s/>€ 32.400,00<text:s/></text:p>
          </table:table-cell>
          <table:table-cell office:value-type="date" office:date-value="2022-01-01T00:00:00" table:style-name="ce17">
            <text:p>01/01/2022</text:p>
          </table:table-cell>
          <table:table-cell office:value-type="date" office:date-value="2024-03-31T00:00:00" table:style-name="ce17">
            <text:p>31/03/2024</text:p>
          </table:table-cell>
          <table:table-cell office:value-type="currency" office:value="11333.72" table:style-name="ce16">
            <text:p><text:s/>€ 11.333,7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6F350C22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ercorso di formazione sulla presa in carico da parte dei servizi sociali di beneficiari del Reddito di Cittadina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YNERGIA SRL - CF 09570410150</text:p>
          </table:table-cell>
          <table:table-cell office:value-type="string" table:style-name="ce2">
            <text:p>SYNERGIA SRL</text:p>
          </table:table-cell>
          <table:table-cell office:value-type="string" table:style-name="ce13">
            <text:p>09570410150</text:p>
          </table:table-cell>
          <table:table-cell office:value-type="currency" office:value="2400" table:style-name="ce8">
            <text:p><text:s/>€ 2.400,00<text:s/></text:p>
          </table:table-cell>
          <table:table-cell office:value-type="date" office:date-value="2022-02-18T00:00:00" table:style-name="ce17">
            <text:p>18/02/2022</text:p>
          </table:table-cell>
          <table:table-cell office:value-type="date" office:date-value="2022-03-11T00:00:00" table:style-name="ce17">
            <text:p>11/03/2022</text:p>
          </table:table-cell>
          <table:table-cell office:value-type="currency" office:value="2402" table:style-name="ce16">
            <text:p><text:s/>€ 2.402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C351C94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attrezzature informatiche Server e componenti hardwar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DPARTNERS SRL - CF 03340710270, ARCADIA TECNOLOGIE S.R.L. - CF 07161270967, R1 S.p.A. - CF 05231661009, T.T. TECNOSISTEMI SPA - CF 03509620484, VIRTUAL LOGIC S.R.L. - CF 03878640238</text:p>
          </table:table-cell>
          <table:table-cell office:value-type="string" table:style-name="ce2">
            <text:p>ARCADIA TECNOLOGIE S.R.L.</text:p>
          </table:table-cell>
          <table:table-cell office:value-type="string" table:style-name="ce13">
            <text:p>07161270967</text:p>
          </table:table-cell>
          <table:table-cell office:value-type="currency" office:value="30194.82" table:style-name="ce8">
            <text:p><text:s/>€ 30.194,82<text:s/></text:p>
          </table:table-cell>
          <table:table-cell office:value-type="date" office:date-value="2022-02-07T00:00:00" table:style-name="ce17">
            <text:p>07/02/2022</text:p>
          </table:table-cell>
          <table:table-cell office:value-type="date" office:date-value="2022-05-23T00:00:00" table:style-name="ce17">
            <text:p>23/05/2022</text:p>
          </table:table-cell>
          <table:table-cell office:value-type="currency" office:value="30194.82" table:style-name="ce16">
            <text:p><text:s/>€ 30.194,8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B352C63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ELFISH S.R.L.S. - CF 09034310962</text:p>
          </table:table-cell>
          <table:table-cell office:value-type="string" table:style-name="ce2">
            <text:p>SELFISH S.R.L.S.</text:p>
          </table:table-cell>
          <table:table-cell office:value-type="string" table:style-name="ce13">
            <text:p>09034310962</text:p>
          </table:table-cell>
          <table:table-cell office:value-type="currency" office:value="545.45000000000005" table:style-name="ce8">
            <text:p><text:s/>€ 545,45<text:s/></text:p>
          </table:table-cell>
          <table:table-cell office:value-type="date" office:date-value="2022-03-20T00:00:00" table:style-name="ce26">
            <text:p>20/03/2022</text:p>
          </table:table-cell>
          <table:table-cell office:value-type="date" office:date-value="2022-04-19T00:00:00" table:style-name="ce17">
            <text:p>19/04/2022</text:p>
          </table:table-cell>
          <table:table-cell office:value-type="currency" office:value="545.45000000000005" table:style-name="ce16">
            <text:p><text:s/>€ 545,4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9353043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carburante da autotrazione mediante Fuel Card per i mezzi aziendali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KUWAIT PETROLEUM ITALIA S.P.A. - CF. 00435970587</text:p>
          </table:table-cell>
          <table:table-cell office:value-type="string" table:style-name="ce3">
            <text:p>KUWAIT PETROLEUM ITALIA S.P.A.</text:p>
          </table:table-cell>
          <table:table-cell office:value-type="string" table:style-name="ce12">
            <text:p>00435970587</text:p>
          </table:table-cell>
          <table:table-cell office:value-type="currency" office:value="7500" table:style-name="ce8">
            <text:p><text:s/>€ 7.500,00<text:s/></text:p>
          </table:table-cell>
          <table:table-cell office:value-type="date" office:date-value="2022-02-22T00:00:00" table:style-name="ce17">
            <text:p>22/02/2022</text:p>
          </table:table-cell>
          <table:table-cell office:value-type="date" office:date-value="2024-11-30T00:00:00" table:style-name="ce17">
            <text:p>30/11/2024</text:p>
          </table:table-cell>
          <table:table-cell office:value-type="currency" office:value="2037.18" table:style-name="ce16">
            <text:p><text:s/>€ 2.037,1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3353447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intervento di assistenza educativa scolastica - anno scolastico 2021/2022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NCORA SERVIZI SOCIETÀ COOPERATIVA SOCIALE - CF 04201270370</text:p>
          </table:table-cell>
          <table:table-cell office:value-type="string" table:style-name="ce2">
            <text:p>ANCORA SERVIZI SOCIETÀ COOPERATIVA SOCIALE</text:p>
          </table:table-cell>
          <table:table-cell office:value-type="string" table:style-name="ce13">
            <text:p>04201270370</text:p>
          </table:table-cell>
          <table:table-cell office:value-type="currency" office:value="6662.5" table:style-name="ce8">
            <text:p><text:s/>€ 6.662,50<text:s/></text:p>
          </table:table-cell>
          <table:table-cell office:value-type="date" office:date-value="2022-02-16T00:00:00" table:style-name="ce26">
            <text:p>16/02/2022</text:p>
          </table:table-cell>
          <table:table-cell office:value-type="date" office:date-value="2022-06-30T00:00:00" table:style-name="ce17">
            <text:p>30/06/2022</text:p>
          </table:table-cell>
          <table:table-cell office:value-type="currency" office:value="4714.8100000000004" table:style-name="ce16">
            <text:p><text:s/>€ 4.714,81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F3539D3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un bidone da 120 lt per la raccolta differenziata del vetro presso la sede della CSS di Desio (MB)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ELSIA AMBIENTE SRL - CF 04153040961</text:p>
          </table:table-cell>
          <table:table-cell office:value-type="string" table:style-name="ce2">
            <text:p>GELSIA AMBIENTE SRL</text:p>
          </table:table-cell>
          <table:table-cell office:value-type="string" table:style-name="ce13">
            <text:p>04153040961</text:p>
          </table:table-cell>
          <table:table-cell office:value-type="currency" office:value="42.62" table:style-name="ce8">
            <text:p><text:s/>€ 42,62<text:s/></text:p>
          </table:table-cell>
          <table:table-cell office:value-type="date" office:date-value="2022-02-16T00:00:00" table:style-name="ce26">
            <text:p>16/02/2022</text:p>
          </table:table-cell>
          <table:table-cell office:value-type="date" office:date-value="2022-02-17T00:00:00" table:style-name="ce17">
            <text:p>17/02/2022</text:p>
          </table:table-cell>
          <table:table-cell office:value-type="currency" office:value="42.62" table:style-name="ce16">
            <text:p><text:s/>€ 42,6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63353C48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un sistema informatico per la gestione di moduli suddivisi sui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ZEBRO LUCA - CF ZBRLCU71B11L872Z</text:p>
          </table:table-cell>
          <table:table-cell office:value-type="string" table:style-name="ce2">
            <text:p>ZEBRO LUCA</text:p>
          </table:table-cell>
          <table:table-cell office:value-type="string" table:style-name="ce2">
            <text:p>ZBRLCU71B11L872Z</text:p>
          </table:table-cell>
          <table:table-cell office:value-type="currency" office:value="23660" table:style-name="ce8">
            <text:p><text:s/>€ 23.660,00<text:s/></text:p>
          </table:table-cell>
          <table:table-cell office:value-type="date" office:date-value="2022-02-16T00:00:00" table:style-name="ce26">
            <text:p>16/02/2022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15142.4" table:style-name="ce16">
            <text:p><text:s/>€ 15.142,4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4354887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ELFISH S.R.L.S. - CF 09034310962</text:p>
          </table:table-cell>
          <table:table-cell office:value-type="string" table:style-name="ce2">
            <text:p>SELFISH S.R.L.S.</text:p>
          </table:table-cell>
          <table:table-cell office:value-type="string" table:style-name="ce13">
            <text:p>09034310962</text:p>
          </table:table-cell>
          <table:table-cell office:value-type="currency" office:value="545.45000000000005" table:style-name="ce8">
            <text:p><text:s/>€ 545,45<text:s/></text:p>
          </table:table-cell>
          <table:table-cell office:value-type="date" office:date-value="2022-03-01T00:00:00" table:style-name="ce26">
            <text:p>01/03/2022</text:p>
          </table:table-cell>
          <table:table-cell office:value-type="date" office:date-value="2022-03-31T00:00:00" table:style-name="ce17">
            <text:p>31/03/2022</text:p>
          </table:table-cell>
          <table:table-cell office:value-type="currency" office:value="545.45000000000005" table:style-name="ce16">
            <text:p><text:s/>€ 545,4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635520D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biciclette ad uso aziendale in adesione al Programma "Luoghi di lavoro che promuovono salute - Rete WHP Lombardia" facente parte delle azioni previste dal Piano Regionale di Prevenzione di Regione Lombardi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OCIETA' COOPERATIVA SOCIALE LA BOTTEGA-ONLUS - CF 02364750964, LO SCIAME COOPERATIVA SOCIALE ONLUS - CF 06686400158, BISTROBIKE – CF 07336550962</text:p>
          </table:table-cell>
          <table:table-cell office:value-type="string" table:style-name="ce2">
            <text:p>SOCIETA' COOPERATIVA SOCIALE LA BOTTEGA-ONLUS</text:p>
          </table:table-cell>
          <table:table-cell office:value-type="string" table:style-name="ce13">
            <text:p>02364750964</text:p>
          </table:table-cell>
          <table:table-cell office:value-type="currency" office:value="1115.08" table:style-name="ce8">
            <text:p><text:s/>€ 1.115,08<text:s/></text:p>
          </table:table-cell>
          <table:table-cell office:value-type="date" office:date-value="2022-02-23T00:00:00" table:style-name="ce26">
            <text:p>23/02/2022</text:p>
          </table:table-cell>
          <table:table-cell office:value-type="date" office:date-value="2022-04-08T00:00:00" table:style-name="ce17">
            <text:p>08/04/2022</text:p>
          </table:table-cell>
          <table:table-cell office:value-type="currency" office:value="1115.08" table:style-name="ce16">
            <text:p><text:s/>€ 1.115,0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F35587A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arredi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8 Mobili s.r.l.- CF 00597730621, SO.C.A.M. SOC. COOP. - CF 02249010659, ARREDAMENTI 2P DI PICCINELLI PIETRO E C. SNC - CF 01690790983, ARREDAMENTI BELLI SNC DI BELLI LUIGI &amp; C. - CF 02920240161, GALLI MOBILI SNC di Galli Andrea F. - &amp; Filippo - CF 06524480966, EMME-CI SRL - CF 03400990176, LA TECNICA SPA - CF 00597900166, CENTRUFFICIO LORETO SPA - CF 08312370151, Si.el.co. S.r.l. - CF 00614130128</text:p>
          </table:table-cell>
          <table:table-cell office:value-type="string" table:style-name="ce2">
            <text:p>GALLI MOBILI SNC di Galli Andrea F. - &amp; Filippo</text:p>
          </table:table-cell>
          <table:table-cell office:value-type="string" table:style-name="ce13">
            <text:p>06524480966</text:p>
          </table:table-cell>
          <table:table-cell office:value-type="currency" office:value="1224" table:style-name="ce8">
            <text:p><text:s/>€ 1.224,00<text:s/></text:p>
          </table:table-cell>
          <table:table-cell office:value-type="date" office:date-value="2022-02-23T00:00:00" table:style-name="ce26">
            <text:p>23/02/2022</text:p>
          </table:table-cell>
          <table:table-cell office:value-type="date" office:date-value="2022-03-29T00:00:00" table:style-name="ce17">
            <text:p>29/03/2022</text:p>
          </table:table-cell>
          <table:table-cell office:value-type="currency" office:value="1224" table:style-name="ce16">
            <text:p><text:s/>€ 1.224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835849D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oftware per la gestione del remoto - Supremo Business - 1 Anno (SiteLogic.Components.Cart.ProductTextDescription) 5 Control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NANOSYSTEMS SRL - CF 01085650446</text:p>
          </table:table-cell>
          <table:table-cell office:value-type="string" table:style-name="ce2">
            <text:p>NANOSYSTEMS SRL</text:p>
          </table:table-cell>
          <table:table-cell office:value-type="string" table:style-name="ce13">
            <text:p>01085650446</text:p>
          </table:table-cell>
          <table:table-cell office:value-type="currency" office:value="256" table:style-name="ce8">
            <text:p><text:s/>€ 256,00<text:s/></text:p>
          </table:table-cell>
          <table:table-cell office:value-type="date" office:date-value="2022-03-24T00:00:00" table:style-name="ce17">
            <text:p>24/03/2022</text:p>
          </table:table-cell>
          <table:table-cell office:value-type="date" office:date-value="2023-03-24T00:00:00" table:style-name="ce17">
            <text:p>24/03/2023</text:p>
          </table:table-cell>
          <table:table-cell office:value-type="currency" office:value="256" table:style-name="ce16">
            <text:p><text:s/>€ 256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F358454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di sostentamento alimentare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ONSORZIO COMUNITA' BRIANZA SOC. COOP.SOCIALE - CF 04352990966</text:p>
          </table:table-cell>
          <table:table-cell office:value-type="string" table:style-name="ce2">
            <text:p>CONSORZIO COMUNITA' BRIANZA SOC. COOP.SOCIALE</text:p>
          </table:table-cell>
          <table:table-cell office:value-type="string" table:style-name="ce13">
            <text:p>04352990966</text:p>
          </table:table-cell>
          <table:table-cell office:value-type="currency" office:value="263.45" table:style-name="ce8">
            <text:p><text:s/>€ 263,45<text:s/></text:p>
          </table:table-cell>
          <table:table-cell office:value-type="date" office:date-value="2022-03-08T00:00:00" table:style-name="ce26">
            <text:p>08/03/2022</text:p>
          </table:table-cell>
          <table:table-cell office:value-type="date" office:date-value="2022-03-31T00:00:00" table:style-name="ce17">
            <text:p>31/03/2022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34358DD9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oftware per la gestione della logistica - Danea Easyfatt Enterprise + Danea Support Plan n. 15 postazioni (12 mesi)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ANEA SOFT SRL - CF 03365450281</text:p>
          </table:table-cell>
          <table:table-cell office:value-type="string" table:style-name="ce2">
            <text:p>DANEA SOFT SRL</text:p>
          </table:table-cell>
          <table:table-cell office:value-type="string" table:style-name="ce15">
            <text:p>03365450281</text:p>
          </table:table-cell>
          <table:table-cell office:value-type="currency" office:value="265" table:style-name="ce8">
            <text:p><text:s/>€ 265,00<text:s/></text:p>
          </table:table-cell>
          <table:table-cell office:value-type="date" office:date-value="2022-03-26T00:00:00" table:style-name="ce17">
            <text:p>26/03/2022</text:p>
          </table:table-cell>
          <table:table-cell office:value-type="date" office:date-value="2023-03-26T00:00:00" table:style-name="ce17">
            <text:p>26/03/2023</text:p>
          </table:table-cell>
          <table:table-cell office:value-type="currency" office:value="265" table:style-name="ce16">
            <text:p><text:s/>€ 265,00<text:s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913891573B</text:p>
          </table:table-cell>
          <table:table-cell office:value-type="string" table:style-name="ce25">
            <text:p>AZIENDA SPECIALE CONSORTILE "CONSORZIO DESIO-BRIANZA" - CF 91005610158</text:p>
          </table:table-cell>
          <table:table-cell office:value-type="string" table:style-name="ce27">
            <text:p>CONTRATTO DI APPALTO PER L’AFFIDAMENTO DELLA GESTIONE DEL CENTRO DIURNO INTEGRATO “ARCOBALENO” DI DESIO IN FAVORE DELL’AZIENDA SPECIALE CONSORTILE “CONSORZIO DESIO BRIANZA” DI DESIO (CODEBRI) PER IL PERIODO 01/7/2022 – 30/06/2025, CON OPZIONE DI RINNOVO PER ULTERIORI 3 ANNI ED EVENTUALE PROROGA TECNICA MASSIMO 6 MESI, CON IL CRITERIO DELL’OFFERTA ECONOMICAMENTE PIU’ VANTAGGIOSA</text:p>
          </table:table-cell>
          <table:table-cell office:value-type="string" table:style-name="ce42">
            <text:p>PROCEDURA APERTA</text:p>
          </table:table-cell>
          <table:table-cell office:value-type="string" table:style-name="ce28">
            <text:p>EQUA COOPERATIVA SOCIALE - CF 12481880156, COOPERATIVA SOCIALE SAN NICOLO' - SOCIETA' COOPERATIVA SOCIALE - CF 01665720163</text:p>
          </table:table-cell>
          <table:table-cell office:value-type="string" table:style-name="ce28">
            <text:p>EQUA COOPERATIVA SOCIALE</text:p>
          </table:table-cell>
          <table:table-cell office:value-type="string" table:style-name="ce11">
            <text:p>12481880156</text:p>
          </table:table-cell>
          <table:table-cell office:value-type="currency" office:value="640260" table:style-name="ce8">
            <text:p><text:s/>€ 640.260,00<text:s/></text:p>
          </table:table-cell>
          <table:table-cell office:value-type="date" office:date-value="2022-07-01T00:00:00" table:style-name="ce17">
            <text:p>01/07/2022</text:p>
          </table:table-cell>
          <table:table-cell office:value-type="date" office:date-value="2025-06-30T00:00:00" table:style-name="ce17">
            <text:p>30/06/2025</text:p>
          </table:table-cell>
          <table:table-cell office:value-type="currency" office:value="139933.93" table:style-name="ce16">
            <text:p><text:s/>€ 139.933,93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535AD51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cquisto accessori per utilizzo in sicurezza delle biciclette ad uso aziendale in adesione al Programma "Luoghi di lavoro che promuovono salute - Rete WHP Lombardia" facente parte delle azioni previste dal Piano Regionale di Prevenzione di Regione Lombardi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ECATHLON ITALIA SRL - CF 02137480964</text:p>
          </table:table-cell>
          <table:table-cell office:value-type="string" table:style-name="ce2">
            <text:p>DECATHLON ITALIA SRL</text:p>
          </table:table-cell>
          <table:table-cell office:value-type="string" table:style-name="ce15">
            <text:p>02137480964</text:p>
          </table:table-cell>
          <table:table-cell office:value-type="currency" office:value="133.55000000000001" table:style-name="ce8">
            <text:p><text:s/>€ 133,55<text:s/></text:p>
          </table:table-cell>
          <table:table-cell office:value-type="date" office:date-value="2022-03-21T00:00:00" table:style-name="ce17">
            <text:p>21/03/2022</text:p>
          </table:table-cell>
          <table:table-cell office:value-type="date" office:date-value="2022-03-25T00:00:00" table:style-name="ce17">
            <text:p>25/03/2022</text:p>
          </table:table-cell>
          <table:table-cell office:value-type="currency" office:value="133.56" table:style-name="ce16">
            <text:p><text:s/>€ 133,5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6E35BB41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Gestione del Piano di Welfare aziendal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EDENRED ITALIA SRL - CF 01014660417</text:p>
          </table:table-cell>
          <table:table-cell office:value-type="string" table:style-name="ce2">
            <text:p>EDENRED ITALIA SRL</text:p>
          </table:table-cell>
          <table:table-cell office:value-type="string" table:style-name="ce13">
            <text:p>01014660417</text:p>
          </table:table-cell>
          <table:table-cell office:value-type="currency" office:value="11780" table:style-name="ce8">
            <text:p><text:s/>€ 11.780,00<text:s/>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4-03-31T00:00:00" table:style-name="ce17">
            <text:p>31/03/2024</text:p>
          </table:table-cell>
          <table:table-cell office:value-type="currency" office:value="2589.6" table:style-name="ce16">
            <text:p><text:s/>€ 2.589,6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5C35BE04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di manutenzione ordinaria delle attrezzature antincendio, estintori e impianto antincendio, di rivelazione e spegnimento archivio installati presso la sede dell’Azienda Speciale Consortile “Consorzio Desio-Brianza” – Via Lombardia n. 59 Desio (MB) – periodo 36 mesi con possibilità di rinnovo per ulteriori 36 mes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AFETY TARGET S.R.L. - CF 06762780960, MA.PI. ANTINCENDIO S.R.L. - CF 05716550966, MINGUZZI ANTINCENDIO SRL - CF 03622611204</text:p>
          </table:table-cell>
          <table:table-cell office:value-type="string" table:style-name="ce2">
            <text:p>SAFETY TARGET S.R.L.</text:p>
          </table:table-cell>
          <table:table-cell office:value-type="string" table:style-name="ce13">
            <text:p>06762780960</text:p>
          </table:table-cell>
          <table:table-cell office:value-type="currency" office:value="4320" table:style-name="ce8">
            <text:p><text:s/>€ 4.320,00<text:s/></text:p>
          </table:table-cell>
          <table:table-cell office:value-type="date" office:date-value="2022-03-30T00:00:00" table:style-name="ce17">
            <text:p>30/03/2022</text:p>
          </table:table-cell>
          <table:table-cell office:value-type="date" office:date-value="2025-03-29T00:00:00" table:style-name="ce17">
            <text:p>29/03/2025</text:p>
          </table:table-cell>
          <table:table-cell office:value-type="currency" office:value="4635.5" table:style-name="ce16">
            <text:p><text:s/>€ 4.635,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0435C28A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cquisto biglietti cineteatro per proiezione film all'interno della rassegna di eventi culturali organizzati per i 40 anni di costituzione de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PARROCCHIA S. STEFANO PROTOMARTIRE - CF 83000150157</text:p>
          </table:table-cell>
          <table:table-cell office:value-type="string" table:style-name="ce2">
            <text:p>PARROCCHIA S. STEFANO PROTOMARTIRE</text:p>
          </table:table-cell>
          <table:table-cell office:value-type="float" office:value="83000150157" table:style-name="ce2">
            <text:p>83000150157</text:p>
          </table:table-cell>
          <table:table-cell office:value-type="currency" office:value="250" table:style-name="ce8">
            <text:p><text:s/>€ 250,00<text:s/></text:p>
          </table:table-cell>
          <table:table-cell office:value-type="date" office:date-value="2022-03-29T00:00:00" table:style-name="ce17">
            <text:p>29/03/2022</text:p>
          </table:table-cell>
          <table:table-cell office:value-type="date" office:date-value="2022-03-29T00:00:00" table:style-name="ce17">
            <text:p>29/03/2022</text:p>
          </table:table-cell>
          <table:table-cell office:value-type="currency" office:value="250" table:style-name="ce16">
            <text:p><text:s/>€ 2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A35C7EB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cquisto frutta fresca di stagione a disposizione del personale aziendale in adesione al Programma "Luoghi di lavoro che promuovono salute - Rete WHP Lombardia" facente parte delle azioni previste dal Piano Regionale di Prevenzione di Regione Lombardi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ORTILIA S.P.A. SB - CF 07234670961</text:p>
          </table:table-cell>
          <table:table-cell office:value-type="string" table:style-name="ce2">
            <text:p>CORTILIA S.P.A. SB</text:p>
          </table:table-cell>
          <table:table-cell office:value-type="string" table:style-name="ce13">
            <text:p>07234670961</text:p>
          </table:table-cell>
          <table:table-cell office:value-type="currency" office:value="800" table:style-name="ce8">
            <text:p><text:s/>€ 800,00<text:s/></text:p>
          </table:table-cell>
          <table:table-cell office:value-type="date" office:date-value="2022-03-28T00:00:00" table:style-name="ce17">
            <text:p>28/03/2022</text:p>
          </table:table-cell>
          <table:table-cell office:value-type="date" office:date-value="2023-01-31T00:00:00" table:style-name="ce17">
            <text:p>31/01/2023</text:p>
          </table:table-cell>
          <table:table-cell office:value-type="currency" office:value="376.19" table:style-name="ce16">
            <text:p><text:s/>€ 376,1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0E35D866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olizza Responsabilità Civile verso Terzi per l'utilizzo delle biciclette aziendali da parte del personale dipendente - periodo 03/04/2022 - 03/04/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IAB Club Imprese Amiche della Bicicletta - CF 97731210155</text:p>
          </table:table-cell>
          <table:table-cell office:value-type="string" table:style-name="ce2">
            <text:p>CIAB Club Imprese Amiche della Bicicletta</text:p>
          </table:table-cell>
          <table:table-cell office:value-type="float" office:value="97731210155" table:style-name="ce2">
            <text:p>97731210155</text:p>
          </table:table-cell>
          <table:table-cell office:value-type="currency" office:value="434" table:style-name="ce8">
            <text:p><text:s/>€ 434,00<text:s/></text:p>
          </table:table-cell>
          <table:table-cell office:value-type="date" office:date-value="2022-04-03T00:00:00" table:style-name="ce17">
            <text:p>03/04/2022</text:p>
          </table:table-cell>
          <table:table-cell office:value-type="date" office:date-value="2023-04-03T00:00:00" table:style-name="ce17">
            <text:p>03/04/2023</text:p>
          </table:table-cell>
          <table:table-cell office:value-type="currency" office:value="434" table:style-name="ce16">
            <text:p><text:s/>€ 434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8935D7F5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<text:s/>Fornitura rinfresco per l’inaugurazione del Centro socio - psicopedagogico IN.CON.TRA, nuovo servizio gestito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FOL Monza e Brianza - CF 06413980969, SOCIETÀ COOPERATIVA SOCIALE IN PRESA - CF 06188900960, AZIENDA SPECIALE DI FORMAZIONE "SCUOLA PAOLO BORSA" - CF 07245680967</text:p>
          </table:table-cell>
          <table:table-cell office:value-type="string" table:style-name="ce2">
            <text:p>AZIENDA SPECIALE DI FORMAZIONE "SCUOLA PAOLO BORSA"</text:p>
          </table:table-cell>
          <table:table-cell office:value-type="string" table:style-name="ce13">
            <text:p>07245680967</text:p>
          </table:table-cell>
          <table:table-cell office:value-type="currency" office:value="318.18" table:style-name="ce8">
            <text:p><text:s/>€ 318,18<text:s/>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2-04-06T00:00:00" table:style-name="ce17">
            <text:p>06/04/2022</text:p>
          </table:table-cell>
          <table:table-cell office:value-type="currency" office:value="318.18" table:style-name="ce16">
            <text:p><text:s/>€ 318,1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135E498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cquisto materiale di ferramenta per la gestione di piccole manutenzioni presso le sedi aziendali e per la realizzazione di attività educative presso il CDD di Muggiò gestito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ERRAMENTA COLOMBO SNC DI A. E S. SALA - CF 04623430156</text:p>
          </table:table-cell>
          <table:table-cell office:value-type="string" table:style-name="ce2">
            <text:p>FERRAMENTA COLOMBO SNC DI A. E S. SALA</text:p>
          </table:table-cell>
          <table:table-cell office:value-type="string" table:style-name="ce13">
            <text:p>04623430156</text:p>
          </table:table-cell>
          <table:table-cell office:value-type="currency" office:value="1916.46" table:style-name="ce8">
            <text:p><text:s/>€ 1.916,46<text:s/></text:p>
          </table:table-cell>
          <table:table-cell office:value-type="date" office:date-value="2022-04-05T00:00:00" table:style-name="ce17">
            <text:p>05/04/2022</text:p>
          </table:table-cell>
          <table:table-cell office:value-type="date" office:date-value="2022-07-13T00:00:00" table:style-name="ce17">
            <text:p>13/07/2022</text:p>
          </table:table-cell>
          <table:table-cell office:value-type="currency" office:value="1916.46" table:style-name="ce16">
            <text:p><text:s/>€ 1.916,4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C435EBD4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di raccolta, trasporto e smaltimento materiale in disuso presso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ERREUNO S.R.L. - CF 02512820230, ECONTAINER DI PICCINI ALESSANDRO - CF PCCLSN88C21D286H, PRODAN IURII - CF PRDRIU68E05Z140C, IMPRESA SANGALLI GIANCARLO E C. SRL - CF 07117510151, S.E.A.M. S.R.L. - CF 01297550665, Vesti Solidale – Società Cooperativa Sociale ONLUS - CF 12427440156</text:p>
          </table:table-cell>
          <table:table-cell office:value-type="string" table:style-name="ce2">
            <text:p>ECONTAINER DI PICCINI ALESSANDRO</text:p>
          </table:table-cell>
          <table:table-cell office:value-type="string" table:style-name="ce13">
            <text:p>PCCLSN88C21D286H</text:p>
          </table:table-cell>
          <table:table-cell office:value-type="currency" office:value="2500" table:style-name="ce8">
            <text:p><text:s/>€ 2.500,00<text:s/></text:p>
          </table:table-cell>
          <table:table-cell office:value-type="date" office:date-value="2022-04-21T00:00:00" table:style-name="ce17">
            <text:p>21/04/2022</text:p>
          </table:table-cell>
          <table:table-cell office:value-type="date" office:date-value="2022-10-31T00:00:00" table:style-name="ce17">
            <text:p>31/10/2022</text:p>
          </table:table-cell>
          <table:table-cell office:value-type="currency" office:value="2500" table:style-name="ce16">
            <text:p><text:s/>€ 2.50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135EFB6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Tappi di fissaggio per ruote dei tavoli - sede CDD di Muggiò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BADO SRL - CF 02135640288</text:p>
          </table:table-cell>
          <table:table-cell office:value-type="string" table:style-name="ce7">
            <text:p>BADO SRL</text:p>
          </table:table-cell>
          <table:table-cell office:value-type="string" table:style-name="ce10">
            <text:p>02135640288</text:p>
          </table:table-cell>
          <table:table-cell office:value-type="currency" office:value="920" table:style-name="ce8">
            <text:p><text:s/>€ 920,00<text:s/></text:p>
          </table:table-cell>
          <table:table-cell office:value-type="date" office:date-value="2022-04-07T00:00:00" table:style-name="ce17">
            <text:p>07/04/2022</text:p>
          </table:table-cell>
          <table:table-cell office:value-type="date" office:date-value="2022-05-02T00:00:00" table:style-name="ce17">
            <text:p>02/05/2022</text:p>
          </table:table-cell>
          <table:table-cell office:value-type="currency" office:value="920" table:style-name="ce16">
            <text:p><text:s/>€ 92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D360167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cquisto prodotto igienizzante e sanificant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I.CO.RA. S.R.L. - CF 03681250019</text:p>
          </table:table-cell>
          <table:table-cell office:value-type="string" table:style-name="ce2">
            <text:p>DI.CO.RA. S.R.L.</text:p>
          </table:table-cell>
          <table:table-cell office:value-type="string" table:style-name="ce13">
            <text:p>03681250019</text:p>
          </table:table-cell>
          <table:table-cell office:value-type="currency" office:value="678" table:style-name="ce8">
            <text:p><text:s/>€ 678,00<text:s/></text:p>
          </table:table-cell>
          <table:table-cell office:value-type="date" office:date-value="2022-04-13T00:00:00" table:style-name="ce17">
            <text:p>13/04/2022</text:p>
          </table:table-cell>
          <table:table-cell office:value-type="date" office:date-value="2022-05-05T00:00:00" table:style-name="ce17">
            <text:p>05/05/2022</text:p>
          </table:table-cell>
          <table:table-cell office:value-type="currency" office:value="652.4" table:style-name="ce16">
            <text:p><text:s/>€ 652,4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9363189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videoproiettore completo di staffa montaggio a soffitto, telo motorizzato e installazion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OMPUTER BUSSINESS DI PANZERI ANDREA - CF PNZNDR80H24F133I</text:p>
          </table:table-cell>
          <table:table-cell office:value-type="string" table:style-name="ce2">
            <text:p>COMPUTER BUSSINESS DI PANZERI ANDREA</text:p>
          </table:table-cell>
          <table:table-cell office:value-type="string" table:style-name="ce2">
            <text:p>PNZNDR80H24F133I</text:p>
          </table:table-cell>
          <table:table-cell office:value-type="currency" office:value="7200" table:style-name="ce8">
            <text:p><text:s/>€ 7.200,00<text:s/></text:p>
          </table:table-cell>
          <table:table-cell office:value-type="date" office:date-value="2022-04-29T00:00:00" table:style-name="ce17">
            <text:p>29/04/2022</text:p>
          </table:table-cell>
          <table:table-cell office:value-type="date" office:date-value="2022-05-17T00:00:00" table:style-name="ce17">
            <text:p>17/05/2022</text:p>
          </table:table-cell>
          <table:table-cell office:value-type="currency" office:value="7200" table:style-name="ce16">
            <text:p><text:s/>€ 7.2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93642A2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n. 2 Lettori di Badge magnetico per la rilevazione delle presenze da installare presso le sedi del Centro Diurno Disabili di Cesano M.no e Nova M.se gestiti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BA INFORMATICA SRL - CF 01854700224</text:p>
          </table:table-cell>
          <table:table-cell office:value-type="string" table:style-name="ce2">
            <text:p>CBA INFORMATICA SRL</text:p>
          </table:table-cell>
          <table:table-cell office:value-type="string" table:style-name="ce13">
            <text:p>01854700224</text:p>
          </table:table-cell>
          <table:table-cell office:value-type="currency" office:value="1700" table:style-name="ce8">
            <text:p><text:s/>€ 1.700,00<text:s/></text:p>
          </table:table-cell>
          <table:table-cell office:value-type="date" office:date-value="2022-05-05T00:00:00" table:style-name="ce17">
            <text:p>05/05/2022</text:p>
          </table:table-cell>
          <table:table-cell office:value-type="date" office:date-value="2022-05-26T00:00:00" table:style-name="ce17">
            <text:p>26/05/2022</text:p>
          </table:table-cell>
          <table:table-cell office:value-type="currency" office:value="1700" table:style-name="ce16">
            <text:p><text:s/>€ 1.7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13642AC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e posa di arredi composti da isola di lavoro otto posti presso sede centrale Via Lombardia 59 - Desio (MB)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BUGATTI UFFICIO SRL - CF 02726090968</text:p>
          </table:table-cell>
          <table:table-cell office:value-type="string" table:style-name="ce2">
            <text:p>BUGATTI UFFICIO SRL</text:p>
          </table:table-cell>
          <table:table-cell office:value-type="string" table:style-name="ce13">
            <text:p>02726090968</text:p>
          </table:table-cell>
          <table:table-cell office:value-type="currency" office:value="1556.25" table:style-name="ce8">
            <text:p><text:s/>€ 1.556,25<text:s/></text:p>
          </table:table-cell>
          <table:table-cell office:value-type="date" office:date-value="2022-05-05T00:00:00" table:style-name="ce17">
            <text:p>05/05/2022</text:p>
          </table:table-cell>
          <table:table-cell office:value-type="date" office:date-value="2022-05-20T00:00:00" table:style-name="ce17">
            <text:p>20/05/2022</text:p>
          </table:table-cell>
          <table:table-cell office:value-type="currency" office:value="1556.25" table:style-name="ce16">
            <text:p><text:s/>€ 1.556,2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5364559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energia termica a servizio sede aziendale di Via Lombardia n. 59 a Desio (MB) allacciata alla rete di teleriscaldamento biennio 2022/2024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BEA GESTIONI S.P.A. - CF 08081300967</text:p>
          </table:table-cell>
          <table:table-cell office:value-type="string" table:style-name="ce3">
            <text:p>BEA GESTIONI S.P.A.</text:p>
          </table:table-cell>
          <table:table-cell office:value-type="string" table:style-name="ce12">
            <text:p>08081300967</text:p>
          </table:table-cell>
          <table:table-cell office:value-type="currency" office:value="39000" table:style-name="ce8">
            <text:p><text:s/>€ 39.000,00<text:s/></text:p>
          </table:table-cell>
          <table:table-cell office:value-type="date" office:date-value="2022-05-01T00:00:00" table:style-name="ce17">
            <text:p>01/05/2022</text:p>
          </table:table-cell>
          <table:table-cell office:value-type="date" office:date-value="2024-06-30T00:00:00" table:style-name="ce17">
            <text:p>30/06/2024</text:p>
          </table:table-cell>
          <table:table-cell office:value-type="currency" office:value="22271" table:style-name="ce16">
            <text:p><text:s/>€ 22.271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6366003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inture di ancoraggio per persone disabili alla carrozzina e Kit di ancoraggio carrozzine a pulmino aziendale per il trasporto degli ospiti dei CDD gestiti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BELL'S CAR DI BELLUSCHI M.&amp; A. SNC - CF 08240380157</text:p>
          </table:table-cell>
          <table:table-cell office:value-type="string" table:style-name="ce2">
            <text:p>BELL'S CAR DI BELLUSCHI M.&amp; A. SNC</text:p>
          </table:table-cell>
          <table:table-cell office:value-type="string" table:style-name="ce13">
            <text:p>08240380157</text:p>
          </table:table-cell>
          <table:table-cell office:value-type="currency" office:value="1670" table:style-name="ce8">
            <text:p><text:s/>€ 1.670,00<text:s/></text:p>
          </table:table-cell>
          <table:table-cell office:value-type="date" office:date-value="2022-05-11T00:00:00" table:style-name="ce17">
            <text:p>11/05/2022</text:p>
          </table:table-cell>
          <table:table-cell office:value-type="date" office:date-value="2022-05-27T00:00:00" table:style-name="ce17">
            <text:p>27/05/2022</text:p>
          </table:table-cell>
          <table:table-cell office:value-type="currency" office:value="1670" table:style-name="ce16">
            <text:p><text:s/>€ 1.67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F366787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Libri da utilizzare per le attività educative e didattiche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LIBRERIA ISTITUTI NUOVI DI FERRARI PIER GIORGIO - CF FRRPGR42B05F704K</text:p>
          </table:table-cell>
          <table:table-cell office:value-type="string" table:style-name="ce2">
            <text:p>LIBRERIA ISTITUTI NUOVI DI FERRARI PIER GIORGIO</text:p>
          </table:table-cell>
          <table:table-cell office:value-type="string" table:style-name="ce13">
            <text:p>FRRPGR42B05F704K</text:p>
          </table:table-cell>
          <table:table-cell office:value-type="currency" office:value="772.38" table:style-name="ce8">
            <text:p><text:s/>€ 772,38<text:s/></text:p>
          </table:table-cell>
          <table:table-cell office:value-type="date" office:date-value="2022-05-13T00:00:00" table:style-name="ce17">
            <text:p>13/05/2022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772.37" table:style-name="ce16">
            <text:p><text:s/>€ 772,37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2366F0E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giocattoli da utilizzare per le attività educative e didattiche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EMPORIO GIOCATTOLI DI EREDI BIAGINI IVO SNC - CF 01140550367</text:p>
          </table:table-cell>
          <table:table-cell office:value-type="string" table:style-name="ce2">
            <text:p>EMPORIO GIOCATTOLI DI EREDI BIAGINI IVO SNC</text:p>
          </table:table-cell>
          <table:table-cell office:value-type="string" table:style-name="ce13">
            <text:p>01140550367</text:p>
          </table:table-cell>
          <table:table-cell office:value-type="currency" office:value="592.46" table:style-name="ce8">
            <text:p><text:s/>€ 592,46<text:s/></text:p>
          </table:table-cell>
          <table:table-cell office:value-type="date" office:date-value="2022-05-16T00:00:00" table:style-name="ce17">
            <text:p>16/05/2022</text:p>
          </table:table-cell>
          <table:table-cell office:value-type="date" office:date-value="2022-05-30T00:00:00" table:style-name="ce17">
            <text:p>30/05/2022</text:p>
          </table:table-cell>
          <table:table-cell office:value-type="currency" office:value="592.46" table:style-name="ce16">
            <text:p><text:s/>€ 592,4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F368213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guanti in vinile senza polvere per i Centri Diurni Disabi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OMMERCIALE SANITARIA LOMBARDA SRL - CF 01864740129</text:p>
          </table:table-cell>
          <table:table-cell office:value-type="string" table:style-name="ce2">
            <text:p>COMMERCIALE SANITARIA LOMBARDA SRL</text:p>
          </table:table-cell>
          <table:table-cell office:value-type="string" table:style-name="ce13">
            <text:p>01864740129</text:p>
          </table:table-cell>
          <table:table-cell office:value-type="currency" office:value="1831.5" table:style-name="ce8">
            <text:p><text:s/>€ 1.831,50<text:s/></text:p>
          </table:table-cell>
          <table:table-cell office:value-type="date" office:date-value="2022-05-27T00:00:00" table:style-name="ce17">
            <text:p>27/05/2022</text:p>
          </table:table-cell>
          <table:table-cell office:value-type="date" office:date-value="2022-06-09T00:00:00" table:style-name="ce17">
            <text:p>09/06/2022</text:p>
          </table:table-cell>
          <table:table-cell office:value-type="currency" office:value="1831.5" table:style-name="ce16">
            <text:p><text:s/>€ 1.831,5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13681D0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Verifiche periodiche sugli ascensori installati presso la sede aziendale - DPR 162/99 - DPR 214/2010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I.N.C.S.A. SRL IST.NAZ.CONTROLLO SIC.ASCENSORI - CF 05838941002</text:p>
          </table:table-cell>
          <table:table-cell office:value-type="string" table:style-name="ce2">
            <text:p>I.N.C.S.A. SRL IST.NAZ.CONTROLLO SIC.ASCENSORI</text:p>
          </table:table-cell>
          <table:table-cell office:value-type="string" table:style-name="ce13">
            <text:p>05838941002</text:p>
          </table:table-cell>
          <table:table-cell office:value-type="currency" office:value="290" table:style-name="ce8">
            <text:p><text:s/>€ 290,00<text:s/></text:p>
          </table:table-cell>
          <table:table-cell office:value-type="date" office:date-value="2022-05-20T00:00:00" table:style-name="ce17">
            <text:p>20/05/2022</text:p>
          </table:table-cell>
          <table:table-cell office:value-type="date" office:date-value="2022-07-22T00:00:00" table:style-name="ce17">
            <text:p>22/07/2022</text:p>
          </table:table-cell>
          <table:table-cell office:value-type="currency" office:value="290" table:style-name="ce16">
            <text:p><text:s/>€ 29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43680C9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articoli di cancelleria per tutte le sedi e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NADIR CANCELLERIA DI ROBERTO LORUSSO &amp; C. S.A.S. - CF 02909520732</text:p>
          </table:table-cell>
          <table:table-cell office:value-type="string" table:style-name="ce2">
            <text:p>NADIR CANCELLERIA DI ROBERTO LORUSSO &amp; C. S.A.S.</text:p>
          </table:table-cell>
          <table:table-cell office:value-type="string" table:style-name="ce13">
            <text:p>02909520732</text:p>
          </table:table-cell>
          <table:table-cell office:value-type="currency" office:value="8240.43" table:style-name="ce8">
            <text:p><text:s/>€ 8.240,43<text:s/></text:p>
          </table:table-cell>
          <table:table-cell office:value-type="date" office:date-value="2022-05-20T00:00:00" table:style-name="ce17">
            <text:p>20/05/2022</text:p>
          </table:table-cell>
          <table:table-cell office:value-type="date" office:date-value="2022-07-01T00:00:00" table:style-name="ce17">
            <text:p>01/07/2022</text:p>
          </table:table-cell>
          <table:table-cell office:value-type="currency" office:value="8240.43" table:style-name="ce16">
            <text:p><text:s/>€ 8.240,43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D369897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articoli per allestimento laboratorio infermieristic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L.CA BIOMEDICA SRL - CF 06427230724</text:p>
          </table:table-cell>
          <table:table-cell office:value-type="string" table:style-name="ce2">
            <text:p>AL.CA BIOMEDICA SRL</text:p>
          </table:table-cell>
          <table:table-cell office:value-type="string" table:style-name="ce13">
            <text:p>06427230724</text:p>
          </table:table-cell>
          <table:table-cell office:value-type="currency" office:value="1630" table:style-name="ce8">
            <text:p><text:s/>€ 1.630,00<text:s/></text:p>
          </table:table-cell>
          <table:table-cell office:value-type="date" office:date-value="2022-05-27T00:00:00" table:style-name="ce17">
            <text:p>27/05/2022</text:p>
          </table:table-cell>
          <table:table-cell office:value-type="date" office:date-value="2022-07-01T00:00:00" table:style-name="ce17">
            <text:p>01/07/2022</text:p>
          </table:table-cell>
          <table:table-cell office:value-type="currency" office:value="1630" table:style-name="ce16">
            <text:p><text:s/>€ 1.63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D36AE65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assicurativa Fiat Qubo targato EN658LK - periodo dal 09/06/2022 al 09/06/2024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2">
            <text:p>S.A.G. SOLUZIONI ASSICURATIVE GLOBALI S.R.L.</text:p>
          </table:table-cell>
          <table:table-cell office:value-type="string" table:style-name="ce11">
            <text:p>12530501001</text:p>
          </table:table-cell>
          <table:table-cell office:value-type="currency" office:value="1196" table:style-name="ce8">
            <text:p><text:s/>€ 1.196,00<text:s/></text:p>
          </table:table-cell>
          <table:table-cell office:value-type="date" office:date-value="2022-06-09T00:00:00" table:style-name="ce17">
            <text:p>09/06/2022</text:p>
          </table:table-cell>
          <table:table-cell office:value-type="date" office:date-value="2024-06-09T00:00:00" table:style-name="ce17">
            <text:p>09/06/2024</text:p>
          </table:table-cell>
          <table:table-cell office:value-type="currency" office:value="598" table:style-name="ce16">
            <text:p><text:s/>€ 598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236C5F6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libri di testo per gli allievi del corso O.S.S. organizzato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ESIO LIBRI DI GIANLUCA BRUNO - CF BRNGLC77S08B180K - LIBRERIA DI DESIO - CF 07242490964</text:p>
          </table:table-cell>
          <table:table-cell office:value-type="string" table:style-name="ce2">
            <text:p>DESIO LIBRI DI GIANLUCA BRUNO</text:p>
          </table:table-cell>
          <table:table-cell office:value-type="string" table:style-name="ce13">
            <text:p>BRNGLC77S08B180K</text:p>
          </table:table-cell>
          <table:table-cell office:value-type="currency" office:value="1187.5" table:style-name="ce8">
            <text:p><text:s/>€ 1.187,50<text:s/></text:p>
          </table:table-cell>
          <table:table-cell office:value-type="date" office:date-value="2022-06-13T00:00:00" table:style-name="ce17">
            <text:p>13/06/2022</text:p>
          </table:table-cell>
          <table:table-cell office:value-type="date" office:date-value="2022-06-22T00:00:00" table:style-name="ce17">
            <text:p>22/06/2022</text:p>
          </table:table-cell>
          <table:table-cell office:value-type="currency" office:value="1187.5" table:style-name="ce16">
            <text:p><text:s/>€ 1.187,5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136C9B8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torta per la festa del CFP all'interno della programmazione di eventi per i quarant'anni dell'Azienda<text:s/>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ELATERIA CORTINOVIS S.A.S. DI GIULIO CORTINOVIS &amp; C. - CF 11567480964</text:p>
          </table:table-cell>
          <table:table-cell office:value-type="string" table:style-name="ce2">
            <text:p>GELATERIA CORTINOVIS S.A.S. DI GIULIO CORTINOVIS &amp; C.</text:p>
          </table:table-cell>
          <table:table-cell office:value-type="string" table:style-name="ce13">
            <text:p>11567480964</text:p>
          </table:table-cell>
          <table:table-cell office:value-type="currency" office:value="301.66000000000003" table:style-name="ce8">
            <text:p><text:s/>€ 301,66<text:s/></text:p>
          </table:table-cell>
          <table:table-cell office:value-type="date" office:date-value="2022-06-14T00:00:00" table:style-name="ce17">
            <text:p>14/06/2022</text:p>
          </table:table-cell>
          <table:table-cell office:value-type="date" office:date-value="2022-06-18T00:00:00" table:style-name="ce17">
            <text:p>18/06/2022</text:p>
          </table:table-cell>
          <table:table-cell office:value-type="currency" office:value="301.66000000000003" table:style-name="ce16">
            <text:p><text:s/>€ 301,6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536D090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Scolastica (Responsabilità Civile e Infortuni) - Periodo dal 31/08/2022 al 31/08/2024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JANUA BROKER SPA - CF 01834380998, APRILE - GESTIONI ASSICURATIVE SRL - CF 08744050967, S.A.G. SOLUZIONI ASSICURATIVE GLOBALI S.R.L. - CF 12530501001, AIG EUROPE S.A. RAPPRESENTANZA GENERALE PER L'ITALIA - CF 97819940152</text:p>
          </table:table-cell>
          <table:table-cell office:value-type="string" table:style-name="ce7">
            <text:p>BENACQUISTA ASSICURAZIONI S.N.C. (per conto di AIG EUROPE S.A. RAPPRESENTANZA GENERALE PER L'ITALIA</text:p>
          </table:table-cell>
          <table:table-cell office:value-type="string" table:style-name="ce10">
            <text:p>00565010592</text:p>
          </table:table-cell>
          <table:table-cell office:value-type="currency" office:value="3920" table:style-name="ce8">
            <text:p><text:s/>€ 3.920,00<text:s/></text:p>
          </table:table-cell>
          <table:table-cell office:value-type="date" office:date-value="2022-08-31T00:00:00" table:style-name="ce17">
            <text:p>31/08/2022</text:p>
          </table:table-cell>
          <table:table-cell office:value-type="date" office:date-value="2024-08-31T00:00:00" table:style-name="ce17">
            <text:p>31/08/2024</text:p>
          </table:table-cell>
          <table:table-cell office:value-type="currency" office:value="1477" table:style-name="ce16">
            <text:p><text:s/>€ 1.477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636CF25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ce e fornitura palco per evento organizzato all'interno della programmazione dei quarant'anni de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IESIS SOCIETA' COOPERATIVA - CF 02303280354</text:p>
          </table:table-cell>
          <table:table-cell office:value-type="string" table:style-name="ce2">
            <text:p>DIESIS SOCIETA' COOPERATIVA</text:p>
          </table:table-cell>
          <table:table-cell office:value-type="string" table:style-name="ce13">
            <text:p>02303280354</text:p>
          </table:table-cell>
          <table:table-cell office:value-type="currency" office:value="1400" table:style-name="ce8">
            <text:p><text:s/>€ 1.400,00<text:s/></text:p>
          </table:table-cell>
          <table:table-cell office:value-type="date" office:date-value="2022-06-15T00:00:00" table:style-name="ce17">
            <text:p>15/06/2022</text:p>
          </table:table-cell>
          <table:table-cell office:value-type="date" office:date-value="2022-07-02T00:00:00" table:style-name="ce17">
            <text:p>02/07/2022</text:p>
          </table:table-cell>
          <table:table-cell office:value-type="currency" office:value="1400" table:style-name="ce16">
            <text:p><text:s/>€ 1.4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636CF5E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rinfresco e servizio catering per la festa del CFP all'interno della programmazione di eventi per i quarant'anni de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OCIETÀ COOPERATIVA SOCIALE IN PRESA - CF 06188900960, MAN S.N.C. DI ANDREA ZAFARANA &amp; C. - CF 11832030156</text:p>
          </table:table-cell>
          <table:table-cell office:value-type="string" table:style-name="ce2">
            <text:p>MAN S.N.C. DI ANDREA ZAFARANA &amp; C.</text:p>
          </table:table-cell>
          <table:table-cell office:value-type="string" table:style-name="ce13">
            <text:p>11832030156</text:p>
          </table:table-cell>
          <table:table-cell office:value-type="currency" office:value="800" table:style-name="ce8">
            <text:p><text:s/>€ 800,00<text:s/></text:p>
          </table:table-cell>
          <table:table-cell office:value-type="date" office:date-value="2022-06-15T00:00:00" table:style-name="ce17">
            <text:p>15/06/2022</text:p>
          </table:table-cell>
          <table:table-cell office:value-type="date" office:date-value="2022-06-18T00:00:00" table:style-name="ce17">
            <text:p>18/06/2022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F36D9CA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oftware per la creazione di dirette streaming professionali - canone annual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treamYard - CF 32-0573140</text:p>
          </table:table-cell>
          <table:table-cell office:value-type="string" table:style-name="ce2">
            <text:p>StreamYard</text:p>
          </table:table-cell>
          <table:table-cell office:value-type="string" table:style-name="ce13">
            <text:p>32-0573140</text:p>
          </table:table-cell>
          <table:table-cell office:value-type="currency" office:value="224" table:style-name="ce8">
            <text:p><text:s/>€ 224,00<text:s/></text:p>
          </table:table-cell>
          <table:table-cell office:value-type="date" office:date-value="2022-07-14T00:00:00" table:style-name="ce17">
            <text:p>14/07/2022</text:p>
          </table:table-cell>
          <table:table-cell office:value-type="date" office:date-value="2023-07-14T00:00:00" table:style-name="ce17">
            <text:p>14/07/2023</text:p>
          </table:table-cell>
          <table:table-cell office:value-type="currency" office:value="244" table:style-name="ce16">
            <text:p><text:s/>€ 244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537088C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e posa di tende presso le sedi aziendali interessat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LARIUM SAS DI ALOISE CLAUDIO &amp; C. - CF 02086470966</text:p>
          </table:table-cell>
          <table:table-cell office:value-type="string" table:style-name="ce2">
            <text:p>VELARIUM SAS DI ALOISE CLAUDIO &amp; C.</text:p>
          </table:table-cell>
          <table:table-cell office:value-type="float" office:value="2086470966" table:style-name="ce2">
            <text:p>2086470966</text:p>
          </table:table-cell>
          <table:table-cell office:value-type="currency" office:value="720" table:style-name="ce8">
            <text:p><text:s/>€ 720,00<text:s/></text:p>
          </table:table-cell>
          <table:table-cell office:value-type="date" office:date-value="2022-07-04T00:00:00" table:style-name="ce17">
            <text:p>04/07/2022</text:p>
          </table:table-cell>
          <table:table-cell office:value-type="date" office:date-value="2022-09-20T00:00:00" table:style-name="ce17">
            <text:p>20/09/2022</text:p>
          </table:table-cell>
          <table:table-cell office:value-type="currency" office:value="720" table:style-name="ce16">
            <text:p><text:s/>€ 72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C3711D8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bbonamento annuale basic "Appalti e Contratti" - Maggioli Editor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MAGGIOLI SPA - CF 06188330150</text:p>
          </table:table-cell>
          <table:table-cell office:value-type="string" table:style-name="ce2">
            <text:p>MAGGIOLI SPA</text:p>
          </table:table-cell>
          <table:table-cell office:value-type="string" table:style-name="ce13">
            <text:p>06188330150</text:p>
          </table:table-cell>
          <table:table-cell office:value-type="currency" office:value="610" table:style-name="ce8">
            <text:p><text:s/>€ 610,00<text:s/></text:p>
          </table:table-cell>
          <table:table-cell office:value-type="date" office:date-value="2022-07-12T00:00:00" table:style-name="ce17">
            <text:p>12/07/2022</text:p>
          </table:table-cell>
          <table:table-cell office:value-type="date" office:date-value="2023-07-11T00:00:00" table:style-name="ce17">
            <text:p>11/07/2023</text:p>
          </table:table-cell>
          <table:table-cell office:value-type="currency" office:value="610" table:style-name="ce16">
            <text:p><text:s/>€ 61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B3718C4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viluppo di un progetto preliminare sito Distretto Socio Sanitario via Cesare Cantù - Bovisio Masciago (MB)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EIA S.R.L. S.T.P. - CF 06328980963</text:p>
          </table:table-cell>
          <table:table-cell office:value-type="string" table:style-name="ce2">
            <text:p>SEIA S.R.L. S.T.P.</text:p>
          </table:table-cell>
          <table:table-cell office:value-type="string" table:style-name="ce13">
            <text:p>06328980963</text:p>
          </table:table-cell>
          <table:table-cell office:value-type="currency" office:value="7800" table:style-name="ce8">
            <text:p><text:s/>€ 7.800,00<text:s/></text:p>
          </table:table-cell>
          <table:table-cell office:value-type="date" office:date-value="2022-07-08T00:00:00" table:style-name="ce17">
            <text:p>08/07/2022</text:p>
          </table:table-cell>
          <table:table-cell table:style-name="ce17"/>
          <table:table-cell office:value-type="currency" office:value="8112" table:style-name="ce16">
            <text:p><text:s/>€ 8.112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33720F7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e posa in opera di lampade di emergenza presso le sedi aziendali interessat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ED.I CONTROL AUTOMATION SYSTEMS S.R.L. - 08645710966</text:p>
          </table:table-cell>
          <table:table-cell office:value-type="string" table:style-name="ce2">
            <text:p>ED.I CONTROL AUTOMATION SYSTEMS S.R.L.</text:p>
          </table:table-cell>
          <table:table-cell office:value-type="string" table:style-name="ce10">
            <text:p>08645710966</text:p>
          </table:table-cell>
          <table:table-cell office:value-type="currency" office:value="18512" table:style-name="ce8">
            <text:p><text:s/>€ 18.512,00<text:s/></text:p>
          </table:table-cell>
          <table:table-cell office:value-type="date" office:date-value="2022-07-12T00:00:00" table:style-name="ce17">
            <text:p>12/07/2022</text:p>
          </table:table-cell>
          <table:table-cell table:style-name="ce17"/>
          <table:table-cell office:value-type="currency" office:value="18049.2" table:style-name="ce16">
            <text:p><text:s/>€ 18.049,2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D3725C1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Dispositivi di Protezione Individuale Cat. III - Mascherine FFP2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MASK FORCE ITALIA SRL - CF 11274250965</text:p>
          </table:table-cell>
          <table:table-cell office:value-type="string" table:style-name="ce2">
            <text:p>MASK FORCE ITALIA SRL</text:p>
          </table:table-cell>
          <table:table-cell office:value-type="string" table:style-name="ce13">
            <text:p>11274250965</text:p>
          </table:table-cell>
          <table:table-cell office:value-type="currency" office:value="1200" table:style-name="ce8">
            <text:p><text:s/>€ 1.200,00<text:s/></text:p>
          </table:table-cell>
          <table:table-cell office:value-type="date" office:date-value="2022-07-13T00:00:00" table:style-name="ce17">
            <text:p>13/07/2022</text:p>
          </table:table-cell>
          <table:table-cell office:value-type="date" office:date-value="2022-07-25T00:00:00" table:style-name="ce17">
            <text:p>25/07/2022</text:p>
          </table:table-cell>
          <table:table-cell office:value-type="currency" office:value="1200" table:style-name="ce16">
            <text:p><text:s/>€ 1.2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0372A50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arredi da collocare presso il CDD di Nova Milanese gestito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TECNO ARREDO S.a.s. DI CASSAGO WAIFRO &amp; C. - CF 00813160173, EMME-CI SRL - CF 03400990176, LA TECNICA SRL - CF 00597900166, CENTRUFFICIO LORETO SPA - CF 00902270966, ARREDAMENTI PIZZAGALLI GIORGIO &amp; C. SNC - CF 01446750133, DIMENSIONE ARREDO SNC - CF 03057130175, MENTASTI ARREDAMENTI SRL - CF 01715960124, VASTARREDO S.R.L. - CF 02029130693<text:s/></text:p>
          </table:table-cell>
          <table:table-cell office:value-type="string" table:style-name="ce2">
            <text:p>TECNO ARREDO S.A.S. DI CASSAGO WAIFRO &amp; C.</text:p>
          </table:table-cell>
          <table:table-cell office:value-type="string" table:style-name="ce13">
            <text:p>00813160173</text:p>
          </table:table-cell>
          <table:table-cell office:value-type="currency" office:value="6040" table:style-name="ce8">
            <text:p><text:s/>€ 6.040,00<text:s/></text:p>
          </table:table-cell>
          <table:table-cell office:value-type="date" office:date-value="2022-07-14T00:00:00" table:style-name="ce17">
            <text:p>14/07/2022</text:p>
          </table:table-cell>
          <table:table-cell office:value-type="date" office:date-value="2022-09-27T00:00:00" table:style-name="ce17">
            <text:p>27/09/2022</text:p>
          </table:table-cell>
          <table:table-cell office:value-type="currency" office:value="6040" table:style-name="ce16">
            <text:p><text:s/>€ 6.04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1373C27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articoli per allestimento laboratorio di stimolazione basale presso le sedi dei CDD gestiti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C. ENGILAB &amp; SAFE SRL - CF 05291200482</text:p>
          </table:table-cell>
          <table:table-cell office:value-type="string" table:style-name="ce2">
            <text:p>HC. ENGILAB &amp; SAFE SRL</text:p>
          </table:table-cell>
          <table:table-cell office:value-type="string" table:style-name="ce13">
            <text:p>05291200482</text:p>
          </table:table-cell>
          <table:table-cell office:value-type="currency" office:value="6000" table:style-name="ce8">
            <text:p><text:s/>€ 6.000,00<text:s/></text:p>
          </table:table-cell>
          <table:table-cell office:value-type="date" office:date-value="2022-07-21T00:00:00" table:style-name="ce17">
            <text:p>21/07/2022</text:p>
          </table:table-cell>
          <table:table-cell table:style-name="ce17"/>
          <table:table-cell office:value-type="currency" office:value="1200.8900000000001" table:style-name="ce16">
            <text:p><text:s/>€ 1.200,89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53744A3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e installazione di ausili per persone non autosufficienti presso le sedi dei CDD gestiti dall’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MILTECHO S.R.L. - CF 03506800964</text:p>
          </table:table-cell>
          <table:table-cell office:value-type="string" table:style-name="ce2">
            <text:p>MILTECHO S.R.L.</text:p>
          </table:table-cell>
          <table:table-cell office:value-type="string" table:style-name="ce13">
            <text:p>03506800964</text:p>
          </table:table-cell>
          <table:table-cell office:value-type="currency" office:value="16695" table:style-name="ce8">
            <text:p><text:s/>€ 16.695,00<text:s/></text:p>
          </table:table-cell>
          <table:table-cell office:value-type="date" office:date-value="2022-07-25T00:00:00" table:style-name="ce17">
            <text:p>25/07/2022</text:p>
          </table:table-cell>
          <table:table-cell office:value-type="date" office:date-value="2022-11-04T00:00:00" table:style-name="ce17">
            <text:p>04/11/2022</text:p>
          </table:table-cell>
          <table:table-cell office:value-type="currency" office:value="16695" table:style-name="ce16">
            <text:p><text:s/>€ 16.695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B37947D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YORK HOTEL DI SONG RUIWEN - CF SNGRWN64S54Z210N</text:p>
          </table:table-cell>
          <table:table-cell office:value-type="string" table:style-name="ce2">
            <text:p>YORK HOTEL DI SONG RUIWEN</text:p>
          </table:table-cell>
          <table:table-cell office:value-type="string" table:style-name="ce13">
            <text:p>SNGRWN64S54Z210N</text:p>
          </table:table-cell>
          <table:table-cell office:value-type="currency" office:value="414.1" table:style-name="ce8">
            <text:p><text:s/>€ 414,10<text:s/></text:p>
          </table:table-cell>
          <table:table-cell office:value-type="date" office:date-value="2022-08-22T00:00:00" table:style-name="ce17">
            <text:p>22/08/2022</text:p>
          </table:table-cell>
          <table:table-cell office:value-type="date" office:date-value="2022-08-31T00:00:00" table:style-name="ce17">
            <text:p>31/08/2022</text:p>
          </table:table-cell>
          <table:table-cell office:value-type="currency" office:value="414.1" table:style-name="ce16">
            <text:p><text:s/>€ 414,1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0379960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Frigocongelatore per la sede del Centro Diurno Disabili di Muggiò gestito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EVERGREEN1 S.R.L. - CF 16690641002</text:p>
          </table:table-cell>
          <table:table-cell office:value-type="string" table:style-name="ce2">
            <text:p>EVERGREEN1 S.R.L.</text:p>
          </table:table-cell>
          <table:table-cell office:value-type="float" office:value="16690641002" table:style-name="ce2">
            <text:p>16690641002</text:p>
          </table:table-cell>
          <table:table-cell office:value-type="currency" office:value="647.04" table:style-name="ce8">
            <text:p><text:s/>€ 647,04<text:s/></text:p>
          </table:table-cell>
          <table:table-cell office:value-type="date" office:date-value="2022-09-02T00:00:00" table:style-name="ce17">
            <text:p>02/09/2022</text:p>
          </table:table-cell>
          <table:table-cell office:value-type="date" office:date-value="2022-09-19T00:00:00" table:style-name="ce17">
            <text:p>19/09/2022</text:p>
          </table:table-cell>
          <table:table-cell office:value-type="currency" office:value="647.04" table:style-name="ce16">
            <text:p><text:s/>€ 647,04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937A3D0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SSOCIAZIONE CASA AMICA HOUSING SOCIALE-IMPRESA SOCIALE - CF 08939740968</text:p>
          </table:table-cell>
          <table:table-cell office:value-type="string" table:style-name="ce2">
            <text:p>ASSOCIAZIONE CASA AMICA HOUSING SOCIALE-IMPRESA SOCIALE</text:p>
          </table:table-cell>
          <table:table-cell office:value-type="string" table:style-name="ce13">
            <text:p>08939740968</text:p>
          </table:table-cell>
          <table:table-cell office:value-type="currency" office:value="910" table:style-name="ce8">
            <text:p><text:s/>€ 910,00<text:s/></text:p>
          </table:table-cell>
          <table:table-cell office:value-type="date" office:date-value="2022-09-09T00:00:00" table:style-name="ce17">
            <text:p>09/09/2022</text:p>
          </table:table-cell>
          <table:table-cell office:value-type="date" office:date-value="2022-09-30T00:00:00" table:style-name="ce17">
            <text:p>30/09/2022</text:p>
          </table:table-cell>
          <table:table-cell office:value-type="currency" office:value="665" table:style-name="ce16">
            <text:p><text:s/>€ 665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437A905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PANORAMICO DI MILESI FIORELLA - CF MLSFLL56R48G118H</text:p>
          </table:table-cell>
          <table:table-cell office:value-type="string" table:style-name="ce2">
            <text:p>PANORAMICO DI MILESI FIORELLA</text:p>
          </table:table-cell>
          <table:table-cell office:value-type="string" table:style-name="ce2">
            <text:p>MLSFLL56R48G118H</text:p>
          </table:table-cell>
          <table:table-cell office:value-type="currency" office:value="981.82" table:style-name="ce8">
            <text:p><text:s/>€ 981,82<text:s/></text:p>
          </table:table-cell>
          <table:table-cell office:value-type="date" office:date-value="2022-09-06T00:00:00" table:style-name="ce17">
            <text:p>06/09/2022</text:p>
          </table:table-cell>
          <table:table-cell office:value-type="date" office:date-value="2022-09-30T00:00:00" table:style-name="ce17">
            <text:p>30/09/2022</text:p>
          </table:table-cell>
          <table:table-cell office:value-type="currency" office:value="327.27" table:style-name="ce16">
            <text:p><text:s/>€ 327,27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39474225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ttivazione linea connessione dati MPLS per collegamento sedi remote gestite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STWEB SPA - CF 12878470157</text:p>
          </table:table-cell>
          <table:table-cell office:value-type="string" table:style-name="ce2">
            <text:p>FASTWEB SPA</text:p>
          </table:table-cell>
          <table:table-cell office:value-type="float" office:value="12878470157" table:style-name="ce2">
            <text:p>12878470157</text:p>
          </table:table-cell>
          <table:table-cell office:value-type="currency" office:value="59400" table:style-name="ce8">
            <text:p><text:s/>€ 59.400,00<text:s/></text:p>
          </table:table-cell>
          <table:table-cell office:value-type="date" office:date-value="2022-11-30T00:00:00" table:style-name="ce17">
            <text:p>30/11/2022</text:p>
          </table:table-cell>
          <table:table-cell office:value-type="date" office:date-value="2025-11-30T00:00:00" table:style-name="ce17">
            <text:p>30/11/2025</text:p>
          </table:table-cell>
          <table:table-cell office:value-type="currency" office:value="5438.2800000000007" table:style-name="ce16">
            <text:p><text:s/>€ 5.438,2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637ACB2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energia elettrica presso appartamento via Cesare Battisti n. 27 Cesano Maderno, gestito dall'Azienda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">
            <text:p>ENEL ENERGIA S.P.A. - CF 06655971007</text:p>
          </table:table-cell>
          <table:table-cell office:value-type="string" table:style-name="ce2">
            <text:p>ENEL ENERGIA S.P.A.</text:p>
          </table:table-cell>
          <table:table-cell office:value-type="string" table:style-name="ce13">
            <text:p>06655971007</text:p>
          </table:table-cell>
          <table:table-cell office:value-type="currency" office:value="8000" table:style-name="ce8">
            <text:p><text:s/>€ 8.000,00<text:s/></text:p>
          </table:table-cell>
          <table:table-cell office:value-type="date" office:date-value="2022-10-03T00:00:00" table:style-name="ce17">
            <text:p>03/10/2022</text:p>
          </table:table-cell>
          <table:table-cell office:value-type="date" office:date-value="2023-10-02T00:00:00" table:style-name="ce17">
            <text:p>02/10/2023</text:p>
          </table:table-cell>
          <table:table-cell office:value-type="currency" office:value="94.210000000000008" table:style-name="ce16">
            <text:p><text:s/>€ 94,21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237C860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RANCONORI S.A.S. DI TAILLANDIER JOEL &amp; C. - CF 03640010132</text:p>
          </table:table-cell>
          <table:table-cell office:value-type="string" table:style-name="ce2">
            <text:p>FRANCONORI S.A.S. DI TAILLANDIER JOEL &amp; C.</text:p>
          </table:table-cell>
          <table:table-cell office:value-type="string" table:style-name="ce13">
            <text:p>03640010132</text:p>
          </table:table-cell>
          <table:table-cell office:value-type="currency" office:value="2018.18" table:style-name="ce8">
            <text:p><text:s/>€ 2.018,18<text:s/></text:p>
          </table:table-cell>
          <table:table-cell office:value-type="date" office:date-value="2022-09-19T00:00:00" table:style-name="ce17">
            <text:p>19/09/2022</text:p>
          </table:table-cell>
          <table:table-cell office:value-type="date" office:date-value="2022-10-19T00:00:00" table:style-name="ce17">
            <text:p>19/10/2022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037D4D8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attrezzature informatiche per i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RUPPO GALAGANT S.R.L. - CF 14197361000</text:p>
          </table:table-cell>
          <table:table-cell office:value-type="string" table:style-name="ce2">
            <text:p>GRUPPO GALAGANT S.R.L.</text:p>
          </table:table-cell>
          <table:table-cell office:value-type="float" office:value="14197361000" table:style-name="ce2">
            <text:p>14197361000</text:p>
          </table:table-cell>
          <table:table-cell office:value-type="currency" office:value="33037.300000000003" table:style-name="ce8">
            <text:p><text:s/>€ 33.037,30<text:s/></text:p>
          </table:table-cell>
          <table:table-cell office:value-type="date" office:date-value="2022-09-26T00:00:00" table:style-name="ce17">
            <text:p>26/09/2022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33037.300000000003" table:style-name="ce16">
            <text:p><text:s/>€ 33.037,3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337D242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ELFISH S.R.L.S. - CF 09034310962</text:p>
          </table:table-cell>
          <table:table-cell office:value-type="string" table:style-name="ce2">
            <text:p>SELFISH S.R.L.S.</text:p>
          </table:table-cell>
          <table:table-cell office:value-type="string" table:style-name="ce13">
            <text:p>09034310962</text:p>
          </table:table-cell>
          <table:table-cell office:value-type="currency" office:value="1236.3599999999999" table:style-name="ce8">
            <text:p><text:s/>€ 1.236,36<text:s/></text:p>
          </table:table-cell>
          <table:table-cell office:value-type="date" office:date-value="2022-07-16T00:00:00" table:style-name="ce17">
            <text:p>16/07/2022</text:p>
          </table:table-cell>
          <table:table-cell office:value-type="date" office:date-value="2022-09-06T00:00:00" table:style-name="ce17">
            <text:p>06/09/2022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C37D972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libri di testo per gli allievi del corso Riqualifica A.S.A. in O.S.S. organizzato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LIBRERIA BIRDLAND DI FILIBERTI MARIA ANGELA - CF 12093700156, LIBRERIA CORTINA S.R.L. - CF 08331270150, LIBRERIA LA TRIBUNA S.N.C. DI S. CONSOLI E V. CORRIAS - CF 08455620966, LIBRERIA SCIENTIFICA DR.LUCIO DE BIASIO AEIOU - CF DBSLCU42E06F205K<text:s/></text:p>
          </table:table-cell>
          <table:table-cell office:value-type="string" table:style-name="ce2">
            <text:p>LIBRERIA SCIENTIFICA DR.LUCIO DE BIASIO AEIOU</text:p>
          </table:table-cell>
          <table:table-cell office:value-type="string" table:style-name="ce13">
            <text:p>DBSLCU42E06F205K<text:s/></text:p>
          </table:table-cell>
          <table:table-cell office:value-type="currency" office:value="1200" table:style-name="ce8">
            <text:p><text:s/>€ 1.200,00<text:s/></text:p>
          </table:table-cell>
          <table:table-cell office:value-type="date" office:date-value="2022-09-22T00:00:00" table:style-name="ce17">
            <text:p>22/09/2022</text:p>
          </table:table-cell>
          <table:table-cell office:value-type="date" office:date-value="2022-09-29T00:00:00" table:style-name="ce17">
            <text:p>29/09/2022</text:p>
          </table:table-cell>
          <table:table-cell office:value-type="currency" office:value="1200" table:style-name="ce16">
            <text:p><text:s/>€ 1.2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6237D911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363.64" table:style-name="ce8">
            <text:p><text:s/>€ 1.363,64<text:s/></text:p>
          </table:table-cell>
          <table:table-cell office:value-type="date" office:date-value="2022-09-21T00:00:00" table:style-name="ce17">
            <text:p>21/09/2022</text:p>
          </table:table-cell>
          <table:table-cell office:value-type="date" office:date-value="2022-10-31T00:00:00" table:style-name="ce17">
            <text:p>31/10/2022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837D90C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972.84" table:style-name="ce8">
            <text:p><text:s/>€ 1.972,84<text:s/></text:p>
          </table:table-cell>
          <table:table-cell office:value-type="date" office:date-value="2022-09-20T00:00:00" table:style-name="ce17">
            <text:p>20/09/2022</text:p>
          </table:table-cell>
          <table:table-cell office:value-type="date" office:date-value="2022-10-20T00:00:00" table:style-name="ce17">
            <text:p>20/10/2022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7A37E52D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di gas naturale e dei servizi connessi sede appartamento via Cesare Battisti n. 27 Cesano Maderno (MB) gestito dall'Azienda - tasso variabile dodici mesi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10">
            <text:p>HERA COMM S.P.A. - CF 02221101203</text:p>
          </table:table-cell>
          <table:table-cell office:value-type="string" table:style-name="ce10">
            <text:p>HERA COMM S.P.A.</text:p>
          </table:table-cell>
          <table:table-cell office:value-type="string" table:style-name="ce10">
            <text:p>02221101203</text:p>
          </table:table-cell>
          <table:table-cell office:value-type="currency" office:value="7000" table:style-name="ce8">
            <text:p><text:s/>€ 7.000,00<text:s/></text:p>
          </table:table-cell>
          <table:table-cell office:value-type="date" office:date-value="2022-10-24T00:00:00" table:style-name="ce17">
            <text:p>24/10/2022</text:p>
          </table:table-cell>
          <table:table-cell office:value-type="date" office:date-value="2023-10-23T00:00:00" table:style-name="ce17">
            <text:p>23/10/2023</text:p>
          </table:table-cell>
          <table:table-cell office:value-type="currency" office:value="45.379999999999995" table:style-name="ce16">
            <text:p><text:s/>€ 45,3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D37EA85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PANORAMICO DI MILESI FIORELLA - CF MLSFLL56R48G118H</text:p>
          </table:table-cell>
          <table:table-cell office:value-type="string" table:style-name="ce2">
            <text:p>PANORAMICO DI MILESI FIORELLA</text:p>
          </table:table-cell>
          <table:table-cell office:value-type="string" table:style-name="ce2">
            <text:p>MLSFLL56R48G118H</text:p>
          </table:table-cell>
          <table:table-cell office:value-type="currency" office:value="1227.27" table:style-name="ce8">
            <text:p><text:s/>€ 1.227,27<text:s/>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2-10-30T00:00:00" table:style-name="ce17">
            <text:p>30/10/2022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C37ED01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SSOCIAZIONE CASA AMICA HOUSING SOCIALE-IMPRESA SOCIALE - CF 08939740968</text:p>
          </table:table-cell>
          <table:table-cell office:value-type="string" table:style-name="ce2">
            <text:p>ASSOCIAZIONE CASA AMICA HOUSING SOCIALE-IMPRESA SOCIALE</text:p>
          </table:table-cell>
          <table:table-cell office:value-type="string" table:style-name="ce13">
            <text:p>08939740968</text:p>
          </table:table-cell>
          <table:table-cell office:value-type="currency" office:value="1120" table:style-name="ce8">
            <text:p><text:s/>€ 1.120,00<text:s/>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2-11-01T00:00:00" table:style-name="ce17">
            <text:p>01/11/2022</text:p>
          </table:table-cell>
          <table:table-cell office:value-type="currency" office:value="1120" table:style-name="ce16">
            <text:p><text:s/>€ 1.12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637F08E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Noleggio teatro per evento organizzato all'interno della programmazione dei quarant'anni de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HIESA PARROCCHIALE DEI SS PIETRO E PAOLO - CF 91013290159</text:p>
          </table:table-cell>
          <table:table-cell office:value-type="string" table:style-name="ce2">
            <text:p>CHIESA PARROCCHIALE DEI SS PIETRO E PAOLO</text:p>
          </table:table-cell>
          <table:table-cell office:value-type="string" table:style-name="ce13">
            <text:p>91013290159</text:p>
          </table:table-cell>
          <table:table-cell office:value-type="currency" office:value="750" table:style-name="ce8">
            <text:p><text:s/>€ 750,00<text:s/>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2-10-01T00:00:00" table:style-name="ce17">
            <text:p>01/10/2022</text:p>
          </table:table-cell>
          <table:table-cell office:value-type="currency" office:value="750" table:style-name="ce16">
            <text:p><text:s/>€ 75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437EF0A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2163.64" table:style-name="ce8">
            <text:p><text:s/>€ 2.163,64<text:s/></text:p>
          </table:table-cell>
          <table:table-cell office:value-type="date" office:date-value="2022-09-29T00:00:00" table:style-name="ce17">
            <text:p>29/09/2022</text:p>
          </table:table-cell>
          <table:table-cell office:value-type="date" office:date-value="2022-10-15T00:00:00" table:style-name="ce17">
            <text:p>15/10/2022</text:p>
          </table:table-cell>
          <table:table-cell office:value-type="currency" office:value="2163.63" table:style-name="ce16">
            <text:p><text:s/>€ 2.163,63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83805D7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Noleggio di n. 2 apparecchiature multifunzione - sede CDD di Cesano Maderno e sede CDD di Muggiò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CANON ITALIA SPA - CF 00865220156</text:p>
          </table:table-cell>
          <table:table-cell office:value-type="string" table:style-name="ce3">
            <text:p>CANON ITALIA SPA</text:p>
          </table:table-cell>
          <table:table-cell office:value-type="string" table:style-name="ce12">
            <text:p>00865220156</text:p>
          </table:table-cell>
          <table:table-cell office:value-type="currency" office:value="4098.5600000000004" table:style-name="ce8">
            <text:p><text:s/>€ 4.098,56<text:s/></text:p>
          </table:table-cell>
          <table:table-cell office:value-type="date" office:date-value="2022-12-19T00:00:00" table:style-name="ce17">
            <text:p>19/12/2022</text:p>
          </table:table-cell>
          <table:table-cell office:value-type="date" office:date-value="2027-01-03T00:00:00" table:style-name="ce17">
            <text:p>03/01/2027</text:p>
          </table:table-cell>
          <table:table-cell office:value-type="currency" office:value="256.16000000000003" table:style-name="ce16">
            <text:p><text:s/>€ 256,1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53808C1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articoli per allestimento evento organizzato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INCARTARE S.R.L. CON SOCIO UNICO - CF 07112970152</text:p>
          </table:table-cell>
          <table:table-cell office:value-type="string" table:style-name="ce2">
            <text:p>INCARTARE S.R.L. CON SOCIO UNICO</text:p>
          </table:table-cell>
          <table:table-cell office:value-type="string" table:style-name="ce13">
            <text:p>07112970152</text:p>
          </table:table-cell>
          <table:table-cell office:value-type="currency" office:value="30.31" table:style-name="ce8">
            <text:p><text:s/>€ 30,31<text:s/>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2-10-06T00:00:00" table:style-name="ce17">
            <text:p>06/10/2022</text:p>
          </table:table-cell>
          <table:table-cell office:value-type="currency" office:value="30.31" table:style-name="ce16">
            <text:p><text:s/>€ 30,31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7380E0C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tudi di fattibilità, progettazione definitiva ed esecutiva, esecuzione dei lavori di riqualificazione degli alloggi di Via Olmetto n. 48 a Desio (MB)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TUDIO NEGRI, PAGANO, RIPAMONTI ARCHITETTI ASSOCIATI - CF 03059320139</text:p>
          </table:table-cell>
          <table:table-cell office:value-type="string" table:style-name="ce2">
            <text:p>STUDIO NEGRI, PAGANO, RIPAMONTI ARCHITETTI ASSOCIATI</text:p>
          </table:table-cell>
          <table:table-cell office:value-type="string" table:style-name="ce13">
            <text:p>03059320139</text:p>
          </table:table-cell>
          <table:table-cell office:value-type="currency" office:value="39899.160000000003" table:style-name="ce8">
            <text:p><text:s/>€ 39.899,16<text:s/>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7381A77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2545.4499999999998" table:style-name="ce8">
            <text:p><text:s/>€ 2.545,45<text:s/></text:p>
          </table:table-cell>
          <table:table-cell office:value-type="date" office:date-value="2022-10-16T00:00:00" table:style-name="ce17">
            <text:p>16/10/2022</text:p>
          </table:table-cell>
          <table:table-cell office:value-type="date" office:date-value="2022-11-04T00:00:00" table:style-name="ce17">
            <text:p>04/11/2022</text:p>
          </table:table-cell>
          <table:table-cell office:value-type="currency" office:value="2545.4499999999998" table:style-name="ce16">
            <text:p><text:s/>€ 2.545,4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03829EF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vigilanza presso la sede centrale dell’Azienda Speciale Consortile “Consorzio Desio-Brianza” e le sedi secondarie gestite dall’Azienda – periodo 36 mes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LA PATRIA SPA - CF 07764040965, VEDETTA 2 MONDIALPOL SPA - SOCIETA' UNIPERSONALE - CF 00780120135, SICURITALIA IVRI SPA - CF 07897711003</text:p>
          </table:table-cell>
          <table:table-cell office:value-type="string" table:style-name="ce2">
            <text:p>SICURITALIA IVRI SPA</text:p>
          </table:table-cell>
          <table:table-cell office:value-type="string" table:style-name="ce13">
            <text:p>07897711003</text:p>
          </table:table-cell>
          <table:table-cell office:value-type="currency" office:value="18442.8" table:style-name="ce8">
            <text:p><text:s/>€ 18.442,80<text:s/></text:p>
          </table:table-cell>
          <table:table-cell office:value-type="date" office:date-value="2022-11-01T00:00:00" table:style-name="ce17">
            <text:p>01/11/2022</text:p>
          </table:table-cell>
          <table:table-cell office:value-type="date" office:date-value="2025-10-31T00:00:00" table:style-name="ce17">
            <text:p>31/10/2025</text:p>
          </table:table-cell>
          <table:table-cell office:value-type="currency" office:value="4104.0600000000004" table:style-name="ce16">
            <text:p><text:s/>€ 4.104,0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D383552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rinfresco per eventi organizzati all'interno della programmazione di eventi per i quarant'anni de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PONZETTA ANTONIO IMPRESA INDIVIDUALE - CF PNZNTN72A26A662M</text:p>
          </table:table-cell>
          <table:table-cell office:value-type="string" table:style-name="ce2">
            <text:p>PONZETTA ANTONIO IMPRESA INDIVIDUALE</text:p>
          </table:table-cell>
          <table:table-cell office:value-type="string" table:style-name="ce2">
            <text:p>PNZNTN72A26A662M</text:p>
          </table:table-cell>
          <table:table-cell office:value-type="currency" office:value="1000" table:style-name="ce8">
            <text:p><text:s/>€ 1.000,00<text:s/></text:p>
          </table:table-cell>
          <table:table-cell office:value-type="date" office:date-value="2022-10-21T00:00:00" table:style-name="ce17">
            <text:p>21/10/2022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326" table:style-name="ce16">
            <text:p><text:s/>€ 326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8383496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2408.4499999999998" table:style-name="ce8">
            <text:p><text:s/>€ 2.408,45<text:s/></text:p>
          </table:table-cell>
          <table:table-cell office:value-type="date" office:date-value="2022-10-19T00:00:00" table:style-name="ce17">
            <text:p>19/10/2022</text:p>
          </table:table-cell>
          <table:table-cell office:value-type="date" office:date-value="2022-12-01T00:00:00" table:style-name="ce17">
            <text:p>01/12/2022</text:p>
          </table:table-cell>
          <table:table-cell office:value-type="currency" office:value="2405.4499999999998" table:style-name="ce16">
            <text:p><text:s/>€ 2.405,4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5383C1F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carta per fotocopie e di scatole di cartone per l'organizzazione del locale archivio per tutti i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ERREBIAN SPA - CF 08397890586</text:p>
          </table:table-cell>
          <table:table-cell office:value-type="string" table:style-name="ce2">
            <text:p>ERREBIAN SPA</text:p>
          </table:table-cell>
          <table:table-cell office:value-type="string" table:style-name="ce13">
            <text:p>08397890586</text:p>
          </table:table-cell>
          <table:table-cell office:value-type="currency" office:value="3280.12" table:style-name="ce8">
            <text:p><text:s/>€ 3.280,12<text:s/></text:p>
          </table:table-cell>
          <table:table-cell office:value-type="date" office:date-value="2022-10-20T00:00:00" table:style-name="ce17">
            <text:p>20/10/2022</text:p>
          </table:table-cell>
          <table:table-cell office:value-type="date" office:date-value="2022-10-21T00:00:00" table:style-name="ce17">
            <text:p>21/10/2022</text:p>
          </table:table-cell>
          <table:table-cell office:value-type="currency" office:value="3280.12" table:style-name="ce16">
            <text:p><text:s/>€ 3.280,1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0384D8A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upervisione Formativa per gli operatori dei Centri Diurni Disabili gestiti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OOPERATIVA SOCIALE LA VECCHIA QUERCIA SOCIETA'</text:p>
            <text:p>COOPERATIVA - CF 01589360138</text:p>
          </table:table-cell>
          <table:table-cell office:value-type="string" table:style-name="ce2">
            <text:p>COOPERATIVA SOCIALE LA VECCHIA QUERCIA SOCIETA'</text:p>
            <text:p>COOPERATIVA</text:p>
          </table:table-cell>
          <table:table-cell office:value-type="string" table:style-name="ce13">
            <text:p>01589360138</text:p>
          </table:table-cell>
          <table:table-cell office:value-type="currency" office:value="3500" table:style-name="ce8">
            <text:p><text:s/>€ 3.500,00<text:s/></text:p>
          </table:table-cell>
          <table:table-cell office:value-type="date" office:date-value="2022-11-05T00:00:00" table:style-name="ce17">
            <text:p>05/11/2022</text:p>
          </table:table-cell>
          <table:table-cell office:value-type="date" office:date-value="2022-11-18T00:00:00" table:style-name="ce17">
            <text:p>18/11/2022</text:p>
          </table:table-cell>
          <table:table-cell office:value-type="currency" office:value="3500" table:style-name="ce16">
            <text:p><text:s/>€ 3.5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138550B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3309.09" table:style-name="ce8">
            <text:p><text:s/>€ 3.309,09<text:s/></text:p>
          </table:table-cell>
          <table:table-cell office:value-type="date" office:date-value="2022-11-05T00:00:00" table:style-name="ce17">
            <text:p>05/11/2022</text:p>
          </table:table-cell>
          <table:table-cell office:value-type="date" office:date-value="2022-11-30T00:00:00" table:style-name="ce17">
            <text:p>30/11/2022</text:p>
          </table:table-cell>
          <table:table-cell office:value-type="currency" office:value="3309.09" table:style-name="ce16">
            <text:p><text:s/>€ 3.309,09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63855E0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ISCIONE VALERIA IMPRESA INDIVIDUALE - CF VSCVLR62S56C557F</text:p>
          </table:table-cell>
          <table:table-cell office:value-type="string" table:style-name="ce2">
            <text:p>VISCIONE VALERIA IMPRESA INDIVIDUALE</text:p>
          </table:table-cell>
          <table:table-cell office:value-type="string" table:style-name="ce2">
            <text:p>VSCVLR62S56C557F</text:p>
          </table:table-cell>
          <table:table-cell office:value-type="currency" office:value="3600" table:style-name="ce8">
            <text:p><text:s/>€ 3.600,00<text:s/></text:p>
          </table:table-cell>
          <table:table-cell office:value-type="date" office:date-value="2022-10-24T00:00:00" table:style-name="ce17">
            <text:p>24/10/2022</text:p>
          </table:table-cell>
          <table:table-cell office:value-type="date" office:date-value="2023-01-23T00:00:00" table:style-name="ce17">
            <text:p>23/01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9385E36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SSOCIAZIONE CASA AMICA HOUSING SOCIALE-IMPRESA SOCIALE - CF 08939740968</text:p>
          </table:table-cell>
          <table:table-cell office:value-type="string" table:style-name="ce2">
            <text:p>ASSOCIAZIONE CASA AMICA HOUSING SOCIALE-IMPRESA SOCIALE</text:p>
          </table:table-cell>
          <table:table-cell office:value-type="string" table:style-name="ce13">
            <text:p>08939740968</text:p>
          </table:table-cell>
          <table:table-cell office:value-type="currency" office:value="3185" table:style-name="ce8">
            <text:p><text:s/>€ 3.185,00<text:s/></text:p>
          </table:table-cell>
          <table:table-cell office:value-type="date" office:date-value="2022-11-02T00:00:00" table:style-name="ce17">
            <text:p>02/11/2022</text:p>
          </table:table-cell>
          <table:table-cell office:value-type="date" office:date-value="2023-01-31T00:00:00" table:style-name="ce17">
            <text:p>31/01/202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1">
            <text:p>Z44385E65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318.18" table:style-name="ce8">
            <text:p><text:s/>€ 318,18<text:s/>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2-11-02T00:00:00" table:style-name="ce17">
            <text:p>02/11/2022</text:p>
          </table:table-cell>
          <table:table-cell office:value-type="currency" office:value="318.18" table:style-name="ce16">
            <text:p><text:s/>€ 318,1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03871CA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272.73" table:style-name="ce8">
            <text:p><text:s/>€ 1.272,73<text:s/></text:p>
          </table:table-cell>
          <table:table-cell office:value-type="date" office:date-value="2022-11-03T00:00:00" table:style-name="ce17">
            <text:p>03/11/2022</text:p>
          </table:table-cell>
          <table:table-cell office:value-type="date" office:date-value="2022-11-30T00:00:00" table:style-name="ce17">
            <text:p>30/11/2022</text:p>
          </table:table-cell>
          <table:table-cell office:value-type="currency" office:value="181.82" table:style-name="ce16">
            <text:p><text:s/>€ 181,82<text:s/></text:p>
          </table:table-cell>
          <table:table-cell table:number-columns-repeated="16373"/>
        </table:table-row>
        <table:table-row table:style-name="ro2">
          <table:table-cell office:value-type="float" office:value="9479556913" table:style-name="ce1">
            <text:p>947955691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el servizio sostitutivo di mensa mediante buoni pasto elettronici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">
            <text:p>DAY Ristoservice S.p.A. - CF 03543000370</text:p>
          </table:table-cell>
          <table:table-cell office:value-type="string" table:style-name="ce2">
            <text:p>DAY Ristoservice S.p.A.</text:p>
          </table:table-cell>
          <table:table-cell office:value-type="string" table:style-name="ce13">
            <text:p>03543000370</text:p>
          </table:table-cell>
          <table:table-cell office:value-type="currency" office:value="75450" table:style-name="ce8">
            <text:p><text:s/>€ 75.450,00<text:s/></text:p>
          </table:table-cell>
          <table:table-cell office:value-type="date" office:date-value="2022-11-09T00:00:00" table:style-name="ce17">
            <text:p>09/11/2022</text:p>
          </table:table-cell>
          <table:table-cell office:value-type="date" office:date-value="2023-11-08T00:00:00" table:style-name="ce17">
            <text:p>08/11/2023</text:p>
          </table:table-cell>
          <table:table-cell office:value-type="currency" office:value="45501.38" table:style-name="ce16">
            <text:p><text:s/>€ 45.501,3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0388377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Licenza d'uso software SysAidIT Education Pro periodo 36 mesi dal 01/01/2023 al 31/12/2025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IRIMI' S.R.L. - CF 02981040245</text:p>
          </table:table-cell>
          <table:table-cell office:value-type="string" table:style-name="ce2">
            <text:p>IRIMI' S.R.L.</text:p>
          </table:table-cell>
          <table:table-cell office:value-type="string" table:style-name="ce13">
            <text:p>02981040245</text:p>
          </table:table-cell>
          <table:table-cell office:value-type="currency" office:value="2220" table:style-name="ce8">
            <text:p><text:s/>€ 2.220,00<text:s/>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5-12-31T00:00:00" table:style-name="ce17">
            <text:p>31/12/2025</text:p>
          </table:table-cell>
          <table:table-cell office:value-type="currency" office:value="740" table:style-name="ce16">
            <text:p><text:s/>€ 74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D388002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1560" table:style-name="ce8">
            <text:p><text:s/>€ 1.560,00<text:s/></text:p>
          </table:table-cell>
          <table:table-cell office:value-type="date" office:date-value="2022-11-07T00:00:00" table:style-name="ce17">
            <text:p>07/11/2022</text:p>
          </table:table-cell>
          <table:table-cell office:value-type="date" office:date-value="2022-12-06T00:00:00" table:style-name="ce17">
            <text:p>06/12/2022</text:p>
          </table:table-cell>
          <table:table-cell office:value-type="currency" office:value="1560" table:style-name="ce16">
            <text:p><text:s/>€ 1.56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038BC55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raccolta, trasporto e smaltimento rifiuti speciali pericolosi - sedi gestite dall'Azienda - periodo dal 01/01/2023 al 31/12/2023 con possibilità di rinnovo per ulteriori 12 mes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NECO SRL - CF 05522320968</text:p>
          </table:table-cell>
          <table:table-cell office:value-type="string" table:style-name="ce2">
            <text:p>ANECO SRL</text:p>
          </table:table-cell>
          <table:table-cell office:value-type="string" table:style-name="ce13">
            <text:p>05522320968</text:p>
          </table:table-cell>
          <table:table-cell office:value-type="currency" office:value="1890" table:style-name="ce8">
            <text:p><text:s/>€ 1.890,00<text:s/>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1890" table:style-name="ce16">
            <text:p><text:s/>€ 1.89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B38C665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1690.91" table:style-name="ce8">
            <text:p><text:s/>€ 1.690,91<text:s/></text:p>
          </table:table-cell>
          <table:table-cell office:value-type="date" office:date-value="2022-12-02T00:00:00" table:style-name="ce17">
            <text:p>02/12/2022</text:p>
          </table:table-cell>
          <table:table-cell office:value-type="date" office:date-value="2022-12-31T00:00:00" table:style-name="ce17">
            <text:p>31/12/2022</text:p>
          </table:table-cell>
          <table:table-cell office:value-type="currency" office:value="1690.91" table:style-name="ce16">
            <text:p><text:s/>€ 1.690,91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838C65B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995.77" table:style-name="ce8">
            <text:p><text:s/>€ 995,77<text:s/></text:p>
          </table:table-cell>
          <table:table-cell office:value-type="date" office:date-value="2022-11-29T00:00:00" table:style-name="ce17">
            <text:p>29/11/2022</text:p>
          </table:table-cell>
          <table:table-cell office:value-type="date" office:date-value="2022-12-18T00:00:00" table:style-name="ce17">
            <text:p>18/12/2022</text:p>
          </table:table-cell>
          <table:table-cell office:value-type="currency" office:value="943.36" table:style-name="ce16">
            <text:p><text:s/>€ 943,3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438CA42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e assistenza di software e riparazione e assistenza di hardware - periodo dal 01/01/2023 al 31/12/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BA INFORMATICA SRL - CF 01854700224</text:p>
          </table:table-cell>
          <table:table-cell office:value-type="string" table:style-name="ce2">
            <text:p>CBA INFORMATICA SRL</text:p>
          </table:table-cell>
          <table:table-cell office:value-type="string" table:style-name="ce13">
            <text:p>01854700224</text:p>
          </table:table-cell>
          <table:table-cell office:value-type="currency" office:value="2445.96" table:style-name="ce8">
            <text:p><text:s/>€ 2.445,96<text:s/>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1657.36" table:style-name="ce16">
            <text:p><text:s/>€ 1.657,3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938DB74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295.45" table:style-name="ce8">
            <text:p><text:s/>€ 295,45<text:s/></text:p>
          </table:table-cell>
          <table:table-cell office:value-type="date" office:date-value="2022-12-07T00:00:00" table:style-name="ce17">
            <text:p>07/12/2022</text:p>
          </table:table-cell>
          <table:table-cell office:value-type="date" office:date-value="2022-12-11T00:00:00" table:style-name="ce17">
            <text:p>11/12/2022</text:p>
          </table:table-cell>
          <table:table-cell office:value-type="currency" office:value="295.45" table:style-name="ce16">
            <text:p><text:s/>€ 295,4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D38FE92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2540.91" table:style-name="ce8">
            <text:p><text:s/>€ 2.540,91<text:s/></text:p>
          </table:table-cell>
          <table:table-cell office:value-type="date" office:date-value="2022-12-12T00:00:00" table:style-name="ce17">
            <text:p>12/12/2022</text:p>
          </table:table-cell>
          <table:table-cell office:value-type="date" office:date-value="2023-01-23T00:00:00" table:style-name="ce17">
            <text:p>23/01/2023</text:p>
          </table:table-cell>
          <table:table-cell office:value-type="currency" office:value="2186.33" table:style-name="ce16">
            <text:p><text:s/>€ 2.186,33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638FA11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Garanzia Fidejussoria per gli anticipi sulle quote di finanziamento dei corsi di I e II anno IeFP A.F. 2022/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.A.G. SOLUZIONI ASSICURATIVE GLOBALI S.R.L. - CF 12530501001, JANUA BROKER SPA - CF 01834380998</text:p>
          </table:table-cell>
          <table:table-cell office:value-type="string" table:style-name="ce2">
            <text:p>JANUA BROKER SPA</text:p>
          </table:table-cell>
          <table:table-cell office:value-type="string" table:style-name="ce13">
            <text:p>01834380998</text:p>
          </table:table-cell>
          <table:table-cell office:value-type="currency" office:value="1365" table:style-name="ce8">
            <text:p><text:s/>€ 1.365,00<text:s/></text:p>
          </table:table-cell>
          <table:table-cell office:value-type="date" office:date-value="2022-12-06T00:00:00" table:style-name="ce17">
            <text:p>06/12/2022</text:p>
          </table:table-cell>
          <table:table-cell office:value-type="date" office:date-value="2023-08-06T00:00:00" table:style-name="ce17">
            <text:p>06/08/2023</text:p>
          </table:table-cell>
          <table:table-cell office:value-type="currency" office:value="1365" table:style-name="ce16">
            <text:p><text:s/>€ 1.365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D391159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818.18" table:style-name="ce8">
            <text:p><text:s/>€ 1.818,18<text:s/></text:p>
          </table:table-cell>
          <table:table-cell office:value-type="date" office:date-value="2022-12-22T00:00:00" table:style-name="ce17">
            <text:p>22/12/2022</text:p>
          </table:table-cell>
          <table:table-cell office:value-type="date" office:date-value="2023-01-31T00:00:00" table:style-name="ce17">
            <text:p>31/01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039110E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ADELCHI - CF WUXFNG74E60Z210L</text:p>
          </table:table-cell>
          <table:table-cell office:value-type="string" table:style-name="ce2">
            <text:p>HOTEL ADELCHI</text:p>
          </table:table-cell>
          <table:table-cell office:value-type="string" table:style-name="ce2">
            <text:p>WUXFNG74E60Z210L</text:p>
          </table:table-cell>
          <table:table-cell office:value-type="currency" office:value="3321.09" table:style-name="ce8">
            <text:p><text:s/>€ 3.321,09<text:s/></text:p>
          </table:table-cell>
          <table:table-cell office:value-type="date" office:date-value="2022-12-07T00:00:00" table:style-name="ce17">
            <text:p>07/12/2022</text:p>
          </table:table-cell>
          <table:table-cell office:value-type="date" office:date-value="2023-01-31T00:00:00" table:style-name="ce17">
            <text:p>31/01/2023</text:p>
          </table:table-cell>
          <table:table-cell office:value-type="currency" office:value="3321.09" table:style-name="ce16">
            <text:p><text:s/>€ 3.321,0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D39172C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Canone d'uso servizio BiPro - software per la gestione/rendicontazione timesheet e progetti (durata 12 mesi, 25 utenti, 500 Mb spazio Web)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ARVEA SRL - CF 06964260969</text:p>
          </table:table-cell>
          <table:table-cell office:value-type="string" table:style-name="ce7">
            <text:p>ARVEA SRL</text:p>
          </table:table-cell>
          <table:table-cell office:value-type="string" table:style-name="ce10">
            <text:p>06964260969</text:p>
          </table:table-cell>
          <table:table-cell office:value-type="currency" office:value="1020" table:style-name="ce8">
            <text:p><text:s/>€ 1.020,00<text:s/></text:p>
          </table:table-cell>
          <table:table-cell office:value-type="date" office:date-value="2022-12-15T00:00:00" table:style-name="ce17">
            <text:p>15/12/2022</text:p>
          </table:table-cell>
          <table:table-cell office:value-type="date" office:date-value="2023-12-15T00:00:00" table:style-name="ce17">
            <text:p>15/12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1D391F13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ABBONAMENTO A "IL SOLE 24 ORE" QUOTIDIANO DIGITALE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IL SOLE 24 ORE SPA - CF 00777910159</text:p>
          </table:table-cell>
          <table:table-cell office:value-type="string" table:style-name="ce7">
            <text:p>IL SOLE 24 ORE SPA</text:p>
          </table:table-cell>
          <table:table-cell office:value-type="string" table:style-name="ce10">
            <text:p>00777910159</text:p>
          </table:table-cell>
          <table:table-cell office:value-type="currency" office:value="240" table:style-name="ce8">
            <text:p><text:s/>€ 240,00<text:s/></text:p>
          </table:table-cell>
          <table:table-cell office:value-type="date" office:date-value="2022-12-22T00:00:00" table:style-name="ce17">
            <text:p>22/12/2022</text:p>
          </table:table-cell>
          <table:table-cell office:value-type="date" office:date-value="2023-12-21T00:00:00" table:style-name="ce17">
            <text:p>21/12/2023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5392F37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OLIZZA ASSICURATIVA PULMINO FIAT DUCATO TARGATO GG518VB - PERIODO DAL 03/01/2023 AL 03/01/2024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JANUA BROKER SPA - CF 01834380998, ITAS MUTUA - CF 00110750221, NOBIS COMPAGNIA DI ASSICURAZIONI SPA - CF 01757980923, ASSURFINANCE S.N.C. DI BETTINI ANDREA E C. - CF 02820590541, S.A.G. SOLUZIONI ASSICURATIVE GLOBALI S.R.L. - CF 12530501001</text:p>
          </table:table-cell>
          <table:table-cell office:value-type="string" table:style-name="ce2">
            <text:p><text:s/>S.A.G. SOLUZIONI ASSICURATIVE GLOBALI S.R.L.</text:p>
          </table:table-cell>
          <table:table-cell office:value-type="string" table:style-name="ce13">
            <text:p>12530501001</text:p>
          </table:table-cell>
          <table:table-cell office:value-type="currency" office:value="2739" table:style-name="ce8">
            <text:p><text:s/>€ 2.739,00<text:s/></text:p>
          </table:table-cell>
          <table:table-cell office:value-type="date" office:date-value="2023-01-03T00:00:00" table:style-name="ce17">
            <text:p>03/01/2023</text:p>
          </table:table-cell>
          <table:table-cell office:value-type="date" office:date-value="2024-01-03T00:00:00" table:style-name="ce17">
            <text:p>03/01/2024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7392C07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418.18" table:style-name="ce8">
            <text:p><text:s/>€ 4.418,18<text:s/></text:p>
          </table:table-cell>
          <table:table-cell office:value-type="date" office:date-value="2022-12-19T00:00:00" table:style-name="ce17">
            <text:p>19/12/2022</text:p>
          </table:table-cell>
          <table:table-cell office:value-type="date" office:date-value="2023-02-10T00:00:00" table:style-name="ce17">
            <text:p>10/02/2023</text:p>
          </table:table-cell>
          <table:table-cell office:value-type="currency" office:value="3736.37" table:style-name="ce16">
            <text:p><text:s/>€ 3.736,37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9393C8E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CONSULENZA E ASSISTENZA FISCALE - TRIENNIO 2023-2025 con eventuale proroga tecnica di 6 mes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tudio Associato Dr. Pasta - Dr. Tofani Commercialisti - CF 02441670961</text:p>
          </table:table-cell>
          <table:table-cell office:value-type="string" table:style-name="ce2">
            <text:p>Studio Associato Dr. Pasta - Dr. Tofani Commercialisti</text:p>
          </table:table-cell>
          <table:table-cell office:value-type="string" table:style-name="ce13">
            <text:p>02441670961</text:p>
          </table:table-cell>
          <table:table-cell office:value-type="currency" office:value="15000" table:style-name="ce8">
            <text:p><text:s/>€ 15.000,00<text:s/>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5-12-31T00:00:00" table:style-name="ce17">
            <text:p>31/12/2025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239419F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3666.36" table:style-name="ce8">
            <text:p><text:s/>€ 3.666,36<text:s/></text:p>
          </table:table-cell>
          <table:table-cell office:value-type="date" office:date-value="2022-12-22T00:00:00" table:style-name="ce17">
            <text:p>22/12/2022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2538.84" table:style-name="ce16">
            <text:p><text:s/>€ 2.538,84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E394665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ORDINARIA DEGLI AUSILI DI SOLLEVAMENTO E TRASLAZIONE DI PERSONE NON AUTOSUFFICIENTI PRESENTI NELLE SEDI GESTITE DALL’AZIENDA SPECIALE CONSORTILE CONSORZIO DESIO-BRIANZA – PERIODO 36 MESI CON POSSIBILITÀ DI RINNOVO PER ULTERIORI 36 MES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MILTECHO S.R.L. - CF 03506800964, Multi Services srls - CF 04059530164</text:p>
          </table:table-cell>
          <table:table-cell office:value-type="string" table:style-name="ce2">
            <text:p>MILTECHO S.R.L.</text:p>
          </table:table-cell>
          <table:table-cell office:value-type="string" table:style-name="ce13">
            <text:p>03506800964</text:p>
          </table:table-cell>
          <table:table-cell office:value-type="currency" office:value="10200" table:style-name="ce8">
            <text:p><text:s/>€ 10.200,00<text:s/>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5-12-31T00:00:00" table:style-name="ce17">
            <text:p>31/12/2025</text:p>
          </table:table-cell>
          <table:table-cell office:value-type="currency" office:value="2320" table:style-name="ce16">
            <text:p><text:s/>€ 2.32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43946A5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1691.05" table:style-name="ce8">
            <text:p><text:s/>€ 1.691,05<text:s/>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01-31T00:00:00" table:style-name="ce17">
            <text:p>31/01/2023</text:p>
          </table:table-cell>
          <table:table-cell office:value-type="currency" office:value="490.91" table:style-name="ce16">
            <text:p><text:s/>€ 490,91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6395556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DISINFESTAZIONE E DERATTIZZAZIONE PRESSO LE SEDI AZIENDALI - PERIODO DAL 01/01/2023 al 31/12/2023 CON POSSIBILITÀ DI RINNOVO PER ULTERIORI 12 MES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MBROSIANA SRL - CF 08671740960, AXET FACILITY SRL - CF 02778460127, Cleaning Farm di Tavernise Margherita - CF TVRMGH78D69H264H, Ecospurghi Lombarda srl - CF 03390460966, Elis Italia S.p.A. - CF 05851410158, Grattacaso SRL - CF 00965350093, GRUPPO INDACO SRL - CF 12830990151, LDDS SRL - CF 02565160989, L'EUROPEA ORGANIZZAZIONE NAZIONALE SRL - CF 06849270639, NITOR SOCIALE SOCIETA' COOPERATIVA SOCIALE - CF 03478000981, TECMAN SRL - CF 01498760139</text:p>
          </table:table-cell>
          <table:table-cell office:value-type="string" table:style-name="ce2">
            <text:p>Elis Italia S.p.A.</text:p>
          </table:table-cell>
          <table:table-cell office:value-type="string" table:style-name="ce13">
            <text:p>05851410158</text:p>
          </table:table-cell>
          <table:table-cell office:value-type="currency" office:value="2800" table:style-name="ce8">
            <text:p><text:s/>€ 2.800,00<text:s/>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550" table:style-name="ce16">
            <text:p><text:s/>€ 55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4395512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3339.09" table:style-name="ce8">
            <text:p><text:s/>€ 3.339,09<text:s/></text:p>
          </table:table-cell>
          <table:table-cell office:value-type="date" office:date-value="2022-12-31T00:00:00" table:style-name="ce17">
            <text:p>31/12/2022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3338.76" table:style-name="ce16">
            <text:p><text:s/>€ 3.338,7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A3954D0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TTIVAZIONE SPID E CIE - Avviso 1.4.4- ESTENSIONE DELL’UTILIZZO DELLE PIATTAFORME NAZIONALI DI IDENTITÀ DIGITALE – SPID CI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PA Digitale SpA - CF 06628860964</text:p>
          </table:table-cell>
          <table:table-cell office:value-type="string" table:style-name="ce2">
            <text:p>PA Digitale SpA</text:p>
          </table:table-cell>
          <table:table-cell office:value-type="string" table:style-name="ce13">
            <text:p>06628860964</text:p>
          </table:table-cell>
          <table:table-cell office:value-type="currency" office:value="5750" table:style-name="ce8">
            <text:p><text:s/>€ 5.750,00<text:s/></text:p>
          </table:table-cell>
          <table:table-cell office:value-type="date" office:date-value="2022-12-29T00:00:00" table:style-name="ce17">
            <text:p>29/12/2022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23954FD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327.2700000000004" table:style-name="ce8">
            <text:p><text:s/>€ 4.327,27<text:s/></text:p>
          </table:table-cell>
          <table:table-cell office:value-type="date" office:date-value="2022-12-23T00:00:00" table:style-name="ce17">
            <text:p>23/12/2022</text:p>
          </table:table-cell>
          <table:table-cell office:value-type="date" office:date-value="2023-02-28T00:00:00" table:style-name="ce17">
            <text:p>28/02/2023</text:p>
          </table:table-cell>
          <table:table-cell office:value-type="currency" office:value="4327.26" table:style-name="ce16">
            <text:p><text:s/>€ 4.327,2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339550A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ELFISH S.R.L.S. - CF 09034310962</text:p>
          </table:table-cell>
          <table:table-cell office:value-type="string" table:style-name="ce2">
            <text:p>SELFISH S.R.L.S.</text:p>
          </table:table-cell>
          <table:table-cell office:value-type="string" table:style-name="ce13">
            <text:p>09034310962</text:p>
          </table:table-cell>
          <table:table-cell office:value-type="currency" office:value="636.36" table:style-name="ce8">
            <text:p><text:s/>€ 636,36<text:s/></text:p>
          </table:table-cell>
          <table:table-cell office:value-type="date" office:date-value="2022-12-18T00:00:00" table:style-name="ce17">
            <text:p>18/12/2022</text:p>
          </table:table-cell>
          <table:table-cell office:value-type="date" office:date-value="2023-01-21T00:00:00" table:style-name="ce17">
            <text:p>21/01/2023</text:p>
          </table:table-cell>
          <table:table-cell office:value-type="currency" office:value="636.37" table:style-name="ce16">
            <text:p><text:s/>€ 636,37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73966C8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227.2700000000004" table:style-name="ce8">
            <text:p><text:s/>€ 4.227,27<text:s/></text:p>
          </table:table-cell>
          <table:table-cell office:value-type="date" office:date-value="2022-12-29T00:00:00" table:style-name="ce17">
            <text:p>29/12/2022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2818.1179999999999" table:style-name="ce16">
            <text:p><text:s/>€ 2.818,1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A397751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ANONI MANUTENZIONE PROGRAMMA CONTABILITA' - ANNO 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ZUCCHETTI SPA - CF 05006900962</text:p>
          </table:table-cell>
          <table:table-cell office:value-type="string" table:style-name="ce2">
            <text:p>ZUCCHETTI SPA</text:p>
          </table:table-cell>
          <table:table-cell office:value-type="string" table:style-name="ce13">
            <text:p>05006900962</text:p>
          </table:table-cell>
          <table:table-cell office:value-type="currency" office:value="4297" table:style-name="ce8">
            <text:p><text:s/>€ 4.297,00<text:s/>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4369.84" table:style-name="ce16">
            <text:p><text:s/>€ 4.369,84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A397C4E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upporto alla progettazione e all’aggiornamento degli strumenti di prevenzione della corruzione - triennio 2023/2025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REPA SRL - CF 06919500964</text:p>
          </table:table-cell>
          <table:table-cell office:value-type="string" table:style-name="ce2">
            <text:p>FAREPA SRL</text:p>
          </table:table-cell>
          <table:table-cell office:value-type="string" table:style-name="ce13">
            <text:p>06919500964</text:p>
          </table:table-cell>
          <table:table-cell office:value-type="currency" office:value="8000" table:style-name="ce8">
            <text:p><text:s/>€ 8.000,00<text:s/></text:p>
          </table:table-cell>
          <table:table-cell office:value-type="date" office:date-value="2023-01-12T00:00:00" table:style-name="ce17">
            <text:p>12/01/2023</text:p>
          </table:table-cell>
          <table:table-cell office:value-type="date" office:date-value="2025-12-31T00:00:00" table:style-name="ce17">
            <text:p>31/12/2025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C397F89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3272.73" table:style-name="ce8">
            <text:p><text:s/>€ 3.272,73<text:s/></text:p>
          </table:table-cell>
          <table:table-cell office:value-type="date" office:date-value="2023-01-19T00:00:00" table:style-name="ce17">
            <text:p>19/01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3227.27" table:style-name="ce16">
            <text:p><text:s/>€ 3.227,27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3397F36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2136.36" table:style-name="ce8">
            <text:p><text:s/>€ 2.136,36<text:s/></text:p>
          </table:table-cell>
          <table:table-cell office:value-type="date" office:date-value="2023-01-13T00:00:00" table:style-name="ce17">
            <text:p>13/01/2023</text:p>
          </table:table-cell>
          <table:table-cell office:value-type="date" office:date-value="2023-01-31T00:00:00" table:style-name="ce17">
            <text:p>31/01/2023</text:p>
          </table:table-cell>
          <table:table-cell office:value-type="currency" office:value="954.55" table:style-name="ce16">
            <text:p><text:s/>€ 954,5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4397FC2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RESIDENCE IL PINO S.R.L.S. - CF 03922440122</text:p>
          </table:table-cell>
          <table:table-cell office:value-type="string" table:style-name="ce2">
            <text:p>RESIDENCE IL PINO S.R.L.S.</text:p>
          </table:table-cell>
          <table:table-cell office:value-type="string" table:style-name="ce13">
            <text:p>03922440122</text:p>
          </table:table-cell>
          <table:table-cell office:value-type="currency" office:value="3600" table:style-name="ce8">
            <text:p><text:s/>€ 3.600,00<text:s/></text:p>
          </table:table-cell>
          <table:table-cell office:value-type="date" office:date-value="2022-10-24T00:00:00" table:style-name="ce17">
            <text:p>24/10/2022</text:p>
          </table:table-cell>
          <table:table-cell office:value-type="date" office:date-value="2023-01-23T00:00:00" table:style-name="ce17">
            <text:p>23/01/2023</text:p>
          </table:table-cell>
          <table:table-cell office:value-type="currency" office:value="3600" table:style-name="ce16">
            <text:p><text:s/>€ 3.6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7398A66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2736.36" table:style-name="ce8">
            <text:p><text:s/>€ 2.736,36<text:s/></text:p>
          </table:table-cell>
          <table:table-cell office:value-type="date" office:date-value="2023-01-17T00:00:00" table:style-name="ce17">
            <text:p>17/01/2023</text:p>
          </table:table-cell>
          <table:table-cell office:value-type="date" office:date-value="2023-02-28T00:00:00" table:style-name="ce17">
            <text:p>28/02/2023</text:p>
          </table:table-cell>
          <table:table-cell office:value-type="currency" office:value="2672.72" table:style-name="ce16">
            <text:p><text:s/>€ 2.672,7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E3993DD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ADELCHI - CF WUXFNG74E60Z210L</text:p>
          </table:table-cell>
          <table:table-cell office:value-type="string" table:style-name="ce2">
            <text:p>HOTEL ADELCHI</text:p>
          </table:table-cell>
          <table:table-cell office:value-type="string" table:style-name="ce2">
            <text:p>WUXFNG74E60Z210L</text:p>
          </table:table-cell>
          <table:table-cell office:value-type="currency" office:value="3754.55" table:style-name="ce8">
            <text:p><text:s/>€ 3.754,55<text:s/>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3-03-31T00:00:00" table:style-name="ce17">
            <text:p>31/03/2023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1">
            <text:p>ZD83993A7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3959.09" table:style-name="ce8">
            <text:p><text:s/>€ 3.959,09<text:s/></text:p>
          </table:table-cell>
          <table:table-cell office:value-type="date" office:date-value="2023-01-24T00:00:00" table:style-name="ce17">
            <text:p>24/01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C39927C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2575.4499999999998" table:style-name="ce8">
            <text:p><text:s/>€ 2.575,45<text:s/></text:p>
          </table:table-cell>
          <table:table-cell office:value-type="date" office:date-value="2023-01-21T00:00:00" table:style-name="ce17">
            <text:p>21/01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2575.1999999999998" table:style-name="ce16">
            <text:p><text:s/>€ 2.575,2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3399454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ttivazione servizio di fascicolazione nel sistema Documentale e servizio di redazione/revisione del titolario di classificazione URBI Smart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PA Digitale SpA - CF 06628860964</text:p>
          </table:table-cell>
          <table:table-cell office:value-type="string" table:style-name="ce2">
            <text:p>PA Digitale SpA</text:p>
          </table:table-cell>
          <table:table-cell office:value-type="string" table:style-name="ce13">
            <text:p>06628860964</text:p>
          </table:table-cell>
          <table:table-cell office:value-type="currency" office:value="2390" table:style-name="ce8">
            <text:p><text:s/>€ 2.390,00<text:s/></text:p>
          </table:table-cell>
          <table:table-cell office:value-type="date" office:date-value="2023-01-19T00:00:00" table:style-name="ce17">
            <text:p>19/01/2023</text:p>
          </table:table-cell>
          <table:table-cell table:style-name="ce17"/>
          <table:table-cell table:style-name="ce16"/>
          <table:table-cell table:number-columns-repeated="16373"/>
        </table:table-row>
        <table:table-row table:style-name="ro2">
          <table:table-cell office:value-type="string" table:style-name="ce1">
            <text:p>ZD2399620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136.3599999999997" table:style-name="ce8">
            <text:p><text:s/>€ 4.136,36<text:s/></text:p>
          </table:table-cell>
          <table:table-cell office:value-type="date" office:date-value="2023-01-19T00:00:00" table:style-name="ce17">
            <text:p>19/01/2023</text:p>
          </table:table-cell>
          <table:table-cell office:value-type="date" office:date-value="2023-04-19T00:00:00" table:style-name="ce17">
            <text:p>19/04/2023</text:p>
          </table:table-cell>
          <table:table-cell office:value-type="currency" office:value="4090.91" table:style-name="ce16">
            <text:p><text:s/>€ 4.090,91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33995E6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anone di assistenza programma Registro di Classe Elettronico CLASSEVIVA - periodo dal 01/01/2023 al 31/12/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RUPPO SPAGGIARI PARMA S.P.A. - CF 00150470342</text:p>
          </table:table-cell>
          <table:table-cell office:value-type="string" table:style-name="ce2">
            <text:p>GRUPPO SPAGGIARI PARMA S.P.A.</text:p>
          </table:table-cell>
          <table:table-cell office:value-type="string" table:style-name="ce13">
            <text:p>00150470342</text:p>
          </table:table-cell>
          <table:table-cell office:value-type="currency" office:value="1482.12" table:style-name="ce8">
            <text:p><text:s/>€ 1.482,12<text:s/></text:p>
          </table:table-cell>
          <table:table-cell office:value-type="date" office:date-value="2023-01-01T00:00:00" table:style-name="ce2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1482.12" table:style-name="ce16">
            <text:p><text:s/>€ 1.482,1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3A39A6DE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di gas naturale e dei servizi connessi sede Centro Diurno Disabili di Muggiò (MB) - prezzo variabile dodici mesi - periodo dal 01/04/2023 al 31/03/2024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10">
            <text:p>HERA COMM S.P.A. - CF 02221101203</text:p>
          </table:table-cell>
          <table:table-cell office:value-type="string" table:style-name="ce10">
            <text:p>HERA COMM S.P.A.</text:p>
          </table:table-cell>
          <table:table-cell office:value-type="string" table:style-name="ce10">
            <text:p>02221101203</text:p>
          </table:table-cell>
          <table:table-cell office:value-type="currency" office:value="7000" table:style-name="ce8">
            <text:p><text:s/>€ 7.000,00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4-03-31T00:00:00" table:style-name="ce17">
            <text:p>31/03/2024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439B7C1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SSOCIAZIONE CASA AMICA HOUSING SOCIALE-IMPRESA SOCIALE - CF 08939740968</text:p>
          </table:table-cell>
          <table:table-cell office:value-type="string" table:style-name="ce2">
            <text:p>ASSOCIAZIONE CASA AMICA HOUSING SOCIALE-IMPRESA SOCIALE</text:p>
          </table:table-cell>
          <table:table-cell office:value-type="string" table:style-name="ce13">
            <text:p>08939740968</text:p>
          </table:table-cell>
          <table:table-cell office:value-type="currency" office:value="980" table:style-name="ce8">
            <text:p><text:s/>€ 980,00<text:s/>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3-02-28T00:00:00" table:style-name="ce17">
            <text:p>28/02/2023</text:p>
          </table:table-cell>
          <table:table-cell office:value-type="currency" office:value="980" table:style-name="ce16">
            <text:p><text:s/>€ 98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A39B852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781.82" table:style-name="ce8">
            <text:p><text:s/>€ 1.781,82<text:s/>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3-02-28T00:00:00" table:style-name="ce17">
            <text:p>28/02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6239B8B3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BBONAMENTO DIGITALE AL GIORNALE DI DESIO - ANNO 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IORNALE DI DESIO</text:p>
          </table:table-cell>
          <table:table-cell office:value-type="string" table:style-name="ce2">
            <text:p>GIORNALE DI DESIO</text:p>
          </table:table-cell>
          <table:table-cell table:style-name="ce2"/>
          <table:table-cell office:value-type="currency" office:value="44.99" table:style-name="ce8">
            <text:p><text:s/>€ 44,99<text:s/></text:p>
          </table:table-cell>
          <table:table-cell office:value-type="date" office:date-value="2023-01-30T00:00:00" table:style-name="ce17">
            <text:p>30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939B8B8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BBONAMENTO DIGITALE A "IL CITTADINO BRIANZA SUD" - ANNO 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Editoriale Il Cittadino S.r.l. - CF 02847050164</text:p>
          </table:table-cell>
          <table:table-cell office:value-type="string" table:style-name="ce2">
            <text:p>Editoriale Il Cittadino S.r.l.</text:p>
          </table:table-cell>
          <table:table-cell office:value-type="string" table:style-name="ce13">
            <text:p>02847050164</text:p>
          </table:table-cell>
          <table:table-cell office:value-type="currency" office:value="49.99" table:style-name="ce8">
            <text:p><text:s/>€ 49,99<text:s/></text:p>
          </table:table-cell>
          <table:table-cell office:value-type="date" office:date-value="2023-01-30T00:00:00" table:style-name="ce17">
            <text:p>30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F39C536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3457.27" table:style-name="ce8">
            <text:p><text:s/>€ 3.457,27<text:s/></text:p>
          </table:table-cell>
          <table:table-cell office:value-type="date" office:date-value="2023-02-02T00:00:00" table:style-name="ce17">
            <text:p>02/02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3457.22" table:style-name="ce16">
            <text:p><text:s/>€ 3.457,2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C39C54F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YORK HOTEL DI SONG RUIWEN - CF SNGRWN64S54Z210N</text:p>
          </table:table-cell>
          <table:table-cell office:value-type="string" table:style-name="ce2">
            <text:p>YORK HOTEL DI SONG RUIWEN</text:p>
          </table:table-cell>
          <table:table-cell office:value-type="string" table:style-name="ce2">
            <text:p>SNGRWN64S54Z210N</text:p>
          </table:table-cell>
          <table:table-cell office:value-type="currency" office:value="4486.82" table:style-name="ce8">
            <text:p><text:s/>€ 4.486,82<text:s/></text:p>
          </table:table-cell>
          <table:table-cell office:value-type="date" office:date-value="2023-02-02T00:00:00" table:style-name="ce17">
            <text:p>02/02/2023</text:p>
          </table:table-cell>
          <table:table-cell office:value-type="date" office:date-value="2023-03-02T00:00:00" table:style-name="ce17">
            <text:p>02/03/2023</text:p>
          </table:table-cell>
          <table:table-cell office:value-type="currency" office:value="4486.95" table:style-name="ce16">
            <text:p><text:s/>€ 4.486,9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739C543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2681.82" table:style-name="ce8">
            <text:p><text:s/>€ 2.681,82<text:s/>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2681.81" table:style-name="ce16">
            <text:p><text:s/>€ 2.681,81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939C53C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2772.73" table:style-name="ce8">
            <text:p><text:s/>€ 2.772,73<text:s/></text:p>
          </table:table-cell>
          <table:table-cell office:value-type="date" office:date-value="2023-01-30T00:00:00" table:style-name="ce17">
            <text:p>30/01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2727.27" table:style-name="ce16">
            <text:p><text:s/>€ 2.727,27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63765085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PROGETTAZIONE DEFINITIVA ED ESECUTIVA PER LA REALIZZAZIONE DI APPARTAMENTI AUTONOMI CORREDATI DA DOTAZIONE STRUMENTALE TECNOLOGICA ATTA A GARANTIRE L'AUTONOMIA DELL'ANZIANO E IL COLLEGAMENTO ALLA RETE DEI SERVIZI INTEGRATI SOCIALI E SOCIO-SANITARI PER LA CONTINUITÀ ASSISTENZIALE A VALERE SULLA LINEA DI INVESTIMENTO PNRR M5C2: 1.1.2 LINEA DI INTERVENTO: 'AUTONOMIA DEGLI ANZIANI NON AUTOSUFFICIENTI' - CUP B74H21000070001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EIA S.R.L. S.T.P. - CF 06328980963, 2 I PROJECT SRL - CF 06812811211<text:s/></text:p>
          </table:table-cell>
          <table:table-cell office:value-type="string" table:style-name="ce2">
            <text:p>SEIA S.R.L. S.T.P.</text:p>
          </table:table-cell>
          <table:table-cell office:value-type="string" table:style-name="ce13">
            <text:p>06328980963</text:p>
          </table:table-cell>
          <table:table-cell office:value-type="currency" office:value="43350.77" table:style-name="ce8">
            <text:p><text:s/>€ 43.350,77<text:s/></text:p>
          </table:table-cell>
          <table:table-cell office:value-type="date" office:date-value="2023-02-03T00:00:00" table:style-name="ce17">
            <text:p>03/02/2023</text:p>
          </table:table-cell>
          <table:table-cell office:value-type="date" office:date-value="2023-07-17T00:00:00" table:style-name="ce17">
            <text:p>17/07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E39C66C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2982.73" table:style-name="ce8">
            <text:p><text:s/>€ 2.982,73<text:s/></text:p>
          </table:table-cell>
          <table:table-cell office:value-type="date" office:date-value="2023-02-02T00:00:00" table:style-name="ce17">
            <text:p>02/02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2982.74" table:style-name="ce16">
            <text:p><text:s/>€ 2.982,74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239CA0E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e posa in opera di pannelli di protezione e di porte presso la sede del CDD di Nova Milanese gestito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HIORLIN 1961 SRL - CF 02348770963, Cassanmagnago Luciano di Cassanmagnago Michele &amp; C snc - CF 00884010968, DUEEFFE SRL SOCIETA' UNIPERSONALE - CF 02985620968, FALEGNAMERIA SALA SNC DI SALA MARCO E</text:p>
            <text:p>CARLO - CF 00682370960, LINEALEGNO DI SALA FABIO - CF 04476560968, PERNICE SRL - CF 11509830961, Colombo e Galbiati Arredamenti snc - CF 03458680968</text:p>
          </table:table-cell>
          <table:table-cell office:value-type="string" table:style-name="ce2">
            <text:p>CHIORLIN 1961 SRL</text:p>
          </table:table-cell>
          <table:table-cell office:value-type="string" table:style-name="ce13">
            <text:p>02348770963</text:p>
          </table:table-cell>
          <table:table-cell office:value-type="currency" office:value="6812" table:style-name="ce8">
            <text:p><text:s/>€ 6.812,00<text:s/></text:p>
          </table:table-cell>
          <table:table-cell office:value-type="date" office:date-value="2023-02-02T00:00:00" table:style-name="ce17">
            <text:p>02/02/2023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6812" table:style-name="ce16">
            <text:p><text:s/>€ 6.812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139E299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181.82" table:style-name="ce8">
            <text:p><text:s/>€ 1.181,82<text:s/></text:p>
          </table:table-cell>
          <table:table-cell office:value-type="date" office:date-value="2023-02-09T00:00:00" table:style-name="ce17">
            <text:p>09/02/2023</text:p>
          </table:table-cell>
          <table:table-cell office:value-type="date" office:date-value="2023-03-06T00:00:00" table:style-name="ce17">
            <text:p>06/03/2023</text:p>
          </table:table-cell>
          <table:table-cell office:value-type="currency" office:value="1181.82" table:style-name="ce16">
            <text:p><text:s/>€ 1.181,8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C39F6F8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072.73" table:style-name="ce8">
            <text:p><text:s/>€ 4.072,73<text:s/></text:p>
          </table:table-cell>
          <table:table-cell office:value-type="date" office:date-value="2023-02-14T00:00:00" table:style-name="ce17">
            <text:p>14/02/2023</text:p>
          </table:table-cell>
          <table:table-cell office:value-type="date" office:date-value="2023-03-13T00:00:00" table:style-name="ce17">
            <text:p>13/03/2023</text:p>
          </table:table-cell>
          <table:table-cell office:value-type="currency" office:value="4072.73" table:style-name="ce16">
            <text:p><text:s/>€ 4.072,73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6339F9FB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di telefonia mobile: utenze ricaricabili e apparati per i servizi aziendali - Adesione Proroga di sei mesi Convenzione Consip fino alla data del 16/05/2023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7">
            <text:p>TELECOM ITALIA SPA - CF 00488410010<text:s/></text:p>
          </table:table-cell>
          <table:table-cell office:value-type="string" table:style-name="ce2">
            <text:p>TELECOM ITALIA SPA<text:s text:c="4"/></text:p>
          </table:table-cell>
          <table:table-cell office:value-type="string" table:style-name="ce6">
            <text:p>00488410010<text:s/></text:p>
          </table:table-cell>
          <table:table-cell office:value-type="currency" office:value="3000" table:style-name="ce8">
            <text:p><text:s/>€ 3.000,00<text:s/>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3-05-16T00:00:00" table:style-name="ce17">
            <text:p>16/05/2023</text:p>
          </table:table-cell>
          <table:table-cell office:value-type="currency" office:value="238.98" table:style-name="ce16">
            <text:p><text:s/>€ 238,9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339F736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RESIDENCE IL PINO S.R.L.S. - CF 03922440122</text:p>
          </table:table-cell>
          <table:table-cell office:value-type="string" table:style-name="ce2">
            <text:p>RESIDENCE IL PINO S.R.L.S.</text:p>
          </table:table-cell>
          <table:table-cell office:value-type="string" table:style-name="ce13">
            <text:p>03922440122</text:p>
          </table:table-cell>
          <table:table-cell office:value-type="currency" office:value="3000" table:style-name="ce8">
            <text:p><text:s/>€ 3.000,00<text:s/></text:p>
          </table:table-cell>
          <table:table-cell office:value-type="date" office:date-value="2023-01-24T00:00:00" table:style-name="ce17">
            <text:p>24/01/2023</text:p>
          </table:table-cell>
          <table:table-cell office:value-type="date" office:date-value="2023-04-07T00:00:00" table:style-name="ce17">
            <text:p>07/04/2023</text:p>
          </table:table-cell>
          <table:table-cell office:value-type="currency" office:value="3214" table:style-name="ce16">
            <text:p><text:s/>€ 3.214,00<text:s/></text:p>
          </table:table-cell>
          <table:table-cell table:number-columns-repeated="16373"/>
        </table:table-row>
        <table:table-row table:style-name="ro2">
          <table:table-cell office:value-type="float" office:value="9664873980" table:style-name="ce2">
            <text:p>9664873980</text:p>
          </table:table-cell>
          <table:table-cell office:value-type="string" table:style-name="ce40">
            <text:p>AZIENDA SPECIALE CONSORTILE "CONSORZIO DESIO-BRIANZA" - CF 91005610158</text:p>
          </table:table-cell>
          <table:table-cell office:value-type="string" table:style-name="ce28">
            <text:p>PROCEDURA APERTA, AI SENSI DEGLI ARTT. 60 E 133 COMMA 8 DEL D.LGS 50/2016 E SS.MM.II., PER L'AFFIDAMENTO DEI LAVORI DI MANUTENZIONE STRAORDINARIA PER LA REALIZZAZIONE DI DUE APPARTAMENTI SITI A DESIO (MB) IN VIA OLMETTO 48, FINANZIATI DALL'UNIONE EUROPEA NEXTGENERATIONEU - MISSIONE M5 COMPONENTE C2 INVESTIMENTO 2.1 'PERCORSI DI AUTONOMIA DELLE PERSONE CON DISABILITÀ' - CON LE RISORSE PREVISTE DAL PIANO NAZIONALE DI RIPRESA E RESILIENZA (C.D. PNRR), TRAMITE PIATTAFORMA SINTEL DI ARIA S.P.A., CON IL CRITERIO DEL MINOR PREZZO, AI SENSI DELL'ART. 36 COMMA 9 BIS DEL D. LGS. 50/2016 E SS.MM.II.</text:p>
          </table:table-cell>
          <table:table-cell office:value-type="string" table:style-name="ce34">
            <text:p>PROCEDURA APERTA</text:p>
          </table:table-cell>
          <table:table-cell office:value-type="string" table:style-name="ce2">
            <text:p>Società Cooperativa Sociale Azalea CF 02110180235</text:p>
            <text:p>Compagnia Edilizia della Brianza s.r.l. CF 01787000155</text:p>
            <text:p>I.M.G. srl CF 06869090156</text:p>
            <text:p/>
            <text:p/>
          </table:table-cell>
          <table:table-cell office:value-type="string" table:style-name="ce3">
            <text:p>I.M.G. S.R.L.</text:p>
          </table:table-cell>
          <table:table-cell office:value-type="string" table:style-name="ce5">
            <text:p>06869090156</text:p>
          </table:table-cell>
          <table:table-cell office:value-type="currency" office:value="151636.06" table:style-name="ce8">
            <text:p><text:s/>€ 151.636,06<text:s/></text:p>
          </table:table-cell>
          <table:table-cell office:value-type="date" office:date-value="2023-05-02T00:00:00" table:style-name="ce17">
            <text:p>02/05/2023</text:p>
          </table:table-cell>
          <table:table-cell table:style-name="ce17"/>
          <table:table-cell table:style-name="ce56"/>
          <table:table-cell table:number-columns-repeated="16373"/>
        </table:table-row>
        <table:table-row table:style-name="ro2">
          <table:table-cell office:value-type="string" table:style-name="ce1">
            <text:p>Z0A3A0A40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materiale meccanico da utilizzare durante le attività didattiche di laboratori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NUOVA AFFILET SRL - CF 02940300151, Coferinox S.r.l. - CF 09925290968, Trafital S.p.A. con socio unico - CF 01216480127, Steelmaster S.r.l. - CF 07645140968, Dur-Me srl - CF 00223280132</text:p>
          </table:table-cell>
          <table:table-cell office:value-type="string" table:style-name="ce2">
            <text:p>NUOVA AFFILET SRL</text:p>
          </table:table-cell>
          <table:table-cell office:value-type="string" table:style-name="ce13">
            <text:p>02940300151</text:p>
          </table:table-cell>
          <table:table-cell office:value-type="currency" office:value="1011.96" table:style-name="ce8">
            <text:p><text:s/>€ 1.011,96<text:s/></text:p>
          </table:table-cell>
          <table:table-cell office:value-type="date" office:date-value="2023-03-10T00:00:00" table:style-name="ce17">
            <text:p>10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1011.96" table:style-name="ce16">
            <text:p><text:s/>€ 1.011,9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C3A0A4F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cintura pelvica pettorale per sedia doccia - fornitura ricambi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MILTECHO S.R.L. - CF 03506800964</text:p>
          </table:table-cell>
          <table:table-cell office:value-type="string" table:style-name="ce2">
            <text:p>MILTECHO S.R.L.</text:p>
          </table:table-cell>
          <table:table-cell office:value-type="string" table:style-name="ce13">
            <text:p>03506800964</text:p>
          </table:table-cell>
          <table:table-cell office:value-type="currency" office:value="120" table:style-name="ce8">
            <text:p><text:s/>€ 120,00<text:s/></text:p>
          </table:table-cell>
          <table:table-cell office:value-type="date" office:date-value="2023-02-27T00:00:00" table:style-name="ce17">
            <text:p>27/02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120" table:style-name="ce16">
            <text:p><text:s/>€ 12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D3A0E75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trasporto per lo svolgimento di attività esterne per i Centri Diurni Disabili di Cesano Maderno, Muggiò e Nova Milanese gestiti dall’Azienda Speciale Consortile Consorzio Desio-Brianza – periodo di 12 mesi con possibilità di rinnovo per ulteriori 24 mesi disgiunt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onsorzio GTP Trasporti Alternativi – CF 05284480968, Duestelle Soccorso Soc. Coop. Soc. ONLUS - CF 09216050964</text:p>
          </table:table-cell>
          <table:table-cell office:value-type="string" table:style-name="ce2">
            <text:p>Consorzio GTP Trasporti Alternativi</text:p>
          </table:table-cell>
          <table:table-cell office:value-type="string" table:style-name="ce15">
            <text:p>05284480968</text:p>
          </table:table-cell>
          <table:table-cell office:value-type="currency" office:value="12950" table:style-name="ce8">
            <text:p><text:s/>€ 12.950,00<text:s/></text:p>
          </table:table-cell>
          <table:table-cell office:value-type="date" office:date-value="2023-03-01T00:00:00" table:style-name="ce17">
            <text:p>01/03/2023</text:p>
          </table:table-cell>
          <table:table-cell office:value-type="date" office:date-value="2024-02-29T00:00:00" table:style-name="ce17">
            <text:p>29/02/2024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83A1710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ORSO DI FORMAZIONE IN MATERIA DI CCNL FUNZIONI LOC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PUBLIKA SRL - CF 02213820208</text:p>
          </table:table-cell>
          <table:table-cell office:value-type="string" table:style-name="ce2">
            <text:p>PUBLIKA SRL</text:p>
          </table:table-cell>
          <table:table-cell office:value-type="string" table:style-name="ce13">
            <text:p>02213820208</text:p>
          </table:table-cell>
          <table:table-cell office:value-type="currency" office:value="4500" table:style-name="ce8">
            <text:p><text:s/>€ 4.500,00<text:s/></text:p>
          </table:table-cell>
          <table:table-cell office:value-type="date" office:date-value="2023-02-27T00:00:00" table:style-name="ce17">
            <text:p>27/02/2023</text:p>
          </table:table-cell>
          <table:table-cell table:style-name="ce17"/>
          <table:table-cell table:style-name="ce16"/>
          <table:table-cell table:number-columns-repeated="16373"/>
        </table:table-row>
        <table:table-row table:style-name="ro2">
          <table:table-cell office:value-type="string" table:style-name="ce1">
            <text:p>Z403A205D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YORK HOTEL DI SONG RUIWEN - CF SNGRWN64S54Z210N</text:p>
          </table:table-cell>
          <table:table-cell office:value-type="string" table:style-name="ce2">
            <text:p>YORK HOTEL DI SONG RUIWEN</text:p>
          </table:table-cell>
          <table:table-cell office:value-type="string" table:style-name="ce2">
            <text:p>SNGRWN64S54Z210N</text:p>
          </table:table-cell>
          <table:table-cell office:value-type="currency" office:value="4481.82" table:style-name="ce8">
            <text:p><text:s/>€ 4.481,82<text:s/></text:p>
          </table:table-cell>
          <table:table-cell office:value-type="date" office:date-value="2023-03-03T00:00:00" table:style-name="ce17">
            <text:p>03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4481.95" table:style-name="ce16">
            <text:p><text:s/>€ 4.481,9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C3A2023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972.73" table:style-name="ce8">
            <text:p><text:s/>€ 1.972,73<text:s/></text:p>
          </table:table-cell>
          <table:table-cell office:value-type="date" office:date-value="2023-03-01T00:00:00" table:style-name="ce17">
            <text:p>01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1972.73" table:style-name="ce16">
            <text:p><text:s/>€ 1.972,73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33A2041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972.73" table:style-name="ce8">
            <text:p><text:s/>€ 1.972,73<text:s/></text:p>
          </table:table-cell>
          <table:table-cell office:value-type="date" office:date-value="2023-03-01T00:00:00" table:style-name="ce17">
            <text:p>01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1972.72" table:style-name="ce16">
            <text:p><text:s/>€ 1.972,7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E3A1FFC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2290.91" table:style-name="ce8">
            <text:p><text:s/>€ 2.290,91<text:s/></text:p>
          </table:table-cell>
          <table:table-cell office:value-type="date" office:date-value="2023-02-24T00:00:00" table:style-name="ce17">
            <text:p>24/02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254.55" table:style-name="ce16">
            <text:p><text:s/>€ 254,5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B3A2DF8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Assistenza Tecnica Informatica - periodi di 24 mesi con possibilità di rinnovo per ulteriori 24 mes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.B.S. S.R.L. SEMPLIFICATA - CF 12146130963</text:p>
          </table:table-cell>
          <table:table-cell office:value-type="string" table:style-name="ce2">
            <text:p>C.B.S. S.R.L. SEMPLIFICATA</text:p>
          </table:table-cell>
          <table:table-cell office:value-type="string" table:style-name="ce13">
            <text:p>12146130963</text:p>
          </table:table-cell>
          <table:table-cell office:value-type="currency" office:value="18500" table:style-name="ce8">
            <text:p><text:s/>€ 18.500,00<text:s/></text:p>
          </table:table-cell>
          <table:table-cell office:value-type="date" office:date-value="2023-03-15T00:00:00" table:style-name="ce17">
            <text:p>15/03/2023</text:p>
          </table:table-cell>
          <table:table-cell office:value-type="date" office:date-value="2025-03-14T00:00:00" table:style-name="ce17">
            <text:p>14/03/2025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73A2BA6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1608.18" table:style-name="ce8">
            <text:p><text:s/>€ 1.608,18<text:s/></text:p>
          </table:table-cell>
          <table:table-cell office:value-type="date" office:date-value="2023-03-01T00:00:00" table:style-name="ce17">
            <text:p>01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1608.19" table:style-name="ce16">
            <text:p><text:s/>€ 1.608,19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B3A39AC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1478.18" table:style-name="ce8">
            <text:p><text:s/>€ 1.478,18<text:s/></text:p>
          </table:table-cell>
          <table:table-cell office:value-type="date" office:date-value="2023-03-06T00:00:00" table:style-name="ce17">
            <text:p>06/03/2023</text:p>
          </table:table-cell>
          <table:table-cell office:value-type="date" office:date-value="2023-03-31T00:00:00" table:style-name="ce17">
            <text:p>31/03/2023</text:p>
          </table:table-cell>
          <table:table-cell office:value-type="currency" office:value="1478.18" table:style-name="ce16">
            <text:p><text:s/>€ 1.478,1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73A3B97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.V.M. SERVICE S.R.L. - CF 02593380963</text:p>
          </table:table-cell>
          <table:table-cell office:value-type="string" table:style-name="ce2">
            <text:p>G.V.M. SERVICE S.R.L.</text:p>
          </table:table-cell>
          <table:table-cell office:value-type="string" table:style-name="ce13">
            <text:p>02593380963</text:p>
          </table:table-cell>
          <table:table-cell office:value-type="currency" office:value="3309.09" table:style-name="ce8">
            <text:p><text:s/>€ 3.309,09<text:s/></text:p>
          </table:table-cell>
          <table:table-cell office:value-type="date" office:date-value="2023-03-03T00:00:00" table:style-name="ce17">
            <text:p>03/03/2023</text:p>
          </table:table-cell>
          <table:table-cell office:value-type="date" office:date-value="2023-04-30T00:00:00" table:style-name="ce17">
            <text:p>30/04/2023</text:p>
          </table:table-cell>
          <table:table-cell office:value-type="currency" office:value="2036.36" table:style-name="ce16">
            <text:p><text:s/>€ 2.036,3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D3A4400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318.18" table:style-name="ce8">
            <text:p><text:s/>€ 318,18<text:s/></text:p>
          </table:table-cell>
          <table:table-cell office:value-type="date" office:date-value="2023-03-06T00:00:00" table:style-name="ce17">
            <text:p>06/03/2023</text:p>
          </table:table-cell>
          <table:table-cell office:value-type="date" office:date-value="2023-03-13T00:00:00" table:style-name="ce17">
            <text:p>13/03/2023</text:p>
          </table:table-cell>
          <table:table-cell office:value-type="currency" office:value="318.18" table:style-name="ce16">
            <text:p><text:s/>€ 318,1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33A442D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URORA SRL - CF 10176160967</text:p>
          </table:table-cell>
          <table:table-cell office:value-type="string" table:style-name="ce2">
            <text:p>AURORA SRL</text:p>
          </table:table-cell>
          <table:table-cell office:value-type="float" office:value="10176160967" table:style-name="ce2">
            <text:p>10176160967</text:p>
          </table:table-cell>
          <table:table-cell office:value-type="currency" office:value="1636.36" table:style-name="ce8">
            <text:p><text:s/>€ 1.636,36<text:s/></text:p>
          </table:table-cell>
          <table:table-cell office:value-type="date" office:date-value="2023-03-05T00:00:00" table:style-name="ce17">
            <text:p>05/03/2023</text:p>
          </table:table-cell>
          <table:table-cell office:value-type="date" office:date-value="2023-04-03T00:00:00" table:style-name="ce17">
            <text:p>03/04/2023</text:p>
          </table:table-cell>
          <table:table-cell office:value-type="currency" office:value="1636.36" table:style-name="ce16">
            <text:p><text:s/>€ 1.636,3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13A57B7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Piano Fredd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509.09" table:style-name="ce8">
            <text:p><text:s/>€ 4.509,09<text:s/></text:p>
          </table:table-cell>
          <table:table-cell office:value-type="date" office:date-value="2023-03-14T00:00:00" table:style-name="ce17">
            <text:p>14/03/2023</text:p>
          </table:table-cell>
          <table:table-cell office:value-type="date" office:date-value="2023-04-13T00:00:00" table:style-name="ce17">
            <text:p>13/04/2023</text:p>
          </table:table-cell>
          <table:table-cell office:value-type="currency" office:value="4490.91" table:style-name="ce16">
            <text:p><text:s/>€ 4.490,91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33A5696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EDICO COMPETENTE E SORVEGLIANZA SANITARIA - termine contratto 31/12/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TECNOLOGIE SALUTE E LAVORO S.R.L. SOCIO UNICO - CF 03341810137</text:p>
          </table:table-cell>
          <table:table-cell office:value-type="string" table:style-name="ce2">
            <text:p>TECNOLOGIE SALUTE E LAVORO S.R.L. SOCIO UNICO</text:p>
          </table:table-cell>
          <table:table-cell office:value-type="string" table:style-name="ce13">
            <text:p>03341810137</text:p>
          </table:table-cell>
          <table:table-cell office:value-type="currency" office:value="13496" table:style-name="ce8">
            <text:p><text:s/>€ 13.496,00<text:s/></text:p>
          </table:table-cell>
          <table:table-cell office:value-type="date" office:date-value="2023-03-13T00:00:00" table:style-name="ce17">
            <text:p>13/03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2463.4" table:style-name="ce16">
            <text:p><text:s/>€ 2.463,4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D3A5709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RESPONSABILE DEL SERVIZIO DI PREVENZIONE E PROTEZIONE ED ADEMPIMENTI AD ESSO COLLEGAT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TECNOLOGIE D'IMPRESA S.R.L. - CF 05100520153</text:p>
          </table:table-cell>
          <table:table-cell office:value-type="string" table:style-name="ce2">
            <text:p>TECNOLOGIE D'IMPRESA S.R.L.</text:p>
          </table:table-cell>
          <table:table-cell office:value-type="string" table:style-name="ce13">
            <text:p>05100520153</text:p>
          </table:table-cell>
          <table:table-cell office:value-type="currency" office:value="12570" table:style-name="ce8">
            <text:p><text:s/>€ 12.570,00<text:s/></text:p>
          </table:table-cell>
          <table:table-cell office:value-type="date" office:date-value="2023-03-13T00:00:00" table:style-name="ce17">
            <text:p>13/03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1050" table:style-name="ce16">
            <text:p><text:s/>€ 1.050,00<text:s/></text:p>
          </table:table-cell>
          <table:table-cell table:number-columns-repeated="16373"/>
        </table:table-row>
        <table:table-row table:style-name="ro9">
          <table:table-cell office:value-type="string" table:style-name="ce1">
            <text:p>Z133A5984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bombole per lo svolgimento di corsi di formazione per saldator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LEVICOM SRL - CF 08199480966</text:p>
          </table:table-cell>
          <table:table-cell office:value-type="string" table:style-name="ce2">
            <text:p>LEVICOM SRL</text:p>
          </table:table-cell>
          <table:table-cell office:value-type="string" table:style-name="ce13">
            <text:p>08199480966</text:p>
          </table:table-cell>
          <table:table-cell office:value-type="currency" office:value="1000" table:style-name="ce8">
            <text:p><text:s/>€ 1.000,00<text:s/></text:p>
          </table:table-cell>
          <table:table-cell office:value-type="date" office:date-value="2023-03-13T00:00:00" table:style-name="ce17">
            <text:p>13/03/2023</text:p>
          </table:table-cell>
          <table:table-cell office:value-type="date" office:date-value="2024-03-31T00:00:00" table:style-name="ce17">
            <text:p>31/03/2024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715853F8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energia elettrica sedi aziendali (sede centrale Via Lombardia n. 59 Desio e sede CDD di Muggiò) - prezzo variabile dodici mesi - periodo dal 01/06/2023 al 31/05/2024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">
            <text:p>ENEL ENERGIA S.P.A. - CF 06655971007</text:p>
          </table:table-cell>
          <table:table-cell office:value-type="string" table:style-name="ce2">
            <text:p>ENEL ENERGIA S.P.A.</text:p>
          </table:table-cell>
          <table:table-cell office:value-type="string" table:style-name="ce13">
            <text:p>06655971007</text:p>
          </table:table-cell>
          <table:table-cell office:value-type="currency" office:value="75000" table:style-name="ce8">
            <text:p><text:s/>€ 75.000,00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4-05-31T00:00:00" table:style-name="ce17">
            <text:p>31/05/2024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83A66A0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licenze Microsoft - periodo dal 01/04/2023 al 31/03/2025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NORATECH S.R.L. - CF 00972950141, H-SERVICE SNC - CF 03736600960, GS SRL - CF 03292400987 - SOFTWAREONE ITALIA SRL - CF 06169220966</text:p>
          </table:table-cell>
          <table:table-cell office:value-type="string" table:style-name="ce2">
            <text:p>NORATECH S.R.L.</text:p>
          </table:table-cell>
          <table:table-cell office:value-type="string" table:style-name="ce13">
            <text:p>00972950141</text:p>
          </table:table-cell>
          <table:table-cell office:value-type="currency" office:value="13166" table:style-name="ce8">
            <text:p><text:s/>€ 13.166,00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5-03-31T00:00:00" table:style-name="ce17">
            <text:p>31/03/2025</text:p>
          </table:table-cell>
          <table:table-cell office:value-type="currency" office:value="6583" table:style-name="ce16">
            <text:p><text:s/>€ 6.583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263A6780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oftware per la gestione del remoto - Supremo Business - 1 Anno (SiteLogic.Components.Cart.ProductTextDescription) 4 Control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NANOSYSTEMS SRL - CF 01085650446</text:p>
          </table:table-cell>
          <table:table-cell office:value-type="string" table:style-name="ce2">
            <text:p>NANOSYSTEMS SRL</text:p>
          </table:table-cell>
          <table:table-cell office:value-type="string" table:style-name="ce13">
            <text:p>01085650446</text:p>
          </table:table-cell>
          <table:table-cell office:value-type="currency" office:value="217" table:style-name="ce8">
            <text:p><text:s/>€ 217,00<text:s/></text:p>
          </table:table-cell>
          <table:table-cell office:value-type="date" office:date-value="2023-03-25T00:00:00" table:style-name="ce17">
            <text:p>25/03/2023</text:p>
          </table:table-cell>
          <table:table-cell office:value-type="date" office:date-value="2024-03-24T00:00:00" table:style-name="ce17">
            <text:p>24/03/2024</text:p>
          </table:table-cell>
          <table:table-cell office:value-type="currency" office:value="217" table:style-name="ce16">
            <text:p><text:s/>€ 217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DB3A6D8D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torta per la festa aziendale a chiusura degli eventi organizzati per i quarant'anni de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ELATERIA CORTINOVIS S.A.S. DI GIULIO CORTINOVIS &amp; C. - CF 11567480964</text:p>
          </table:table-cell>
          <table:table-cell office:value-type="string" table:style-name="ce2">
            <text:p>GELATERIA CORTINOVIS S.A.S. DI GIULIO CORTINOVIS &amp; C.</text:p>
          </table:table-cell>
          <table:table-cell office:value-type="string" table:style-name="ce13">
            <text:p>11567480964</text:p>
          </table:table-cell>
          <table:table-cell office:value-type="currency" office:value="372.3" table:style-name="ce8">
            <text:p><text:s/>€ 372,30<text:s/></text:p>
          </table:table-cell>
          <table:table-cell office:value-type="date" office:date-value="2023-03-20T00:00:00" table:style-name="ce17">
            <text:p>20/03/2023</text:p>
          </table:table-cell>
          <table:table-cell office:value-type="date" office:date-value="2024-03-24T00:00:00" table:style-name="ce17">
            <text:p>24/03/2024</text:p>
          </table:table-cell>
          <table:table-cell office:value-type="currency" office:value="372.3" table:style-name="ce16">
            <text:p><text:s/>€ 372,3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BD3A7108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olizza Responsabilità Civile verso Terzi per l'utilizzo delle biciclette aziendali da parte del personale dipendente - periodo 03/04/2023 - 03/04/2024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IAB Club Imprese Amiche della Bicicletta - CF 97731210155</text:p>
          </table:table-cell>
          <table:table-cell office:value-type="string" table:style-name="ce2">
            <text:p>CIAB Club Imprese Amiche della Bicicletta</text:p>
          </table:table-cell>
          <table:table-cell office:value-type="float" office:value="97731210155" table:style-name="ce2">
            <text:p>97731210155</text:p>
          </table:table-cell>
          <table:table-cell office:value-type="currency" office:value="440" table:style-name="ce8">
            <text:p><text:s/>€ 440,00<text:s/></text:p>
          </table:table-cell>
          <table:table-cell office:value-type="date" office:date-value="2023-04-03T00:00:00" table:style-name="ce17">
            <text:p>03/04/2023</text:p>
          </table:table-cell>
          <table:table-cell office:value-type="date" office:date-value="2024-04-03T00:00:00" table:style-name="ce17">
            <text:p>03/04/2024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03A71D4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ssistenza tecnica software di manutenzione centralino - periodo dal 01/04/2023 al 30/10/2025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ERECTA AT SRL - CF 03917480984</text:p>
          </table:table-cell>
          <table:table-cell office:value-type="string" table:style-name="ce2">
            <text:p>ERECTA AT SRL</text:p>
          </table:table-cell>
          <table:table-cell office:value-type="string" table:style-name="ce13">
            <text:p>03917480984</text:p>
          </table:table-cell>
          <table:table-cell office:value-type="currency" office:value="2325" table:style-name="ce8">
            <text:p><text:s/>€ 2.325,00<text:s/></text:p>
          </table:table-cell>
          <table:table-cell office:value-type="date" office:date-value="2023-03-31T00:00:00" table:style-name="ce17">
            <text:p>31/03/2023</text:p>
          </table:table-cell>
          <table:table-cell office:value-type="date" office:date-value="2025-10-30T00:00:00" table:style-name="ce17">
            <text:p>30/10/2025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7A3A77FD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materiale igienico sanitario per le sedi/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IRCOL SPA - CF 00314470121</text:p>
          </table:table-cell>
          <table:table-cell office:value-type="string" table:style-name="ce2">
            <text:p>VIRCOL SPA</text:p>
          </table:table-cell>
          <table:table-cell office:value-type="string" table:style-name="ce13">
            <text:p>00314470121</text:p>
          </table:table-cell>
          <table:table-cell office:value-type="currency" office:value="14357.32" table:style-name="ce8">
            <text:p><text:s/>€ 14.357,32<text:s/></text:p>
          </table:table-cell>
          <table:table-cell office:value-type="date" office:date-value="2023-04-05T00:00:00" table:style-name="ce17">
            <text:p>05/04/2023</text:p>
          </table:table-cell>
          <table:table-cell office:value-type="date" office:date-value="2023-06-04T00:00:00" table:style-name="ce17">
            <text:p>04/06/2023</text:p>
          </table:table-cell>
          <table:table-cell office:value-type="currency" office:value="8502.02" table:style-name="ce16">
            <text:p><text:s/>€ 8.502,0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223A7567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rinfresco/aperitivo per la festa aziendale a chiusura degli eventi organizzati per i quarant'anni de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MAN SNC DI A. ZAFARANA &amp; C. - CF 11832030156</text:p>
          </table:table-cell>
          <table:table-cell office:value-type="string" table:style-name="ce2">
            <text:p>MAN SNC DI A. ZAFARANA &amp; C.</text:p>
          </table:table-cell>
          <table:table-cell office:value-type="string" table:style-name="ce13">
            <text:p>11832030156</text:p>
          </table:table-cell>
          <table:table-cell office:value-type="currency" office:value="2000" table:style-name="ce8">
            <text:p><text:s/>€ 2.000,00<text:s/></text:p>
          </table:table-cell>
          <table:table-cell office:value-type="date" office:date-value="2023-03-24T00:00:00" table:style-name="ce17">
            <text:p>24/03/2023</text:p>
          </table:table-cell>
          <table:table-cell office:value-type="date" office:date-value="2023-03-24T00:00:00" table:style-name="ce17">
            <text:p>24/03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443A7E5F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Fornitura materiale infermieristico e di primo soccorso per le sedi/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IESI HOSPITAL SERVICE S.A.S. DI PIANTADOSI VALERIO E C. - CF 06111530637</text:p>
          </table:table-cell>
          <table:table-cell office:value-type="string" table:style-name="ce2">
            <text:p>AIESI HOSPITAL SERVICE S.A.S. DI PIANTADOSI VALERIO E C.</text:p>
          </table:table-cell>
          <table:table-cell office:value-type="string" table:style-name="ce13">
            <text:p>06111530637</text:p>
          </table:table-cell>
          <table:table-cell office:value-type="currency" office:value="5167.21" table:style-name="ce8">
            <text:p><text:s/>€ 5.167,21<text:s/></text:p>
          </table:table-cell>
          <table:table-cell office:value-type="date" office:date-value="2023-04-05T00:00:00" table:style-name="ce17">
            <text:p>05/04/2023</text:p>
          </table:table-cell>
          <table:table-cell office:value-type="date" office:date-value="2023-06-04T00:00:00" table:style-name="ce17">
            <text:p>04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263A7DBF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ervizio idrico sedi aziendali periodo dal 01/02/2023 al 30/06/2026</text:p>
          </table:table-cell>
          <table:table-cell office:value-type="string" table:style-name="ce5">
            <text:p>AFFIDAMENTO DIRETTO</text:p>
          </table:table-cell>
          <table:table-cell office:value-type="string" table:style-name="ce9">
            <text:p>BRIANZACQUE S.R.L. - CF 03988240960</text:p>
          </table:table-cell>
          <table:table-cell office:value-type="string" table:style-name="ce3">
            <text:p>BRIANZACQUE S.R.L.</text:p>
          </table:table-cell>
          <table:table-cell office:value-type="string" table:style-name="ce14">
            <text:p>03988240960</text:p>
          </table:table-cell>
          <table:table-cell office:value-type="currency" office:value="15000" table:style-name="ce8">
            <text:p><text:s/>€ 15.000,00<text:s/></text:p>
          </table:table-cell>
          <table:table-cell office:value-type="date" office:date-value="2023-02-01T00:00:00" table:style-name="ce17">
            <text:p>01/02/2023</text:p>
          </table:table-cell>
          <table:table-cell office:value-type="date" office:date-value="2026-06-30T00:00:00" table:style-name="ce17">
            <text:p>30/06/2026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1">
            <text:p>ZAC3A7FF1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SSOCIAZIONE CASA AMICA HOUSING SOCIALE-IMPRESA SOCIALE - CF 08939740968</text:p>
          </table:table-cell>
          <table:table-cell office:value-type="string" table:style-name="ce2">
            <text:p>ASSOCIAZIONE CASA AMICA HOUSING SOCIALE-IMPRESA SOCIALE</text:p>
          </table:table-cell>
          <table:table-cell office:value-type="string" table:style-name="ce13">
            <text:p>08939740968</text:p>
          </table:table-cell>
          <table:table-cell office:value-type="currency" office:value="525" table:style-name="ce8">
            <text:p><text:s/>€ 525,00<text:s/></text:p>
          </table:table-cell>
          <table:table-cell office:value-type="date" office:date-value="2023-03-01T00:00:00" table:style-name="ce17">
            <text:p>01/03/2023</text:p>
          </table:table-cell>
          <table:table-cell office:value-type="date" office:date-value="2023-03-15T00:00:00" table:style-name="ce17">
            <text:p>15/03/2023</text:p>
          </table:table-cell>
          <table:table-cell office:value-type="currency" office:value="525" table:style-name="ce16">
            <text:p><text:s/>€ 525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F3A8C39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2098.1799999999998" table:style-name="ce8">
            <text:p><text:s/>€ 2.098,18<text:s/>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4-30T00:00:00" table:style-name="ce17">
            <text:p>30/04/2023</text:p>
          </table:table-cell>
          <table:table-cell office:value-type="currency" office:value="2098.15" table:style-name="ce16">
            <text:p><text:s/>€ 2.098,1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53A8CF0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1302.73" table:style-name="ce8">
            <text:p><text:s/>€ 1.302,73<text:s/></text:p>
          </table:table-cell>
          <table:table-cell office:value-type="date" office:date-value="2023-03-27T00:00:00" table:style-name="ce17">
            <text:p>27/03/2023</text:p>
          </table:table-cell>
          <table:table-cell office:value-type="date" office:date-value="2023-04-30T00:00:00" table:style-name="ce17">
            <text:p>30/04/2023</text:p>
          </table:table-cell>
          <table:table-cell office:value-type="currency" office:value="1302.5999999999999" table:style-name="ce16">
            <text:p><text:s/>€ 1.302,60<text:s/></text:p>
          </table:table-cell>
          <table:table-cell table:number-columns-repeated="16373"/>
        </table:table-row>
        <table:table-row table:style-name="ro2">
          <table:table-cell office:value-type="float" office:value="9742617500" table:style-name="ce1">
            <text:p>97426175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 relativi alla gestione integrata della salute e sicurezza sui luoghi di lavoro - periodo 36 mesi - dal 01/01/2024 al 31/12/2026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">
            <text:p>SINTESI SPA - CF 03533961003</text:p>
          </table:table-cell>
          <table:table-cell office:value-type="string" table:style-name="ce2">
            <text:p>SINTESI SPA</text:p>
          </table:table-cell>
          <table:table-cell office:value-type="string" table:style-name="ce13">
            <text:p>03533961003</text:p>
          </table:table-cell>
          <table:table-cell office:value-type="currency" office:value="77080.960000000006" table:style-name="ce8">
            <text:p><text:s/>€ 77.080,96<text:s/>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6-12-31T00:00:00" table:style-name="ce17">
            <text:p>31/12/2026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13A91A6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tudio di Fattibilità Tecnico Economica relativo alla riqualificazione di un immobile finalizzato a rispondere al fenomeno dell’emergenza abitativa a valere sulla Linea di Finanziamento 1.3.1 “HOUSING TEMPORANEO” – CUP G64H22000840006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NDROMEDA INGEGNERIA E ARCHITETTURA SRL - CF 03109920649, ARCHEDILE STUDIO TECNICO ASSOCIATO - CF 02595530995, BODA' STUDIO ASSOCIATO - CF BRTFRC77L16B111O, DE NARDI ARCH. DIEGO - CF DNRDGI65P06L407Z, DELLA CROCE ARCH. ROBERTO - CF DLLRRT84B25G702C, DIENNEPIERRE STUDIO <text:s/>ARCHITETTI ASSOCIATI - CF 03059320139, ELIKA SOCIETA' A RESPONSABILITA' LIMITATA SEMPLIFICATA - CF 10003411211, ENNOVA SRL - CF 04105210985, GB INGEGNERIA SRL - CF 02096390675, ITER STUDIO ASSOCIATO - CF 10432130960, LOVA ARCH. LAURA - CF LVOLRA89D41M109X, PENSATO ARCH. MARIO FELICE ANTONIO - CF PNSMFL65S03F205W, PETRI ING. GIACOMO - CF PTRGCM87C16G702Y, PORRECA ARCH. GIULIO - CF PRRGLI87R30H282F, RE ING. EMANUELE - CF REXMNL85B28B149V, RIADATTO STUDIO <text:s/>SRL - CF 11985800967, RIMOLDI ARCH. GIACINTO MAURIZIO - CF RMLGNT50M15F205H, SEIA SRL STP - CF 06328980963, SPERA ING. LORENZO - CF SPRLNZ87A09G702L, STUDIO12 SRL STP - CF 12268770018, TC ARCHITETTURA STUDIO TECNICO - CF CRSTBR84T19D612X, TOMMASI ARCH. MARCELLO - CF TMMMCL61H22E749C, VALENTINO ARCH. MANUELA - CF VLNMNL83E45L219O, VITA ING. FRANCESCO GIOVANNI BATTISTA - CF VTIFNC56H25F299K, ZILIO ARCH. FLORIANO - CF ZLIFRN70L24D286M</text:p>
          </table:table-cell>
          <table:table-cell office:value-type="string" table:style-name="ce2">
            <text:p>ARCH. DE NARDI DIEGO</text:p>
          </table:table-cell>
          <table:table-cell office:value-type="string" table:style-name="ce2">
            <text:p>DNRDGI65P06L407Z</text:p>
          </table:table-cell>
          <table:table-cell office:value-type="currency" office:value="2002" table:style-name="ce8">
            <text:p><text:s/>€ 2.002,00<text:s/></text:p>
          </table:table-cell>
          <table:table-cell office:value-type="date" office:date-value="2023-03-28T00:00:00" table:style-name="ce17">
            <text:p>28/03/2023</text:p>
          </table:table-cell>
          <table:table-cell office:value-type="date" office:date-value="2023-06-09T00:00:00" table:style-name="ce17">
            <text:p>09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13AA169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YORK HOTEL DI SONG RUIWEN - CF SNGRWN64S54Z210N</text:p>
          </table:table-cell>
          <table:table-cell office:value-type="string" table:style-name="ce2">
            <text:p>YORK HOTEL DI SONG RUIWEN</text:p>
          </table:table-cell>
          <table:table-cell office:value-type="string" table:style-name="ce2">
            <text:p>SNGRWN64S54Z210N</text:p>
          </table:table-cell>
          <table:table-cell office:value-type="currency" office:value="2328.1799999999998" table:style-name="ce8">
            <text:p><text:s/>€ 2.328,18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4-30T00:00:00" table:style-name="ce17">
            <text:p>30/04/2023</text:p>
          </table:table-cell>
          <table:table-cell office:value-type="currency" office:value="2328.4" table:style-name="ce16">
            <text:p><text:s/>€ 2.328,4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F3AABC5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Certificato Premium SSL Wildcard - durata 5 anni e<text:s/></text:p>
            <text:p>Licenza Zyxel - durata 4 ann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QGS S.R.L. - CF 04417270404</text:p>
          </table:table-cell>
          <table:table-cell office:value-type="string" table:style-name="ce2">
            <text:p>QGS S.R.L.</text:p>
          </table:table-cell>
          <table:table-cell office:value-type="string" table:style-name="ce13">
            <text:p>04417270404</text:p>
          </table:table-cell>
          <table:table-cell office:value-type="currency" office:value="6874" table:style-name="ce8">
            <text:p><text:s/>€ 6.874,00<text:s/></text:p>
          </table:table-cell>
          <table:table-cell office:value-type="date" office:date-value="2023-04-13T00:00:00" table:style-name="ce17">
            <text:p>13/04/2023</text:p>
          </table:table-cell>
          <table:table-cell office:value-type="date" office:date-value="2028-05-08T00:00:00" table:style-name="ce17">
            <text:p>08/05/2028</text:p>
          </table:table-cell>
          <table:table-cell office:value-type="currency" office:value="6874" table:style-name="ce16">
            <text:p><text:s/>€ 6.874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83AA8DB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RESIDENCE IL PINO S.R.L.S. - CF 03922440122</text:p>
          </table:table-cell>
          <table:table-cell office:value-type="string" table:style-name="ce2">
            <text:p>RESIDENCE IL PINO S.R.L.S.</text:p>
          </table:table-cell>
          <table:table-cell office:value-type="string" table:style-name="ce13">
            <text:p>03922440122</text:p>
          </table:table-cell>
          <table:table-cell office:value-type="currency" office:value="3600" table:style-name="ce8">
            <text:p><text:s/>€ 3.600,00<text:s/></text:p>
          </table:table-cell>
          <table:table-cell office:value-type="date" office:date-value="2023-04-08T00:00:00" table:style-name="ce17">
            <text:p>08/04/2023</text:p>
          </table:table-cell>
          <table:table-cell office:value-type="date" office:date-value="2023-07-07T00:00:00" table:style-name="ce17">
            <text:p>07/07/2023</text:p>
          </table:table-cell>
          <table:table-cell office:value-type="currency" office:value="2400" table:style-name="ce16">
            <text:p><text:s/>€ 2.4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83AA832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2772.73" table:style-name="ce8">
            <text:p><text:s/>€ 2.772,73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2772.72" table:style-name="ce16">
            <text:p><text:s/>€ 2.772,7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53AA83B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3881.82" table:style-name="ce8">
            <text:p><text:s/>€ 3.881,82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2881.81" table:style-name="ce16">
            <text:p><text:s/>€ 2.881,81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83AA842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363.64" table:style-name="ce8">
            <text:p><text:s/>€ 1.363,64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4-30T00:00:00" table:style-name="ce17">
            <text:p>30/04/2023</text:p>
          </table:table-cell>
          <table:table-cell office:value-type="currency" office:value="1363.59" table:style-name="ce16">
            <text:p><text:s/>€ 1.363,59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E3AA878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3881.82" table:style-name="ce8">
            <text:p><text:s/>€ 3.881,82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3881.81" table:style-name="ce16">
            <text:p><text:s/>€ 3.881,81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A3AA886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2772.73" table:style-name="ce8">
            <text:p><text:s/>€ 2.772,73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2772.72" table:style-name="ce16">
            <text:p><text:s/>€ 2.772,7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A3AA898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3681.82" table:style-name="ce8">
            <text:p><text:s/>€ 3.681,82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5-15T00:00:00" table:style-name="ce17">
            <text:p>15/05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53AA89F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1090.9100000000001" table:style-name="ce8">
            <text:p><text:s/>€ 1.090,91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4-30T00:00:00" table:style-name="ce17">
            <text:p>30/04/2023</text:p>
          </table:table-cell>
          <table:table-cell office:value-type="currency" office:value="1090.92" table:style-name="ce16">
            <text:p><text:s/>€ 1.090,9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53AA8A9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3604.55" table:style-name="ce8">
            <text:p><text:s/>€ 3.604,55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3604.49" table:style-name="ce16">
            <text:p><text:s/>€ 3.604,49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83AA8B9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1527.27" table:style-name="ce8">
            <text:p><text:s/>€ 1.527,27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4-30T00:00:00" table:style-name="ce17">
            <text:p>30/04/2023</text:p>
          </table:table-cell>
          <table:table-cell office:value-type="currency" office:value="1527.28" table:style-name="ce16">
            <text:p><text:s/>€ 1.527,2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33AA8C0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1527.27" table:style-name="ce8">
            <text:p><text:s/>€ 1.527,27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4-30T00:00:00" table:style-name="ce17">
            <text:p>30/04/2023</text:p>
          </table:table-cell>
          <table:table-cell office:value-type="currency" office:value="1527.28" table:style-name="ce16">
            <text:p><text:s/>€ 1.527,2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33AA8C66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1636.36" table:style-name="ce8">
            <text:p><text:s/>€ 1.636,36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4-30T00:00:00" table:style-name="ce17">
            <text:p>30/04/2023</text:p>
          </table:table-cell>
          <table:table-cell office:value-type="currency" office:value="1636.36" table:style-name="ce16">
            <text:p><text:s/>€ 1.636,3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D3AA8D2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YORK HOTEL DI SONG RUIWEN - CF SNGRWN64S54Z210N</text:p>
          </table:table-cell>
          <table:table-cell office:value-type="string" table:style-name="ce2">
            <text:p>YORK HOTEL DI SONG RUIWEN</text:p>
          </table:table-cell>
          <table:table-cell office:value-type="string" table:style-name="ce2">
            <text:p>SNGRWN64S54Z210N</text:p>
          </table:table-cell>
          <table:table-cell office:value-type="currency" office:value="2781.82" table:style-name="ce8">
            <text:p><text:s/>€ 2.781,82<text:s/>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4-18T00:00:00" table:style-name="ce17">
            <text:p>18/04/2023</text:p>
          </table:table-cell>
          <table:table-cell office:value-type="currency" office:value="2781.9" table:style-name="ce16">
            <text:p><text:s/>€ 2.781,9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73AAF33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<text:s/>Servizio certificato di distruzione documenti cartacei sul posto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TRUST CODE BY CORTI SRL SOC. UNIPERSONALE - CF 02142180120, GV MACERO SPA - CF 02514270160, Dr. Privacy S.r.l. - CF 10844431006, DISTRUZIONE DOCUMENTI SRL - CF 12632201005, Real document solution Srl - CF 11615490015</text:p>
          </table:table-cell>
          <table:table-cell office:value-type="string" table:style-name="ce2">
            <text:p>TRUST CODE BY CORTI SRL SOC. UNIPERSONALE</text:p>
          </table:table-cell>
          <table:table-cell office:value-type="string" table:style-name="ce13">
            <text:p>02142180120</text:p>
          </table:table-cell>
          <table:table-cell office:value-type="currency" office:value="1320" table:style-name="ce8">
            <text:p><text:s/>€ 1.320,00<text:s/></text:p>
          </table:table-cell>
          <table:table-cell office:value-type="date" office:date-value="2023-04-11T00:00:00" table:style-name="ce17">
            <text:p>11/04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63AC54E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363.6400000000003" table:style-name="ce8">
            <text:p><text:s/>€ 4.363,64<text:s/></text:p>
          </table:table-cell>
          <table:table-cell office:value-type="date" office:date-value="2023-04-14T00:00:00" table:style-name="ce17">
            <text:p>14/04/2023</text:p>
          </table:table-cell>
          <table:table-cell office:value-type="date" office:date-value="2023-05-13T00:00:00" table:style-name="ce17">
            <text:p>13/05/2023</text:p>
          </table:table-cell>
          <table:table-cell office:value-type="currency" office:value="4363.6400000000003" table:style-name="ce16">
            <text:p><text:s/>€ 4.363,64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53AC589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MONZA 2000 COOPERATIVA SOCIALE ARL - CF 02682620964</text:p>
          </table:table-cell>
          <table:table-cell office:value-type="string" table:style-name="ce2">
            <text:p>MONZA 2000 COOPERATIVA SOCIALE ARL</text:p>
          </table:table-cell>
          <table:table-cell office:value-type="string" table:style-name="ce13">
            <text:p>02682620964</text:p>
          </table:table-cell>
          <table:table-cell office:value-type="currency" office:value="3600" table:style-name="ce8">
            <text:p><text:s/>€ 3.600,00<text:s/>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83AC953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ordinaria delle saldatrici installate presso il laboratorio di saldatura - sede Via Lombardia n. 59 a Desio (MB) periodo aprile / dicembre 202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FS SRL - CF 10971160964</text:p>
          </table:table-cell>
          <table:table-cell office:value-type="string" table:style-name="ce2">
            <text:p>CFS SRL</text:p>
          </table:table-cell>
          <table:table-cell office:value-type="string" table:style-name="ce13">
            <text:p>10971160964</text:p>
          </table:table-cell>
          <table:table-cell office:value-type="currency" office:value="855" table:style-name="ce8">
            <text:p><text:s/>€ 855,00<text:s/></text:p>
          </table:table-cell>
          <table:table-cell office:value-type="date" office:date-value="2023-04-17T00:00:00" table:style-name="ce17">
            <text:p>17/04/2023</text:p>
          </table:table-cell>
          <table:table-cell office:value-type="date" office:date-value="2023-12-31T00:00:00" table:style-name="ce17">
            <text:p>31/12/2023</text:p>
          </table:table-cell>
          <table:table-cell office:value-type="currency" office:value="355" table:style-name="ce16">
            <text:p><text:s/>€ 355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63ACF45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energia elettrica presso la sede del CDD di Nova Milanese (MB) - Via G. Brodolini n. 2, gestito dall'Azienda - prezzo variabile dodici mesi - periodo dal 01/06/2023 al 31/05/2024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2">
            <text:p>ENEL ENERGIA S.P.A. - CF 06655971007</text:p>
          </table:table-cell>
          <table:table-cell office:value-type="string" table:style-name="ce2">
            <text:p>ENEL ENERGIA S.P.A.</text:p>
          </table:table-cell>
          <table:table-cell office:value-type="string" table:style-name="ce13">
            <text:p>06655971007</text:p>
          </table:table-cell>
          <table:table-cell office:value-type="currency" office:value="6000" table:style-name="ce8">
            <text:p><text:s/>€ 6.000,00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4-05-31T00:00:00" table:style-name="ce17">
            <text:p>31/05/2024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F3ACEDC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materiale elettrico da utilizzare durante le attività didattiche di laboratorio e per la gestione di piccole manutenzioni presso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OGLIANI Forniture Elettriche - CF 01317910121, Elettra sas - CF 11533720154, STM Impianti Elettrici srl - CF 03774880136, GIEMME SISTEMI SRL - CF 01759730383, BARCELLA ELETTROFORNITURE S.P.A. - CF 00220560163 - EL.MA.M. SRL - CF 11784060151, REXEL ITALIA SPA - CF 09249110157</text:p>
          </table:table-cell>
          <table:table-cell office:value-type="string" table:style-name="ce2">
            <text:p>EL.MA.M. SRL</text:p>
          </table:table-cell>
          <table:table-cell office:value-type="string" table:style-name="ce13">
            <text:p>11784060151</text:p>
          </table:table-cell>
          <table:table-cell office:value-type="currency" office:value="4951.93" table:style-name="ce8">
            <text:p><text:s/>€ 4.951,93<text:s/></text:p>
          </table:table-cell>
          <table:table-cell office:value-type="date" office:date-value="2023-05-09T00:00:00" table:style-name="ce17">
            <text:p>09/05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373ACE4E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Noleggio di n. 4 apparecchiature multifunzione da collocare presso la sede centrale di Via Lombardia n. 59 - Desio (MB)</text:p>
          </table:table-cell>
          <table:table-cell office:value-type="string" table:style-name="ce5">
            <text:p>AFFIDAMENTO DIRETTO IN ADESIONE AD ACCORDO QUADRO/CONVENZIONE</text:p>
          </table:table-cell>
          <table:table-cell office:value-type="string" table:style-name="ce3">
            <text:p>KYOCERA DOCUMENT SOLUTIONS ITALIA SPA - CF 01788080156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5">
            <text:p>01788080156</text:p>
          </table:table-cell>
          <table:table-cell office:value-type="currency" office:value="7607.68" table:style-name="ce8">
            <text:p><text:s/>€ 7.607,68<text:s/></text:p>
          </table:table-cell>
          <table:table-cell table:number-columns-repeated="2" table:style-name="ce17"/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33AD507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YORK HOTEL DI SONG RUIWEN - CF SNGRWN64S54Z210N</text:p>
          </table:table-cell>
          <table:table-cell office:value-type="string" table:style-name="ce2">
            <text:p>YORK HOTEL DI SONG RUIWEN</text:p>
          </table:table-cell>
          <table:table-cell office:value-type="string" table:style-name="ce2">
            <text:p>SNGRWN64S54Z210N</text:p>
          </table:table-cell>
          <table:table-cell office:value-type="currency" office:value="4481.82" table:style-name="ce8">
            <text:p><text:s/>€ 4.481,82<text:s/></text:p>
          </table:table-cell>
          <table:table-cell office:value-type="date" office:date-value="2023-04-19T00:00:00" table:style-name="ce17">
            <text:p>19/04/2023</text:p>
          </table:table-cell>
          <table:table-cell office:value-type="date" office:date-value="2023-05-17T00:00:00" table:style-name="ce17">
            <text:p>17/05/2023</text:p>
          </table:table-cell>
          <table:table-cell office:value-type="currency" office:value="4481.95" table:style-name="ce16">
            <text:p><text:s/>€ 4.481,9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B3AD536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SSOCIAZIONE PICCOLA CASA F.OZANAM - CF 80003910132</text:p>
          </table:table-cell>
          <table:table-cell office:value-type="string" table:style-name="ce2">
            <text:p>ASSOCIAZIONE PICCOLA CASA F.OZANAM</text:p>
          </table:table-cell>
          <table:table-cell office:value-type="string" table:style-name="ce13">
            <text:p>80003910132</text:p>
          </table:table-cell>
          <table:table-cell office:value-type="currency" office:value="2310" table:style-name="ce8">
            <text:p><text:s/>€ 2.310,00<text:s/></text:p>
          </table:table-cell>
          <table:table-cell office:value-type="date" office:date-value="2023-04-18T00:00:00" table:style-name="ce17">
            <text:p>18/04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23ADAA9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136.3599999999997" table:style-name="ce8">
            <text:p><text:s/>€ 4.136,36<text:s/></text:p>
          </table:table-cell>
          <table:table-cell office:value-type="date" office:date-value="2023-04-20T00:00:00" table:style-name="ce17">
            <text:p>20/04/2023</text:p>
          </table:table-cell>
          <table:table-cell office:value-type="date" office:date-value="2023-07-19T00:00:00" table:style-name="ce17">
            <text:p>19/07/2023</text:p>
          </table:table-cell>
          <table:table-cell office:value-type="currency" office:value="1272.73" table:style-name="ce16">
            <text:p><text:s/>€ 1.272,73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C3AF1D95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table:style-name="ce61"/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2772.73" table:style-name="ce8">
            <text:p><text:s/>€ 2.772,73<text:s/></text:p>
          </table:table-cell>
          <table:table-cell office:value-type="date" office:date-value="2023-05-01T00:00:00" table:style-name="ce17">
            <text:p>01/05/2023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1363.64" table:style-name="ce16">
            <text:p><text:s/>€ 1.363,64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93AF1E5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61">
            <text:p>Compagnia Edilizia della Brianza s.r.l. CF 01787000155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1578.18" table:style-name="ce8">
            <text:p><text:s/>€ 1.578,18<text:s/></text:p>
          </table:table-cell>
          <table:table-cell office:value-type="date" office:date-value="2023-05-01T00:00:00" table:style-name="ce17">
            <text:p>01/05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1578.18" table:style-name="ce16">
            <text:p><text:s/>€ 1.578,1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6D3AF1E6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1578.18" table:style-name="ce8">
            <text:p><text:s/>€ 1.578,18<text:s/></text:p>
          </table:table-cell>
          <table:table-cell office:value-type="date" office:date-value="2023-05-01T00:00:00" table:style-name="ce17">
            <text:p>01/05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1578.18" table:style-name="ce16">
            <text:p><text:s/>€ 1.578,1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8E3AF1E8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3327.27" table:style-name="ce8">
            <text:p><text:s/>€ 3.327,27<text:s/></text:p>
          </table:table-cell>
          <table:table-cell office:value-type="date" office:date-value="2023-05-01T00:00:00" table:style-name="ce17">
            <text:p>01/05/2023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1690.91" table:style-name="ce16">
            <text:p><text:s/>€ 1.690,91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93AF1EE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1127.27" table:style-name="ce8">
            <text:p><text:s/>€ 1.127,27<text:s/></text:p>
          </table:table-cell>
          <table:table-cell office:value-type="date" office:date-value="2023-05-01T00:00:00" table:style-name="ce33">
            <text:p>01/05/2023</text:p>
          </table:table-cell>
          <table:table-cell office:value-type="date" office:date-value="2023-05-31T00:00:00" table:style-name="ce33">
            <text:p>31/05/2023</text:p>
          </table:table-cell>
          <table:table-cell office:value-type="currency" office:value="1127.1600000000001" table:style-name="ce16">
            <text:p><text:s/>€ 1.127,16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83AF1F0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1127.27" table:style-name="ce8">
            <text:p><text:s/>€ 1.127,27<text:s/></text:p>
          </table:table-cell>
          <table:table-cell office:value-type="date" office:date-value="2023-05-01T00:00:00" table:style-name="ce33">
            <text:p>01/05/2023</text:p>
          </table:table-cell>
          <table:table-cell office:value-type="date" office:date-value="2023-05-31T00:00:00" table:style-name="ce33">
            <text:p>31/05/2023</text:p>
          </table:table-cell>
          <table:table-cell office:value-type="currency" office:value="690.84" table:style-name="ce16">
            <text:p><text:s/>€ 690,84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13AF1FE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YORK HOTEL DI SONG RUIWEN - CF SNGRWN64S54Z210N</text:p>
          </table:table-cell>
          <table:table-cell office:value-type="string" table:style-name="ce2">
            <text:p>YORK HOTEL DI SONG RUIWEN</text:p>
          </table:table-cell>
          <table:table-cell office:value-type="string" table:style-name="ce2">
            <text:p>SNGRWN64S54Z210N</text:p>
          </table:table-cell>
          <table:table-cell office:value-type="currency" office:value="2395.4499999999998" table:style-name="ce8">
            <text:p><text:s/>€ 2.395,45<text:s/></text:p>
          </table:table-cell>
          <table:table-cell office:value-type="date" office:date-value="2023-05-01T00:00:00" table:style-name="ce17">
            <text:p>01/05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2395.59" table:style-name="ce16">
            <text:p><text:s/>€ 2.395,59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03AF1C4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895.45" table:style-name="ce8">
            <text:p><text:s/>€ 895,45<text:s/></text:p>
          </table:table-cell>
          <table:table-cell office:value-type="date" office:date-value="2023-04-28T00:00:00" table:style-name="ce17">
            <text:p>28/04/2023</text:p>
          </table:table-cell>
          <table:table-cell office:value-type="date" office:date-value="2023-05-14T00:00:00" table:style-name="ce17">
            <text:p>14/05/2023</text:p>
          </table:table-cell>
          <table:table-cell office:value-type="currency" office:value="890.95" table:style-name="ce16">
            <text:p><text:s/>€ 890,9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33AF1B5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509.09" table:style-name="ce8">
            <text:p><text:s/>€ 4.509,09<text:s/></text:p>
          </table:table-cell>
          <table:table-cell office:value-type="date" office:date-value="2023-04-27T00:00:00" table:style-name="ce17">
            <text:p>27/04/2023</text:p>
          </table:table-cell>
          <table:table-cell office:value-type="date" office:date-value="2023-05-27T00:00:00" table:style-name="ce17">
            <text:p>27/05/2023</text:p>
          </table:table-cell>
          <table:table-cell office:value-type="currency" office:value="4509.09" table:style-name="ce16">
            <text:p><text:s/>€ 4.509,09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693AF8A3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1950.91" table:style-name="ce8">
            <text:p><text:s/>€ 1.950,91<text:s/></text:p>
          </table:table-cell>
          <table:table-cell office:value-type="date" office:date-value="2023-05-02T00:00:00" table:style-name="ce33">
            <text:p>02/05/2023</text:p>
          </table:table-cell>
          <table:table-cell office:value-type="date" office:date-value="2023-06-02T00:00:00" table:style-name="ce33">
            <text:p>02/06/2023</text:p>
          </table:table-cell>
          <table:table-cell office:value-type="currency" office:value="1950.88" table:style-name="ce16">
            <text:p><text:s/>€ 1.950,8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33AF883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.V.M. SERVICE S.R.L. - CF 02593380963</text:p>
          </table:table-cell>
          <table:table-cell office:value-type="string" table:style-name="ce2">
            <text:p>G.V.M. SERVICE S.R.L.</text:p>
          </table:table-cell>
          <table:table-cell office:value-type="string" table:style-name="ce13">
            <text:p>02593380963</text:p>
          </table:table-cell>
          <table:table-cell office:value-type="currency" office:value="3604.55" table:style-name="ce8">
            <text:p><text:s/>€ 3.604,55<text:s/></text:p>
          </table:table-cell>
          <table:table-cell office:value-type="date" office:date-value="2023-05-01T00:00:00" table:style-name="ce17">
            <text:p>01/05/2023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1831.82" table:style-name="ce16">
            <text:p><text:s/>€ 1.831,82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93B00EC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arametrizzazione moduli Pianta Organica su Protocollo Informatico URBI Smart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PA Digitale SpA - CF 06628860964</text:p>
          </table:table-cell>
          <table:table-cell office:value-type="string" table:style-name="ce2">
            <text:p>PA Digitale SpA</text:p>
          </table:table-cell>
          <table:table-cell office:value-type="string" table:style-name="ce13">
            <text:p>06628860964</text:p>
          </table:table-cell>
          <table:table-cell office:value-type="currency" office:value="600" table:style-name="ce8">
            <text:p><text:s/>€ 600,00<text:s/></text:p>
          </table:table-cell>
          <table:table-cell office:value-type="date" office:date-value="2023-05-04T00:00:00" table:style-name="ce17">
            <text:p>04/05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D3B0129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kit "Sostenere la genitorialità - Strumenti per rinforzare le competenze educative" - Programma Ministeriale P.I.P.P.I. 11 - CUP E65121000050003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LIBRERIA BIRDLAND DI FILIBERTI MARIA ANGELA - CF 12093700156, LIBRERIA CORTINA S.R.L. - CF 08331270150, LIBRERIA LA TRIBUNA S.N.C. DI S. CONSOLI E V. CORRIAS - CF 08455620966, LIBRERIA MILITARE S.A.S. DI <text:s/>ANGELO LUIGI PIROCCHI &amp; C. - CF 11924510156</text:p>
          </table:table-cell>
          <table:table-cell office:value-type="string" table:style-name="ce2">
            <text:p>LIBRERIA CORTINA S.R.L.</text:p>
          </table:table-cell>
          <table:table-cell office:value-type="string" table:style-name="ce13">
            <text:p>08331270150</text:p>
          </table:table-cell>
          <table:table-cell office:value-type="currency" office:value="455.5" table:style-name="ce8">
            <text:p><text:s/>€ 455,50<text:s/></text:p>
          </table:table-cell>
          <table:table-cell office:value-type="date" office:date-value="2023-05-04T00:00:00" table:style-name="ce17">
            <text:p>04/05/2023</text:p>
          </table:table-cell>
          <table:table-cell office:value-type="date" office:date-value="2023-05-11T00:00:00" table:style-name="ce17">
            <text:p>11/05/2023</text:p>
          </table:table-cell>
          <table:table-cell office:value-type="currency" office:value="455.5" table:style-name="ce16">
            <text:p><text:s/>€ 455,5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801840E3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supervisione per gli operatori sociali PNRR Missione 5 - C2 - Infrastrutture sociali, famiglie, comunità e terzo settore - Linea 1.1.4. Rafforzamento dei servizi sociali e prevenzione del fenomeno del burn out tra gli operatori sociali - CUP G64H22000190006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UNIONE PROVINCIALE ENTI LOCALI - CF 80009680127</text:p>
          </table:table-cell>
          <table:table-cell office:value-type="string" table:style-name="ce2">
            <text:p>UNIONE PROVINCIALE ENTI LOCALI</text:p>
          </table:table-cell>
          <table:table-cell office:value-type="float" office:value="80009680127" table:style-name="ce2">
            <text:p>80009680127</text:p>
          </table:table-cell>
          <table:table-cell office:value-type="currency" office:value="34999" table:style-name="ce8">
            <text:p><text:s/>€ 34.999,00<text:s/></text:p>
          </table:table-cell>
          <table:table-cell office:value-type="date" office:date-value="2023-05-03T00:00:00" table:style-name="ce17">
            <text:p>03/05/2023</text:p>
          </table:table-cell>
          <table:table-cell office:value-type="date" office:date-value="2025-12-31T00:00:00" table:style-name="ce17">
            <text:p>31/12/2025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8090013B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attrezzature informatiche destinate ai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COMPUTER BUSSINESS DI PANZERI ANDREA - CF PNZNDR80H24F133I, DUECI' ITALIA SRL - CF 02693490126, ERREBIAN SPA - CF 02044501001</text:p>
          </table:table-cell>
          <table:table-cell office:value-type="string" table:style-name="ce2">
            <text:p>COMPUTER BUSINESS</text:p>
          </table:table-cell>
          <table:table-cell office:value-type="string" table:style-name="ce2">
            <text:p>PNZNDR80H24F133I</text:p>
          </table:table-cell>
          <table:table-cell office:value-type="currency" office:value="54303" table:style-name="ce8">
            <text:p><text:s/>€ 54.303,00<text:s/>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54303" table:style-name="ce16">
            <text:p><text:s/>€ 54.303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603B1209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Acquisto di due automezzi aziendali da destinare all'utilizzo dei Centri Diurni Disabili gestiti d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KINGMEDA SRL - CF 08921440965</text:p>
          </table:table-cell>
          <table:table-cell office:value-type="string" table:style-name="ce2">
            <text:p>KINGMEDA SRL</text:p>
          </table:table-cell>
          <table:table-cell office:value-type="string" table:style-name="ce13">
            <text:p>08921440965</text:p>
          </table:table-cell>
          <table:table-cell office:value-type="currency" office:value="35000" table:style-name="ce8">
            <text:p><text:s/>€ 35.000,00<text:s/></text:p>
          </table:table-cell>
          <table:table-cell office:value-type="date" office:date-value="2023-05-09T00:00:00" table:style-name="ce17">
            <text:p>09/05/2023</text:p>
          </table:table-cell>
          <table:table-cell office:value-type="date" office:date-value="2023-10-31T00:00:00" table:style-name="ce17">
            <text:p>31/10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C3B290F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.V.M. SERVICE S.R.L. - CF 02593380963</text:p>
          </table:table-cell>
          <table:table-cell office:value-type="string" table:style-name="ce2">
            <text:p>G.V.M. SERVICE S.R.L.</text:p>
          </table:table-cell>
          <table:table-cell office:value-type="string" table:style-name="ce13">
            <text:p>02593380963</text:p>
          </table:table-cell>
          <table:table-cell office:value-type="currency" office:value="1530" table:style-name="ce8">
            <text:p><text:s/>€ 1.530,00<text:s/></text:p>
          </table:table-cell>
          <table:table-cell office:value-type="date" office:date-value="2023-05-15T00:00:00" table:style-name="ce17">
            <text:p>15/05/2023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1530" table:style-name="ce16">
            <text:p><text:s/>€ 1.53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03B28F4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509.09" table:style-name="ce8">
            <text:p><text:s/>€ 4.509,09<text:s/></text:p>
          </table:table-cell>
          <table:table-cell office:value-type="date" office:date-value="2023-05-14T00:00:00" table:style-name="ce17">
            <text:p>14/05/2023</text:p>
          </table:table-cell>
          <table:table-cell office:value-type="date" office:date-value="2023-06-13T00:00:00" table:style-name="ce17">
            <text:p>13/06/2023</text:p>
          </table:table-cell>
          <table:table-cell office:value-type="currency" office:value="2618.1799999999998" table:style-name="ce16">
            <text:p><text:s/>€ 2.618,18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C3B2689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1030" table:style-name="ce8">
            <text:p><text:s/>€ 1.030,00<text:s/></text:p>
          </table:table-cell>
          <table:table-cell office:value-type="date" office:date-value="2023-05-11T00:00:00" table:style-name="ce33">
            <text:p>11/05/2023</text:p>
          </table:table-cell>
          <table:table-cell office:value-type="date" office:date-value="2023-06-01T00:00:00" table:style-name="ce33">
            <text:p>01/06/2023</text:p>
          </table:table-cell>
          <table:table-cell office:value-type="currency" office:value="984.45" table:style-name="ce16">
            <text:p><text:s/>€ 984,4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03B2E11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Formazione per Corso Carrelli Elevatori - 12 or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RUGGERI SNC DI RUGGERI LORENZO E ANDREA - CF 08180230966</text:p>
          </table:table-cell>
          <table:table-cell office:value-type="string" table:style-name="ce2">
            <text:p>RUGGERI SNC DI RUGGERI LORENZO E ANDREA</text:p>
          </table:table-cell>
          <table:table-cell office:value-type="string" table:style-name="ce13">
            <text:p>08180230966</text:p>
          </table:table-cell>
          <table:table-cell office:value-type="currency" office:value="810" table:style-name="ce8">
            <text:p><text:s/>€ 810,00<text:s/></text:p>
          </table:table-cell>
          <table:table-cell office:value-type="date" office:date-value="2023-06-14T00:00:00" table:style-name="ce17">
            <text:p>14/06/2023</text:p>
          </table:table-cell>
          <table:table-cell table:style-name="ce17"/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23B2E3C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Corso di aggiornamento per docenti all'utilizzo di torni CNC e fres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ESTO C.T.E. SRL - CF 13236390152</text:p>
          </table:table-cell>
          <table:table-cell office:value-type="string" table:style-name="ce2">
            <text:p>FESTO C.T.E. SRL</text:p>
          </table:table-cell>
          <table:table-cell office:value-type="string" table:style-name="ce13">
            <text:p>13236390152</text:p>
          </table:table-cell>
          <table:table-cell office:value-type="currency" office:value="1950" table:style-name="ce8">
            <text:p><text:s/>€ 1.950,00<text:s/></text:p>
          </table:table-cell>
          <table:table-cell office:value-type="date" office:date-value="2023-06-14T00:00:00" table:style-name="ce17">
            <text:p>14/06/2023</text:p>
          </table:table-cell>
          <table:table-cell table:style-name="ce17"/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53B5143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 on line "Appalti e contratti pubblici" - abbonamento 12 mesi ed Editoria "Codice dei contratti pubblici 2023"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MAGGIOLI SPA - CF 06188330150</text:p>
          </table:table-cell>
          <table:table-cell office:value-type="string" table:style-name="ce2">
            <text:p>MAGGIOLI SPA</text:p>
          </table:table-cell>
          <table:table-cell office:value-type="string" table:style-name="ce13">
            <text:p>06188330150</text:p>
          </table:table-cell>
          <table:table-cell office:value-type="currency" office:value="805" table:style-name="ce8">
            <text:p><text:s/>€ 805,00<text:s/></text:p>
          </table:table-cell>
          <table:table-cell office:value-type="date" office:date-value="2023-05-30T00:00:00" table:style-name="ce17">
            <text:p>30/05/2023</text:p>
          </table:table-cell>
          <table:table-cell office:value-type="date" office:date-value="2023-06-13T00:00:00" table:style-name="ce17">
            <text:p>13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B3B5BE4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363.64" table:style-name="ce8">
            <text:p><text:s/>€ 1.363,64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1">
            <text:p>ZBD3B5BEA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1527.27" table:style-name="ce8">
            <text:p><text:s/>€ 1.527,27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93B5BEB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E-RIS SRL VENETA RISTORAZIONE - CF 01121430936</text:p>
          </table:table-cell>
          <table:table-cell office:value-type="string" table:style-name="ce2">
            <text:p>VE-RIS SRL VENETA RISTORAZIONE</text:p>
          </table:table-cell>
          <table:table-cell office:value-type="string" table:style-name="ce13">
            <text:p>01121430936</text:p>
          </table:table-cell>
          <table:table-cell office:value-type="currency" office:value="1527.27" table:style-name="ce8">
            <text:p><text:s/>€ 1.527,27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13B5BEF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YORK HOTEL DI SONG RUIWEN - CF SNGRWN64S54Z210N</text:p>
          </table:table-cell>
          <table:table-cell office:value-type="string" table:style-name="ce2">
            <text:p>YORK HOTEL DI SONG RUIWEN</text:p>
          </table:table-cell>
          <table:table-cell office:value-type="string" table:style-name="ce2">
            <text:p>SNGRWN64S54Z210N</text:p>
          </table:table-cell>
          <table:table-cell office:value-type="currency" office:value="4481.82" table:style-name="ce8">
            <text:p><text:s/>€ 4.481,82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3-07-28T00:00:00" table:style-name="ce17">
            <text:p>28/07/2023</text:p>
          </table:table-cell>
          <table:table-cell office:value-type="currency" office:value="2318.2800000000002" table:style-name="ce16">
            <text:p><text:s/>€ 2.318,28<text:s/></text:p>
          </table:table-cell>
          <table:table-cell table:number-columns-repeated="16373"/>
        </table:table-row>
        <table:table-row table:style-name="ro11">
          <table:table-cell office:value-type="string" table:style-name="ce1">
            <text:p>ZF83B594B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509.09" table:style-name="ce8">
            <text:p><text:s/>€ 4.509,09<text:s/></text:p>
          </table:table-cell>
          <table:table-cell office:value-type="date" office:date-value="2023-05-28T00:00:00" table:style-name="ce17">
            <text:p>28/05/2023</text:p>
          </table:table-cell>
          <table:table-cell office:value-type="date" office:date-value="2023-06-27T00:00:00" table:style-name="ce17">
            <text:p>27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43B5BF2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YORK HOTEL DI SONG RUIWEN - CF SNGRWN64S54Z210N</text:p>
          </table:table-cell>
          <table:table-cell office:value-type="string" table:style-name="ce2">
            <text:p>YORK HOTEL DI SONG RUIWEN</text:p>
          </table:table-cell>
          <table:table-cell office:value-type="string" table:style-name="ce2">
            <text:p>SNGRWN64S54Z210N</text:p>
          </table:table-cell>
          <table:table-cell office:value-type="currency" office:value="4481.82" table:style-name="ce8">
            <text:p><text:s/>€ 4.481,82<text:s/></text:p>
          </table:table-cell>
          <table:table-cell office:value-type="date" office:date-value="2023-05-18T00:00:00" table:style-name="ce17">
            <text:p>18/05/2023</text:p>
          </table:table-cell>
          <table:table-cell office:value-type="date" office:date-value="2023-06-15T00:00:00" table:style-name="ce17">
            <text:p>15/06/2023</text:p>
          </table:table-cell>
          <table:table-cell office:value-type="currency" office:value="4481.95" table:style-name="ce16">
            <text:p><text:s/>€ 4.481,95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53B65C1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M LOGISTIC SRL SOCIETA' UNIPERSONALE - CF 04487770960</text:p>
          </table:table-cell>
          <table:table-cell office:value-type="string" table:style-name="ce2">
            <text:p>DM LOGISTIC SRL SOCIETA' UNIPERSONALE</text:p>
          </table:table-cell>
          <table:table-cell office:value-type="string" table:style-name="ce13">
            <text:p>04487770960</text:p>
          </table:table-cell>
          <table:table-cell office:value-type="currency" office:value="4660" table:style-name="ce8">
            <text:p><text:s/>€ 4.660,00<text:s/></text:p>
          </table:table-cell>
          <table:table-cell office:value-type="date" office:date-value="2023-06-05T00:00:00" table:style-name="ce17">
            <text:p>05/06/2023</text:p>
          </table:table-cell>
          <table:table-cell office:value-type="date" office:date-value="2023-07-30T00:00:00" table:style-name="ce17">
            <text:p>30/07/2023</text:p>
          </table:table-cell>
          <table:table-cell office:value-type="currency" office:value="2410" table:style-name="ce16">
            <text:p><text:s/>€ 2.41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43B6546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363.64" table:style-name="ce8">
            <text:p><text:s/>€ 1.363,64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A3B654D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1090.9100000000001" table:style-name="ce8">
            <text:p><text:s/>€ 1.090,91<text:s/></text:p>
          </table:table-cell>
          <table:table-cell office:value-type="date" office:date-value="2023-06-01T00:00:00" table:style-name="ce33">
            <text:p>01/06/2023</text:p>
          </table:table-cell>
          <table:table-cell office:value-type="date" office:date-value="2023-06-30T00:00:00" table:style-name="ce33">
            <text:p>30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33B6554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3604.55" table:style-name="ce8">
            <text:p><text:s/>€ 3.604,55<text:s/></text:p>
          </table:table-cell>
          <table:table-cell office:value-type="date" office:date-value="2023-06-01T00:00:00" table:style-name="ce33">
            <text:p>01/06/2023</text:p>
          </table:table-cell>
          <table:table-cell office:value-type="date" office:date-value="2023-07-31T00:00:00" table:style-name="ce33">
            <text:p>31/07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BB3B6561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1363.64" table:style-name="ce8">
            <text:p><text:s/>€ 1.363,64<text:s/></text:p>
          </table:table-cell>
          <table:table-cell office:value-type="date" office:date-value="2023-06-01T00:00:00" table:style-name="ce33">
            <text:p>01/06/2023</text:p>
          </table:table-cell>
          <table:table-cell office:value-type="date" office:date-value="2023-06-30T00:00:00" table:style-name="ce33">
            <text:p>30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03B6570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1772.73" table:style-name="ce8">
            <text:p><text:s/>€ 1.772,73<text:s/></text:p>
          </table:table-cell>
          <table:table-cell office:value-type="date" office:date-value="2023-06-01T00:00:00" table:style-name="ce33">
            <text:p>01/06/2023</text:p>
          </table:table-cell>
          <table:table-cell office:value-type="date" office:date-value="2023-06-30T00:00:00" table:style-name="ce33">
            <text:p>30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63B6593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SSOCIAZIONE PICCOLA CASA F.OZANAM - CF 80003910132</text:p>
          </table:table-cell>
          <table:table-cell office:value-type="string" table:style-name="ce2">
            <text:p>ASSOCIAZIONE PICCOLA CASA F.OZANAM</text:p>
          </table:table-cell>
          <table:table-cell office:value-type="string" table:style-name="ce13">
            <text:p>80003910132</text:p>
          </table:table-cell>
          <table:table-cell office:value-type="currency" office:value="1431.82" table:style-name="ce8">
            <text:p><text:s/>€ 1.431,82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13B659A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.V.M. SERVICE S.R.L. - CF 02593380963</text:p>
          </table:table-cell>
          <table:table-cell office:value-type="string" table:style-name="ce2">
            <text:p>G.V.M. SERVICE S.R.L.</text:p>
          </table:table-cell>
          <table:table-cell office:value-type="string" table:style-name="ce13">
            <text:p>02593380963</text:p>
          </table:table-cell>
          <table:table-cell office:value-type="currency" office:value="360" table:style-name="ce8">
            <text:p><text:s/>€ 360,00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3-06-04T00:00:00" table:style-name="ce17">
            <text:p>04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D3B65B2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3881.82" table:style-name="ce8">
            <text:p><text:s/>€ 3.881,82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3-07-31T00:00:00" table:style-name="ce17">
            <text:p>31/07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83B65AB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3723.64" table:style-name="ce8">
            <text:p><text:s/>€ 3.723,64<text:s/></text:p>
          </table:table-cell>
          <table:table-cell office:value-type="date" office:date-value="2023-05-31T00:00:00" table:style-name="ce33">
            <text:p>31/05/2023</text:p>
          </table:table-cell>
          <table:table-cell office:value-type="date" office:date-value="2023-07-31T00:00:00" table:style-name="ce33">
            <text:p>31/07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93B64BB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M LOGISTIC SRL SOCIETA' UNIPERSONALE - CF 04487770960</text:p>
          </table:table-cell>
          <table:table-cell office:value-type="string" table:style-name="ce2">
            <text:p>DM LOGISTIC SRL SOCIETA' UNIPERSONALE</text:p>
          </table:table-cell>
          <table:table-cell office:value-type="string" table:style-name="ce13">
            <text:p>04487770960</text:p>
          </table:table-cell>
          <table:table-cell office:value-type="currency" office:value="3860" table:style-name="ce8">
            <text:p><text:s/>€ 3.860,00<text:s/>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3-07-23T00:00:00" table:style-name="ce17">
            <text:p>23/07/2023</text:p>
          </table:table-cell>
          <table:table-cell office:value-type="currency" office:value="2010" table:style-name="ce16">
            <text:p><text:s/>€ 2.01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03B64D9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75.73" table:style-name="ce8">
            <text:p><text:s/>€ 75,73<text:s/></text:p>
          </table:table-cell>
          <table:table-cell office:value-type="date" office:date-value="2023-05-23T00:00:00" table:style-name="ce33">
            <text:p>23/05/2023</text:p>
          </table:table-cell>
          <table:table-cell office:value-type="date" office:date-value="2023-05-24T00:00:00" table:style-name="ce33">
            <text:p>24/05/2023</text:p>
          </table:table-cell>
          <table:table-cell office:value-type="currency" office:value="75.72" table:style-name="ce16">
            <text:p><text:s/>€ 75,72<text:s/></text:p>
          </table:table-cell>
          <table:table-cell table:number-columns-repeated="16373"/>
        </table:table-row>
        <table:table-row table:style-name="ro12">
          <table:table-cell office:value-type="string" table:style-name="ce1">
            <text:p>Z6F3B6B643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mplementazione del sistema informatico gestionale Gesty - nomina RUP e individuazione fornitor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ZEBRO LUCA - CF ZBRLCU71B11L872Z</text:p>
          </table:table-cell>
          <table:table-cell office:value-type="string" table:style-name="ce2">
            <text:p>ZEBRO LUCA</text:p>
          </table:table-cell>
          <table:table-cell office:value-type="string" table:style-name="ce2">
            <text:p>ZBRLCU71B11L872Z</text:p>
          </table:table-cell>
          <table:table-cell office:value-type="currency" office:value="6240" table:style-name="ce8">
            <text:p><text:s/>€ 6.240,00<text:s/></text:p>
          </table:table-cell>
          <table:table-cell office:value-type="date" office:date-value="2023-06-05T00:00:00" table:style-name="ce17">
            <text:p>05/06/2023</text:p>
          </table:table-cell>
          <table:table-cell table:style-name="ce17"/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73B6B89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Assistenza Informatica software gestionale Gesty - periodi di cinque anni 2023/2027 - nomina RUP e individuazione fornitor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GASPARRO ELENA - CF GSPLNE64D66A122V</text:p>
          </table:table-cell>
          <table:table-cell office:value-type="string" table:style-name="ce2">
            <text:p>GASPARRO ELENA</text:p>
          </table:table-cell>
          <table:table-cell office:value-type="string" table:style-name="ce2">
            <text:p>GSPLNE64D66A122V</text:p>
          </table:table-cell>
          <table:table-cell office:value-type="currency" office:value="36400" table:style-name="ce8">
            <text:p><text:s/>€ 36.400,00<text:s/></text:p>
          </table:table-cell>
          <table:table-cell office:value-type="date" office:date-value="2023-06-05T00:00:00" table:style-name="ce17">
            <text:p>05/06/2023</text:p>
          </table:table-cell>
          <table:table-cell office:value-type="date" office:date-value="2027-12-31T00:00:00" table:style-name="ce17">
            <text:p>31/12/2027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A3B7529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M LOGISTIC SRL SOCIETA' UNIPERSONALE - CF 04487770960</text:p>
          </table:table-cell>
          <table:table-cell office:value-type="string" table:style-name="ce2">
            <text:p>DM LOGISTIC SRL SOCIETA' UNIPERSONALE</text:p>
          </table:table-cell>
          <table:table-cell office:value-type="string" table:style-name="ce13">
            <text:p>04487770960</text:p>
          </table:table-cell>
          <table:table-cell office:value-type="currency" office:value="2700" table:style-name="ce8">
            <text:p><text:s/>€ 2.700,00<text:s/></text:p>
          </table:table-cell>
          <table:table-cell office:value-type="date" office:date-value="2023-06-13T00:00:00" table:style-name="ce17">
            <text:p>13/06/2023</text:p>
          </table:table-cell>
          <table:table-cell office:value-type="date" office:date-value="2023-07-11T00:00:00" table:style-name="ce17">
            <text:p>11/07/2023</text:p>
          </table:table-cell>
          <table:table-cell office:value-type="currency" office:value="2700" table:style-name="ce16">
            <text:p><text:s/>€ 2.700,00<text:s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753B7986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consulenza e supporto nella definizione dell'impianto della valutazione di impatto di progettazioni e intervent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PARES SOCIETA' COOPERATIVA - CF 13348110159</text:p>
          </table:table-cell>
          <table:table-cell office:value-type="string" table:style-name="ce2">
            <text:p>PARES SOCIETA' COOPERATIVA</text:p>
          </table:table-cell>
          <table:table-cell office:value-type="string" table:style-name="ce13">
            <text:p>13348110159</text:p>
          </table:table-cell>
          <table:table-cell office:value-type="currency" office:value="4650" table:style-name="ce8">
            <text:p><text:s/>€ 4.650,00<text:s/></text:p>
          </table:table-cell>
          <table:table-cell office:value-type="date" office:date-value="2023-06-08T00:00:00" table:style-name="ce17">
            <text:p>08/06/2023</text:p>
          </table:table-cell>
          <table:table-cell table:style-name="ce17"/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0C3BAC072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Saldo franchigia per ripristino eseguito al veicolo aziendale targato GG518VB</text:p>
          </table:table-cell>
          <table:table-cell office:value-type="string" table:style-name="ce5">
            <text:p>AFFIDAMENTO DIRETTO</text:p>
          </table:table-cell>
          <table:table-cell office:value-type="string" table:style-name="ce3">
            <text:p>AUTOCENTER ARESE SRL - CF 09726520159</text:p>
          </table:table-cell>
          <table:table-cell office:value-type="string" table:style-name="ce3">
            <text:p>AUTOCENTER ARESE SRL</text:p>
          </table:table-cell>
          <table:table-cell office:value-type="string" table:style-name="ce11">
            <text:p>09726520159</text:p>
          </table:table-cell>
          <table:table-cell office:value-type="currency" office:value="614.75" table:style-name="ce8">
            <text:p><text:s/>€ 614,75<text:s/></text:p>
          </table:table-cell>
          <table:table-cell office:value-type="date" office:date-value="2023-06-23T00:00:00" table:style-name="ce17">
            <text:p>23/06/2023</text:p>
          </table:table-cell>
          <table:table-cell office:value-type="date" office:date-value="2023-06-27T00:00:00" table:style-name="ce17">
            <text:p>27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583BC901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YORK HOTEL DI SONG RUIWEN - CF SNGRWN64S54Z210N</text:p>
          </table:table-cell>
          <table:table-cell office:value-type="string" table:style-name="ce2">
            <text:p>YORK HOTEL DI SONG RUIWEN</text:p>
          </table:table-cell>
          <table:table-cell office:value-type="string" table:style-name="ce13">
            <text:p>SNGRWN64S54Z210N</text:p>
          </table:table-cell>
          <table:table-cell office:value-type="currency" office:value="1360" table:style-name="ce8">
            <text:p><text:s/>€ 1.360,00<text:s/></text:p>
          </table:table-cell>
          <table:table-cell office:value-type="date" office:date-value="2023-06-16T00:00:00" table:style-name="ce17">
            <text:p>16/06/2023</text:p>
          </table:table-cell>
          <table:table-cell office:value-type="date" office:date-value="2023-06-30T00:00:00" table:style-name="ce17">
            <text:p>30/06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C73BC909B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2511.8200000000002" table:style-name="ce8">
            <text:p><text:s/>€ 2.511,82<text:s/></text:p>
          </table:table-cell>
          <table:table-cell office:value-type="date" office:date-value="2023-06-20T00:00:00" table:style-name="ce17">
            <text:p>20/06/2023</text:p>
          </table:table-cell>
          <table:table-cell office:value-type="date" office:date-value="2023-07-31T00:00:00" table:style-name="ce17">
            <text:p>31/07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933BC914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3881.82" table:style-name="ce8">
            <text:p><text:s/>€ 3.881,82<text:s/>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3-07-31T00:00:00" table:style-name="ce17">
            <text:p>31/07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213BCAB7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750" table:style-name="ce8">
            <text:p><text:s/>€ 750,00<text:s/></text:p>
          </table:table-cell>
          <table:table-cell office:value-type="date" office:date-value="2023-06-20T00:00:00" table:style-name="ce17">
            <text:p>20/06/2023</text:p>
          </table:table-cell>
          <table:table-cell office:value-type="date" office:date-value="2023-07-04T00:00:00" table:style-name="ce17">
            <text:p>04/07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3B3BC940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4287.2700000000004" table:style-name="ce8">
            <text:p><text:s/>€ 4.287,27<text:s/></text:p>
          </table:table-cell>
          <table:table-cell office:value-type="date" office:date-value="2023-06-30T00:00:00" table:style-name="ce17">
            <text:p>30/06/2023</text:p>
          </table:table-cell>
          <table:table-cell office:value-type="date" office:date-value="2023-09-30T00:00:00" table:style-name="ce17">
            <text:p>30/09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F83BC94FD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FANTELLO SRL - CF 11315550969</text:p>
          </table:table-cell>
          <table:table-cell office:value-type="string" table:style-name="ce2">
            <text:p>FANTELLO SRL</text:p>
          </table:table-cell>
          <table:table-cell office:value-type="float" office:value="11315550969" table:style-name="ce2">
            <text:p>11315550969</text:p>
          </table:table-cell>
          <table:table-cell office:value-type="currency" office:value="509.09" table:style-name="ce8">
            <text:p><text:s/>€ 509,09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3-07-14T00:00:00" table:style-name="ce17">
            <text:p>14/07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Z2B3BC959F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1409.09" table:style-name="ce8">
            <text:p><text:s/>€ 1.409,09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3-07-31T00:00:00" table:style-name="ce17">
            <text:p>31/07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13">
          <table:table-cell office:value-type="string" table:style-name="ce1">
            <text:p>Z3F3BCA9B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Servizio di manutenzione ordinaria impianto montascale installato presso l'immobile di Via Cesare Battisti n. 27 a Cesano Maderno (MB) in uso all'appartamento ivi ubicato gestito dall'Azienda - canone annual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VIMEC S.R.L. - CF 00596150201</text:p>
          </table:table-cell>
          <table:table-cell office:value-type="string" table:style-name="ce2">
            <text:p>VIMEC S.R.L.</text:p>
          </table:table-cell>
          <table:table-cell office:value-type="string" table:style-name="ce13">
            <text:p>00596150201</text:p>
          </table:table-cell>
          <table:table-cell office:value-type="currency" office:value="310" table:style-name="ce8">
            <text:p><text:s/>€ 310,00<text:s/></text:p>
          </table:table-cell>
          <table:table-cell table:number-columns-repeated="2" table:style-name="ce17"/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0A3BD20C7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Verifiche periodiche impianti di messa a terra presso le sed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STUDIO OMEGA SRL - CF 02917990133</text:p>
          </table:table-cell>
          <table:table-cell office:value-type="string" table:style-name="ce2">
            <text:p>STUDIO OMEGA SRL</text:p>
          </table:table-cell>
          <table:table-cell office:value-type="string" table:style-name="ce13">
            <text:p>02917990133</text:p>
          </table:table-cell>
          <table:table-cell office:value-type="currency" office:value="2000" table:style-name="ce8">
            <text:p><text:s/>€ 2.000,00<text:s/></text:p>
          </table:table-cell>
          <table:table-cell office:value-type="date" office:date-value="2023-08-01T00:00:00" table:style-name="ce17">
            <text:p>01/08/2023</text:p>
          </table:table-cell>
          <table:table-cell office:value-type="date" office:date-value="2023-08-02T00:00:00" table:style-name="ce17">
            <text:p>02/08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983BD8CAA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Integrazione Polizza assicurativa incendio sedi aziendali, locale sito nel Comune di Cesano Maderno (MB) - Via Cesare Battisti n. 27 in gestione all'Aziend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SSURFINANCE S.N.C. DI BETTINI ANDREA E C. - CF 02820590541</text:p>
          </table:table-cell>
          <table:table-cell office:value-type="string" table:style-name="ce2">
            <text:p>ASSURFINANCE S.N.C. DI BETTINI ANDREA E C.</text:p>
          </table:table-cell>
          <table:table-cell office:value-type="string" table:style-name="ce11">
            <text:p>02820590541</text:p>
          </table:table-cell>
          <table:table-cell office:value-type="currency" office:value="57" table:style-name="ce8">
            <text:p><text:s/>€ 57,00<text:s/></text:p>
          </table:table-cell>
          <table:table-cell office:value-type="date" office:date-value="2023-07-10T00:00:00" table:style-name="ce17">
            <text:p>10/07/2023</text:p>
          </table:table-cell>
          <table:table-cell office:value-type="date" office:date-value="2024-01-30T00:00:00" table:style-name="ce17">
            <text:p>30/01/2024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E53BD93B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509.09" table:style-name="ce8">
            <text:p><text:s/>€ 4.509,09<text:s/>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3-07-14T00:00:00" table:style-name="ce17">
            <text:p>14/07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AF3BDF1F8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ARREDI PER LE SEDI E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BADO SRL - CF 02135640288</text:p>
          </table:table-cell>
          <table:table-cell office:value-type="string" table:style-name="ce2">
            <text:p>BADO SRL</text:p>
          </table:table-cell>
          <table:table-cell office:value-type="string" table:style-name="ce13">
            <text:p>02135640288</text:p>
          </table:table-cell>
          <table:table-cell office:value-type="currency" office:value="22799" table:style-name="ce8">
            <text:p><text:s/>€ 22.799,00<text:s/></text:p>
          </table:table-cell>
          <table:table-cell office:value-type="date" office:date-value="2023-07-13T00:00:00" table:style-name="ce17">
            <text:p>13/07/2023</text:p>
          </table:table-cell>
          <table:table-cell table:style-name="ce17"/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173BDF22E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DI CANCELLERIA PER LE SEDI E SERVIZI AZIENDALI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UECI' ITALIA S.R.L. - CF 02693490126</text:p>
          </table:table-cell>
          <table:table-cell office:value-type="string" table:style-name="ce2">
            <text:p>DUECI' ITALIA S.R.L.</text:p>
          </table:table-cell>
          <table:table-cell office:value-type="string" table:style-name="ce13">
            <text:p>02693490126</text:p>
          </table:table-cell>
          <table:table-cell office:value-type="currency" office:value="7634.11" table:style-name="ce8">
            <text:p><text:s/>€ 7.634,11<text:s/></text:p>
          </table:table-cell>
          <table:table-cell office:value-type="date" office:date-value="2023-07-13T00:00:00" table:style-name="ce17">
            <text:p>13/07/2023</text:p>
          </table:table-cell>
          <table:table-cell table:style-name="ce17"/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483BE3069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FORNITURA ARTICOLI DI COLORIFICIO PER LE SEDI E SERVIZI AZIENDALI PER LO SVOLGIMENTO DI ATTIVITA' EDUCATIVE E DIDATTICHE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DUECI' ITALIA S.R.L. - CF 02693490126</text:p>
          </table:table-cell>
          <table:table-cell office:value-type="string" table:style-name="ce2">
            <text:p>DUECI' ITALIA S.R.L.</text:p>
          </table:table-cell>
          <table:table-cell office:value-type="string" table:style-name="ce13">
            <text:p>02693490126</text:p>
          </table:table-cell>
          <table:table-cell office:value-type="currency" office:value="4384.5" table:style-name="ce8">
            <text:p><text:s/>€ 4.384,50<text:s/></text:p>
          </table:table-cell>
          <table:table-cell office:value-type="date" office:date-value="2023-07-13T00:00:00" table:style-name="ce17">
            <text:p>13/07/2023</text:p>
          </table:table-cell>
          <table:table-cell table:style-name="ce17"/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14">
          <table:table-cell office:value-type="string" table:style-name="ce2">
            <text:p>Z6F3BEEF54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8">
            <text:p>Proroga tecnica contratto servizio di conduzione e manutenzione ordinaria degli impianti termici, frigoriferi e di condizionamento installati presso le sedi aziendali e interventi di manutenzione straordinaria su chiamata - periodo 4 mesi sino al 31/10/2023</text:p>
          </table:table-cell>
          <table:table-cell office:value-type="string" table:style-name="ce5">
            <text:p>AFFIDAMENTO DIRETTO</text:p>
          </table:table-cell>
          <table:table-cell office:value-type="string" table:style-name="ce7">
            <text:p>FERLA SERVICE S.R.L. - CF 01283120192</text:p>
          </table:table-cell>
          <table:table-cell office:value-type="string" table:style-name="ce7">
            <text:p>FERLA SERVICE S.R.L.</text:p>
          </table:table-cell>
          <table:table-cell office:value-type="string" table:style-name="ce10">
            <text:p>01283120192</text:p>
          </table:table-cell>
          <table:table-cell office:value-type="currency" office:value="12160" table:style-name="ce8">
            <text:p><text:s/>€ 12.160,00<text:s/></text:p>
          </table:table-cell>
          <table:table-cell office:value-type="date" office:date-value="2023-07-01T00:00:00" table:style-name="ce17">
            <text:p>01/07/2023</text:p>
          </table:table-cell>
          <table:table-cell office:value-type="date" office:date-value="2023-10-31T00:00:00" table:style-name="ce17">
            <text:p>31/10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15">
          <table:table-cell office:value-type="float" office:value="9976796881" table:style-name="ce1">
            <text:p>9976796881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Progetto Esecutivo Riqualificazione di un immobile finalizzato a rispondere al fenomeno dell’emergenza abitativa a valere sulla linea di finanziamento PNRR Missione 5 – C2 – Infrastrutture sociali, famiglie, comunità e terzo settore - Linea</text:p>
            <text:p>di finanziamento 1.3.1 “HOUSING TEMPORANEO” – CUP G64H22000840006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ARCH. DE NARDI DIEGO - CF DNRDGI65P06L407Z</text:p>
          </table:table-cell>
          <table:table-cell office:value-type="string" table:style-name="ce2">
            <text:p>ARCH. DE NARDI DIEGO</text:p>
          </table:table-cell>
          <table:table-cell office:value-type="string" table:style-name="ce2">
            <text:p>DNRDGI65P06L407Z</text:p>
          </table:table-cell>
          <table:table-cell office:value-type="currency" office:value="36478" table:style-name="ce8">
            <text:p><text:s/>€ 36.478,00<text:s/></text:p>
          </table:table-cell>
          <table:table-cell office:value-type="date" office:date-value="2023-07-20T00:00:00" table:style-name="ce17">
            <text:p>20/07/2023</text:p>
          </table:table-cell>
          <table:table-cell office:value-type="date" office:date-value="2024-06-30T00:00:00" table:style-name="ce17">
            <text:p>30/06/2024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ZD93BFCA1C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25">
            <text:p>Interventi volti a fronteggiare l’emergenza abitativa - collocamento d'urgenza</text:p>
          </table:table-cell>
          <table:table-cell office:value-type="string" table:style-name="ce5">
            <text:p>AFFIDAMENTO DIRETTO</text:p>
          </table:table-cell>
          <table:table-cell office:value-type="string" table:style-name="ce2">
            <text:p>HOTEL LOMBARDIA SRL - CF 07106720969</text:p>
          </table:table-cell>
          <table:table-cell office:value-type="string" table:style-name="ce2">
            <text:p>HOTEL LOMBARDIA SRL</text:p>
          </table:table-cell>
          <table:table-cell office:value-type="string" table:style-name="ce13">
            <text:p>07106720969</text:p>
          </table:table-cell>
          <table:table-cell office:value-type="currency" office:value="4945.45" table:style-name="ce8">
            <text:p><text:s/>€ 4.945,45<text:s/></text:p>
          </table:table-cell>
          <table:table-cell office:value-type="date" office:date-value="2023-06-28T00:00:00" table:style-name="ce17">
            <text:p>28/06/2023</text:p>
          </table:table-cell>
          <table:table-cell office:value-type="date" office:date-value="2023-07-31T00:00:00" table:style-name="ce17">
            <text:p>31/07/202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6.55" table:formula="of:=[.I617]-[.H617]" table:style-name="ce67">
            <text:p><text:s/>6,5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.55" table:style-name="ce67">
            <text:p><text:s/>6,55<text:s/></text:p>
          </table:table-cell>
          <table:table-cell office:value-type="date" office:date-value="2023-01-10T00:00:00" table:style-name="ce69">
            <text:p>10/01/2023</text:p>
          </table:table-cell>
          <table:table-cell office:value-type="date" office:date-value="2023-01-10T00:00:00" table:style-name="ce69">
            <text:p>10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2) acquisizione di carte, valori bollati, di generi di monopolio di stato o comunque generi soggetti al regime dei prezzi amministrat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IBRIANZA SRL</text:p>
          </table:table-cell>
          <table:table-cell office:value-type="string" table:style-name="ce66">
            <text:p>11051670963</text:p>
          </table:table-cell>
          <table:table-cell office:value-type="float" office:value="70" table:formula="of:=[.I618]-[.H618]" table:style-name="ce67">
            <text:p><text:s/>7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date" office:date-value="2023-01-16T00:00:00" table:style-name="ce69">
            <text:p>16/01/2023</text:p>
          </table:table-cell>
          <table:table-cell office:value-type="date" office:date-value="2023-01-16T00:00:00" table:style-name="ce69">
            <text:p>16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FERRAMENTA COLOMBO S.N.C.</text:p>
          </table:table-cell>
          <table:table-cell office:value-type="string" table:style-name="ce70">
            <text:p>00785420969</text:p>
          </table:table-cell>
          <table:table-cell office:value-type="float" office:value="81.150000000000006" table:formula="of:=[.I619]-[.H619]" table:style-name="ce67">
            <text:p><text:s/>81,15<text:s/></text:p>
          </table:table-cell>
          <table:table-cell office:value-type="float" office:value="17.850000000000001" table:style-name="ce68">
            <text:p><text:s/>17,85<text:s/></text:p>
          </table:table-cell>
          <table:table-cell office:value-type="float" office:value="99" table:style-name="ce67">
            <text:p><text:s/>99,00<text:s/></text:p>
          </table:table-cell>
          <table:table-cell office:value-type="date" office:date-value="2023-01-18T00:00:00" table:style-name="ce69">
            <text:p>18/01/2023</text:p>
          </table:table-cell>
          <table:table-cell office:value-type="date" office:date-value="2023-01-18T00:00:00" table:style-name="ce69">
            <text:p>18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6.55" table:formula="of:=[.I620]-[.H620]" table:style-name="ce67">
            <text:p><text:s/>6,5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.55" table:style-name="ce67">
            <text:p><text:s/>6,55<text:s/></text:p>
          </table:table-cell>
          <table:table-cell office:value-type="date" office:date-value="2023-01-18T00:00:00" table:style-name="ce69">
            <text:p>18/01/2023</text:p>
          </table:table-cell>
          <table:table-cell office:value-type="date" office:date-value="2023-01-18T00:00:00" table:style-name="ce69">
            <text:p>18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9) alimenti, bevande, stoviglie di plastica, ornamenti etc. per l'allestimento di momenti conviviali organizzati dall'Azienda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IPERAL SUPERMERCATI SPA</text:p>
          </table:table-cell>
          <table:table-cell office:value-type="string" table:style-name="ce70">
            <text:p>11023300962</text:p>
          </table:table-cell>
          <table:table-cell office:value-type="float" office:value="27.28" table:formula="of:=[.I621]-[.H621]" table:style-name="ce67">
            <text:p><text:s/>27,28<text:s/></text:p>
          </table:table-cell>
          <table:table-cell office:value-type="float" office:value="3.77" table:style-name="ce68">
            <text:p><text:s/>3,77<text:s/></text:p>
          </table:table-cell>
          <table:table-cell office:value-type="float" office:value="31.05" table:style-name="ce67">
            <text:p><text:s/>31,05<text:s/></text:p>
          </table:table-cell>
          <table:table-cell office:value-type="date" office:date-value="2023-01-25T00:00:00" table:style-name="ce69">
            <text:p>25/01/2023</text:p>
          </table:table-cell>
          <table:table-cell office:value-type="date" office:date-value="2023-01-25T00:00:00" table:style-name="ce69">
            <text:p>25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3) imposte di registro e spese contrattuali, tasse ed imposte varie, diritti erariali, tasse di proprietà sugli automezz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ACI</text:p>
          </table:table-cell>
          <table:table-cell office:value-type="string" table:style-name="ce66">
            <text:p> 00493410583</text:p>
          </table:table-cell>
          <table:table-cell office:value-type="float" office:value="43.67" table:formula="of:=[.I622]-[.H622]" table:style-name="ce67">
            <text:p><text:s/>43,67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3.67" table:style-name="ce67">
            <text:p><text:s/>43,67<text:s/></text:p>
          </table:table-cell>
          <table:table-cell office:value-type="date" office:date-value="2023-01-25T00:00:00" table:style-name="ce69">
            <text:p>25/01/2023</text:p>
          </table:table-cell>
          <table:table-cell office:value-type="date" office:date-value="2023-01-26T00:00:00" table:style-name="ce69">
            <text:p>26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21) piccole attrezzature e arred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MEDIAMARKET SPA CON SOCIO UNICO</text:p>
          </table:table-cell>
          <table:table-cell office:value-type="string" table:style-name="ce70">
            <text:p>02630120166</text:p>
          </table:table-cell>
          <table:table-cell office:value-type="float" office:value="73.81" table:formula="of:=[.I623]-[.H623]" table:style-name="ce67">
            <text:p><text:s/>73,81<text:s/></text:p>
          </table:table-cell>
          <table:table-cell office:value-type="float" office:value="16.239999999999998" table:style-name="ce68">
            <text:p><text:s/>16,24<text:s/></text:p>
          </table:table-cell>
          <table:table-cell office:value-type="float" office:value="90.05" table:style-name="ce67">
            <text:p><text:s/>90,05<text:s/></text:p>
          </table:table-cell>
          <table:table-cell office:value-type="date" office:date-value="2023-01-25T00:00:00" table:style-name="ce69">
            <text:p>25/01/2023</text:p>
          </table:table-cell>
          <table:table-cell office:value-type="date" office:date-value="2023-01-26T00:00:00" table:style-name="ce69">
            <text:p>26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FERRAMENTA COLOMBO S.N.C.</text:p>
          </table:table-cell>
          <table:table-cell office:value-type="string" table:style-name="ce70">
            <text:p>00785420969</text:p>
          </table:table-cell>
          <table:table-cell office:value-type="float" office:value="86.89" table:formula="of:=[.I624]-[.H624]" table:style-name="ce67">
            <text:p><text:s/>86,89<text:s/></text:p>
          </table:table-cell>
          <table:table-cell office:value-type="float" office:value="19.11" table:style-name="ce68">
            <text:p><text:s/>19,11<text:s/></text:p>
          </table:table-cell>
          <table:table-cell office:value-type="float" office:value="106" table:style-name="ce67">
            <text:p><text:s/>106,00<text:s/></text:p>
          </table:table-cell>
          <table:table-cell office:value-type="date" office:date-value="2023-01-25T00:00:00" table:style-name="ce69">
            <text:p>25/01/2023</text:p>
          </table:table-cell>
          <table:table-cell office:value-type="date" office:date-value="2023-01-25T00:00:00" table:style-name="ce69">
            <text:p>25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3) imposte di registro e spese contrattuali, tasse ed imposte varie, diritti erariali, tasse di proprietà sugli automezz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ACI</text:p>
          </table:table-cell>
          <table:table-cell office:value-type="string" table:style-name="ce66">
            <text:p> 00493410583</text:p>
          </table:table-cell>
          <table:table-cell office:value-type="float" office:value="35.14" table:formula="of:=[.I625]-[.H625]" table:style-name="ce67">
            <text:p><text:s/>35,1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5.14" table:style-name="ce67">
            <text:p><text:s/>35,14<text:s/></text:p>
          </table:table-cell>
          <table:table-cell office:value-type="date" office:date-value="2023-01-25T00:00:00" table:style-name="ce69">
            <text:p>25/01/2023</text:p>
          </table:table-cell>
          <table:table-cell office:value-type="date" office:date-value="2023-01-26T00:00:00" table:style-name="ce69">
            <text:p>26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2) alimenti, bevande, stoviglie di plastica, ornamenti etc. per l'allestimento di momenti conviviali organizzati dall'Azienda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ERGOLINO</text:p>
          </table:table-cell>
          <table:table-cell office:value-type="string" table:style-name="ce70">
            <text:p>00825060965</text:p>
          </table:table-cell>
          <table:table-cell office:value-type="float" office:value="81.819999999999993" table:formula="of:=[.I626]-[.H626]" table:style-name="ce67">
            <text:p><text:s/>81,82<text:s/></text:p>
          </table:table-cell>
          <table:table-cell office:value-type="float" office:value="8.18" table:style-name="ce68">
            <text:p><text:s/>8,18<text:s/></text:p>
          </table:table-cell>
          <table:table-cell office:value-type="float" office:value="90" table:style-name="ce67">
            <text:p><text:s/>90,00<text:s/></text:p>
          </table:table-cell>
          <table:table-cell office:value-type="date" office:date-value="2023-01-25T00:00:00" table:style-name="ce69">
            <text:p>25/01/2023</text:p>
          </table:table-cell>
          <table:table-cell office:value-type="date" office:date-value="2023-01-28T00:00:00" table:style-name="ce69">
            <text:p>28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2) acquisizione di carte, valori bollati, di generi di monopolio di stato o comunque generi soggetti al regime dei prezzi amministrat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BENNET SPA</text:p>
          </table:table-cell>
          <table:table-cell office:value-type="string" table:style-name="ce70">
            <text:p>07071700152</text:p>
          </table:table-cell>
          <table:table-cell office:value-type="float" office:value="30" table:formula="of:=[.I627]-[.H627]" table:style-name="ce67">
            <text:p><text:s/>3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0" table:style-name="ce67">
            <text:p><text:s/>30,00<text:s/></text:p>
          </table:table-cell>
          <table:table-cell office:value-type="date" office:date-value="2023-01-25T00:00:00" table:style-name="ce69">
            <text:p>25/01/2023</text:p>
          </table:table-cell>
          <table:table-cell office:value-type="date" office:date-value="2023-01-25T00:00:00" table:style-name="ce69">
            <text:p>25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2) acquisizione di carte, valori bollati, di generi di monopolio di stato o comunque generi soggetti al regime dei prezzi amministrat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BENNET SPA</text:p>
          </table:table-cell>
          <table:table-cell office:value-type="string" table:style-name="ce70">
            <text:p>07071700152</text:p>
          </table:table-cell>
          <table:table-cell office:value-type="float" office:value="70" table:formula="of:=[.I628]-[.H628]" table:style-name="ce67">
            <text:p><text:s/>7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0" table:style-name="ce67">
            <text:p><text:s/>70,00<text:s/></text:p>
          </table:table-cell>
          <table:table-cell office:value-type="date" office:date-value="2023-01-25T00:00:00" table:style-name="ce69">
            <text:p>25/01/2023</text:p>
          </table:table-cell>
          <table:table-cell office:value-type="date" office:date-value="2023-01-25T00:00:00" table:style-name="ce69">
            <text:p>25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6.55" table:formula="of:=[.I629]-[.H629]" table:style-name="ce67">
            <text:p><text:s/>6,5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.55" table:style-name="ce67">
            <text:p><text:s/>6,55<text:s/></text:p>
          </table:table-cell>
          <table:table-cell office:value-type="date" office:date-value="2023-01-27T00:00:00" table:style-name="ce69">
            <text:p>27/01/2023</text:p>
          </table:table-cell>
          <table:table-cell office:value-type="date" office:date-value="2023-01-27T00:00:00" table:style-name="ce69">
            <text:p>27/01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4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SEM SERVICE</text:p>
          </table:table-cell>
          <table:table-cell office:value-type="string" table:style-name="ce70">
            <text:p>04109900961</text:p>
          </table:table-cell>
          <table:table-cell office:value-type="float" office:value="18.03" table:formula="of:=[.I630]-[.H630]" table:style-name="ce67">
            <text:p><text:s/>18,03<text:s/></text:p>
          </table:table-cell>
          <table:table-cell office:value-type="float" office:value="3.97" table:style-name="ce68">
            <text:p><text:s/>3,97<text:s/></text:p>
          </table:table-cell>
          <table:table-cell office:value-type="float" office:value="22" table:style-name="ce67">
            <text:p><text:s/>22,00<text:s/></text:p>
          </table:table-cell>
          <table:table-cell office:value-type="date" office:date-value="2023-01-30T00:00:00" table:style-name="ce69">
            <text:p>30/01/2023</text:p>
          </table:table-cell>
          <table:table-cell office:value-type="date" office:date-value="2023-02-07T00:00:00" table:style-name="ce69">
            <text:p>07/02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6.55" table:formula="of:=[.I631]-[.H631]" table:style-name="ce67">
            <text:p><text:s/>6,5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.55" table:style-name="ce67">
            <text:p><text:s/>6,55<text:s/></text:p>
          </table:table-cell>
          <table:table-cell office:value-type="date" office:date-value="2023-02-01T00:00:00" table:style-name="ce69">
            <text:p>01/02/2023</text:p>
          </table:table-cell>
          <table:table-cell office:value-type="date" office:date-value="2023-02-02T00:00:00" table:style-name="ce69">
            <text:p>02/02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4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LEROY MERLIN</text:p>
          </table:table-cell>
          <table:table-cell office:value-type="string" table:style-name="ce66">
            <text:p>05602710963</text:p>
          </table:table-cell>
          <table:table-cell office:value-type="float" office:value="247.13" table:formula="of:=[.I632]-[.H632]" table:style-name="ce67">
            <text:p><text:s/>247,13<text:s/></text:p>
          </table:table-cell>
          <table:table-cell office:value-type="float" office:value="54.37" table:style-name="ce68">
            <text:p><text:s/>54,37<text:s/></text:p>
          </table:table-cell>
          <table:table-cell office:value-type="float" office:value="301.5" table:style-name="ce67">
            <text:p><text:s/>301,50<text:s/></text:p>
          </table:table-cell>
          <table:table-cell office:value-type="date" office:date-value="2023-02-10T00:00:00" table:style-name="ce69">
            <text:p>10/02/2023</text:p>
          </table:table-cell>
          <table:table-cell office:value-type="date" office:date-value="2023-02-10T00:00:00" table:style-name="ce69">
            <text:p>10/02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4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LEROY MERLIN</text:p>
          </table:table-cell>
          <table:table-cell office:value-type="string" table:style-name="ce66">
            <text:p>05602710963</text:p>
          </table:table-cell>
          <table:table-cell office:value-type="float" office:value="153.99" table:formula="of:=[.I633]-[.H633]" table:style-name="ce67">
            <text:p><text:s/>153,99<text:s/></text:p>
          </table:table-cell>
          <table:table-cell office:value-type="float" office:value="33.880000000000003" table:style-name="ce68">
            <text:p><text:s/>33,88<text:s/></text:p>
          </table:table-cell>
          <table:table-cell office:value-type="float" office:value="187.87" table:style-name="ce67">
            <text:p><text:s/>187,87<text:s/></text:p>
          </table:table-cell>
          <table:table-cell office:value-type="date" office:date-value="2023-02-16T00:00:00" table:style-name="ce69">
            <text:p>16/02/2023</text:p>
          </table:table-cell>
          <table:table-cell office:value-type="date" office:date-value="2023-02-16T00:00:00" table:style-name="ce69">
            <text:p>16/02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6.55" table:formula="of:=[.I634]-[.H634]" table:style-name="ce67">
            <text:p><text:s/>6,5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.55" table:style-name="ce67">
            <text:p><text:s/>6,55<text:s/></text:p>
          </table:table-cell>
          <table:table-cell office:value-type="date" office:date-value="2023-02-16T00:00:00" table:style-name="ce69">
            <text:p>16/02/2023</text:p>
          </table:table-cell>
          <table:table-cell office:value-type="date" office:date-value="2023-02-16T00:00:00" table:style-name="ce69">
            <text:p>16/02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4">
            <text:p>21) piccole attrezzature e arred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B.V. DI VIGANO' GIORGIO</text:p>
          </table:table-cell>
          <table:table-cell office:value-type="string" table:style-name="ce70">
            <text:p>00635950967</text:p>
          </table:table-cell>
          <table:table-cell office:value-type="float" office:value="16.39" table:formula="of:=[.I635]-[.H635]" table:style-name="ce67">
            <text:p><text:s/>16,39<text:s/></text:p>
          </table:table-cell>
          <table:table-cell office:value-type="float" office:value="3.61" table:style-name="ce68">
            <text:p><text:s/>3,61<text:s/></text:p>
          </table:table-cell>
          <table:table-cell office:value-type="float" office:value="20" table:style-name="ce67">
            <text:p><text:s/>20,00<text:s/></text:p>
          </table:table-cell>
          <table:table-cell office:value-type="date" office:date-value="2023-02-16T00:00:00" table:style-name="ce69">
            <text:p>16/02/2023</text:p>
          </table:table-cell>
          <table:table-cell office:value-type="date" office:date-value="2023-02-17T00:00:00" table:style-name="ce69">
            <text:p>17/02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13.1" table:formula="of:=[.I636]-[.H636]" table:style-name="ce67">
            <text:p><text:s/>13,1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.1" table:style-name="ce67">
            <text:p><text:s/>13,10<text:s/></text:p>
          </table:table-cell>
          <table:table-cell office:value-type="date" office:date-value="2023-02-22T00:00:00" table:style-name="ce69">
            <text:p>22/02/2023</text:p>
          </table:table-cell>
          <table:table-cell office:value-type="date" office:date-value="2023-02-22T00:00:00" table:style-name="ce69">
            <text:p>22/02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9) alimenti, bevande, stoviglie di plastica, ornamenti etc. per l'allestimento di momenti conviviali organizzati dall'Azienda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IPERAL SUPERMERCATI SPA</text:p>
          </table:table-cell>
          <table:table-cell office:value-type="string" table:style-name="ce70">
            <text:p>11023300962</text:p>
          </table:table-cell>
          <table:table-cell office:value-type="float" office:value="53.41" table:formula="of:=[.I637]-[.H637]" table:style-name="ce67">
            <text:p><text:s/>53,41<text:s/></text:p>
          </table:table-cell>
          <table:table-cell office:value-type="float" office:value="9.0500000000000007" table:style-name="ce68">
            <text:p><text:s/>9,05<text:s/></text:p>
          </table:table-cell>
          <table:table-cell office:value-type="float" office:value="62.46" table:style-name="ce67">
            <text:p><text:s/>62,46<text:s/></text:p>
          </table:table-cell>
          <table:table-cell office:value-type="date" office:date-value="2023-02-27T00:00:00" table:style-name="ce69">
            <text:p>27/02/2023</text:p>
          </table:table-cell>
          <table:table-cell office:value-type="date" office:date-value="2023-02-28T00:00:00" table:style-name="ce69">
            <text:p>28/02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2) acquisizione di carte, valori bollati, di generi di monopolio di stato o comunque generi soggetti al regime dei prezzi amministrat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SEREGNI GIUSEPPE<text:s/></text:p>
          </table:table-cell>
          <table:table-cell office:value-type="string" table:style-name="ce66">
            <text:p>04676000963</text:p>
          </table:table-cell>
          <table:table-cell office:value-type="float" office:value="64" table:formula="of:=[.I638]-[.H638]" table:style-name="ce67">
            <text:p><text:s/>64,00<text:s/></text:p>
          </table:table-cell>
          <table:table-cell table:style-name="ce68"/>
          <table:table-cell office:value-type="float" office:value="64" table:style-name="ce67">
            <text:p><text:s/>64,00<text:s/></text:p>
          </table:table-cell>
          <table:table-cell office:value-type="date" office:date-value="2023-02-28T00:00:00" table:style-name="ce69">
            <text:p>28/02/2023</text:p>
          </table:table-cell>
          <table:table-cell office:value-type="date" office:date-value="2023-02-28T00:00:00" table:style-name="ce69">
            <text:p>28/02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2) acquisizione di carte, valori bollati, di generi di monopolio di stato o comunque generi soggetti al regime dei prezzi amministrat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SEREGNI GIUSEPPE<text:s/></text:p>
          </table:table-cell>
          <table:table-cell office:value-type="string" table:style-name="ce66">
            <text:p>04676000963</text:p>
          </table:table-cell>
          <table:table-cell office:value-type="float" office:value="40" table:formula="of:=[.I639]-[.H639]" table:style-name="ce67">
            <text:p><text:s/>40,00<text:s/></text:p>
          </table:table-cell>
          <table:table-cell table:style-name="ce68"/>
          <table:table-cell office:value-type="float" office:value="40" table:style-name="ce67">
            <text:p><text:s/>40,00<text:s/></text:p>
          </table:table-cell>
          <table:table-cell office:value-type="date" office:date-value="2023-02-28T00:00:00" table:style-name="ce69">
            <text:p>28/02/2023</text:p>
          </table:table-cell>
          <table:table-cell office:value-type="date" office:date-value="2023-02-28T00:00:00" table:style-name="ce69">
            <text:p>28/02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13.1" table:formula="of:=[.I640]-[.H640]" table:style-name="ce67">
            <text:p><text:s/>13,1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.1" table:style-name="ce67">
            <text:p><text:s/>13,10<text:s/></text:p>
          </table:table-cell>
          <table:table-cell office:value-type="date" office:date-value="2023-02-28T00:00:00" table:style-name="ce69">
            <text:p>28/02/2023</text:p>
          </table:table-cell>
          <table:table-cell office:value-type="date" office:date-value="2023-02-28T00:00:00" table:style-name="ce69">
            <text:p>28/02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4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LEROY MERLIN</text:p>
          </table:table-cell>
          <table:table-cell office:value-type="string" table:style-name="ce66">
            <text:p>05602710963</text:p>
          </table:table-cell>
          <table:table-cell office:value-type="float" office:value="48.019999999999996" table:formula="of:=[.I641]-[.H641]" table:style-name="ce67">
            <text:p><text:s/>48,02<text:s/></text:p>
          </table:table-cell>
          <table:table-cell office:value-type="float" office:value="10.56" table:style-name="ce68">
            <text:p><text:s/>10,56<text:s/></text:p>
          </table:table-cell>
          <table:table-cell office:value-type="float" office:value="58.58" table:style-name="ce67">
            <text:p><text:s/>58,58<text:s/></text:p>
          </table:table-cell>
          <table:table-cell office:value-type="date" office:date-value="2023-03-02T00:00:00" table:style-name="ce69">
            <text:p>02/03/2023</text:p>
          </table:table-cell>
          <table:table-cell office:value-type="date" office:date-value="2023-03-02T00:00:00" table:style-name="ce69">
            <text:p>02/03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FERRAMENTA COLOMBO S.N.C.</text:p>
          </table:table-cell>
          <table:table-cell office:value-type="string" table:style-name="ce70">
            <text:p>00785420969</text:p>
          </table:table-cell>
          <table:table-cell office:value-type="float" office:value="31.89" table:formula="of:=[.I642]-[.H642]" table:style-name="ce67">
            <text:p><text:s/>31,89<text:s/></text:p>
          </table:table-cell>
          <table:table-cell office:value-type="float" office:value="7.01" table:style-name="ce68">
            <text:p><text:s/>7,01<text:s/></text:p>
          </table:table-cell>
          <table:table-cell office:value-type="float" office:value="38.9" table:style-name="ce67">
            <text:p><text:s/>38,90<text:s/></text:p>
          </table:table-cell>
          <table:table-cell office:value-type="date" office:date-value="2023-03-02T00:00:00" table:style-name="ce69">
            <text:p>02/03/2023</text:p>
          </table:table-cell>
          <table:table-cell office:value-type="date" office:date-value="2023-03-03T00:00:00" table:style-name="ce69">
            <text:p>03/03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21) piccole attrezzature e arred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ERREGI FERRAMENTA SRL</text:p>
          </table:table-cell>
          <table:table-cell office:value-type="string" table:style-name="ce66">
            <text:p>07898010967</text:p>
          </table:table-cell>
          <table:table-cell office:value-type="float" office:value="15.57" table:formula="of:=[.I643]-[.H643]" table:style-name="ce67">
            <text:p><text:s/>15,57<text:s/></text:p>
          </table:table-cell>
          <table:table-cell office:value-type="float" office:value="3.43" table:style-name="ce68">
            <text:p><text:s/>3,43<text:s/></text:p>
          </table:table-cell>
          <table:table-cell office:value-type="float" office:value="19" table:style-name="ce67">
            <text:p><text:s/>19,00<text:s/></text:p>
          </table:table-cell>
          <table:table-cell office:value-type="date" office:date-value="2023-03-09T00:00:00" table:style-name="ce69">
            <text:p>09/03/2023</text:p>
          </table:table-cell>
          <table:table-cell office:value-type="date" office:date-value="2023-03-09T00:00:00" table:style-name="ce69">
            <text:p>09/03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9) alimenti, bevande, stoviglie di plastica, ornamenti etc. per l'allestimento di momenti conviviali organizzati dall'Azienda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LA CAFFETTERIA<text:s/></text:p>
          </table:table-cell>
          <table:table-cell office:value-type="string" table:style-name="ce66">
            <text:p>05261160963</text:p>
          </table:table-cell>
          <table:table-cell office:value-type="float" office:value="145" table:formula="of:=[.I644]-[.H644]" table:style-name="ce67">
            <text:p><text:s/>145,00<text:s/></text:p>
          </table:table-cell>
          <table:table-cell office:value-type="float" office:value="14.5" table:style-name="ce68">
            <text:p><text:s/>14,50<text:s/></text:p>
          </table:table-cell>
          <table:table-cell office:value-type="float" office:value="159.5" table:style-name="ce67">
            <text:p><text:s/>159,50<text:s/></text:p>
          </table:table-cell>
          <table:table-cell office:value-type="date" office:date-value="2023-03-09T00:00:00" table:style-name="ce69">
            <text:p>09/03/2023</text:p>
          </table:table-cell>
          <table:table-cell office:value-type="date" office:date-value="2023-03-15T00:00:00" table:style-name="ce69">
            <text:p>15/03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9) alimenti, bevande, stoviglie di plastica, ornamenti etc. per l'allestimento di momenti conviviali organizzati dall'Azienda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IPERAL SUPERMERCATI SPA</text:p>
          </table:table-cell>
          <table:table-cell office:value-type="string" table:style-name="ce70">
            <text:p>11023300962</text:p>
          </table:table-cell>
          <table:table-cell office:value-type="float" office:value="24.54" table:formula="of:=[.I645]-[.H645]" table:style-name="ce67">
            <text:p><text:s/>24,54<text:s/></text:p>
          </table:table-cell>
          <table:table-cell office:value-type="float" office:value="4.58" table:style-name="ce68">
            <text:p><text:s/>4,58<text:s/></text:p>
          </table:table-cell>
          <table:table-cell office:value-type="float" office:value="29.12" table:style-name="ce67">
            <text:p><text:s/>29,12<text:s/></text:p>
          </table:table-cell>
          <table:table-cell office:value-type="date" office:date-value="2023-03-09T00:00:00" table:style-name="ce69">
            <text:p>09/03/2023</text:p>
          </table:table-cell>
          <table:table-cell office:value-type="date" office:date-value="2023-03-14T00:00:00" table:style-name="ce69">
            <text:p>14/03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FERRAMENTA CARIMATI<text:s/></text:p>
          </table:table-cell>
          <table:table-cell office:value-type="string" table:style-name="ce70">
            <text:p>00925010969</text:p>
          </table:table-cell>
          <table:table-cell office:value-type="float" office:value="53.28" table:formula="of:=[.I646]-[.H646]" table:style-name="ce67">
            <text:p><text:s/>53,28<text:s/></text:p>
          </table:table-cell>
          <table:table-cell office:value-type="float" office:value="11.72" table:style-name="ce68">
            <text:p><text:s/>11,72<text:s/></text:p>
          </table:table-cell>
          <table:table-cell office:value-type="float" office:value="65" table:style-name="ce67">
            <text:p><text:s/>65,00<text:s/></text:p>
          </table:table-cell>
          <table:table-cell office:value-type="date" office:date-value="2023-03-09T00:00:00" table:style-name="ce69">
            <text:p>09/03/2023</text:p>
          </table:table-cell>
          <table:table-cell office:value-type="date" office:date-value="2023-03-16T00:00:00" table:style-name="ce69">
            <text:p>16/03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15.25" table:formula="of:=[.I647]-[.H647]" table:style-name="ce67">
            <text:p><text:s/>15,2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5.25" table:style-name="ce67">
            <text:p><text:s/>15,25<text:s/></text:p>
          </table:table-cell>
          <table:table-cell office:value-type="date" office:date-value="2023-03-29T00:00:00" table:style-name="ce69">
            <text:p>29/03/2023</text:p>
          </table:table-cell>
          <table:table-cell office:value-type="date" office:date-value="2023-03-29T00:00:00" table:style-name="ce69">
            <text:p>29/03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FERRAMENTA CARIMATI<text:s/></text:p>
          </table:table-cell>
          <table:table-cell office:value-type="string" table:style-name="ce70">
            <text:p>00925010969</text:p>
          </table:table-cell>
          <table:table-cell office:value-type="float" office:value="3.69" table:formula="of:=[.I648]-[.H648]" table:style-name="ce67">
            <text:p><text:s/>3,69<text:s/></text:p>
          </table:table-cell>
          <table:table-cell office:value-type="float" office:value="0.81" table:style-name="ce68">
            <text:p><text:s/>0,81<text:s/></text:p>
          </table:table-cell>
          <table:table-cell office:value-type="float" office:value="4.5" table:style-name="ce67">
            <text:p><text:s/>4,50<text:s/></text:p>
          </table:table-cell>
          <table:table-cell office:value-type="date" office:date-value="2023-04-05T00:00:00" table:style-name="ce69">
            <text:p>05/04/2023</text:p>
          </table:table-cell>
          <table:table-cell office:value-type="date" office:date-value="2023-04-05T00:00:00" table:style-name="ce69">
            <text:p>05/04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15.85" table:formula="of:=[.I649]-[.H649]" table:style-name="ce67">
            <text:p><text:s/>15,8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5.85" table:style-name="ce67">
            <text:p><text:s/>15,85<text:s/></text:p>
          </table:table-cell>
          <table:table-cell office:value-type="date" office:date-value="2023-04-06T00:00:00" table:style-name="ce69">
            <text:p>06/04/2023</text:p>
          </table:table-cell>
          <table:table-cell office:value-type="date" office:date-value="2023-04-06T00:00:00" table:style-name="ce69">
            <text:p>06/04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3) stampati, cancelleria e affin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CENTRUFFICIO SRL</text:p>
          </table:table-cell>
          <table:table-cell office:value-type="string" table:style-name="ce70">
            <text:p>00878140961</text:p>
          </table:table-cell>
          <table:table-cell office:value-type="float" office:value="137.69999999999999" table:formula="of:=[.I650]-[.H650]" table:style-name="ce67">
            <text:p><text:s/>137,70<text:s/></text:p>
          </table:table-cell>
          <table:table-cell office:value-type="float" office:value="30.3" table:style-name="ce68">
            <text:p><text:s/>30,30<text:s/></text:p>
          </table:table-cell>
          <table:table-cell office:value-type="float" office:value="168" table:style-name="ce67">
            <text:p><text:s/>168,00<text:s/></text:p>
          </table:table-cell>
          <table:table-cell office:value-type="date" office:date-value="2023-04-07T00:00:00" table:style-name="ce69">
            <text:p>07/04/2023</text:p>
          </table:table-cell>
          <table:table-cell office:value-type="date" office:date-value="2023-04-14T00:00:00" table:style-name="ce69">
            <text:p>14/04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4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LEROY MERLIN</text:p>
          </table:table-cell>
          <table:table-cell office:value-type="string" table:style-name="ce66">
            <text:p>05602710963</text:p>
          </table:table-cell>
          <table:table-cell office:value-type="float" office:value="358.91" table:formula="of:=[.I651]-[.H651]" table:style-name="ce67">
            <text:p><text:s/>358,91<text:s/></text:p>
          </table:table-cell>
          <table:table-cell office:value-type="float" office:value="78.959999999999994" table:style-name="ce68">
            <text:p><text:s/>78,96<text:s/></text:p>
          </table:table-cell>
          <table:table-cell office:value-type="float" office:value="437.87" table:style-name="ce67">
            <text:p><text:s/>437,87<text:s/></text:p>
          </table:table-cell>
          <table:table-cell office:value-type="date" office:date-value="2023-04-14T00:00:00" table:style-name="ce69">
            <text:p>14/04/2023</text:p>
          </table:table-cell>
          <table:table-cell office:value-type="date" office:date-value="2023-04-14T00:00:00" table:style-name="ce69">
            <text:p>14/04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9) alimenti, bevande, stoviglie di plastica, ornamenti etc. per l'allestimento di momenti conviviali organizzati dall'Azienda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IPERAL SUPERMERCATI SPA</text:p>
          </table:table-cell>
          <table:table-cell office:value-type="string" table:style-name="ce70">
            <text:p>11023300962</text:p>
          </table:table-cell>
          <table:table-cell office:value-type="float" office:value="28.37" table:formula="of:=[.I652]-[.H652]" table:style-name="ce67">
            <text:p><text:s/>28,37<text:s/></text:p>
          </table:table-cell>
          <table:table-cell office:value-type="float" office:value="6.23" table:style-name="ce68">
            <text:p><text:s/>6,23<text:s/></text:p>
          </table:table-cell>
          <table:table-cell office:value-type="float" office:value="34.6" table:style-name="ce67">
            <text:p><text:s/>34,60<text:s/></text:p>
          </table:table-cell>
          <table:table-cell office:value-type="date" office:date-value="2023-04-17T00:00:00" table:style-name="ce69">
            <text:p>17/04/2023</text:p>
          </table:table-cell>
          <table:table-cell office:value-type="date" office:date-value="2023-04-18T00:00:00" table:style-name="ce69">
            <text:p>18/04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FERRAMENTA COLOMBO S.N.C.</text:p>
          </table:table-cell>
          <table:table-cell office:value-type="string" table:style-name="ce70">
            <text:p>00785420969</text:p>
          </table:table-cell>
          <table:table-cell office:value-type="float" office:value="24.59" table:formula="of:=[.I653]-[.H653]" table:style-name="ce67">
            <text:p><text:s/>24,59<text:s/></text:p>
          </table:table-cell>
          <table:table-cell office:value-type="float" office:value="5.41" table:style-name="ce68">
            <text:p><text:s/>5,41<text:s/></text:p>
          </table:table-cell>
          <table:table-cell office:value-type="float" office:value="30" table:style-name="ce67">
            <text:p><text:s/>30,00<text:s/></text:p>
          </table:table-cell>
          <table:table-cell office:value-type="date" office:date-value="2023-04-17T00:00:00" table:style-name="ce69">
            <text:p>17/04/2023</text:p>
          </table:table-cell>
          <table:table-cell office:value-type="date" office:date-value="2023-04-18T00:00:00" table:style-name="ce69">
            <text:p>18/04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2) alimenti, bevande, stoviglie di plastica, ornamenti etc. per l'allestimento di momenti conviviali organizzati dall'Azienda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ERGOLINO</text:p>
          </table:table-cell>
          <table:table-cell office:value-type="string" table:style-name="ce70">
            <text:p>00825060965</text:p>
          </table:table-cell>
          <table:table-cell office:value-type="float" office:value="50.91" table:formula="of:=[.I654]-[.H654]" table:style-name="ce67">
            <text:p><text:s/>50,91<text:s/></text:p>
          </table:table-cell>
          <table:table-cell office:value-type="float" office:value="5.09" table:style-name="ce68">
            <text:p><text:s/>5,09<text:s/></text:p>
          </table:table-cell>
          <table:table-cell office:value-type="float" office:value="56" table:style-name="ce67">
            <text:p><text:s/>56,00<text:s/></text:p>
          </table:table-cell>
          <table:table-cell office:value-type="date" office:date-value="2023-04-17T00:00:00" table:style-name="ce69">
            <text:p>17/04/2023</text:p>
          </table:table-cell>
          <table:table-cell office:value-type="date" office:date-value="2023-04-20T00:00:00" table:style-name="ce69">
            <text:p>20/04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21) piccole attrezzature e arred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STELLA DI CHEN XULI</text:p>
          </table:table-cell>
          <table:table-cell office:value-type="string" table:style-name="ce70">
            <text:p>08344210961</text:p>
          </table:table-cell>
          <table:table-cell office:value-type="float" office:value="49.51" table:formula="of:=[.I655]-[.H655]" table:style-name="ce67">
            <text:p><text:s/>49,51<text:s/></text:p>
          </table:table-cell>
          <table:table-cell office:value-type="float" office:value="10.89" table:style-name="ce68">
            <text:p><text:s/>10,89<text:s/></text:p>
          </table:table-cell>
          <table:table-cell office:value-type="float" office:value="60.4" table:style-name="ce67">
            <text:p><text:s/>60,40<text:s/></text:p>
          </table:table-cell>
          <table:table-cell office:value-type="date" office:date-value="2023-04-28T00:00:00" table:style-name="ce69">
            <text:p>28/04/2023</text:p>
          </table:table-cell>
          <table:table-cell office:value-type="date" office:date-value="2023-04-28T00:00:00" table:style-name="ce69">
            <text:p>28/04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FINESCHI ANDREA</text:p>
          </table:table-cell>
          <table:table-cell office:value-type="string" table:style-name="ce70">
            <text:p>07184420961</text:p>
          </table:table-cell>
          <table:table-cell office:value-type="float" office:value="12" table:formula="of:=[.I656]-[.H656]" table:style-name="ce67">
            <text:p><text:s/>12,00<text:s/></text:p>
          </table:table-cell>
          <table:table-cell office:value-type="float" office:value="2.64" table:style-name="ce68">
            <text:p><text:s/>2,64<text:s/></text:p>
          </table:table-cell>
          <table:table-cell office:value-type="float" office:value="14.64" table:style-name="ce67">
            <text:p><text:s/>14,64<text:s/></text:p>
          </table:table-cell>
          <table:table-cell office:value-type="date" office:date-value="2023-05-04T00:00:00" table:style-name="ce69">
            <text:p>04/05/2023</text:p>
          </table:table-cell>
          <table:table-cell office:value-type="date" office:date-value="2023-05-04T00:00:00" table:style-name="ce69">
            <text:p>04/05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FERRAMENTA COLOMBO S.N.C.</text:p>
          </table:table-cell>
          <table:table-cell office:value-type="string" table:style-name="ce70">
            <text:p>00785420969</text:p>
          </table:table-cell>
          <table:table-cell office:value-type="float" office:value="49.18" table:formula="of:=[.I657]-[.H657]" table:style-name="ce67">
            <text:p><text:s/>49,18<text:s/></text:p>
          </table:table-cell>
          <table:table-cell office:value-type="float" office:value="10.82" table:style-name="ce68">
            <text:p><text:s/>10,82<text:s/></text:p>
          </table:table-cell>
          <table:table-cell office:value-type="float" office:value="60" table:style-name="ce67">
            <text:p><text:s/>60,00<text:s/></text:p>
          </table:table-cell>
          <table:table-cell office:value-type="date" office:date-value="2023-05-04T00:00:00" table:style-name="ce69">
            <text:p>04/05/2023</text:p>
          </table:table-cell>
          <table:table-cell office:value-type="date" office:date-value="2023-05-04T00:00:00" table:style-name="ce69">
            <text:p>04/05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6.55" table:formula="of:=[.I658]-[.H658]" table:style-name="ce67">
            <text:p><text:s/>6,5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.55" table:style-name="ce67">
            <text:p><text:s/>6,55<text:s/></text:p>
          </table:table-cell>
          <table:table-cell office:value-type="date" office:date-value="2023-05-19T00:00:00" table:style-name="ce69">
            <text:p>19/05/2023</text:p>
          </table:table-cell>
          <table:table-cell office:value-type="date" office:date-value="2023-05-19T00:00:00" table:style-name="ce69">
            <text:p>19/05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9) alimenti, bevande, stoviglie di plastica, ornamenti etc. per l'allestimento di momenti conviviali organizzati dall'Azienda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IPERAL SUPERMERCATI SPA</text:p>
          </table:table-cell>
          <table:table-cell office:value-type="string" table:style-name="ce70">
            <text:p>11023300962</text:p>
          </table:table-cell>
          <table:table-cell office:value-type="float" office:value="79.94" table:formula="of:=[.I659]-[.H659]" table:style-name="ce67">
            <text:p><text:s/>79,94<text:s/></text:p>
          </table:table-cell>
          <table:table-cell office:value-type="float" office:value="16.309999999999999" table:style-name="ce68">
            <text:p><text:s/>16,31<text:s/></text:p>
          </table:table-cell>
          <table:table-cell office:value-type="float" office:value="96.25" table:style-name="ce67">
            <text:p><text:s/>96,25<text:s/></text:p>
          </table:table-cell>
          <table:table-cell office:value-type="date" office:date-value="2023-05-22T00:00:00" table:style-name="ce69">
            <text:p>22/05/2023</text:p>
          </table:table-cell>
          <table:table-cell office:value-type="date" office:date-value="2023-05-23T00:00:00" table:style-name="ce69">
            <text:p>23/05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9.3000000000000007" table:formula="of:=[.I660]-[.H660]" table:style-name="ce67">
            <text:p><text:s/>9,3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9.3000000000000007" table:style-name="ce67">
            <text:p><text:s/>9,30<text:s/></text:p>
          </table:table-cell>
          <table:table-cell office:value-type="date" office:date-value="2023-05-25T00:00:00" table:style-name="ce69">
            <text:p>25/05/2023</text:p>
          </table:table-cell>
          <table:table-cell office:value-type="date" office:date-value="2023-05-25T00:00:00" table:style-name="ce69">
            <text:p>25/05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9) rimborso spse di vitto viaggio ed alloggio al personale dipendente per mission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CAPITOL AUTOSILO</text:p>
          </table:table-cell>
          <table:table-cell office:value-type="string" table:style-name="ce66">
            <text:p>00722120961</text:p>
          </table:table-cell>
          <table:table-cell office:value-type="float" office:value="3.69" table:formula="of:=[.I661]-[.H661]" table:style-name="ce67">
            <text:p><text:s/>3,69<text:s/></text:p>
          </table:table-cell>
          <table:table-cell office:value-type="float" office:value="0.81" table:style-name="ce68">
            <text:p><text:s/>0,81<text:s/></text:p>
          </table:table-cell>
          <table:table-cell office:value-type="float" office:value="4.5" table:style-name="ce67">
            <text:p><text:s/>4,50<text:s/></text:p>
          </table:table-cell>
          <table:table-cell office:value-type="date" office:date-value="2023-05-29T00:00:00" table:style-name="ce69">
            <text:p>29/05/2023</text:p>
          </table:table-cell>
          <table:table-cell office:value-type="date" office:date-value="2023-06-06T00:00:00" table:style-name="ce69">
            <text:p>06/06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3) imposte di registro e spese contrattuali, tasse ed imposte varie, diritti erariali, tasse di proprietà sugli automezz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LIS PAY SPA</text:p>
          </table:table-cell>
          <table:table-cell office:value-type="string" table:style-name="ce66">
            <text:p>08658331007</text:p>
          </table:table-cell>
          <table:table-cell office:value-type="float" office:value="141.82" table:formula="of:=[.I662]-[.H662]" table:style-name="ce67">
            <text:p><text:s/>141,8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41.82" table:style-name="ce67">
            <text:p><text:s/>141,82<text:s/></text:p>
          </table:table-cell>
          <table:table-cell office:value-type="date" office:date-value="2023-05-30T00:00:00" table:style-name="ce69">
            <text:p>30/05/2023</text:p>
          </table:table-cell>
          <table:table-cell office:value-type="date" office:date-value="2023-05-30T00:00:00" table:style-name="ce69">
            <text:p>30/05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21) piccole attrezzature e arred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CHIARA MODA<text:s/></text:p>
          </table:table-cell>
          <table:table-cell office:value-type="string" table:style-name="ce66">
            <text:p>11917490960</text:p>
          </table:table-cell>
          <table:table-cell office:value-type="float" office:value="8.5100000000000016" table:formula="of:=[.I663]-[.H663]" table:style-name="ce67">
            <text:p><text:s/>8,51<text:s/></text:p>
          </table:table-cell>
          <table:table-cell office:value-type="float" office:value="1.87" table:style-name="ce68">
            <text:p><text:s/>1,87<text:s/></text:p>
          </table:table-cell>
          <table:table-cell office:value-type="float" office:value="10.38" table:style-name="ce67">
            <text:p><text:s/>10,38<text:s/></text:p>
          </table:table-cell>
          <table:table-cell office:value-type="date" office:date-value="2023-06-05T00:00:00" table:style-name="ce69">
            <text:p>05/06/2023</text:p>
          </table:table-cell>
          <table:table-cell office:value-type="date" office:date-value="2023-06-06T00:00:00" table:style-name="ce69">
            <text:p>06/06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9) rimborso spse di vitto viaggio ed alloggio al personale dipendente per mission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TRENORD SRL</text:p>
          </table:table-cell>
          <table:table-cell office:value-type="float" office:value="6705490966" table:style-name="ce66">
            <text:p>6705490966</text:p>
          </table:table-cell>
          <table:table-cell office:value-type="float" office:value="3" table:formula="of:=[.I664]-[.H664]" table:style-name="ce67">
            <text:p><text:s/>3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" table:style-name="ce67">
            <text:p><text:s/>3,00<text:s/></text:p>
          </table:table-cell>
          <table:table-cell office:value-type="date" office:date-value="2023-06-07T00:00:00" table:style-name="ce69">
            <text:p>07/06/2023</text:p>
          </table:table-cell>
          <table:table-cell office:value-type="date" office:date-value="2023-06-07T00:00:00" table:style-name="ce69">
            <text:p>07/06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FERRAMENTA COLOMBO S.N.C.</text:p>
          </table:table-cell>
          <table:table-cell office:value-type="string" table:style-name="ce70">
            <text:p>00785420969</text:p>
          </table:table-cell>
          <table:table-cell office:value-type="float" office:value="49.18" table:formula="of:=[.I665]-[.H665]" table:style-name="ce67">
            <text:p><text:s/>49,18<text:s/></text:p>
          </table:table-cell>
          <table:table-cell office:value-type="float" office:value="10.82" table:style-name="ce68">
            <text:p><text:s/>10,82<text:s/></text:p>
          </table:table-cell>
          <table:table-cell office:value-type="float" office:value="60" table:style-name="ce67">
            <text:p><text:s/>60,00<text:s/></text:p>
          </table:table-cell>
          <table:table-cell office:value-type="date" office:date-value="2023-06-07T00:00:00" table:style-name="ce69">
            <text:p>07/06/2023</text:p>
          </table:table-cell>
          <table:table-cell office:value-type="date" office:date-value="2023-06-07T00:00:00" table:style-name="ce69">
            <text:p>07/06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9.3000000000000007" table:formula="of:=[.I666]-[.H666]" table:style-name="ce67">
            <text:p><text:s/>9,3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9.3000000000000007" table:style-name="ce67">
            <text:p><text:s/>9,30<text:s/></text:p>
          </table:table-cell>
          <table:table-cell office:value-type="date" office:date-value="2023-06-12T00:00:00" table:style-name="ce69">
            <text:p>12/06/2023</text:p>
          </table:table-cell>
          <table:table-cell office:value-type="date" office:date-value="2023-06-12T00:00:00" table:style-name="ce69">
            <text:p>12/06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0) spese relative a imposte e tasse varie, canoni diversi, spese contrattuali e diritti erari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ARUBA S.p.A.</text:p>
          </table:table-cell>
          <table:table-cell office:value-type="string" table:style-name="ce66">
            <text:p>01573850516</text:p>
          </table:table-cell>
          <table:table-cell office:value-type="float" office:value="30.5" table:formula="of:=[.I667]-[.H667]" table:style-name="ce67">
            <text:p><text:s/>30,5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0.5" table:style-name="ce67">
            <text:p><text:s/>30,50<text:s/></text:p>
          </table:table-cell>
          <table:table-cell office:value-type="date" office:date-value="2023-06-13T00:00:00" table:style-name="ce69">
            <text:p>13/06/2023</text:p>
          </table:table-cell>
          <table:table-cell office:value-type="date" office:date-value="2023-06-13T00:00:00" table:style-name="ce69">
            <text:p>13/06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0) spese relative a imposte e tasse varie, canoni diversi, spese contrattuali e diritti erari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ARUBA S.p.A.</text:p>
          </table:table-cell>
          <table:table-cell office:value-type="string" table:style-name="ce66">
            <text:p>01573850516</text:p>
          </table:table-cell>
          <table:table-cell office:value-type="float" office:value="18.3" table:formula="of:=[.I668]-[.H668]" table:style-name="ce67">
            <text:p><text:s/>18,3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8.3" table:style-name="ce67">
            <text:p><text:s/>18,30<text:s/></text:p>
          </table:table-cell>
          <table:table-cell office:value-type="date" office:date-value="2023-06-13T00:00:00" table:style-name="ce69">
            <text:p>13/06/2023</text:p>
          </table:table-cell>
          <table:table-cell office:value-type="date" office:date-value="2023-06-13T00:00:00" table:style-name="ce69">
            <text:p>13/06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2) acquisizione di carte, valori bollati, di generi di monopolio di stato o comunque generi soggetti al regime dei prezzi amministrat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R&amp;G ELECTRONIC</text:p>
          </table:table-cell>
          <table:table-cell office:value-type="string" table:style-name="ce70">
            <text:p>06433040968</text:p>
          </table:table-cell>
          <table:table-cell office:value-type="float" office:value="100" table:formula="of:=[.I669]-[.H669]" table:style-name="ce67">
            <text:p><text:s/>1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0" table:style-name="ce67">
            <text:p><text:s/>100,00<text:s/></text:p>
          </table:table-cell>
          <table:table-cell office:value-type="date" office:date-value="2023-06-14T00:00:00" table:style-name="ce69">
            <text:p>14/06/2023</text:p>
          </table:table-cell>
          <table:table-cell office:value-type="date" office:date-value="2023-06-14T00:00:00" table:style-name="ce69">
            <text:p>14/06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) spese postali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POSTE ITALIANE S.p.A.</text:p>
          </table:table-cell>
          <table:table-cell office:value-type="string" table:style-name="ce66">
            <text:p>97103880585</text:p>
          </table:table-cell>
          <table:table-cell office:value-type="float" office:value="13.1" table:formula="of:=[.I670]-[.H670]" table:style-name="ce67">
            <text:p><text:s/>13,1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.1" table:style-name="ce67">
            <text:p><text:s/>13,10<text:s/></text:p>
          </table:table-cell>
          <table:table-cell office:value-type="date" office:date-value="2023-06-27T00:00:00" table:style-name="ce69">
            <text:p>27/06/2023</text:p>
          </table:table-cell>
          <table:table-cell office:value-type="date" office:date-value="2023-06-27T00:00:00" table:style-name="ce69">
            <text:p>27/06/2023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0000000000</text:p>
          </table:table-cell>
          <table:table-cell office:value-type="string" table:style-name="ce1">
            <text:p>AZIENDA SPECIALE CONSORTILE "CONSORZIO DESIO-BRIANZA" - CF 91005610158</text:p>
          </table:table-cell>
          <table:table-cell office:value-type="string" table:style-name="ce63">
            <text:p>14) materiale di facile consumo per piccoli lavori di manutenzione ordinaria<text:s/></text:p>
          </table:table-cell>
          <table:table-cell office:value-type="string" table:style-name="ce64">
            <text:p>SPESA ECONOMALE</text:p>
          </table:table-cell>
          <table:table-cell office:value-type="string" table:style-name="ce65">
            <text:p>FERRAMENTA COLOMBO S.N.C.</text:p>
          </table:table-cell>
          <table:table-cell office:value-type="string" table:style-name="ce70">
            <text:p>00785420969</text:p>
          </table:table-cell>
          <table:table-cell office:value-type="float" office:value="18.440000000000001" table:formula="of:=[.I671]-[.H671]" table:style-name="ce67">
            <text:p><text:s/>18,44<text:s/></text:p>
          </table:table-cell>
          <table:table-cell office:value-type="float" office:value="4.0599999999999996" table:style-name="ce68">
            <text:p><text:s/>4,06<text:s/></text:p>
          </table:table-cell>
          <table:table-cell office:value-type="float" office:value="22.5" table:style-name="ce67">
            <text:p><text:s/>22,50<text:s/></text:p>
          </table:table-cell>
          <table:table-cell office:value-type="date" office:date-value="2023-06-29T00:00:00" table:style-name="ce69">
            <text:p>29/06/2023</text:p>
          </table:table-cell>
          <table:table-cell office:value-type="date" office:date-value="2023-06-29T00:00:00" table:style-name="ce69">
            <text:p>29/06/2023</text:p>
          </table:table-cell>
          <table:table-cell table:number-columns-repeated="16373"/>
        </table:table-row>
        <table:table-row table:number-rows-repeated="352" table:style-name="ro2">
          <table:table-cell table:number-columns-repeated="3" table:style-name="ce53"/>
          <table:table-cell table:style-name="ce59"/>
          <table:table-cell table:number-columns-repeated="4" table:style-name="ce53"/>
          <table:table-cell table:number-columns-repeated="2" table:style-name="ce60"/>
          <table:table-cell table:style-name="ce53"/>
          <table:table-cell table:number-columns-repeated="16373"/>
        </table:table-row>
        <table:table-row table:number-rows-repeated="1047553" table:style-name="ro2">
          <table:table-cell table:number-columns-repeated="16384"/>
        </table:table-row>
      </table:table>
      <table:database-ranges>
        <table:database-range table:target-range-address="CIG_UNIVOCI.A2:CIG_UNIVOCI.K599" table:contains-header="false">
          <table:sort>
            <table:sort-by table:field-number="8" table:order="descending"/>
          </table:sort>
        </table:database-range>
        <table:database-range table:target-range-address="CIG_UNIVOCI.A1:CIG_UNIVOCI.K6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oDeBri</meta:initial-creator>
    <dc:creator>Massimo De Donno</dc:creator>
    <meta:creation-date>2015-01-16T12:08:36Z</meta:creation-date>
    <dc:date>2023-07-31T08:54:50Z</dc:date>
    <meta:print-date>2023-06-19T08:41:40Z</meta:print-date>
  </office:meta>
</office:document-meta>
</file>