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11A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11A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5">
      <style:table-cell-properties fo:border="thin solid #000000" style:vertical-align="middle" fo:wrap-option="wrap" fo:background-color="#011A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5"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2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7"/>
        <table:table-column table:style-name="co5" table:default-cell-style-name="ce6"/>
        <table:table-column table:style-name="co6" table:default-cell-style-name="ce4"/>
        <table:table-column table:style-name="co7" table:default-cell-style-name="ce19"/>
        <table:table-column table:style-name="co8" table:number-columns-repeated="2" table:default-cell-style-name="ce23"/>
        <table:table-column table:style-name="co8" table:default-cell-style-name="ce24"/>
        <table:table-column table:style-name="co9" table:number-columns-repeated="3" table:default-cell-style-name="ce3"/>
        <table:table-column table:style-name="co1" table:number-columns-repeated="47" table:default-cell-style-name="ce5"/>
        <table:table-column table:style-name="co1" table:number-columns-repeated="16324" table:default-cell-style-name="ce3"/>
        <table:table-row table:style-name="ro1">
          <table:table-cell office:value-type="string" table:style-name="ce11">
            <text:p>Nr.</text:p>
          </table:table-cell>
          <table:table-cell office:value-type="string" table:style-name="ce21">
            <text:p>CIG</text:p>
          </table:table-cell>
          <table:table-cell office:value-type="string" table:style-name="ce21">
            <text:p>Struttura proponente</text:p>
          </table:table-cell>
          <table:table-cell office:value-type="string" table:style-name="ce11">
            <text:p>Oggetto</text:p>
          </table:table-cell>
          <table:table-cell office:value-type="string" table:style-name="ce21">
            <text:p>Procedura di scelta del contraente</text:p>
          </table:table-cell>
          <table:table-cell office:value-type="string" table:style-name="ce11">
            <text:p>RAGIONE SOCIALE Aggiudicatario</text:p>
          </table:table-cell>
          <table:table-cell office:value-type="string" table:style-name="ce17">
            <text:p>CODICE FISCALE Aggiudicatario</text:p>
          </table:table-cell>
          <table:table-cell office:value-type="string" table:style-name="ce22">
            <text:p>IMPONIBILE</text:p>
          </table:table-cell>
          <table:table-cell office:value-type="string" table:style-name="ce22">
            <text:p>IVA</text:p>
          </table:table-cell>
          <table:table-cell office:value-type="string" table:style-name="ce22">
            <text:p>IMPORTO COMPLESSIVO</text:p>
          </table:table-cell>
          <table:table-cell office:value-type="string" table:style-name="ce11">
            <text:p>Data d'inizio</text:p>
          </table:table-cell>
          <table:table-cell office:value-type="string" table:style-name="ce11">
            <text:p>Data di ultimazione</text:p>
          </table:table-cell>
          <table:table-cell office:value-type="string" table:style-name="ce11">
            <text:p>Data verifica/evasione</text:p>
          </table:table-cell>
          <table:table-cell table:number-columns-repeated="47" table:style-name="ce1"/>
          <table:table-cell table:number-columns-repeated="16324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39" table:formula="of:=[.J2]-[.I2]" table:style-name="ce26">
            <text:p><text:s/>39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" table:style-name="ce26">
            <text:p><text:s/>39,00<text:s/></text:p>
          </table:table-cell>
          <table:table-cell office:value-type="date" office:date-value="2022-01-21T00:00:00" table:style-name="ce29">
            <text:p>2022-01-21</text:p>
          </table:table-cell>
          <table:table-cell office:value-type="date" office:date-value="2022-01-21T00:00:00" table:style-name="ce29">
            <text:p>2022-01-21</text:p>
          </table:table-cell>
          <table:table-cell office:value-type="date" office:date-value="2022-01-21T00:00:00" table:style-name="ce13">
            <text:p>21/01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4) materiale di facile consumo per piccoli lavori di manutenzione ordinaria<text:s/>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LEROY MERLIN</text:p>
          </table:table-cell>
          <table:table-cell office:value-type="string" table:style-name="ce18">
            <text:p>05602710963</text:p>
          </table:table-cell>
          <table:table-cell office:value-type="float" office:value="33.28" table:formula="of:=[.J3]-[.I3]" table:style-name="ce26">
            <text:p><text:s/>33,28<text:s/></text:p>
          </table:table-cell>
          <table:table-cell office:value-type="float" office:value="7.32" table:style-name="ce27">
            <text:p><text:s/>7,32<text:s/></text:p>
          </table:table-cell>
          <table:table-cell office:value-type="float" office:value="40.6" table:style-name="ce26">
            <text:p><text:s/>40,60<text:s/></text:p>
          </table:table-cell>
          <table:table-cell office:value-type="date" office:date-value="2022-01-25T00:00:00" table:style-name="ce29">
            <text:p>2022-01-25</text:p>
          </table:table-cell>
          <table:table-cell office:value-type="date" office:date-value="2022-01-25T00:00:00" table:style-name="ce29">
            <text:p>2022-01-25</text:p>
          </table:table-cell>
          <table:table-cell office:value-type="date" office:date-value="2022-01-25T00:00:00" table:style-name="ce13">
            <text:p>25/01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4) materiale di facile consumo per piccoli lavori di manutenzione ordinaria<text:s/>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LEROY MERLIN</text:p>
          </table:table-cell>
          <table:table-cell office:value-type="string" table:style-name="ce18">
            <text:p>05602710963</text:p>
          </table:table-cell>
          <table:table-cell office:value-type="float" office:value="24.43" table:formula="of:=[.J4]-[.I4]" table:style-name="ce26">
            <text:p><text:s/>24,43<text:s/></text:p>
          </table:table-cell>
          <table:table-cell office:value-type="float" office:value="5.37" table:style-name="ce27">
            <text:p><text:s/>5,37<text:s/></text:p>
          </table:table-cell>
          <table:table-cell office:value-type="float" office:value="29.8" table:style-name="ce26">
            <text:p><text:s/>29,80<text:s/></text:p>
          </table:table-cell>
          <table:table-cell office:value-type="date" office:date-value="2022-01-25T00:00:00" table:style-name="ce29">
            <text:p>2022-01-25</text:p>
          </table:table-cell>
          <table:table-cell office:value-type="date" office:date-value="2022-01-27T00:00:00" table:style-name="ce29">
            <text:p>2022-01-27</text:p>
          </table:table-cell>
          <table:table-cell office:value-type="date" office:date-value="2022-01-27T00:00:00" table:style-name="ce13">
            <text:p>27/01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3) imposte di registro e spese contrattuali, tasse ed imposte varie, diritti erariali, tasse di proprietà sugli automezz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ACI</text:p>
          </table:table-cell>
          <table:table-cell office:value-type="string" table:style-name="ce18">
            <text:p> 00493410583</text:p>
          </table:table-cell>
          <table:table-cell office:value-type="float" office:value="43.67" table:formula="of:=[.J5]-[.I5]" table:style-name="ce26">
            <text:p><text:s/>43,6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3.67" table:style-name="ce26">
            <text:p><text:s/>43,67<text:s/></text:p>
          </table:table-cell>
          <table:table-cell office:value-type="date" office:date-value="2022-01-28T00:00:00" table:style-name="ce29">
            <text:p>2022-01-28</text:p>
          </table:table-cell>
          <table:table-cell office:value-type="date" office:date-value="2022-01-31T00:00:00" table:style-name="ce29">
            <text:p>2022-01-31</text:p>
          </table:table-cell>
          <table:table-cell office:value-type="date" office:date-value="2022-01-28T00:00:00" table:style-name="ce13">
            <text:p>28/01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52" table:formula="of:=[.J6]-[.I6]" table:style-name="ce26">
            <text:p><text:s/>52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2" table:style-name="ce26">
            <text:p><text:s/>52,00<text:s/></text:p>
          </table:table-cell>
          <table:table-cell office:value-type="date" office:date-value="2022-02-01T00:00:00" table:style-name="ce29">
            <text:p>2022-02-01</text:p>
          </table:table-cell>
          <table:table-cell office:value-type="date" office:date-value="2022-02-01T00:00:00" table:style-name="ce29">
            <text:p>2022-02-01</text:p>
          </table:table-cell>
          <table:table-cell office:value-type="date" office:date-value="2022-02-01T00:00:00" table:style-name="ce13">
            <text:p>01/02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26" table:formula="of:=[.J7]-[.I7]" table:style-name="ce26">
            <text:p><text:s/>26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6" table:style-name="ce26">
            <text:p><text:s/>26,00<text:s/></text:p>
          </table:table-cell>
          <table:table-cell office:value-type="date" office:date-value="2022-02-07T00:00:00" table:style-name="ce29">
            <text:p>2022-02-07</text:p>
          </table:table-cell>
          <table:table-cell office:value-type="date" office:date-value="2022-02-07T00:00:00" table:style-name="ce29">
            <text:p>2022-02-07</text:p>
          </table:table-cell>
          <table:table-cell office:value-type="date" office:date-value="2022-02-07T00:00:00" table:style-name="ce13">
            <text:p>07/02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4) materiale di facile consumo per piccoli lavori di manutenzione ordinaria<text:s/>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FERRAMENTA COLOMBO S.N.C.</text:p>
          </table:table-cell>
          <table:table-cell office:value-type="string" table:style-name="ce18">
            <text:p>00785420969</text:p>
          </table:table-cell>
          <table:table-cell office:value-type="float" office:value="59" table:formula="of:=[.J8]-[.I8]" table:style-name="ce26">
            <text:p><text:s/>59,00<text:s/></text:p>
          </table:table-cell>
          <table:table-cell office:value-type="float" office:value="12.98" table:style-name="ce27">
            <text:p><text:s/>12,98<text:s/></text:p>
          </table:table-cell>
          <table:table-cell office:value-type="float" office:value="71.98" table:style-name="ce26">
            <text:p><text:s/>71,98<text:s/></text:p>
          </table:table-cell>
          <table:table-cell office:value-type="date" office:date-value="2022-02-08T00:00:00" table:style-name="ce29">
            <text:p>2022-02-08</text:p>
          </table:table-cell>
          <table:table-cell office:value-type="date" office:date-value="2022-02-14T00:00:00" table:style-name="ce29">
            <text:p>2022-02-14</text:p>
          </table:table-cell>
          <table:table-cell office:value-type="date" office:date-value="2022-02-14T00:00:00" table:style-name="ce13">
            <text:p>14/02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84.5" table:formula="of:=[.J9]-[.I9]" table:style-name="ce26">
            <text:p><text:s/>84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4.5" table:style-name="ce26">
            <text:p><text:s/>84,50<text:s/></text:p>
          </table:table-cell>
          <table:table-cell office:value-type="date" office:date-value="2022-02-22T00:00:00" table:style-name="ce29">
            <text:p>2022-02-22</text:p>
          </table:table-cell>
          <table:table-cell office:value-type="date" office:date-value="2022-02-24T00:00:00" table:style-name="ce29">
            <text:p>2022-02-24</text:p>
          </table:table-cell>
          <table:table-cell office:value-type="date" office:date-value="2022-02-22T00:00:00" table:style-name="ce13">
            <text:p>22/02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26" table:formula="of:=[.J10]-[.I10]" table:style-name="ce26">
            <text:p><text:s/>26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6" table:style-name="ce26">
            <text:p><text:s/>26,00<text:s/></text:p>
          </table:table-cell>
          <table:table-cell office:value-type="date" office:date-value="2022-03-03T00:00:00" table:style-name="ce29">
            <text:p>2022-03-03</text:p>
          </table:table-cell>
          <table:table-cell office:value-type="date" office:date-value="2022-03-03T00:00:00" table:style-name="ce29">
            <text:p>2022-03-03</text:p>
          </table:table-cell>
          <table:table-cell office:value-type="date" office:date-value="2022-03-03T00:00:00" table:style-name="ce13">
            <text:p>03/03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19.5" table:formula="of:=[.J11]-[.I11]" table:style-name="ce26">
            <text:p><text:s/>19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9.5" table:style-name="ce26">
            <text:p><text:s/>19,50<text:s/></text:p>
          </table:table-cell>
          <table:table-cell office:value-type="date" office:date-value="2022-03-09T00:00:00" table:style-name="ce29">
            <text:p>2022-03-09</text:p>
          </table:table-cell>
          <table:table-cell office:value-type="date" office:date-value="2022-03-09T00:00:00" table:style-name="ce29">
            <text:p>2022-03-09</text:p>
          </table:table-cell>
          <table:table-cell office:value-type="date" office:date-value="2022-03-09T00:00:00" table:style-name="ce13">
            <text:p>09/03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4) materiale di facile consumo per piccoli lavori di manutenzione ordinaria<text:s/>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LEROY MERLIN</text:p>
          </table:table-cell>
          <table:table-cell office:value-type="string" table:style-name="ce18">
            <text:p>05602710963</text:p>
          </table:table-cell>
          <table:table-cell office:value-type="float" office:value="85.539999999999992" table:formula="of:=[.J12]-[.I12]" table:style-name="ce26">
            <text:p><text:s/>85,54<text:s/></text:p>
          </table:table-cell>
          <table:table-cell office:value-type="float" office:value="18.82" table:style-name="ce27">
            <text:p><text:s/>18,82<text:s/></text:p>
          </table:table-cell>
          <table:table-cell office:value-type="float" office:value="104.36" table:style-name="ce26">
            <text:p><text:s/>104,36<text:s/></text:p>
          </table:table-cell>
          <table:table-cell office:value-type="date" office:date-value="2022-03-10T00:00:00" table:style-name="ce29">
            <text:p>2022-03-10</text:p>
          </table:table-cell>
          <table:table-cell office:value-type="date" office:date-value="2022-03-10T00:00:00" table:style-name="ce29">
            <text:p>2022-03-10</text:p>
          </table:table-cell>
          <table:table-cell office:value-type="date" office:date-value="2022-03-10T00:00:00" table:style-name="ce13">
            <text:p>10/03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65" table:formula="of:=[.J13]-[.I13]" table:style-name="ce26">
            <text:p><text:s/>65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5" table:style-name="ce26">
            <text:p><text:s/>65,00<text:s/></text:p>
          </table:table-cell>
          <table:table-cell office:value-type="date" office:date-value="2022-03-17T00:00:00" table:style-name="ce29">
            <text:p>2022-03-17</text:p>
          </table:table-cell>
          <table:table-cell office:value-type="date" office:date-value="2022-03-18T00:00:00" table:style-name="ce29">
            <text:p>2022-03-18</text:p>
          </table:table-cell>
          <table:table-cell office:value-type="date" office:date-value="2022-03-17T00:00:00" table:style-name="ce13">
            <text:p>17/03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4) materiale di facile consumo per piccoli lavori di manutenzione ordinaria<text:s/>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LEROY MERLIN</text:p>
          </table:table-cell>
          <table:table-cell office:value-type="string" table:style-name="ce18">
            <text:p>05602710963</text:p>
          </table:table-cell>
          <table:table-cell office:value-type="float" office:value="42.21" table:formula="of:=[.J14]-[.I14]" table:style-name="ce26">
            <text:p><text:s/>42,21<text:s/></text:p>
          </table:table-cell>
          <table:table-cell office:value-type="float" office:value="9.2899999999999991" table:style-name="ce27">
            <text:p><text:s/>9,29<text:s/></text:p>
          </table:table-cell>
          <table:table-cell office:value-type="float" office:value="51.5" table:style-name="ce26">
            <text:p><text:s/>51,50<text:s/></text:p>
          </table:table-cell>
          <table:table-cell office:value-type="date" office:date-value="2022-02-28T00:00:00" table:style-name="ce29">
            <text:p>2022-02-28</text:p>
          </table:table-cell>
          <table:table-cell office:value-type="date" office:date-value="2022-03-17T00:00:00" table:style-name="ce29">
            <text:p>2022-03-17</text:p>
          </table:table-cell>
          <table:table-cell office:value-type="date" office:date-value="2022-03-17T00:00:00" table:style-name="ce13">
            <text:p>17/03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4) materiale di facile consumo per piccoli lavori di manutenzione ordinaria<text:s/>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FERRAMENTA COLOMBO S.N.C.</text:p>
          </table:table-cell>
          <table:table-cell office:value-type="string" table:style-name="ce18">
            <text:p>00785420969</text:p>
          </table:table-cell>
          <table:table-cell office:value-type="float" office:value="6.15" table:formula="of:=[.J15]-[.I15]" table:style-name="ce26">
            <text:p><text:s/>6,15<text:s/></text:p>
          </table:table-cell>
          <table:table-cell office:value-type="float" office:value="1.35" table:style-name="ce27">
            <text:p><text:s/>1,35<text:s/></text:p>
          </table:table-cell>
          <table:table-cell office:value-type="float" office:value="7.5" table:style-name="ce26">
            <text:p><text:s/>7,50<text:s/></text:p>
          </table:table-cell>
          <table:table-cell office:value-type="date" office:date-value="2022-03-25T00:00:00" table:style-name="ce29">
            <text:p>2022-03-25</text:p>
          </table:table-cell>
          <table:table-cell office:value-type="date" office:date-value="2022-03-25T00:00:00" table:style-name="ce29">
            <text:p>2022-03-25</text:p>
          </table:table-cell>
          <table:table-cell office:value-type="date" office:date-value="2022-03-25T00:00:00" table:style-name="ce13">
            <text:p>25/03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112.05" table:formula="of:=[.J16]-[.I16]" table:style-name="ce26">
            <text:p><text:s/>112,0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2.05" table:style-name="ce26">
            <text:p><text:s/>112,05<text:s/></text:p>
          </table:table-cell>
          <table:table-cell office:value-type="date" office:date-value="2022-03-28T00:00:00" table:style-name="ce29">
            <text:p>2022-03-28</text:p>
          </table:table-cell>
          <table:table-cell office:value-type="date" office:date-value="2022-03-28T00:00:00" table:style-name="ce29">
            <text:p>2022-03-28</text:p>
          </table:table-cell>
          <table:table-cell office:value-type="date" office:date-value="2022-03-28T00:00:00" table:style-name="ce13">
            <text:p>28/03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9) rimborso spese di vitto, viaggio ed alloggio al personale dipendente per mission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TRENORD</text:p>
          </table:table-cell>
          <table:table-cell office:value-type="string" table:style-name="ce18">
            <text:p>06705490966 </text:p>
          </table:table-cell>
          <table:table-cell office:value-type="float" office:value="19.2" table:formula="of:=[.J17]-[.I17]" table:style-name="ce26">
            <text:p><text:s/>19,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9.2" table:style-name="ce26">
            <text:p><text:s/>19,20<text:s/></text:p>
          </table:table-cell>
          <table:table-cell office:value-type="date" office:date-value="2022-03-29T00:00:00" table:style-name="ce29">
            <text:p>2022-03-29</text:p>
          </table:table-cell>
          <table:table-cell office:value-type="date" office:date-value="2022-03-30T00:00:00" table:style-name="ce29">
            <text:p>2022-03-30</text:p>
          </table:table-cell>
          <table:table-cell office:value-type="date" office:date-value="2022-03-30T00:00:00" table:style-name="ce13">
            <text:p>30/03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4) materiale di facile consumo per piccoli lavori di manutenzione ordinaria<text:s/>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B.F.D. SNC<text:s/></text:p>
          </table:table-cell>
          <table:table-cell office:value-type="string" table:style-name="ce28">
            <text:p>00939800967</text:p>
          </table:table-cell>
          <table:table-cell office:value-type="float" office:value="4.0999999999999996" table:formula="of:=[.J18]-[.I18]" table:style-name="ce26">
            <text:p><text:s/>4,10<text:s/></text:p>
          </table:table-cell>
          <table:table-cell office:value-type="float" office:value="0.9" table:style-name="ce27">
            <text:p><text:s/>0,90<text:s/></text:p>
          </table:table-cell>
          <table:table-cell office:value-type="float" office:value="5" table:style-name="ce26">
            <text:p><text:s/>5,00<text:s/></text:p>
          </table:table-cell>
          <table:table-cell office:value-type="date" office:date-value="2022-04-06T00:00:00" table:style-name="ce29">
            <text:p>2022-04-06</text:p>
          </table:table-cell>
          <table:table-cell office:value-type="date" office:date-value="2022-04-06T00:00:00" table:style-name="ce29">
            <text:p>2022-04-06</text:p>
          </table:table-cell>
          <table:table-cell office:value-type="date" office:date-value="2022-04-06T00:00:00" table:style-name="ce13">
            <text:p>06/04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32.5" table:formula="of:=[.J19]-[.I19]" table:style-name="ce26">
            <text:p><text:s/>32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.5" table:style-name="ce26">
            <text:p><text:s/>32,50<text:s/></text:p>
          </table:table-cell>
          <table:table-cell office:value-type="date" office:date-value="2022-04-08T00:00:00" table:style-name="ce29">
            <text:p>2022-04-08</text:p>
          </table:table-cell>
          <table:table-cell office:value-type="date" office:date-value="2022-04-08T00:00:00" table:style-name="ce29">
            <text:p>2022-04-08</text:p>
          </table:table-cell>
          <table:table-cell office:value-type="date" office:date-value="2022-04-08T00:00:00" table:style-name="ce13">
            <text:p>08/04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13" table:formula="of:=[.J20]-[.I20]" table:style-name="ce26">
            <text:p><text:s/>13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" table:style-name="ce26">
            <text:p><text:s/>13,00<text:s/></text:p>
          </table:table-cell>
          <table:table-cell office:value-type="date" office:date-value="2022-04-19T00:00:00" table:style-name="ce29">
            <text:p>2022-04-19</text:p>
          </table:table-cell>
          <table:table-cell office:value-type="date" office:date-value="2022-04-21T00:00:00" table:style-name="ce29">
            <text:p>2022-04-21</text:p>
          </table:table-cell>
          <table:table-cell office:value-type="date" office:date-value="2022-04-19T00:00:00" table:style-name="ce13">
            <text:p>19/04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39" table:formula="of:=[.J21]-[.I21]" table:style-name="ce26">
            <text:p><text:s/>39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" table:style-name="ce26">
            <text:p><text:s/>39,00<text:s/></text:p>
          </table:table-cell>
          <table:table-cell office:value-type="date" office:date-value="2022-04-29T00:00:00" table:style-name="ce29">
            <text:p>2022-04-29</text:p>
          </table:table-cell>
          <table:table-cell office:value-type="date" office:date-value="2022-04-29T00:00:00" table:style-name="ce29">
            <text:p>2022-04-29</text:p>
          </table:table-cell>
          <table:table-cell office:value-type="date" office:date-value="2022-04-29T00:00:00" table:style-name="ce13">
            <text:p>29/04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45.5" table:formula="of:=[.J22]-[.I22]" table:style-name="ce26">
            <text:p><text:s/>45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5.5" table:style-name="ce26">
            <text:p><text:s/>45,50<text:s/></text:p>
          </table:table-cell>
          <table:table-cell office:value-type="date" office:date-value="2022-05-04T00:00:00" table:style-name="ce29">
            <text:p>2022-05-04</text:p>
          </table:table-cell>
          <table:table-cell office:value-type="date" office:date-value="2022-05-05T00:00:00" table:style-name="ce29">
            <text:p>2022-05-05</text:p>
          </table:table-cell>
          <table:table-cell office:value-type="date" office:date-value="2022-05-04T00:00:00" table:style-name="ce13">
            <text:p>04/05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45.5" table:formula="of:=[.J23]-[.I23]" table:style-name="ce26">
            <text:p><text:s/>45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5.5" table:style-name="ce26">
            <text:p><text:s/>45,50<text:s/></text:p>
          </table:table-cell>
          <table:table-cell office:value-type="date" office:date-value="2022-05-18T00:00:00" table:style-name="ce29">
            <text:p>2022-05-18</text:p>
          </table:table-cell>
          <table:table-cell office:value-type="date" office:date-value="2022-05-19T00:00:00" table:style-name="ce29">
            <text:p>2022-05-19</text:p>
          </table:table-cell>
          <table:table-cell office:value-type="date" office:date-value="2022-05-18T00:00:00" table:style-name="ce13">
            <text:p>18/05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19.5" table:formula="of:=[.J24]-[.I24]" table:style-name="ce26">
            <text:p><text:s/>19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9.5" table:style-name="ce26">
            <text:p><text:s/>19,50<text:s/></text:p>
          </table:table-cell>
          <table:table-cell office:value-type="date" office:date-value="2022-05-26T00:00:00" table:style-name="ce29">
            <text:p>2022-05-26</text:p>
          </table:table-cell>
          <table:table-cell office:value-type="date" office:date-value="2022-05-26T00:00:00" table:style-name="ce29">
            <text:p>2022-05-26</text:p>
          </table:table-cell>
          <table:table-cell office:value-type="date" office:date-value="2022-05-26T00:00:00" table:style-name="ce13">
            <text:p>26/05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3) stampati, cancelleria e affin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VIGANO' EDOARDO E FIGLI SNC</text:p>
          </table:table-cell>
          <table:table-cell office:value-type="string" table:style-name="ce28">
            <text:p>01557000138</text:p>
          </table:table-cell>
          <table:table-cell office:value-type="float" office:value="74.180000000000007" table:formula="of:=[.J25]-[.I25]" table:style-name="ce26">
            <text:p><text:s/>74,18<text:s/></text:p>
          </table:table-cell>
          <table:table-cell office:value-type="float" office:value="16.32" table:style-name="ce27">
            <text:p><text:s/>16,32<text:s/></text:p>
          </table:table-cell>
          <table:table-cell office:value-type="float" office:value="90.5" table:style-name="ce26">
            <text:p><text:s/>90,50<text:s/></text:p>
          </table:table-cell>
          <table:table-cell office:value-type="date" office:date-value="2022-05-02T00:00:00" table:style-name="ce29">
            <text:p>2022-05-02</text:p>
          </table:table-cell>
          <table:table-cell office:value-type="date" office:date-value="2022-05-25T00:00:00" table:style-name="ce29">
            <text:p>2022-05-25</text:p>
          </table:table-cell>
          <table:table-cell office:value-type="date" office:date-value="2022-05-25T00:00:00" table:style-name="ce13">
            <text:p>25/05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3) imposte di registro e spese contrattuali, tasse ed imposte varie, diritti erariali, tasse di proprietà sugli automezz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SYSAL PAY</text:p>
          </table:table-cell>
          <table:table-cell office:value-type="string" table:style-name="ce18">
            <text:p>10541150966</text:p>
          </table:table-cell>
          <table:table-cell office:value-type="float" office:value="141.82" table:formula="of:=[.J26]-[.I26]" table:style-name="ce26">
            <text:p><text:s/>141,8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1.82" table:style-name="ce26">
            <text:p><text:s/>141,82<text:s/></text:p>
          </table:table-cell>
          <table:table-cell office:value-type="date" office:date-value="2022-05-27T00:00:00" table:style-name="ce29">
            <text:p>2022-05-27</text:p>
          </table:table-cell>
          <table:table-cell office:value-type="date" office:date-value="2022-05-31T00:00:00" table:style-name="ce29">
            <text:p>2022-05-31</text:p>
          </table:table-cell>
          <table:table-cell office:value-type="date" office:date-value="2022-05-27T00:00:00" table:style-name="ce13">
            <text:p>27/05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71.5" table:formula="of:=[.J27]-[.I27]" table:style-name="ce26">
            <text:p><text:s/>71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1.5" table:style-name="ce26">
            <text:p><text:s/>71,50<text:s/></text:p>
          </table:table-cell>
          <table:table-cell office:value-type="date" office:date-value="2022-05-31T00:00:00" table:style-name="ce29">
            <text:p>2022-05-31</text:p>
          </table:table-cell>
          <table:table-cell office:value-type="date" office:date-value="2022-05-31T00:00:00" table:style-name="ce29">
            <text:p>2022-05-31</text:p>
          </table:table-cell>
          <table:table-cell office:value-type="date" office:date-value="2022-05-31T00:00:00" table:style-name="ce13">
            <text:p>31/05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ERGOLINO</text:p>
          </table:table-cell>
          <table:table-cell office:value-type="string" table:style-name="ce28">
            <text:p>00825060965</text:p>
          </table:table-cell>
          <table:table-cell office:value-type="float" office:value="63.64" table:formula="of:=[.J28]-[.I28]" table:style-name="ce26">
            <text:p><text:s/>63,64<text:s/></text:p>
          </table:table-cell>
          <table:table-cell office:value-type="float" office:value="6.36" table:style-name="ce27">
            <text:p><text:s/>6,36<text:s/></text:p>
          </table:table-cell>
          <table:table-cell office:value-type="float" office:value="70" table:style-name="ce26">
            <text:p><text:s/>70,00<text:s/></text:p>
          </table:table-cell>
          <table:table-cell office:value-type="date" office:date-value="2022-06-07T00:00:00" table:style-name="ce29">
            <text:p>2022-06-07</text:p>
          </table:table-cell>
          <table:table-cell office:value-type="date" office:date-value="2022-06-08T00:00:00" table:style-name="ce29">
            <text:p>2022-06-08</text:p>
          </table:table-cell>
          <table:table-cell office:value-type="date" office:date-value="2022-06-07T00:00:00" table:style-name="ce13">
            <text:p>07/06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ESSELUNGA SPA</text:p>
          </table:table-cell>
          <table:table-cell office:value-type="string" table:style-name="ce28">
            <text:p>04916380159</text:p>
          </table:table-cell>
          <table:table-cell office:value-type="float" office:value="21.06" table:formula="of:=[.J29]-[.I29]" table:style-name="ce26">
            <text:p><text:s/>21,06<text:s/></text:p>
          </table:table-cell>
          <table:table-cell office:value-type="float" office:value="4.6399999999999997" table:style-name="ce27">
            <text:p><text:s/>4,64<text:s/></text:p>
          </table:table-cell>
          <table:table-cell office:value-type="float" office:value="25.7" table:style-name="ce26">
            <text:p><text:s/>25,70<text:s/></text:p>
          </table:table-cell>
          <table:table-cell office:value-type="date" office:date-value="2022-06-07T00:00:00" table:style-name="ce29">
            <text:p>2022-06-07</text:p>
          </table:table-cell>
          <table:table-cell office:value-type="date" office:date-value="2022-06-08T00:00:00" table:style-name="ce29">
            <text:p>2022-06-08</text:p>
          </table:table-cell>
          <table:table-cell office:value-type="date" office:date-value="2022-06-07T00:00:00" table:style-name="ce13">
            <text:p>07/06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21) piccole attrezzature e arred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UNIEURO SPA</text:p>
          </table:table-cell>
          <table:table-cell office:value-type="string" table:style-name="ce28">
            <text:p>00876320409</text:p>
          </table:table-cell>
          <table:table-cell office:value-type="float" office:value="57.37" table:formula="of:=[.J30]-[.I30]" table:style-name="ce26">
            <text:p><text:s/>57,37<text:s/></text:p>
          </table:table-cell>
          <table:table-cell office:value-type="float" office:value="12.62" table:style-name="ce27">
            <text:p><text:s/>12,62<text:s/></text:p>
          </table:table-cell>
          <table:table-cell office:value-type="float" office:value="69.989999999999995" table:style-name="ce26">
            <text:p><text:s/>69,99<text:s/></text:p>
          </table:table-cell>
          <table:table-cell office:value-type="date" office:date-value="2022-06-07T00:00:00" table:style-name="ce29">
            <text:p>2022-06-07</text:p>
          </table:table-cell>
          <table:table-cell office:value-type="date" office:date-value="2022-06-07T00:00:00" table:style-name="ce29">
            <text:p>2022-06-07</text:p>
          </table:table-cell>
          <table:table-cell office:value-type="date" office:date-value="2022-06-07T00:00:00" table:style-name="ce13">
            <text:p>07/06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4) materiale di facile consumo per piccoli lavori di manutenzione ordinaria<text:s/>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FERRAMENTA COLOMBO S.N.C.</text:p>
          </table:table-cell>
          <table:table-cell office:value-type="string" table:style-name="ce18">
            <text:p>00785420969</text:p>
          </table:table-cell>
          <table:table-cell office:value-type="float" office:value="4.92" table:formula="of:=[.J31]-[.I31]" table:style-name="ce26">
            <text:p><text:s/>4,92<text:s/></text:p>
          </table:table-cell>
          <table:table-cell office:value-type="float" office:value="1.08" table:style-name="ce27">
            <text:p><text:s/>1,08<text:s/></text:p>
          </table:table-cell>
          <table:table-cell office:value-type="float" office:value="6" table:style-name="ce26">
            <text:p><text:s/>6,00<text:s/></text:p>
          </table:table-cell>
          <table:table-cell office:value-type="date" office:date-value="2022-06-10T00:00:00" table:style-name="ce29">
            <text:p>2022-06-10</text:p>
          </table:table-cell>
          <table:table-cell office:value-type="date" office:date-value="2022-06-10T00:00:00" table:style-name="ce29">
            <text:p>2022-06-10</text:p>
          </table:table-cell>
          <table:table-cell office:value-type="date" office:date-value="2022-06-10T00:00:00" table:style-name="ce13">
            <text:p>10/06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0) spese relative a imposte e tasse varie, canoni diversi, spese contrattuali e diritti erari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ARUBA S.p.A.</text:p>
          </table:table-cell>
          <table:table-cell office:value-type="string" table:style-name="ce18">
            <text:p>01573850516</text:p>
          </table:table-cell>
          <table:table-cell office:value-type="float" office:value="20.74" table:formula="of:=[.J32]-[.I32]" table:style-name="ce26">
            <text:p><text:s/>20,7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0.74" table:style-name="ce26">
            <text:p><text:s/>20,74<text:s/></text:p>
          </table:table-cell>
          <table:table-cell office:value-type="date" office:date-value="2022-06-10T00:00:00" table:style-name="ce29">
            <text:p>2022-06-10</text:p>
          </table:table-cell>
          <table:table-cell office:value-type="date" office:date-value="2022-06-17T00:00:00" table:style-name="ce29">
            <text:p>2022-06-17</text:p>
          </table:table-cell>
          <table:table-cell office:value-type="date" office:date-value="2022-06-10T00:00:00" table:style-name="ce13">
            <text:p>10/06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0) spese relative a imposte e tasse varie, canoni diversi, spese contrattuali e diritti erari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ARUBA S.p.A.</text:p>
          </table:table-cell>
          <table:table-cell office:value-type="string" table:style-name="ce18">
            <text:p>01573850516</text:p>
          </table:table-cell>
          <table:table-cell office:value-type="float" office:value="12.2" table:formula="of:=[.J33]-[.I33]" table:style-name="ce26">
            <text:p><text:s/>12,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.2" table:style-name="ce26">
            <text:p><text:s/>12,20<text:s/></text:p>
          </table:table-cell>
          <table:table-cell office:value-type="date" office:date-value="2022-06-10T00:00:00" table:style-name="ce29">
            <text:p>2022-06-10</text:p>
          </table:table-cell>
          <table:table-cell office:value-type="date" office:date-value="2022-06-17T00:00:00" table:style-name="ce29">
            <text:p>2022-06-17</text:p>
          </table:table-cell>
          <table:table-cell office:value-type="date" office:date-value="2022-06-10T00:00:00" table:style-name="ce13">
            <text:p>10/06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4) materiale di facile consumo per piccoli lavori di manutenzione ordinaria<text:s/>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KUWAIT PETROLIUM ITALIA SPA</text:p>
          </table:table-cell>
          <table:table-cell office:value-type="string" table:style-name="ce18">
            <text:p>00435970587 </text:p>
          </table:table-cell>
          <table:table-cell office:value-type="float" office:value="18.5" table:formula="of:=[.J34]-[.I34]" table:style-name="ce26">
            <text:p><text:s/>18,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8.5" table:style-name="ce26">
            <text:p><text:s/>18,50<text:s/></text:p>
          </table:table-cell>
          <table:table-cell office:value-type="date" office:date-value="2022-06-14T00:00:00" table:style-name="ce29">
            <text:p>2022-06-14</text:p>
          </table:table-cell>
          <table:table-cell office:value-type="date" office:date-value="2022-06-14T00:00:00" table:style-name="ce29">
            <text:p>2022-06-14</text:p>
          </table:table-cell>
          <table:table-cell office:value-type="date" office:date-value="2022-06-14T00:00:00" table:style-name="ce13">
            <text:p>14/06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3) imposte di registro e spese contrattuali, tasse ed imposte varie, diritti erariali, tasse di proprietà sugli automezz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C.C.I.A.A. METROPOLITANA MILANO MONZA BRIANZA LODI</text:p>
          </table:table-cell>
          <table:table-cell office:value-type="string" table:style-name="ce18">
            <text:p>09920840965</text:p>
          </table:table-cell>
          <table:table-cell office:value-type="float" office:value="25" table:formula="of:=[.J35]-[.I35]" table:style-name="ce26">
            <text:p><text:s/>25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" table:style-name="ce26">
            <text:p><text:s/>25,00<text:s/></text:p>
          </table:table-cell>
          <table:table-cell office:value-type="date" office:date-value="2022-06-15T00:00:00" table:style-name="ce29">
            <text:p>2022-06-15</text:p>
          </table:table-cell>
          <table:table-cell office:value-type="date" office:date-value="2022-06-28T00:00:00" table:style-name="ce29">
            <text:p>2022-06-28</text:p>
          </table:table-cell>
          <table:table-cell office:value-type="date" office:date-value="2022-06-28T00:00:00" table:style-name="ce13">
            <text:p>28/06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2) acquisizione di carte, valori bollati, di generi di monopolio di stato o comunque generi soggetti al regime dei prezzi amministrat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BAR TABACCHI DI XU GIANCARLO</text:p>
          </table:table-cell>
          <table:table-cell office:value-type="string" table:style-name="ce28">
            <text:p>09994700962</text:p>
          </table:table-cell>
          <table:table-cell office:value-type="float" office:value="62" table:formula="of:=[.J36]-[.I36]" table:style-name="ce26">
            <text:p><text:s/>62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2" table:style-name="ce26">
            <text:p><text:s/>62,00<text:s/></text:p>
          </table:table-cell>
          <table:table-cell office:value-type="date" office:date-value="2022-06-15T00:00:00" table:style-name="ce29">
            <text:p>2022-06-15</text:p>
          </table:table-cell>
          <table:table-cell office:value-type="date" office:date-value="2022-06-15T00:00:00" table:style-name="ce29">
            <text:p>2022-06-15</text:p>
          </table:table-cell>
          <table:table-cell office:value-type="date" office:date-value="2022-06-15T00:00:00" table:style-name="ce13">
            <text:p>15/06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U2 SUPERMERCATO UNES MAXI SPA</text:p>
          </table:table-cell>
          <table:table-cell office:value-type="string" table:style-name="ce28">
            <text:p>07515280159</text:p>
          </table:table-cell>
          <table:table-cell office:value-type="float" office:value="18.560000000000002" table:formula="of:=[.J37]-[.I37]" table:style-name="ce26">
            <text:p><text:s/>18,56<text:s/></text:p>
          </table:table-cell>
          <table:table-cell office:value-type="float" office:value="4.08" table:style-name="ce27">
            <text:p><text:s/>4,08<text:s/></text:p>
          </table:table-cell>
          <table:table-cell office:value-type="float" office:value="22.64" table:style-name="ce26">
            <text:p><text:s/>22,64<text:s/></text:p>
          </table:table-cell>
          <table:table-cell office:value-type="date" office:date-value="2022-06-15T00:00:00" table:style-name="ce29">
            <text:p>2022-06-15</text:p>
          </table:table-cell>
          <table:table-cell office:value-type="date" office:date-value="2022-06-15T00:00:00" table:style-name="ce29">
            <text:p>2022-06-15</text:p>
          </table:table-cell>
          <table:table-cell office:value-type="date" office:date-value="2022-06-15T00:00:00" table:style-name="ce13">
            <text:p>15/06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WOW BUON MERCATO</text:p>
          </table:table-cell>
          <table:table-cell office:value-type="string" table:style-name="ce28">
            <text:p>06633260960</text:p>
          </table:table-cell>
          <table:table-cell office:value-type="float" office:value="22.62" table:formula="of:=[.J38]-[.I38]" table:style-name="ce26">
            <text:p><text:s/>22,62<text:s/></text:p>
          </table:table-cell>
          <table:table-cell office:value-type="float" office:value="4.9800000000000004" table:style-name="ce27">
            <text:p><text:s/>4,98<text:s/></text:p>
          </table:table-cell>
          <table:table-cell office:value-type="float" office:value="27.6" table:style-name="ce26">
            <text:p><text:s/>27,60<text:s/></text:p>
          </table:table-cell>
          <table:table-cell office:value-type="date" office:date-value="2022-06-15T00:00:00" table:style-name="ce29">
            <text:p>2022-06-15</text:p>
          </table:table-cell>
          <table:table-cell office:value-type="date" office:date-value="2022-06-16T00:00:00" table:style-name="ce29">
            <text:p>2022-06-16</text:p>
          </table:table-cell>
          <table:table-cell office:value-type="date" office:date-value="2022-06-16T00:00:00" table:style-name="ce13">
            <text:p>16/06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CTM DI BORRELLO MATTIA</text:p>
          </table:table-cell>
          <table:table-cell office:value-type="string" table:style-name="ce28">
            <text:p>08915510963</text:p>
          </table:table-cell>
          <table:table-cell office:value-type="float" office:value="53.28" table:formula="of:=[.J39]-[.I39]" table:style-name="ce26">
            <text:p><text:s/>53,28<text:s/></text:p>
          </table:table-cell>
          <table:table-cell office:value-type="float" office:value="11.72" table:style-name="ce27">
            <text:p><text:s/>11,72<text:s/></text:p>
          </table:table-cell>
          <table:table-cell office:value-type="float" office:value="65" table:style-name="ce26">
            <text:p><text:s/>65,00<text:s/></text:p>
          </table:table-cell>
          <table:table-cell office:value-type="date" office:date-value="2022-06-17T00:00:00" table:style-name="ce29">
            <text:p>2022-06-17</text:p>
          </table:table-cell>
          <table:table-cell office:value-type="date" office:date-value="2022-06-17T00:00:00" table:style-name="ce29">
            <text:p>2022-06-17</text:p>
          </table:table-cell>
          <table:table-cell office:value-type="date" office:date-value="2022-06-17T00:00:00" table:style-name="ce13">
            <text:p>17/06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999 MERCATONE</text:p>
          </table:table-cell>
          <table:table-cell office:value-type="string" table:style-name="ce28">
            <text:p>03304510989</text:p>
          </table:table-cell>
          <table:table-cell office:value-type="float" office:value="7.3500000000000005" table:formula="of:=[.J40]-[.I40]" table:style-name="ce26">
            <text:p><text:s/>7,35<text:s/></text:p>
          </table:table-cell>
          <table:table-cell office:value-type="float" office:value="1.62" table:style-name="ce27">
            <text:p><text:s/>1,62<text:s/></text:p>
          </table:table-cell>
          <table:table-cell office:value-type="float" office:value="8.9700000000000006" table:style-name="ce26">
            <text:p><text:s/>8,97<text:s/></text:p>
          </table:table-cell>
          <table:table-cell office:value-type="date" office:date-value="2022-06-17T00:00:00" table:style-name="ce29">
            <text:p>2022-06-17</text:p>
          </table:table-cell>
          <table:table-cell office:value-type="date" office:date-value="2022-06-17T00:00:00" table:style-name="ce29">
            <text:p>2022-06-17</text:p>
          </table:table-cell>
          <table:table-cell office:value-type="date" office:date-value="2022-06-17T00:00:00" table:style-name="ce13">
            <text:p>17/06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FEDELFIORI EVENTI</text:p>
          </table:table-cell>
          <table:table-cell office:value-type="string" table:style-name="ce28">
            <text:p>07287890961</text:p>
          </table:table-cell>
          <table:table-cell office:value-type="float" office:value="45.45" table:formula="of:=[.J41]-[.I41]" table:style-name="ce26">
            <text:p><text:s/>45,45<text:s/></text:p>
          </table:table-cell>
          <table:table-cell office:value-type="float" office:value="4.55" table:style-name="ce27">
            <text:p><text:s/>4,55<text:s/></text:p>
          </table:table-cell>
          <table:table-cell office:value-type="float" office:value="50" table:style-name="ce26">
            <text:p><text:s/>50,00<text:s/></text:p>
          </table:table-cell>
          <table:table-cell office:value-type="date" office:date-value="2022-06-17T00:00:00" table:style-name="ce29">
            <text:p>2022-06-17</text:p>
          </table:table-cell>
          <table:table-cell office:value-type="date" office:date-value="2022-06-18T00:00:00" table:style-name="ce29">
            <text:p>2022-06-18</text:p>
          </table:table-cell>
          <table:table-cell office:value-type="date" office:date-value="2022-06-17T00:00:00" table:style-name="ce13">
            <text:p>17/06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U2 SUPERMERCATO UNES MAXI SPA</text:p>
          </table:table-cell>
          <table:table-cell office:value-type="string" table:style-name="ce28">
            <text:p>07515280159</text:p>
          </table:table-cell>
          <table:table-cell office:value-type="float" office:value="31.54" table:formula="of:=[.J42]-[.I42]" table:style-name="ce26">
            <text:p><text:s/>31,54<text:s/></text:p>
          </table:table-cell>
          <table:table-cell office:value-type="float" office:value="4.33" table:style-name="ce27">
            <text:p><text:s/>4,33<text:s/></text:p>
          </table:table-cell>
          <table:table-cell office:value-type="float" office:value="35.869999999999997" table:style-name="ce26">
            <text:p><text:s/>35,87<text:s/></text:p>
          </table:table-cell>
          <table:table-cell office:value-type="date" office:date-value="2022-06-30T00:00:00" table:style-name="ce29">
            <text:p>2022-06-30</text:p>
          </table:table-cell>
          <table:table-cell office:value-type="date" office:date-value="2022-06-30T00:00:00" table:style-name="ce29">
            <text:p>2022-06-30</text:p>
          </table:table-cell>
          <table:table-cell office:value-type="date" office:date-value="2022-06-30T00:00:00" table:style-name="ce13">
            <text:p>30/06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13.1" table:formula="of:=[.J43]-[.I43]" table:style-name="ce26">
            <text:p><text:s/>13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.1" table:style-name="ce26">
            <text:p><text:s/>13,10<text:s/></text:p>
          </table:table-cell>
          <table:table-cell office:value-type="date" office:date-value="2022-07-01T00:00:00" table:style-name="ce29">
            <text:p>2022-07-01</text:p>
          </table:table-cell>
          <table:table-cell office:value-type="date" office:date-value="2022-07-01T00:00:00" table:style-name="ce29">
            <text:p>2022-07-01</text:p>
          </table:table-cell>
          <table:table-cell office:value-type="date" office:date-value="2022-07-01T00:00:00" table:style-name="ce13">
            <text:p>01/07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2.7" table:formula="of:=[.J44]-[.I44]" table:style-name="ce26">
            <text:p><text:s/>2,7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.7" table:style-name="ce26">
            <text:p><text:s/>2,70<text:s/></text:p>
          </table:table-cell>
          <table:table-cell office:value-type="date" office:date-value="2022-07-26T00:00:00" table:style-name="ce29">
            <text:p>2022-07-26</text:p>
          </table:table-cell>
          <table:table-cell office:value-type="date" office:date-value="2022-07-26T00:00:00" table:style-name="ce29">
            <text:p>2022-07-26</text:p>
          </table:table-cell>
          <table:table-cell office:value-type="date" office:date-value="2022-07-26T00:00:00" table:style-name="ce13">
            <text:p>26/07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999 MERCATONE</text:p>
          </table:table-cell>
          <table:table-cell office:value-type="string" table:style-name="ce28">
            <text:p>03304510989</text:p>
          </table:table-cell>
          <table:table-cell office:value-type="float" office:value="11.47" table:formula="of:=[.J45]-[.I45]" table:style-name="ce26">
            <text:p><text:s/>11,47<text:s/></text:p>
          </table:table-cell>
          <table:table-cell office:value-type="float" office:value="2.52" table:style-name="ce27">
            <text:p><text:s/>2,52<text:s/></text:p>
          </table:table-cell>
          <table:table-cell office:value-type="float" office:value="13.99" table:style-name="ce26">
            <text:p><text:s/>13,99<text:s/></text:p>
          </table:table-cell>
          <table:table-cell office:value-type="date" office:date-value="2022-07-13T00:00:00" table:style-name="ce29">
            <text:p>2022-07-13</text:p>
          </table:table-cell>
          <table:table-cell office:value-type="date" office:date-value="2022-07-14T00:00:00" table:style-name="ce29">
            <text:p>2022-07-14</text:p>
          </table:table-cell>
          <table:table-cell office:value-type="date" office:date-value="2022-07-14T00:00:00" table:style-name="ce13">
            <text:p>14/07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4) materiale di facile consumo per piccoli lavori di manutenzione ordinaria<text:s/>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LEROY MERLIN</text:p>
          </table:table-cell>
          <table:table-cell office:value-type="string" table:style-name="ce28">
            <text:p>05602710963</text:p>
          </table:table-cell>
          <table:table-cell office:value-type="float" office:value="199.95" table:formula="of:=[.J46]-[.I46]" table:style-name="ce26">
            <text:p><text:s/>199,95<text:s/></text:p>
          </table:table-cell>
          <table:table-cell office:value-type="float" office:value="43.99" table:style-name="ce27">
            <text:p><text:s/>43,99<text:s/></text:p>
          </table:table-cell>
          <table:table-cell office:value-type="float" office:value="243.94" table:style-name="ce26">
            <text:p><text:s/>243,94<text:s/></text:p>
          </table:table-cell>
          <table:table-cell office:value-type="date" office:date-value="2022-07-06T00:00:00" table:style-name="ce29">
            <text:p>2022-07-06</text:p>
          </table:table-cell>
          <table:table-cell office:value-type="date" office:date-value="2022-07-06T00:00:00" table:style-name="ce29">
            <text:p>2022-07-06</text:p>
          </table:table-cell>
          <table:table-cell office:value-type="date" office:date-value="2022-07-06T00:00:00" table:formula="of:=[.L46]" table:style-name="ce13">
            <text:p>06/07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39.299999999999997" table:formula="of:=[.J47]-[.I47]" table:style-name="ce26">
            <text:p><text:s/>39,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.299999999999997" table:style-name="ce26">
            <text:p><text:s/>39,30<text:s/></text:p>
          </table:table-cell>
          <table:table-cell office:value-type="date" office:date-value="2022-07-27T00:00:00" table:style-name="ce29">
            <text:p>2022-07-27</text:p>
          </table:table-cell>
          <table:table-cell office:value-type="date" office:date-value="2022-07-27T00:00:00" table:style-name="ce29">
            <text:p>2022-07-27</text:p>
          </table:table-cell>
          <table:table-cell office:value-type="date" office:date-value="2022-07-27T00:00:00" table:formula="of:=[.L47]" table:style-name="ce13">
            <text:p>27/07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45.85" table:formula="of:=[.J48]-[.I48]" table:style-name="ce26">
            <text:p><text:s/>45,8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5.85" table:style-name="ce26">
            <text:p><text:s/>45,85<text:s/></text:p>
          </table:table-cell>
          <table:table-cell office:value-type="date" office:date-value="2022-08-24T00:00:00" table:style-name="ce29">
            <text:p>2022-08-24</text:p>
          </table:table-cell>
          <table:table-cell office:value-type="date" office:date-value="2022-08-24T00:00:00" table:style-name="ce29">
            <text:p>2022-08-24</text:p>
          </table:table-cell>
          <table:table-cell office:value-type="date" office:date-value="2022-08-24T00:00:00" table:formula="of:=[.L48]" table:style-name="ce13">
            <text:p>24/08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4) materiale di facile consumo per piccoli lavori di manutenzione ordinaria<text:s/>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BISTRO BIKE</text:p>
          </table:table-cell>
          <table:table-cell office:value-type="string" table:style-name="ce28">
            <text:p>07336550962</text:p>
          </table:table-cell>
          <table:table-cell office:value-type="float" office:value="8.1999999999999993" table:formula="of:=[.J49]-[.I49]" table:style-name="ce26">
            <text:p><text:s/>8,20<text:s/></text:p>
          </table:table-cell>
          <table:table-cell office:value-type="float" office:value="1.8" table:style-name="ce27">
            <text:p><text:s/>1,80<text:s/></text:p>
          </table:table-cell>
          <table:table-cell office:value-type="float" office:value="10" table:style-name="ce26">
            <text:p><text:s/>10,00<text:s/></text:p>
          </table:table-cell>
          <table:table-cell office:value-type="date" office:date-value="2022-08-01T00:00:00" table:style-name="ce29">
            <text:p>2022-08-01</text:p>
          </table:table-cell>
          <table:table-cell office:value-type="date" office:date-value="2022-08-02T00:00:00" table:style-name="ce29">
            <text:p>2022-08-02</text:p>
          </table:table-cell>
          <table:table-cell office:value-type="date" office:date-value="2022-08-02T00:00:00" table:formula="of:=[.L49]" table:style-name="ce13">
            <text:p>02/08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20) pagamento bollette e utenze diverse<text:s/>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COMUNE DI DESIO</text:p>
          </table:table-cell>
          <table:table-cell office:value-type="string" table:style-name="ce28">
            <text:p>00834770158</text:p>
          </table:table-cell>
          <table:table-cell office:value-type="float" office:value="19" table:formula="of:=[.J50]-[.I50]" table:style-name="ce26">
            <text:p><text:s/>19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9" table:style-name="ce26">
            <text:p><text:s/>19,00<text:s/></text:p>
          </table:table-cell>
          <table:table-cell office:value-type="date" office:date-value="2022-09-07T00:00:00" table:style-name="ce29">
            <text:p>2022-09-07</text:p>
          </table:table-cell>
          <table:table-cell office:value-type="date" office:date-value="2022-09-08T00:00:00" table:style-name="ce29">
            <text:p>2022-09-08</text:p>
          </table:table-cell>
          <table:table-cell office:value-type="date" office:date-value="2022-09-08T00:00:00" table:formula="of:=[.L50]" table:style-name="ce13">
            <text:p>08/09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20) pagamento bollette e utenze diverse<text:s/>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COMUNE DI VAREDO</text:p>
          </table:table-cell>
          <table:table-cell office:value-type="string" table:style-name="ce28">
            <text:p>00841910151</text:p>
          </table:table-cell>
          <table:table-cell office:value-type="float" office:value="11" table:formula="of:=[.J51]-[.I51]" table:style-name="ce26">
            <text:p><text:s/>1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" table:style-name="ce26">
            <text:p><text:s/>11,00<text:s/></text:p>
          </table:table-cell>
          <table:table-cell office:value-type="date" office:date-value="2022-09-07T00:00:00" table:style-name="ce29">
            <text:p>2022-09-07</text:p>
          </table:table-cell>
          <table:table-cell office:value-type="date" office:date-value="2022-09-08T00:00:00" table:style-name="ce29">
            <text:p>2022-09-08</text:p>
          </table:table-cell>
          <table:table-cell office:value-type="date" office:date-value="2022-09-08T00:00:00" table:formula="of:=[.L51]" table:style-name="ce13">
            <text:p>08/09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26.2" table:formula="of:=[.J52]-[.I52]" table:style-name="ce26">
            <text:p><text:s/>26,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6.2" table:style-name="ce26">
            <text:p><text:s/>26,20<text:s/></text:p>
          </table:table-cell>
          <table:table-cell office:value-type="date" office:date-value="2022-09-06T00:00:00" table:style-name="ce29">
            <text:p>2022-09-06</text:p>
          </table:table-cell>
          <table:table-cell office:value-type="date" office:date-value="2022-09-06T00:00:00" table:style-name="ce29">
            <text:p>2022-09-06</text:p>
          </table:table-cell>
          <table:table-cell office:value-type="date" office:date-value="2022-09-06T00:00:00" table:formula="of:=[.L52]" table:style-name="ce13">
            <text:p>06/09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13.1" table:formula="of:=[.J53]-[.I53]" table:style-name="ce26">
            <text:p><text:s/>13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.1" table:style-name="ce26">
            <text:p><text:s/>13,10<text:s/></text:p>
          </table:table-cell>
          <table:table-cell office:value-type="date" office:date-value="2022-09-21T00:00:00" table:formula="of:=[.L53]" table:style-name="ce29">
            <text:p>2022-09-21</text:p>
          </table:table-cell>
          <table:table-cell office:value-type="date" office:date-value="2022-09-21T00:00:00" table:style-name="ce29">
            <text:p>2022-09-21</text:p>
          </table:table-cell>
          <table:table-cell office:value-type="date" office:date-value="2022-09-21T00:00:00" table:formula="of:=[.L53]" table:style-name="ce13">
            <text:p>21/09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6.55" table:formula="of:=[.J54]-[.I54]" table:style-name="ce26">
            <text:p><text:s/>6,5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.55" table:style-name="ce26">
            <text:p><text:s/>6,55<text:s/></text:p>
          </table:table-cell>
          <table:table-cell office:value-type="date" office:date-value="2022-09-29T00:00:00" table:formula="of:=[.L54]" table:style-name="ce29">
            <text:p>2022-09-29</text:p>
          </table:table-cell>
          <table:table-cell office:value-type="date" office:date-value="2022-09-29T00:00:00" table:style-name="ce29">
            <text:p>2022-09-29</text:p>
          </table:table-cell>
          <table:table-cell office:value-type="date" office:date-value="2022-09-29T00:00:00" table:formula="of:=[.L54]" table:style-name="ce13">
            <text:p>29/09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0) spese relative a imposte e tasse varie, canoni diversi, spese contrattuali e diritti erari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ARUBA S.p.A.</text:p>
          </table:table-cell>
          <table:table-cell office:value-type="string" table:style-name="ce18">
            <text:p>01573850516</text:p>
          </table:table-cell>
          <table:table-cell office:value-type="float" office:value="181.28" table:formula="of:=[.J55]-[.I55]" table:style-name="ce26">
            <text:p><text:s/>181,2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81.28" table:style-name="ce26">
            <text:p><text:s/>181,28<text:s/></text:p>
          </table:table-cell>
          <table:table-cell office:value-type="date" office:date-value="2022-09-02T00:00:00" table:style-name="ce29">
            <text:p>2022-09-02</text:p>
          </table:table-cell>
          <table:table-cell office:value-type="date" office:date-value="2022-09-08T00:00:00" table:style-name="ce29">
            <text:p>2022-09-08</text:p>
          </table:table-cell>
          <table:table-cell office:value-type="date" office:date-value="2022-09-08T00:00:00" table:formula="of:=[.L55]" table:style-name="ce13">
            <text:p>08/09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1.8" table:formula="of:=[.J56]-[.I56]" table:style-name="ce26">
            <text:p><text:s/>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8" table:style-name="ce26">
            <text:p><text:s/>1,80<text:s/></text:p>
          </table:table-cell>
          <table:table-cell office:value-type="date" office:date-value="2022-09-29T00:00:00" table:formula="of:=[.L56]" table:style-name="ce29">
            <text:p>2022-09-29</text:p>
          </table:table-cell>
          <table:table-cell office:value-type="date" office:date-value="2022-09-29T00:00:00" table:style-name="ce29">
            <text:p>2022-09-29</text:p>
          </table:table-cell>
          <table:table-cell office:value-type="date" office:date-value="2022-09-29T00:00:00" table:formula="of:=[.L56]" table:style-name="ce13">
            <text:p>29/09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3) imposte di registro e spese contrattuali, tasse ed imposte varie, diritti erariali, tasse di proprietà sugli automezz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ACI</text:p>
          </table:table-cell>
          <table:table-cell office:value-type="string" table:style-name="ce18">
            <text:p> 00493410583</text:p>
          </table:table-cell>
          <table:table-cell office:value-type="float" office:value="149.66" table:formula="of:=[.J57]-[.I57]" table:style-name="ce26">
            <text:p><text:s/>149,6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9.66" table:style-name="ce26">
            <text:p><text:s/>149,66<text:s/></text:p>
          </table:table-cell>
          <table:table-cell office:value-type="date" office:date-value="2022-10-21T00:00:00" table:style-name="ce29">
            <text:p>2022-10-21</text:p>
          </table:table-cell>
          <table:table-cell office:value-type="date" office:date-value="2022-10-26T00:00:00" table:style-name="ce29">
            <text:p>2022-10-26</text:p>
          </table:table-cell>
          <table:table-cell office:value-type="date" office:date-value="2022-10-26T00:00:00" table:formula="of:=[.L57]" table:style-name="ce13">
            <text:p>26/10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3) imposte di registro e spese contrattuali, tasse ed imposte varie, diritti erariali, tasse di proprietà sugli automezz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ACI</text:p>
          </table:table-cell>
          <table:table-cell office:value-type="string" table:style-name="ce18">
            <text:p> 00493410583</text:p>
          </table:table-cell>
          <table:table-cell office:value-type="float" office:value="45.85" table:formula="of:=[.J58]-[.I58]" table:style-name="ce26">
            <text:p><text:s/>45,8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5.85" table:style-name="ce26">
            <text:p><text:s/>45,85<text:s/></text:p>
          </table:table-cell>
          <table:table-cell office:value-type="date" office:date-value="2022-10-21T00:00:00" table:style-name="ce29">
            <text:p>2022-10-21</text:p>
          </table:table-cell>
          <table:table-cell office:value-type="date" office:date-value="2022-10-26T00:00:00" table:style-name="ce29">
            <text:p>2022-10-26</text:p>
          </table:table-cell>
          <table:table-cell office:value-type="date" office:date-value="2022-10-26T00:00:00" table:style-name="ce13">
            <text:p>26/10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0) spese relative a imposte e tasse varie, canoni diversi, spese contrattuali e diritti erari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ARUBA S.p.A.</text:p>
          </table:table-cell>
          <table:table-cell office:value-type="string" table:style-name="ce18">
            <text:p>01573850516</text:p>
          </table:table-cell>
          <table:table-cell office:value-type="float" office:value="60.99" table:formula="of:=[.J59]-[.I59]" table:style-name="ce26">
            <text:p><text:s/>60,9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0.99" table:style-name="ce26">
            <text:p><text:s/>60,99<text:s/></text:p>
          </table:table-cell>
          <table:table-cell office:value-type="date" office:date-value="2022-10-05T00:00:00" table:style-name="ce29">
            <text:p>2022-10-05</text:p>
          </table:table-cell>
          <table:table-cell office:value-type="date" office:date-value="2022-10-06T00:00:00" table:style-name="ce29">
            <text:p>2022-10-06</text:p>
          </table:table-cell>
          <table:table-cell office:value-type="date" office:date-value="2022-10-06T00:00:00" table:formula="of:=[.L59]" table:style-name="ce13">
            <text:p>06/10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1.8" table:formula="of:=[.J60]-[.I60]" table:style-name="ce26">
            <text:p><text:s/>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8" table:style-name="ce26">
            <text:p><text:s/>1,80<text:s/></text:p>
          </table:table-cell>
          <table:table-cell office:value-type="date" office:date-value="2022-10-06T00:00:00" table:formula="of:=[.L60]" table:style-name="ce29">
            <text:p>2022-10-06</text:p>
          </table:table-cell>
          <table:table-cell office:value-type="date" office:date-value="2022-10-06T00:00:00" table:style-name="ce29">
            <text:p>2022-10-06</text:p>
          </table:table-cell>
          <table:table-cell office:value-type="date" office:date-value="2022-10-06T00:00:00" table:formula="of:=[.L60]" table:style-name="ce13">
            <text:p>06/10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0) spese relative a imposte e tasse varie, canoni diversi, spese contrattuali e diritti erari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ARUBA S.p.A.</text:p>
          </table:table-cell>
          <table:table-cell office:value-type="string" table:style-name="ce18">
            <text:p>01573850516</text:p>
          </table:table-cell>
          <table:table-cell office:value-type="float" office:value="67.099999999999994" table:formula="of:=[.J61]-[.I61]" table:style-name="ce26">
            <text:p><text:s/>67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7.099999999999994" table:style-name="ce26">
            <text:p><text:s/>67,10<text:s/></text:p>
          </table:table-cell>
          <table:table-cell office:value-type="date" office:date-value="2022-10-05T00:00:00" table:style-name="ce29">
            <text:p>2022-10-05</text:p>
          </table:table-cell>
          <table:table-cell office:value-type="date" office:date-value="2022-10-06T00:00:00" table:style-name="ce29">
            <text:p>2022-10-06</text:p>
          </table:table-cell>
          <table:table-cell office:value-type="date" office:date-value="2022-10-06T00:00:00" table:formula="of:=[.L61]" table:style-name="ce13">
            <text:p>06/10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1.8" table:formula="of:=[.J62]-[.I62]" table:style-name="ce26">
            <text:p><text:s/>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8" table:style-name="ce26">
            <text:p><text:s/>1,80<text:s/></text:p>
          </table:table-cell>
          <table:table-cell office:value-type="date" office:date-value="2022-10-06T00:00:00" table:formula="of:=[.L62]" table:style-name="ce29">
            <text:p>2022-10-06</text:p>
          </table:table-cell>
          <table:table-cell office:value-type="date" office:date-value="2022-10-06T00:00:00" table:style-name="ce29">
            <text:p>2022-10-06</text:p>
          </table:table-cell>
          <table:table-cell office:value-type="date" office:date-value="2022-10-06T00:00:00" table:formula="of:=[.L62]" table:style-name="ce13">
            <text:p>06/10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ESSELUNGA SPA</text:p>
          </table:table-cell>
          <table:table-cell office:value-type="string" table:style-name="ce28">
            <text:p>04916380159</text:p>
          </table:table-cell>
          <table:table-cell office:value-type="float" office:value="13.849999999999998" table:formula="of:=[.J63]-[.I63]" table:style-name="ce26">
            <text:p><text:s/>13,85<text:s/></text:p>
          </table:table-cell>
          <table:table-cell office:value-type="float" office:value="3.05" table:style-name="ce27">
            <text:p><text:s/>3,05<text:s/></text:p>
          </table:table-cell>
          <table:table-cell office:value-type="float" office:value="16.899999999999999" table:style-name="ce26">
            <text:p><text:s/>16,90<text:s/></text:p>
          </table:table-cell>
          <table:table-cell office:value-type="date" office:date-value="2022-10-19T00:00:00" table:style-name="ce29">
            <text:p>2022-10-19</text:p>
          </table:table-cell>
          <table:table-cell office:value-type="date" office:date-value="2022-10-19T00:00:00" table:style-name="ce29">
            <text:p>2022-10-19</text:p>
          </table:table-cell>
          <table:table-cell office:value-type="date" office:date-value="2022-10-19T00:00:00" table:formula="of:=[.L63]" table:style-name="ce13">
            <text:p>19/10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ESSELUNGA SPA</text:p>
          </table:table-cell>
          <table:table-cell office:value-type="string" table:style-name="ce28">
            <text:p>04916380159</text:p>
          </table:table-cell>
          <table:table-cell office:value-type="float" office:value="27.699999999999996" table:formula="of:=[.J64]-[.I64]" table:style-name="ce26">
            <text:p><text:s/>27,70<text:s/></text:p>
          </table:table-cell>
          <table:table-cell office:value-type="float" office:value="6.1" table:style-name="ce27">
            <text:p><text:s/>6,10<text:s/></text:p>
          </table:table-cell>
          <table:table-cell office:value-type="float" office:value="33.799999999999997" table:style-name="ce26">
            <text:p><text:s/>33,80<text:s/></text:p>
          </table:table-cell>
          <table:table-cell office:value-type="date" office:date-value="2022-10-19T00:00:00" table:style-name="ce29">
            <text:p>2022-10-19</text:p>
          </table:table-cell>
          <table:table-cell office:value-type="date" office:date-value="2022-10-19T00:00:00" table:style-name="ce29">
            <text:p>2022-10-19</text:p>
          </table:table-cell>
          <table:table-cell office:value-type="date" office:date-value="2022-10-19T00:00:00" table:formula="of:=[.L64]" table:style-name="ce13">
            <text:p>19/10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ESSELUNGA SPA</text:p>
          </table:table-cell>
          <table:table-cell office:value-type="string" table:style-name="ce28">
            <text:p>04916380159</text:p>
          </table:table-cell>
          <table:table-cell office:value-type="float" office:value="95.52000000000001" table:formula="of:=[.J65]-[.I65]" table:style-name="ce26">
            <text:p><text:s/>95,52<text:s/></text:p>
          </table:table-cell>
          <table:table-cell office:value-type="float" office:value="21.02" table:style-name="ce27">
            <text:p><text:s/>21,02<text:s/></text:p>
          </table:table-cell>
          <table:table-cell office:value-type="float" office:value="116.54" table:style-name="ce26">
            <text:p><text:s/>116,54<text:s/></text:p>
          </table:table-cell>
          <table:table-cell office:value-type="date" office:date-value="2022-10-19T00:00:00" table:style-name="ce29">
            <text:p>2022-10-19</text:p>
          </table:table-cell>
          <table:table-cell office:value-type="date" office:date-value="2022-10-19T00:00:00" table:style-name="ce29">
            <text:p>2022-10-19</text:p>
          </table:table-cell>
          <table:table-cell office:value-type="date" office:date-value="2022-10-19T00:00:00" table:formula="of:=[.L65]" table:style-name="ce13">
            <text:p>19/10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ERGOLINO</text:p>
          </table:table-cell>
          <table:table-cell office:value-type="string" table:style-name="ce28">
            <text:p>00825060965</text:p>
          </table:table-cell>
          <table:table-cell office:value-type="float" office:value="63.64" table:formula="of:=[.J66]-[.I66]" table:style-name="ce26">
            <text:p><text:s/>63,64<text:s/></text:p>
          </table:table-cell>
          <table:table-cell office:value-type="float" office:value="6.36" table:style-name="ce27">
            <text:p><text:s/>6,36<text:s/></text:p>
          </table:table-cell>
          <table:table-cell office:value-type="float" office:value="70" table:style-name="ce26">
            <text:p><text:s/>70,00<text:s/></text:p>
          </table:table-cell>
          <table:table-cell office:value-type="date" office:date-value="2022-10-10T00:00:00" table:style-name="ce29">
            <text:p>2022-10-10</text:p>
          </table:table-cell>
          <table:table-cell office:value-type="date" office:date-value="2022-10-13T00:00:00" table:style-name="ce29">
            <text:p>2022-10-13</text:p>
          </table:table-cell>
          <table:table-cell office:value-type="date" office:date-value="2022-10-12T00:00:00" table:style-name="ce13">
            <text:p>12/10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BAR EUROTAVERNA</text:p>
          </table:table-cell>
          <table:table-cell office:value-type="string" table:style-name="ce28">
            <text:p>05690870968</text:p>
          </table:table-cell>
          <table:table-cell office:value-type="float" office:value="28.64" table:formula="of:=[.J67]-[.I67]" table:style-name="ce26">
            <text:p><text:s/>28,64<text:s/></text:p>
          </table:table-cell>
          <table:table-cell office:value-type="float" office:value="2.86" table:style-name="ce27">
            <text:p><text:s/>2,86<text:s/></text:p>
          </table:table-cell>
          <table:table-cell office:value-type="float" office:value="31.5" table:style-name="ce26">
            <text:p><text:s/>31,50<text:s/></text:p>
          </table:table-cell>
          <table:table-cell office:value-type="date" office:date-value="2022-10-04T00:00:00" table:style-name="ce29">
            <text:p>2022-10-04</text:p>
          </table:table-cell>
          <table:table-cell office:value-type="date" office:date-value="2022-10-05T00:00:00" table:style-name="ce29">
            <text:p>2022-10-05</text:p>
          </table:table-cell>
          <table:table-cell office:value-type="date" office:date-value="2022-10-05T00:00:00" table:formula="of:=[.L67]" table:style-name="ce13">
            <text:p>05/10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RIMA LUCE</text:p>
          </table:table-cell>
          <table:table-cell office:value-type="string" table:style-name="ce28">
            <text:p>10933540964</text:p>
          </table:table-cell>
          <table:table-cell office:value-type="float" office:value="50" table:formula="of:=[.J68]-[.I68]" table:style-name="ce26">
            <text:p><text:s/>50,00<text:s/></text:p>
          </table:table-cell>
          <table:table-cell office:value-type="float" office:value="5" table:style-name="ce27">
            <text:p><text:s/>5,00<text:s/></text:p>
          </table:table-cell>
          <table:table-cell office:value-type="float" office:value="55" table:style-name="ce26">
            <text:p><text:s/>55,00<text:s/></text:p>
          </table:table-cell>
          <table:table-cell office:value-type="date" office:date-value="2022-10-13T00:00:00" table:style-name="ce29">
            <text:p>2022-10-13</text:p>
          </table:table-cell>
          <table:table-cell office:value-type="date" office:date-value="2022-10-13T00:00:00" table:style-name="ce29">
            <text:p>2022-10-13</text:p>
          </table:table-cell>
          <table:table-cell office:value-type="date" office:date-value="2022-10-13T00:00:00" table:formula="of:=[.L68]" table:style-name="ce13">
            <text:p>13/10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U2 SUPERMERCATO UNES MAXI SPA</text:p>
          </table:table-cell>
          <table:table-cell office:value-type="string" table:style-name="ce28">
            <text:p>07515280159</text:p>
          </table:table-cell>
          <table:table-cell office:value-type="float" office:value="10.15" table:formula="of:=[.J69]-[.I69]" table:style-name="ce26">
            <text:p><text:s/>10,15<text:s/></text:p>
          </table:table-cell>
          <table:table-cell office:value-type="float" office:value="2" table:style-name="ce27">
            <text:p><text:s/>2,00<text:s/></text:p>
          </table:table-cell>
          <table:table-cell office:value-type="float" office:value="12.15" table:style-name="ce26">
            <text:p><text:s/>12,15<text:s/></text:p>
          </table:table-cell>
          <table:table-cell office:value-type="date" office:date-value="2022-10-10T00:00:00" table:style-name="ce29">
            <text:p>2022-10-10</text:p>
          </table:table-cell>
          <table:table-cell office:value-type="date" office:date-value="2022-10-11T00:00:00" table:style-name="ce29">
            <text:p>2022-10-11</text:p>
          </table:table-cell>
          <table:table-cell office:value-type="date" office:date-value="2022-10-12T00:00:00" table:style-name="ce13">
            <text:p>12/10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9) rimborso spese di vitto, viaggio ed alloggio al personale dipendente per mission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ST. JOHN RESIDENCE HOTEL</text:p>
          </table:table-cell>
          <table:table-cell office:value-type="string" table:style-name="ce28">
            <text:p>02745950960</text:p>
          </table:table-cell>
          <table:table-cell office:value-type="float" office:value="59.09" table:formula="of:=[.J70]-[.I70]" table:style-name="ce26">
            <text:p><text:s/>59,09<text:s/></text:p>
          </table:table-cell>
          <table:table-cell office:value-type="float" office:value="5.91" table:style-name="ce27">
            <text:p><text:s/>5,91<text:s/></text:p>
          </table:table-cell>
          <table:table-cell office:value-type="float" office:value="65" table:style-name="ce26">
            <text:p><text:s/>65,00<text:s/></text:p>
          </table:table-cell>
          <table:table-cell office:value-type="date" office:date-value="2022-10-11T00:00:00" table:style-name="ce29">
            <text:p>2022-10-11</text:p>
          </table:table-cell>
          <table:table-cell office:value-type="date" office:date-value="2022-10-13T00:00:00" table:style-name="ce29">
            <text:p>2022-10-13</text:p>
          </table:table-cell>
          <table:table-cell office:value-type="date" office:date-value="2022-10-13T00:00:00" table:formula="of:=[.L70]" table:style-name="ce13">
            <text:p>13/10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21) piccole attrezzature e arred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LIDL</text:p>
          </table:table-cell>
          <table:table-cell office:value-type="string" table:style-name="ce28">
            <text:p>02275030233</text:p>
          </table:table-cell>
          <table:table-cell office:value-type="float" office:value="27.849999999999998" table:formula="of:=[.J71]-[.I71]" table:style-name="ce26">
            <text:p><text:s/>27,85<text:s/></text:p>
          </table:table-cell>
          <table:table-cell office:value-type="float" office:value="6.13" table:style-name="ce27">
            <text:p><text:s/>6,13<text:s/></text:p>
          </table:table-cell>
          <table:table-cell office:value-type="float" office:value="33.979999999999997" table:style-name="ce26">
            <text:p><text:s/>33,98<text:s/></text:p>
          </table:table-cell>
          <table:table-cell office:value-type="date" office:date-value="2022-11-17T00:00:00" table:style-name="ce29">
            <text:p>2022-11-17</text:p>
          </table:table-cell>
          <table:table-cell office:value-type="date" office:date-value="2022-11-18T00:00:00" table:style-name="ce29">
            <text:p>2022-11-18</text:p>
          </table:table-cell>
          <table:table-cell office:value-type="date" office:date-value="2022-11-18T00:00:00" table:formula="of:=[.L71]" table:style-name="ce13">
            <text:p>18/11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999 MERCATONE</text:p>
          </table:table-cell>
          <table:table-cell office:value-type="string" table:style-name="ce28">
            <text:p>03304510989</text:p>
          </table:table-cell>
          <table:table-cell office:value-type="float" office:value="9.01" table:formula="of:=[.J72]-[.I72]" table:style-name="ce26">
            <text:p><text:s/>9,01<text:s/></text:p>
          </table:table-cell>
          <table:table-cell office:value-type="float" office:value="1.98" table:style-name="ce27">
            <text:p><text:s/>1,98<text:s/></text:p>
          </table:table-cell>
          <table:table-cell office:value-type="float" office:value="10.99" table:style-name="ce26">
            <text:p><text:s/>10,99<text:s/></text:p>
          </table:table-cell>
          <table:table-cell office:value-type="date" office:date-value="2022-11-25T00:00:00" table:style-name="ce29">
            <text:p>2022-11-25</text:p>
          </table:table-cell>
          <table:table-cell office:value-type="date" office:date-value="2022-11-25T00:00:00" table:style-name="ce29">
            <text:p>2022-11-25</text:p>
          </table:table-cell>
          <table:table-cell office:value-type="date" office:date-value="2022-11-29T00:00:00" table:style-name="ce13">
            <text:p>29/11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13.1" table:formula="of:=[.J73]-[.I73]" table:style-name="ce26">
            <text:p><text:s/>13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.1" table:style-name="ce26">
            <text:p><text:s/>13,10<text:s/></text:p>
          </table:table-cell>
          <table:table-cell office:value-type="date" office:date-value="2022-11-25T00:00:00" table:formula="of:=[.L73]" table:style-name="ce29">
            <text:p>2022-11-25</text:p>
          </table:table-cell>
          <table:table-cell office:value-type="date" office:date-value="2022-11-25T00:00:00" table:style-name="ce29">
            <text:p>2022-11-25</text:p>
          </table:table-cell>
          <table:table-cell office:value-type="date" office:date-value="2022-11-25T00:00:00" table:formula="of:=[.L73]" table:style-name="ce13">
            <text:p>25/11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ESSELUNGA SPA</text:p>
          </table:table-cell>
          <table:table-cell office:value-type="string" table:style-name="ce28">
            <text:p>04916380159</text:p>
          </table:table-cell>
          <table:table-cell office:value-type="float" office:value="43.15" table:formula="of:=[.J74]-[.I74]" table:style-name="ce26">
            <text:p><text:s/>43,15<text:s/></text:p>
          </table:table-cell>
          <table:table-cell office:value-type="float" office:value="9.49" table:style-name="ce27">
            <text:p><text:s/>9,49<text:s/></text:p>
          </table:table-cell>
          <table:table-cell office:value-type="float" office:value="52.64" table:style-name="ce26">
            <text:p><text:s/>52,64<text:s/></text:p>
          </table:table-cell>
          <table:table-cell office:value-type="date" office:date-value="2022-11-03T00:00:00" table:style-name="ce29">
            <text:p>2022-11-03</text:p>
          </table:table-cell>
          <table:table-cell office:value-type="date" office:date-value="2022-11-03T00:00:00" table:style-name="ce29">
            <text:p>2022-11-03</text:p>
          </table:table-cell>
          <table:table-cell office:value-type="date" office:date-value="2022-11-03T00:00:00" table:formula="of:=[.L74]" table:style-name="ce13">
            <text:p>03/11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) spese postal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OSTE ITALIANE S.p.A.</text:p>
          </table:table-cell>
          <table:table-cell office:value-type="string" table:style-name="ce18">
            <text:p>97103880585</text:p>
          </table:table-cell>
          <table:table-cell office:value-type="float" office:value="13.1" table:formula="of:=[.J75]-[.I75]" table:style-name="ce26">
            <text:p><text:s/>13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.1" table:style-name="ce26">
            <text:p><text:s/>13,10<text:s/></text:p>
          </table:table-cell>
          <table:table-cell office:value-type="date" office:date-value="2022-12-07T00:00:00" table:formula="of:=[.L75]" table:style-name="ce29">
            <text:p>2022-12-07</text:p>
          </table:table-cell>
          <table:table-cell office:value-type="date" office:date-value="2022-12-07T00:00:00" table:style-name="ce29">
            <text:p>2022-12-07</text:p>
          </table:table-cell>
          <table:table-cell office:value-type="date" office:date-value="2022-12-07T00:00:00" table:formula="of:=[.L75]" table:style-name="ce13">
            <text:p>07/12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IPERAL</text:p>
          </table:table-cell>
          <table:table-cell office:value-type="string" table:style-name="ce28">
            <text:p>11023300962</text:p>
          </table:table-cell>
          <table:table-cell office:value-type="float" office:value="12.9" table:formula="of:=[.J76]-[.I76]" table:style-name="ce26">
            <text:p><text:s/>12,90<text:s/></text:p>
          </table:table-cell>
          <table:table-cell office:value-type="float" office:value="2.35" table:style-name="ce27">
            <text:p><text:s/>2,35<text:s/></text:p>
          </table:table-cell>
          <table:table-cell office:value-type="float" office:value="15.25" table:style-name="ce26">
            <text:p><text:s/>15,25<text:s/></text:p>
          </table:table-cell>
          <table:table-cell office:value-type="date" office:date-value="2022-12-19T00:00:00" table:style-name="ce29">
            <text:p>2022-12-19</text:p>
          </table:table-cell>
          <table:table-cell office:value-type="date" office:date-value="2022-12-20T00:00:00" table:style-name="ce29">
            <text:p>2022-12-20</text:p>
          </table:table-cell>
          <table:table-cell office:value-type="date" office:date-value="2022-12-21T00:00:00" table:style-name="ce13">
            <text:p>21/12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IPERAL</text:p>
          </table:table-cell>
          <table:table-cell office:value-type="string" table:style-name="ce28">
            <text:p>11023300962</text:p>
          </table:table-cell>
          <table:table-cell office:value-type="float" office:value="80.150000000000006" table:formula="of:=[.J77]-[.I77]" table:style-name="ce26">
            <text:p><text:s/>80,15<text:s/></text:p>
          </table:table-cell>
          <table:table-cell office:value-type="float" office:value="10.96" table:style-name="ce27">
            <text:p><text:s/>10,96<text:s/></text:p>
          </table:table-cell>
          <table:table-cell office:value-type="float" office:value="91.11" table:style-name="ce26">
            <text:p><text:s/>91,11<text:s/></text:p>
          </table:table-cell>
          <table:table-cell office:value-type="date" office:date-value="2022-12-19T00:00:00" table:style-name="ce29">
            <text:p>2022-12-19</text:p>
          </table:table-cell>
          <table:table-cell office:value-type="date" office:date-value="2022-12-19T00:00:00" table:style-name="ce29">
            <text:p>2022-12-19</text:p>
          </table:table-cell>
          <table:table-cell office:value-type="date" office:date-value="2022-12-21T00:00:00" table:style-name="ce13">
            <text:p>21/12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2) alimenti, bevande, stoviglie di plastica, ornamenti etc. per l'allestimento di momenti conviviali organizzati dall'Azienda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PRIX<text:s/></text:p>
          </table:table-cell>
          <table:table-cell office:value-type="string" table:style-name="ce28">
            <text:p>03195090240</text:p>
          </table:table-cell>
          <table:table-cell office:value-type="float" office:value="2.4300000000000002" table:formula="of:=[.J78]-[.I78]" table:style-name="ce26">
            <text:p><text:s/>2,43<text:s/></text:p>
          </table:table-cell>
          <table:table-cell office:value-type="float" office:value="0.54" table:style-name="ce27">
            <text:p><text:s/>0,54<text:s/></text:p>
          </table:table-cell>
          <table:table-cell office:value-type="float" office:value="2.97" table:style-name="ce26">
            <text:p><text:s/>2,97<text:s/></text:p>
          </table:table-cell>
          <table:table-cell office:value-type="date" office:date-value="2022-12-19T00:00:00" table:style-name="ce29">
            <text:p>2022-12-19</text:p>
          </table:table-cell>
          <table:table-cell office:value-type="date" office:date-value="2022-12-21T00:00:00" table:style-name="ce29">
            <text:p>2022-12-21</text:p>
          </table:table-cell>
          <table:table-cell office:value-type="date" office:date-value="2022-12-21T00:00:00" table:formula="of:=[.L78]" table:style-name="ce13">
            <text:p>21/12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4) materiale di facile consumo per piccoli lavori di manutenzione ordinaria<text:s/>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FC FERRAMENTA CARIMATI</text:p>
          </table:table-cell>
          <table:table-cell office:value-type="string" table:style-name="ce28">
            <text:p>02126940960</text:p>
          </table:table-cell>
          <table:table-cell office:value-type="float" office:value="28.69" table:formula="of:=[.J79]-[.I79]" table:style-name="ce26">
            <text:p><text:s/>28,69<text:s/></text:p>
          </table:table-cell>
          <table:table-cell office:value-type="float" office:value="6.31" table:style-name="ce27">
            <text:p><text:s/>6,31<text:s/></text:p>
          </table:table-cell>
          <table:table-cell office:value-type="float" office:value="35" table:style-name="ce26">
            <text:p><text:s/>35,00<text:s/></text:p>
          </table:table-cell>
          <table:table-cell office:value-type="date" office:date-value="2022-12-14T00:00:00" table:style-name="ce29">
            <text:p>2022-12-14</text:p>
          </table:table-cell>
          <table:table-cell office:value-type="date" office:date-value="2022-12-14T00:00:00" table:style-name="ce29">
            <text:p>2022-12-14</text:p>
          </table:table-cell>
          <table:table-cell office:value-type="date" office:date-value="2022-12-14T00:00:00" table:formula="of:=[.L79]" table:style-name="ce13">
            <text:p>14/12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14) materiale di facile consumo per piccoli lavori di manutenzione ordinaria<text:s/>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CENTRUFFICIO SRL</text:p>
          </table:table-cell>
          <table:table-cell office:value-type="string" table:style-name="ce28">
            <text:p>00878140961</text:p>
          </table:table-cell>
          <table:table-cell office:value-type="float" office:value="31.15" table:formula="of:=[.J80]-[.I80]" table:style-name="ce26">
            <text:p><text:s/>31,15<text:s/></text:p>
          </table:table-cell>
          <table:table-cell office:value-type="float" office:value="6.85" table:style-name="ce27">
            <text:p><text:s/>6,85<text:s/></text:p>
          </table:table-cell>
          <table:table-cell office:value-type="float" office:value="38" table:style-name="ce26">
            <text:p><text:s/>38,00<text:s/></text:p>
          </table:table-cell>
          <table:table-cell office:value-type="date" office:date-value="2022-12-14T00:00:00" table:style-name="ce29">
            <text:p>2022-12-14</text:p>
          </table:table-cell>
          <table:table-cell office:value-type="date" office:date-value="2022-12-14T00:00:00" table:style-name="ce29">
            <text:p>2022-12-14</text:p>
          </table:table-cell>
          <table:table-cell office:value-type="date" office:date-value="2022-12-14T00:00:00" table:formula="of:=[.L80]" table:style-name="ce13">
            <text:p>14/12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21) piccole attrezzature e arred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ELTRON SRL</text:p>
          </table:table-cell>
          <table:table-cell office:value-type="string" table:style-name="ce28">
            <text:p>04379490982</text:p>
          </table:table-cell>
          <table:table-cell office:value-type="float" office:value="308.10000000000002" table:formula="of:=[.J81]-[.I81]" table:style-name="ce26">
            <text:p><text:s/>308,10<text:s/></text:p>
          </table:table-cell>
          <table:table-cell office:value-type="float" office:value="86.9" table:style-name="ce27">
            <text:p><text:s/>86,90<text:s/></text:p>
          </table:table-cell>
          <table:table-cell office:value-type="float" office:value="395" table:style-name="ce26">
            <text:p><text:s/>395,00<text:s/></text:p>
          </table:table-cell>
          <table:table-cell office:value-type="date" office:date-value="2022-12-22T00:00:00" table:style-name="ce29">
            <text:p>2022-12-22</text:p>
          </table:table-cell>
          <table:table-cell office:value-type="date" office:date-value="2022-12-23T00:00:00" table:style-name="ce29">
            <text:p>2022-12-23</text:p>
          </table:table-cell>
          <table:table-cell office:value-type="date" office:date-value="2022-12-28T00:00:00" table:style-name="ce13">
            <text:p>28/12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20">
            <text:p>0000000000</text:p>
          </table:table-cell>
          <table:table-cell office:value-type="string" table:style-name="ce14">
            <text:p>AZIENDA SPECIALE CONSORTILE "CONSORZIO DESIO-BRIANZA" - CF 91005610158</text:p>
          </table:table-cell>
          <table:table-cell office:value-type="string" table:style-name="ce15">
            <text:p>21) piccole attrezzature e arredi</text:p>
          </table:table-cell>
          <table:table-cell office:value-type="string" table:style-name="ce25">
            <text:p>SPESA ECONOMALE</text:p>
          </table:table-cell>
          <table:table-cell office:value-type="string" table:style-name="ce16">
            <text:p>IKEA ITALIA RETAIL SRL</text:p>
          </table:table-cell>
          <table:table-cell office:value-type="string" table:style-name="ce28">
            <text:p>02902760963</text:p>
          </table:table-cell>
          <table:table-cell office:value-type="float" office:value="24.59" table:formula="of:=[.J82]-[.I82]" table:style-name="ce26">
            <text:p><text:s/>24,59<text:s/></text:p>
          </table:table-cell>
          <table:table-cell office:value-type="float" office:value="5.41" table:style-name="ce27">
            <text:p><text:s/>5,41<text:s/></text:p>
          </table:table-cell>
          <table:table-cell office:value-type="float" office:value="30" table:style-name="ce26">
            <text:p><text:s/>30,00<text:s/></text:p>
          </table:table-cell>
          <table:table-cell office:value-type="date" office:date-value="2022-12-29T00:00:00" table:style-name="ce29">
            <text:p>2022-12-29</text:p>
          </table:table-cell>
          <table:table-cell office:value-type="date" office:date-value="2022-12-29T00:00:00" table:style-name="ce29">
            <text:p>2022-12-29</text:p>
          </table:table-cell>
          <table:table-cell office:value-type="date" office:date-value="2022-12-29T00:00:00" table:formula="of:=[.L82]" table:style-name="ce13">
            <text:p>29/12/2022</text:p>
          </table:table-cell>
          <table:table-cell table:number-columns-repeated="47" table:style-name="ce10"/>
          <table:table-cell table:number-columns-repeated="16324" table:style-name="ce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8"/>
          <table:table-cell table:style-name="ce7"/>
          <table:table-cell table:style-name="ce6"/>
          <table:table-cell table:style-name="ce4"/>
          <table:table-cell table:style-name="ce19"/>
          <table:table-cell table:number-columns-repeated="3" table:style-name="ce23"/>
          <table:table-cell table:number-columns-repeated="3" table:style-name="ce3"/>
          <table:table-cell table:number-columns-repeated="47" table:style-name="ce5"/>
          <table:table-cell table:number-columns-repeated="16324"/>
        </table:table-row>
        <table:table-row table:number-rows-repeated="1048491" table:style-name="ro3">
          <table:table-cell table:number-columns-repeated="16384"/>
        </table:table-row>
      </table:table>
      <table:database-ranges>
        <table:database-range table:target-range-address="anno_2022.A2:anno_2022.BH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3P0">
      <number:year number:style="long"/>
      <number:text>-</number:text>
      <number:month number:style="long"/>
      <number:text>-</number:text>
      <number:day number:style="long"/>
    </number:date-style>
    <number:text-style style:name="N53">
      <number:text-content/>
      <style:map style:condition="value()&gt;=0" style:apply-style-name="N53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ena Parravicini</meta:initial-creator>
    <dc:creator>Massimo De Donno</dc:creator>
    <meta:creation-date>2015-01-16T12:08:36Z</meta:creation-date>
    <dc:date>2023-01-25T14:37:23Z</dc:date>
    <meta:print-date>2020-01-20T13:54:39Z</meta:print-date>
  </office:meta>
</office:document-meta>
</file>