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3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aluta" style:data-style-name="N41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Valuta" style:data-style-name="N41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Valuta" style:data-style-name="N41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Valut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Valuta" style:data-style-name="N41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Valuta" style:data-style-name="N41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39">
      <style:table-cell-properties fo:border="thin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Valuta" style:data-style-name="N41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0666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15.66333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73.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89.25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180.75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140.25pt" style:use-optimal-row-height="true" fo:break-before="auto"/>
    </style:style>
    <style:style style:name="ro26" style:family="table-row">
      <style:table-row-properties style:row-height="101.25pt" style:use-optimal-row-height="false" fo:break-before="auto"/>
    </style:style>
    <style:style style:name="ro27" style:family="table-row">
      <style:table-row-properties style:row-height="168pt" style:use-optimal-row-height="false" fo:break-before="auto"/>
    </style:style>
    <style:style style:name="ro28" style:family="table-row">
      <style:table-row-properties style:row-height="114.75pt" style:use-optimal-row-height="true" fo:break-before="auto"/>
    </style:style>
    <style:style style:name="ro29" style:family="table-row">
      <style:table-row-properties style:row-height="154.5pt" style:use-optimal-row-height="false" fo:break-before="auto"/>
    </style:style>
    <style:style style:name="ro30" style:family="table-row">
      <style:table-row-properties style:row-height="156.75pt" style:use-optimal-row-height="false" fo:break-before="auto"/>
    </style:style>
    <style:style style:name="ro31" style:family="table-row">
      <style:table-row-properties style:row-height="198.7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rocedur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cedura di scelta del contra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1-PROCEDURA APER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2-PROCEDURA RISTR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3-PROCEDURA NEGOZIATA PREVIA PUBBLIC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4-PROCEDURA NEGOZIATA SENZA PREVIA PUBBLIC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5-DIALOGO COMPETITIV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6-PROCEDURA NEGOZIATA SENZA PREVIA INDIZIONE DI GARA (SETTORI SPECIALI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7-SISTEMA DINAMICO DI ACQUISI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8-AFFIDAMENTO IN ECONOMIA - COTTIMO FIDUCIA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4-PROCEDURA SELETTIVA EX ART 238 C.7, D.LGS. 163/200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17-AFFIDAMENTO DIRETTO EX ART. 5 DELLA LEGGE 381/9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1-PROCEDURA RISTRETTA DERIVANTE DA AVVISI CON CUI SI INDICE LA G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2-PROCEDURA NEGOZIATA CON PREVIA INDIZIONE DI GARA (SETTORI SPECIALI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4-AFFIDAMENTO DIRETTO A SOCIETA' IN HOU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5-AFFIDAMENTO DIRETTO A SOCIETA' RAGGRUPPATE/CONSORZIATE O CONTROLLATE NELLE CONCESSIONI E NEI PARTENARIA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7-CONFRONTO COMPETITIVO IN ADESIONE AD ACCORDO QUADRO/CONVEN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8-PROCEDURA AI SENSI DEI REGOLAMENTI DEGLI ORGANI COSTITUZION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9-PROCEDURA RISTRETTA SEMPLIFICA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0-PROCEDURA DERIVATE DA LEGGE REGION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1-AFFIDAMENTO DIRETTO PER VARIANTE SUPERIORE AL 20% DELL'IMPORTO CONTRATTU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2-AFFIDAMENTO RISERV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3-PROCEDURA NEGOZIATA PER AFFIDAMENTI SOTTO SOGL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4-PROCEDURA ART.16 COMMA 2-BIS DPR 380/2001 PER OPERE URBANIZZAZIONE A SCOMPUTO PRIMARIE SOTTO SOGLIA COMUNITA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5-PARTENARIATO PER L'INNOV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6-AFFIDAMENTO DIRETTO PER LAVORI, SERVIZI O FORNITURE SUPPLEMENTA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7-PROCEDURA COMPETITIVA CON NEGOZIAZION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8-PROCEDURA DISCIPLINATA DA REGOLAMENTO INTERNO PER SETTORI SPECI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9-AFFIDAMENTO DIRETTO PER MODIFICHE CONTRATTUALI O VARIANTI PER LE QUALI è NECESSARIA UNA NUOVA PROCEDURA DI AFFIDAMENTO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Acqu_&lt;_€__40_000_e_Conv_CONSIP" table:style-name="ta2">
        <table:table-column table:style-name="co3" table:default-cell-style-name="ce4"/>
        <table:table-column table:style-name="co4" table:default-cell-style-name="ce53"/>
        <table:table-column table:style-name="co5" table:default-cell-style-name="ce53"/>
        <table:table-column table:style-name="co6" table:default-cell-style-name="ce54"/>
        <table:table-column table:style-name="co7" table:default-cell-style-name="ce55"/>
        <table:table-column table:style-name="co8" table:default-cell-style-name="ce17"/>
        <table:table-column table:style-name="co9" table:default-cell-style-name="ce55"/>
        <table:table-column table:style-name="co10" table:default-cell-style-name="ce55"/>
        <table:table-column table:style-name="co10" table:default-cell-style-name="ce56"/>
        <table:table-column table:style-name="co11" table:default-cell-style-name="ce57"/>
        <table:table-column table:style-name="co12" table:default-cell-style-name="ce58"/>
        <table:table-column table:style-name="co13" table:default-cell-style-name="ce4"/>
        <table:table-column table:style-name="co14" table:default-cell-style-name="ce4"/>
        <table:table-column table:style-name="co15" table:number-columns-repeated="16371" table:default-cell-style-name="ce2"/>
        <table:table-row table:style-name="ro2">
          <table:table-cell office:value-type="string" table:style-name="ce59">
            <text:p>RUP</text:p>
          </table:table-cell>
          <table:table-cell office:value-type="string" table:style-name="ce59">
            <text:p>CIG</text:p>
          </table:table-cell>
          <table:table-cell office:value-type="string" table:style-name="ce59">
            <text:p>Data richiesta CIG</text:p>
          </table:table-cell>
          <table:table-cell office:value-type="string" table:style-name="ce59">
            <text:p>Struttura proponente</text:p>
          </table:table-cell>
          <table:table-cell office:value-type="string" table:style-name="ce59">
            <text:p>Oggetto</text:p>
          </table:table-cell>
          <table:table-cell office:value-type="string" table:style-name="ce59">
            <text:p>Procedura di scelta del contraente</text:p>
          </table:table-cell>
          <table:table-cell office:value-type="string" table:style-name="ce59">
            <text:p>RAGIONE SOCIALE degli operatori invitati a presentare offerte</text:p>
          </table:table-cell>
          <table:table-cell office:value-type="string" table:style-name="ce59">
            <text:p>RAGIONE SOCIALE Aggiudicatario</text:p>
          </table:table-cell>
          <table:table-cell office:value-type="string" table:style-name="ce60">
            <text:p>CODICE FISCALE Aggiudicatario</text:p>
          </table:table-cell>
          <table:table-cell office:value-type="string" table:style-name="ce61">
            <text:p>IMPORTO CIG</text:p>
          </table:table-cell>
          <table:table-cell office:value-type="string" table:style-name="ce61">
            <text:p>Importo di aggiudicazione</text:p>
          </table:table-cell>
          <table:table-cell office:value-type="string" table:style-name="ce59">
            <text:p>Data d'inizio</text:p>
          </table:table-cell>
          <table:table-cell office:value-type="string" table:style-name="ce59">
            <text:p>Data di ultimazione</text:p>
          </table:table-cell>
          <table:table-cell table:number-columns-repeated="16371" table:style-name="ce62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C61FC5137</text:p>
          </table:table-cell>
          <table:table-cell office:value-type="date" office:date-value="2017-09-04T00:00:00" table:style-name="ce11">
            <text:p>04/09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fotocopiatrici multifunzione per CDD Desio e Nova M.se - Spazio Neutro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6">
            <text:p>CONVERGE S.P.A. - CF 04472901000</text:p>
          </table:table-cell>
          <table:table-cell office:value-type="string" table:style-name="ce16">
            <text:p>CONVERGE S.P.A.</text:p>
          </table:table-cell>
          <table:table-cell office:value-type="string" table:style-name="ce21">
            <text:p>0447290100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7968.96" table:style-name="ce66">
            <text:p><text:s/>€ 7.968,96<text:s/></text:p>
          </table:table-cell>
          <table:table-cell office:value-type="date" office:date-value="2017-10-13T00:00:00" table:style-name="ce6">
            <text:p>13/10/2017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B</text:p>
          </table:table-cell>
          <table:table-cell office:value-type="string" table:style-name="ce7">
            <text:p>ZA71FD8E60</text:p>
          </table:table-cell>
          <table:table-cell office:value-type="date" office:date-value="2017-09-11T00:00:00" table:style-name="ce11">
            <text:p>11/09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ttività di palestra per il CDD di Muggiò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SPORTACTION Società sportiva dilettantistica a r.l. - CF 05388670969</text:p>
          </table:table-cell>
          <table:table-cell office:value-type="string" table:style-name="ce16">
            <text:p>SPORTACTION Società sportiva dilettantistica a r.l.</text:p>
          </table:table-cell>
          <table:table-cell office:value-type="string" table:style-name="ce21">
            <text:p>05388670969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800" table:style-name="ce66">
            <text:p><text:s/>€ 800,00<text:s/></text:p>
          </table:table-cell>
          <table:table-cell office:value-type="date" office:date-value="2017-09-13T00:00:00" table:style-name="ce6">
            <text:p>13/09/2017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DC</text:p>
          </table:table-cell>
          <table:table-cell office:value-type="string" table:style-name="ce12">
            <text:p>Z6D209F62B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C PER SERVIZIO PROTEZIONE GIURIDICA E PROGETTO TOTEM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MISCO ITALY SRL - CF 08376630151</text:p>
          </table:table-cell>
          <table:table-cell office:value-type="string" table:style-name="ce10">
            <text:p>MISCO ITALY SRL</text:p>
          </table:table-cell>
          <table:table-cell office:value-type="string" table:style-name="ce23">
            <text:p>08376630151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69.34" table:style-name="ce19">
            <text:p><text:s/>€ 1.569,34<text:s/>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7-12-31T00:00:00" table:style-name="ce6">
            <text:p>31/12/20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MC</text:p>
          </table:table-cell>
          <table:table-cell office:value-type="string" table:style-name="ce12">
            <text:p>ZC9207AC22</text:p>
          </table:table-cell>
          <table:table-cell office:value-type="date" office:date-value="2017-10-26T00:00:00" table:style-name="ce13">
            <text:p>26/10/2017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impianti di aspirazione e filtrazione sede via Lombardia 59 Desio (MB) periodo dal 01/01/2018 al 31/12/2020 - Proroga tecnica al 31/12/2021</text:p>
          </table:table-cell>
          <table:table-cell office:value-type="string" table:style-name="ce14">
            <text:p>23-AFFIDAMENTO IN ECONOMIA - AFFIDAMENTO DIRETTO</text:p>
          </table:table-cell>
          <table:table-cell office:value-type="string" table:style-name="ce10">
            <text:p>ASTRA SRL p.iva. 00814520961 - CF 06062040156</text:p>
          </table:table-cell>
          <table:table-cell office:value-type="string" table:style-name="ce10">
            <text:p>ASTRA S.R.L.<text:s/></text:p>
          </table:table-cell>
          <table:table-cell office:value-type="string" table:style-name="ce23">
            <text:p>06062040156</text:p>
          </table:table-cell>
          <table:table-cell office:value-type="currency" office:value="6500" table:style-name="ce18">
            <text:p><text:s/>€ 6.500,00<text:s/></text:p>
          </table:table-cell>
          <table:table-cell office:value-type="currency" office:value="6500" table:style-name="ce19">
            <text:p><text:s/>€ 6.500,00<text:s/>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P</text:p>
          </table:table-cell>
          <table:table-cell office:value-type="string" table:style-name="ce7">
            <text:p>ZAC23E9CFC</text:p>
          </table:table-cell>
          <table:table-cell office:value-type="date" office:date-value="2018-06-07T00:00:00" table:style-name="ce11">
            <text:p>07/06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trasporto per lo svolgimento di attività esterne per i Centri Diurni Disabili gestiti dall’A.S.C. Consorzio Desio-Brianza - Proroga Tecnica al 28/02/2023</text:p>
          </table:table-cell>
          <table:table-cell office:value-type="string" table:style-name="ce14">
            <text:p>03-PROCEDURA NEGOZIATA PREVIA PUBBLICAZIONE</text:p>
          </table:table-cell>
          <table:table-cell office:value-type="string" table:style-name="ce9">
            <text:p>Consorzio GTP Trasporti Alternativi – C.F. 05284480968; Il Grappolo Società Cooperativa Sociale – C.F. 03309850968; Solidarietà e Servizi Cooperativa Sociale – C.F. 00782980122</text:p>
          </table:table-cell>
          <table:table-cell office:value-type="string" table:style-name="ce9">
            <text:p>Consorzio GTP Trasporti Alternativi</text:p>
          </table:table-cell>
          <table:table-cell office:value-type="string" table:style-name="ce26">
            <text:p>05284480968</text:p>
          </table:table-cell>
          <table:table-cell office:value-type="currency" office:value="39060" table:style-name="ce18">
            <text:p><text:s/>€ 39.060,00<text:s/></text:p>
          </table:table-cell>
          <table:table-cell office:value-type="currency" office:value="39020.94" table:style-name="ce67">
            <text:p><text:s/>€ 39.020,94<text:s/>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1A2446B3E</text:p>
          </table:table-cell>
          <table:table-cell office:value-type="date" office:date-value="2018-07-06T00:00:00" table:style-name="ce11">
            <text:p>06/07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buffet per evento ambito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PIZZERIA TERZO TEMPO - CF 08458070961</text:p>
          </table:table-cell>
          <table:table-cell office:value-type="string" table:style-name="ce10">
            <text:p>PIZZERIA TERZO TEMPO</text:p>
          </table:table-cell>
          <table:table-cell office:value-type="string" table:style-name="ce23">
            <text:p>08458070961</text:p>
          </table:table-cell>
          <table:table-cell office:value-type="currency" office:value="270" table:style-name="ce18">
            <text:p><text:s/>€ 270,00<text:s/></text:p>
          </table:table-cell>
          <table:table-cell office:value-type="currency" office:value="194.4" table:style-name="ce66">
            <text:p><text:s/>€ 194,40<text:s/>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18-07-09T00:00:00" table:style-name="ce6">
            <text:p>09/07/20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7B2445B3A</text:p>
          </table:table-cell>
          <table:table-cell office:value-type="date" office:date-value="2018-07-06T00:00:00" table:style-name="ce11">
            <text:p>06/07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oppa per premiazione vincitore evento ambito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LA TARGA S.R.L. - CF 07247340966<text:s/></text:p>
          </table:table-cell>
          <table:table-cell office:value-type="string" table:style-name="ce10">
            <text:p>LA TARGA S.R.L.</text:p>
          </table:table-cell>
          <table:table-cell office:value-type="string" table:style-name="ce23">
            <text:p>07247340966<text:s/></text:p>
          </table:table-cell>
          <table:table-cell office:value-type="currency" office:value="50" table:style-name="ce18">
            <text:p><text:s/>€ 50,00<text:s/></text:p>
          </table:table-cell>
          <table:table-cell office:value-type="currency" office:value="46" table:style-name="ce66">
            <text:p><text:s/>€ 46,00<text:s/></text:p>
          </table:table-cell>
          <table:table-cell office:value-type="date" office:date-value="2018-07-09T00:00:00" table:style-name="ce6">
            <text:p>09/07/2018</text:p>
          </table:table-cell>
          <table:table-cell office:value-type="date" office:date-value="2018-07-09T00:00:00" table:style-name="ce6">
            <text:p>09/07/20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1">
            <text:p>MC</text:p>
          </table:table-cell>
          <table:table-cell office:value-type="string" table:style-name="ce12">
            <text:p>Z2724FF10E</text:p>
          </table:table-cell>
          <table:table-cell office:value-type="date" office:date-value="2018-09-20T00:00:00" table:style-name="ce13">
            <text:p>20/09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annuale a “Il Cittadino” – Brianza SUD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Editoriale Il Cittadino srl - CF 02847050164</text:p>
          </table:table-cell>
          <table:table-cell office:value-type="string" table:style-name="ce10">
            <text:p>Editoriale Il Cittadino srl</text:p>
          </table:table-cell>
          <table:table-cell office:value-type="string" table:style-name="ce23">
            <text:p>02847050164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66">
            <text:p><text:s/>€ 64,00<text:s/></text:p>
          </table:table-cell>
          <table:table-cell office:value-type="date" office:date-value="2018-10-07T00:00:00" table:style-name="ce6">
            <text:p>07/10/2018</text:p>
          </table:table-cell>
          <table:table-cell office:value-type="date" office:date-value="2019-10-06T00:00:00" table:style-name="ce6">
            <text:p>06/10/201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C</text:p>
          </table:table-cell>
          <table:table-cell office:value-type="string" table:style-name="ce7">
            <text:p>Z14255DD9F</text:p>
          </table:table-cell>
          <table:table-cell office:value-type="date" office:date-value="2018-10-17T00:00:00" table:style-name="ce11">
            <text:p>17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carico commercialista - contratto quadriennale dal 01/01/2019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PROFESSIONALE DR. PASTA E TOFANI - CF 02441670961</text:p>
          </table:table-cell>
          <table:table-cell office:value-type="string" table:style-name="ce9">
            <text:p>STUDIO PROFESSIONALE DR. PASTA E TOFANI</text:p>
          </table:table-cell>
          <table:table-cell office:value-type="string" table:style-name="ce24">
            <text:p>02441670961</text:p>
          </table:table-cell>
          <table:table-cell office:value-type="currency" office:value="18000" table:style-name="ce18">
            <text:p><text:s/>€ 18.000,00<text:s/></text:p>
          </table:table-cell>
          <table:table-cell office:value-type="currency" office:value="15600" table:style-name="ce68">
            <text:p><text:s/>€ 15.600,00<text:s/>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C</text:p>
          </table:table-cell>
          <table:table-cell office:value-type="string" table:style-name="ce7">
            <text:p>ZEA255D792</text:p>
          </table:table-cell>
          <table:table-cell office:value-type="date" office:date-value="2018-10-17T00:00:00" table:style-name="ce11">
            <text:p>17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Manutenzione programmata e riparazioni automezzi aziendali - contratto bienn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pigarelli Service &amp; C. s.n.c. - PI 00895700961, Gommista specialista Srl - PI 03945350233, Autofficina Fratelli Parravicini - PI 03855620963, DDM Autofficina snc - PI 07249550968, Pozzoli Renzo &amp; c. S.n.c. - PI 00802090969, Cappuccilli Crescenzo - PI 00120740964, AUTOFFICINA B.M.P. AUTO S.N.C. - PI 04381010968</text:p>
          </table:table-cell>
          <table:table-cell office:value-type="string" table:style-name="ce9">
            <text:p>AUTOFFICINA B.M.P. AUTO S.N.C.</text:p>
          </table:table-cell>
          <table:table-cell office:value-type="string" table:style-name="ce24">
            <text:p>04381010968</text:p>
          </table:table-cell>
          <table:table-cell office:value-type="currency" office:value="10000" table:style-name="ce18">
            <text:p><text:s/>€ 10.000,00<text:s/></text:p>
          </table:table-cell>
          <table:table-cell office:value-type="currency" office:value="10000" table:style-name="ce68">
            <text:p><text:s/>€ 10.000,00<text:s/></text:p>
          </table:table-cell>
          <table:table-cell office:value-type="date" office:date-value="2018-10-17T00:00:00" table:style-name="ce6">
            <text:p>17/10/2018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B</text:p>
          </table:table-cell>
          <table:table-cell office:value-type="string" table:style-name="ce7">
            <text:p>Z472580991</text:p>
          </table:table-cell>
          <table:table-cell office:value-type="date" office:date-value="2018-10-26T00:00:00" table:style-name="ce11">
            <text:p>26/10/2018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fotocopiatrici multifunzione per CDD Cesano Maderno e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21">
            <text:p>01788080156</text:p>
          </table:table-cell>
          <table:table-cell office:value-type="currency" office:value="6800" table:style-name="ce18">
            <text:p><text:s/>€ 6.800,00<text:s/></text:p>
          </table:table-cell>
          <table:table-cell office:value-type="currency" office:value="4797.76" table:style-name="ce66">
            <text:p><text:s/>€ 4.797,76<text:s/></text:p>
          </table:table-cell>
          <table:table-cell office:value-type="date" office:date-value="2018-11-26T00:00:00" table:style-name="ce6">
            <text:p>26/11/2018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1F2703454</text:p>
          </table:table-cell>
          <table:table-cell office:value-type="date" office:date-value="2019-02-05T00:00:00" table:style-name="ce13">
            <text:p>05/02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anutenzione attrezzature antincendio, estintori e impianto antincendio, di rivelazione e spegnimento archivio - contratto triennale periodo dal 05/02/2019 al 04/0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EUROFIRE ENGINEERING SRL - CF 12719720158, MA.PI ANTINCENDIO SRL - CF 05716550966</text:p>
          </table:table-cell>
          <table:table-cell office:value-type="string" table:style-name="ce10">
            <text:p>MA.PI ANTINCENDIO SRL</text:p>
          </table:table-cell>
          <table:table-cell office:value-type="string" table:style-name="ce23">
            <text:p>05716550966</text:p>
          </table:table-cell>
          <table:table-cell office:value-type="currency" office:value="10500" table:style-name="ce18">
            <text:p><text:s/>€ 10.500,00<text:s/></text:p>
          </table:table-cell>
          <table:table-cell office:value-type="currency" office:value="10500" table:style-name="ce18">
            <text:p><text:s/>€ 10.500,00<text:s/></text:p>
          </table:table-cell>
          <table:table-cell office:value-type="date" office:date-value="2019-02-05T00:00:00" table:style-name="ce6">
            <text:p>05/02/2019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9227B1380</text:p>
          </table:table-cell>
          <table:table-cell office:value-type="date" office:date-value="2019-03-21T00:00:00" table:style-name="ce13">
            <text:p>21/03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acquaticità e psicomotricità a favore di persone con disabilità - contratto triennale - servizio Prorogato al 30/06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IN SPORT SRL SOCIETA' SPORTIVA DILETTANTISTICA - CF 02050250964</text:p>
          </table:table-cell>
          <table:table-cell office:value-type="string" table:style-name="ce20">
            <text:p>IN SPORT SRL SOCIETA' SPORTIVA DILETTANTISTICA</text:p>
          </table:table-cell>
          <table:table-cell office:value-type="string" table:style-name="ce25">
            <text:p>02050250964</text:p>
          </table:table-cell>
          <table:table-cell office:value-type="currency" office:value="22340" table:style-name="ce18">
            <text:p><text:s/>€ 22.340,00<text:s/></text:p>
          </table:table-cell>
          <table:table-cell office:value-type="currency" office:value="18616.5" table:style-name="ce19">
            <text:p><text:s/>€ 18.616,50<text:s/></text:p>
          </table:table-cell>
          <table:table-cell office:value-type="date" office:date-value="2019-04-01T00:00:00" table:style-name="ce6">
            <text:p>01/04/2019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RG</text:p>
          </table:table-cell>
          <table:table-cell office:value-type="string" table:style-name="ce7">
            <text:p>Z5F2849AE3</text:p>
          </table:table-cell>
          <table:table-cell office:value-type="date" office:date-value="2019-05-07T00:00:00" table:style-name="ce11">
            <text:p>07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carburante da autotrazione mediante Fuel Card per i mez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UWAIT PETROLEUM ITALIA S.P.A. - CF. 00435970587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23">
            <text:p>00435970587</text:p>
          </table:table-cell>
          <table:table-cell office:value-type="currency" office:value="13000" table:style-name="ce18">
            <text:p><text:s/>€ 13.000,00<text:s/></text:p>
          </table:table-cell>
          <table:table-cell office:value-type="currency" office:value="12750" table:style-name="ce66">
            <text:p><text:s/>€ 12.750,00<text:s/></text:p>
          </table:table-cell>
          <table:table-cell office:value-type="date" office:date-value="2019-05-07T00:00:00" table:style-name="ce6">
            <text:p>07/05/2019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CC288E209</text:p>
          </table:table-cell>
          <table:table-cell office:value-type="date" office:date-value="2019-05-24T00:00:00" table:style-name="ce11">
            <text:p>24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4 apparecchiature multifunzione - sede centrale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0" table:style-name="ce50">
            <text:p><text:s/>€ 12.500,00<text:s/></text:p>
          </table:table-cell>
          <table:table-cell office:value-type="currency" office:value="7454.08" table:style-name="ce50">
            <text:p><text:s/>€ 7.454,08<text:s/></text:p>
          </table:table-cell>
          <table:table-cell office:value-type="date" office:date-value="2019-06-24T00:00:00" table:style-name="ce6">
            <text:p>24/06/2019</text:p>
          </table:table-cell>
          <table:table-cell office:value-type="date" office:date-value="2023-06-23T00:00:00" table:style-name="ce6">
            <text:p>23/06/20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27289F91E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edaglie per premiazione per evento organizzato dall'equipe penale minori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LA TARGA SRL - CF 07247340966</text:p>
          </table:table-cell>
          <table:table-cell office:value-type="string" table:style-name="ce16">
            <text:p>LA TARGA SRL</text:p>
          </table:table-cell>
          <table:table-cell office:value-type="string" table:style-name="ce21">
            <text:p>07247340966</text:p>
          </table:table-cell>
          <table:table-cell office:value-type="currency" office:value="64" table:style-name="ce18">
            <text:p><text:s/>€ 64,00<text:s/></text:p>
          </table:table-cell>
          <table:table-cell office:value-type="currency" office:value="64" table:style-name="ce19">
            <text:p><text:s/>€ 64,00<text:s/></text:p>
          </table:table-cell>
          <table:table-cell office:value-type="date" office:date-value="2019-06-03T00:00:00" table:style-name="ce6">
            <text:p>03/06/2019</text:p>
          </table:table-cell>
          <table:table-cell office:value-type="date" office:date-value="2019-06-03T00:00:00" table:style-name="ce6">
            <text:p>03/06/201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F92902754</text:p>
          </table:table-cell>
          <table:table-cell office:value-type="date" office:date-value="2019-06-28T00:00:00" table:style-name="ce13">
            <text:p>28/06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a LEGGI D’ITALIA PA - durata trienn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WOLTERS KLUWER ITALIA S.R.L. - CF 10209790152</text:p>
          </table:table-cell>
          <table:table-cell office:value-type="string" table:style-name="ce10">
            <text:p>WOLTERS KLUWER ITALIA S.R.L.</text:p>
          </table:table-cell>
          <table:table-cell office:value-type="float" office:value="10209790152" table:style-name="ce10">
            <text:p>10209790152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300" table:style-name="ce19">
            <text:p><text:s/>€ 3.300,00<text:s/></text:p>
          </table:table-cell>
          <table:table-cell office:value-type="date" office:date-value="2019-06-28T00:00:00" table:style-name="ce6">
            <text:p>28/06/2019</text:p>
          </table:table-cell>
          <table:table-cell office:value-type="date" office:date-value="2022-06-27T00:00:00" table:style-name="ce6">
            <text:p>27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DC</text:p>
          </table:table-cell>
          <table:table-cell office:value-type="string" table:style-name="ce12">
            <text:p>ZDD29BC36D</text:p>
          </table:table-cell>
          <table:table-cell office:value-type="date" office:date-value="2019-09-12T00:00:00" table:style-name="ce13">
            <text:p>12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upporto all'aggiornamento del sistema di misurazione e valutazione della performance e del Regolamento sul funzionamento degli uffici e dei servizi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FAREPA SRL - CF 06919500964</text:p>
          </table:table-cell>
          <table:table-cell office:value-type="string" table:style-name="ce20">
            <text:p>FAREPA SRL</text:p>
          </table:table-cell>
          <table:table-cell office:value-type="string" table:style-name="ce76">
            <text:p>06919500964</text:p>
          </table:table-cell>
          <table:table-cell office:value-type="currency" office:value="4950" table:style-name="ce18">
            <text:p><text:s/>€ 4.950,00<text:s/></text:p>
          </table:table-cell>
          <table:table-cell office:value-type="currency" office:value="4950" table:style-name="ce19">
            <text:p><text:s/>€ 4.950,00<text:s/></text:p>
          </table:table-cell>
          <table:table-cell office:value-type="date" office:date-value="2019-09-12T00:00:00" table:style-name="ce6">
            <text:p>12/09/2019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DE29D0740</text:p>
          </table:table-cell>
          <table:table-cell office:value-type="date" office:date-value="2019-09-18T00:00:00" table:style-name="ce13">
            <text:p>18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ispettivo e servizio di collegamento di allarme e pronto intervento sed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RTI tra IVRI Istituti di Vigilanza Riuniti D'Italia S.p.A. (mandataria) - CF 03169660150; SICURITALIA S.p.A. - CF 07897711003; Italpol Vigilanza S.r.l. - CF 05849251003; Allsystem S.p.A. - CF 01579830025;</text:p>
          </table:table-cell>
          <table:table-cell office:value-type="string" table:style-name="ce10">
            <text:p>IVRI ISTITUTI DI VIGILANZA RIUNITI D'ITALIA S.P.A. (in RTI)</text:p>
          </table:table-cell>
          <table:table-cell office:value-type="string" table:style-name="ce22">
            <text:p>03169660150</text:p>
          </table:table-cell>
          <table:table-cell office:value-type="currency" office:value="15500" table:style-name="ce18">
            <text:p><text:s/>€ 15.500,00<text:s/></text:p>
          </table:table-cell>
          <table:table-cell office:value-type="currency" office:value="12896.64" table:style-name="ce19">
            <text:p><text:s/>€ 12.896,64<text:s/></text:p>
          </table:table-cell>
          <table:table-cell office:value-type="date" office:date-value="2019-11-01T00:00:00" table:style-name="ce6">
            <text:p>01/11/2019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B629D607A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pulizia/trasporto e smaltimento di materiale/attrezzature in disuso presso le sedi aziendali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F.G.C. SOCIETA' COOPERATIVA - CF 08313690961</text:p>
          </table:table-cell>
          <table:table-cell office:value-type="string" table:style-name="ce10">
            <text:p>F.G.C. SOCIETA' COOPERATIVA</text:p>
          </table:table-cell>
          <table:table-cell office:value-type="string" table:style-name="ce23">
            <text:p>08313690961</text:p>
          </table:table-cell>
          <table:table-cell office:value-type="currency" office:value="820" table:style-name="ce18">
            <text:p><text:s/>€ 820,00<text:s/></text:p>
          </table:table-cell>
          <table:table-cell office:value-type="currency" office:value="680" table:style-name="ce66">
            <text:p><text:s/>€ 680,00<text:s/></text:p>
          </table:table-cell>
          <table:table-cell office:value-type="date" office:date-value="2019-09-20T00:00:00" table:style-name="ce6">
            <text:p>20/09/2019</text:p>
          </table:table-cell>
          <table:table-cell office:value-type="date" office:date-value="2019-09-20T00:00:00" table:style-name="ce6">
            <text:p>20/09/20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B429DDE6B</text:p>
          </table:table-cell>
          <table:table-cell office:value-type="date" office:date-value="2019-09-23T00:00:00" table:style-name="ce13">
            <text:p>23/09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carico di assistenza professionale nell'ambito della procedura di affidamento della gestione dei servizi "Centro Diurno Disabili" e "Comunità Socio Sanitaria"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NUMERI &amp; NORME ASSOCIATI - STUDIO LEGALE E FISCALE - CF 13813701003</text:p>
          </table:table-cell>
          <table:table-cell office:value-type="string" table:style-name="ce20">
            <text:p>NUMERI &amp; NORME ASSOCIATI - STUDIO LEGALE E FISCALE</text:p>
          </table:table-cell>
          <table:table-cell office:value-type="string" table:style-name="ce25">
            <text:p>13813701003</text:p>
          </table:table-cell>
          <table:table-cell office:value-type="currency" office:value="4100" table:style-name="ce18">
            <text:p><text:s/>€ 4.100,00<text:s/></text:p>
          </table:table-cell>
          <table:table-cell office:value-type="currency" office:value="4100" table:style-name="ce19">
            <text:p><text:s/>€ 4.100,00<text:s/></text:p>
          </table:table-cell>
          <table:table-cell office:value-type="date" office:date-value="2019-09-23T00:00:00" table:style-name="ce6">
            <text:p>23/09/2019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MC</text:p>
          </table:table-cell>
          <table:table-cell office:value-type="string" table:style-name="ce12">
            <text:p>Z572A5B9C9</text:p>
          </table:table-cell>
          <table:table-cell office:value-type="date" office:date-value="2019-10-25T00:00:00" table:style-name="ce13">
            <text:p>25/10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bombole per lo svolgimento di corsi di formazione ambito adult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EVICOM SRL - CF 08199480966, NIPPON GASES RIVOIRA SRL - CF 08418350966, RICCI MILANO SRL - 07189270965, SOL SPA - CF 00771260965, GRUPPO SAPIO - CF 10803700151, SICO SPA - CF 00807970157</text:p>
          </table:table-cell>
          <table:table-cell office:value-type="string" table:style-name="ce9">
            <text:p>LEVICOM SRL</text:p>
          </table:table-cell>
          <table:table-cell office:value-type="string" table:style-name="ce24">
            <text:p>08199480966</text:p>
          </table:table-cell>
          <table:table-cell office:value-type="currency" office:value="2000" table:style-name="ce18">
            <text:p><text:s/>€ 2.000,00<text:s/>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19-10-25T00:00:00" table:style-name="ce6">
            <text:p>25/10/2019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MC</text:p>
          </table:table-cell>
          <table:table-cell office:value-type="string" table:style-name="ce7">
            <text:p>Z842ABAFC2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multifunzione Laboratorio informatico 7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1250" table:style-name="ce50">
            <text:p><text:s/>€ 1.250,00<text:s/></text:p>
          </table:table-cell>
          <table:table-cell office:value-type="currency" office:value="1222.24" table:style-name="ce50">
            <text:p><text:s/>€ 1.222,24<text:s/></text:p>
          </table:table-cell>
          <table:table-cell office:value-type="date" office:date-value="2020-02-19T00:00:00" table:style-name="ce6">
            <text:p>19/02/2020</text:p>
          </table:table-cell>
          <table:table-cell office:value-type="date" office:date-value="2024-02-18T00:00:00" table:style-name="ce6">
            <text:p>18/02/20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5A2AC7838</text:p>
          </table:table-cell>
          <table:table-cell office:value-type="date" office:date-value="2019-11-22T00:00:00" table:style-name="ce13">
            <text:p>22/11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0 al 31/12/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BA INFORMATICA SRL - CF 01854700224</text:p>
          </table:table-cell>
          <table:table-cell office:value-type="string" table:style-name="ce10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5200" table:style-name="ce18">
            <text:p><text:s/>€ 5.200,00<text:s/></text:p>
          </table:table-cell>
          <table:table-cell office:value-type="currency" office:value="4041.88" table:style-name="ce19">
            <text:p><text:s/>€ 4.041,88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E62B4C55F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degli ausili di sollevamento e traslazione di persone non autosufficienti presenti nelle sedi aziendali - periodo dal 01/01/2020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, FONTANA BILANCE SRL a Socio Unico - CF 00705080968, MULTI BRAND SERVICE SRL - CF 08979700963, SAPIO LIFE S.R.L. - CF 02006400960</text:p>
          </table:table-cell>
          <table:table-cell office:value-type="string" table:style-name="ce9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5550" table:style-name="ce19">
            <text:p><text:s/>€ 5.550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4C2B4920F</text:p>
          </table:table-cell>
          <table:table-cell office:value-type="date" office:date-value="2019-12-19T00:00:00" table:style-name="ce13">
            <text:p>19/12/2019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disinfestazione e derattizzazione presso le sedi aziendali - periodo dal 01/01/2020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MBROSIANA SRL - CF 08671740960</text:p>
          </table:table-cell>
          <table:table-cell office:value-type="string" table:style-name="ce9">
            <text:p>AMBROSIANA SRL</text:p>
          </table:table-cell>
          <table:table-cell office:value-type="string" table:style-name="ce24">
            <text:p>08671740960</text:p>
          </table:table-cell>
          <table:table-cell office:value-type="currency" office:value="8600" table:style-name="ce18">
            <text:p><text:s/>€ 8.600,00<text:s/></text:p>
          </table:table-cell>
          <table:table-cell office:value-type="currency" office:value="7164" table:style-name="ce19">
            <text:p><text:s/>€ 7.164,00<text:s/></text:p>
          </table:table-cell>
          <table:table-cell office:value-type="date" office:date-value="2020-01-01T00:00:00" table:style-name="ce6">
            <text:p>01/0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EB2BC9EB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IMPIANTI ED APPARECCHIATURE ELETTRONICHE - SEDI CONSORTILI - DAL 30/01/2020 AL 30/01/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.B. SERVIZI ASSICURATIVI srl - CF 05408680964</text:p>
          </table:table-cell>
          <table:table-cell office:value-type="string" table:style-name="ce16">
            <text:p>A.B. SERVIZI ASSICURATIVI S.R.L.</text:p>
          </table:table-cell>
          <table:table-cell office:value-type="string" table:style-name="ce21">
            <text:p>05408680964</text:p>
          </table:table-cell>
          <table:table-cell office:value-type="currency" office:value="601.5" table:style-name="ce18">
            <text:p><text:s/>€ 601,50<text:s/></text:p>
          </table:table-cell>
          <table:table-cell office:value-type="currency" office:value="601.5" table:style-name="ce19">
            <text:p><text:s/>€ 601,50<text:s/></text:p>
          </table:table-cell>
          <table:table-cell office:value-type="date" office:date-value="2020-01-30T00:00:00" table:style-name="ce6">
            <text:p>30/01/2020</text:p>
          </table:table-cell>
          <table:table-cell office:value-type="date" office:date-value="2021-01-30T00:00:00" table:style-name="ce6">
            <text:p>30/01/20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AB2C6BE7F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Windows Server Standard - Licenza Microsoft School 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RANGI SRLS - CF 04179660248, STEMA SRL - CF 04160880243, SOFTWAREONE ITALIA S.R.L. - CF 06169220966</text:p>
          </table:table-cell>
          <table:table-cell office:value-type="string" table:style-name="ce9">
            <text:p>SOFTWAREONE ITALIA S.R.L.</text:p>
          </table:table-cell>
          <table:table-cell office:value-type="string" table:style-name="ce22">
            <text:p>06169220966</text:p>
          </table:table-cell>
          <table:table-cell office:value-type="currency" office:value="13100" table:style-name="ce18">
            <text:p><text:s/>€ 13.100,00<text:s/></text:p>
          </table:table-cell>
          <table:table-cell office:value-type="currency" office:value="13065.3" table:style-name="ce19">
            <text:p><text:s/>€ 13.065,30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8251721F92</text:p>
          </table:table-cell>
          <table:table-cell office:value-type="date" office:date-value="2020-03-19T00:00:00" table:style-name="ce13">
            <text:p>19/03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sedi aziendali (sede centrale e CDD di Muggiò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0-06-01T00:00:00" table:style-name="ce6">
            <text:p>01/06/2020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22CC9184</text:p>
          </table:table-cell>
          <table:table-cell office:value-type="date" office:date-value="2020-04-23T00:00:00" table:style-name="ce13">
            <text:p>23/04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connessione dati fibra ottica e telefonia - contratto di 24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STWEB SPA - CF 12878470157</text:p>
          </table:table-cell>
          <table:table-cell office:value-type="string" table:style-name="ce9">
            <text:p>FASTWEB SPA</text:p>
          </table:table-cell>
          <table:table-cell office:value-type="float" office:value="12878470157" table:style-name="ce9">
            <text:p>12878470157</text:p>
          </table:table-cell>
          <table:table-cell office:value-type="currency" office:value="29400" table:style-name="ce19">
            <text:p><text:s/>€ 29.400,00<text:s/></text:p>
          </table:table-cell>
          <table:table-cell office:value-type="currency" office:value="29400" table:style-name="ce19">
            <text:p><text:s/>€ 29.400,00<text:s/></text:p>
          </table:table-cell>
          <table:table-cell office:value-type="date" office:date-value="2020-04-23T00:00:00" table:style-name="ce6">
            <text:p>23/04/2020</text:p>
          </table:table-cell>
          <table:table-cell office:value-type="date" office:date-value="2022-04-22T00:00:00" table:style-name="ce6">
            <text:p>22/04/20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AG</text:p>
          </table:table-cell>
          <table:table-cell office:value-type="string" table:style-name="ce12">
            <text:p>ZF92D39380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tervento di sanificazione mediante nebulizzazione di perossido d'idrogeno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MZ SAS DI ALESSANDRO MOZZATI &amp; C - CF 05466060968, AION SRL - CF 03651880126, ARCOBALENO SERVIZI INTEGRATI SRL - CF 14614531003, SANECO - CF 01456220191, KAULON SERVICE SAS - CF 02037390180, PULITECNICA - CF 00936750967</text:p>
          </table:table-cell>
          <table:table-cell office:value-type="string" table:style-name="ce16">
            <text:p>CMZ SAS DI ALESSANDRO MOZZATI &amp; C</text:p>
          </table:table-cell>
          <table:table-cell office:value-type="string" table:style-name="ce21">
            <text:p>05466060968</text:p>
          </table:table-cell>
          <table:table-cell office:value-type="currency" office:value="3500" table:style-name="ce18">
            <text:p><text:s/>€ 3.500,00<text:s/></text:p>
          </table:table-cell>
          <table:table-cell office:value-type="currency" office:value="3500" table:style-name="ce63">
            <text:p><text:s/>€ 3.500,00<text:s/></text:p>
          </table:table-cell>
          <table:table-cell office:value-type="date" office:date-value="2020-06-09T00:00:00" table:style-name="ce6">
            <text:p>09/06/2020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7">
            <text:p>ZAB2DAE7AF</text:p>
          </table:table-cell>
          <table:table-cell office:value-type="date" office:date-value="2020-07-16T00:00:00" table:style-name="ce11">
            <text:p>16/07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Dispositivi di Protezione Individuale e prevenzione Covid-19 - Mascherine FFP2 e Mascherine chirurgich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LUS BIOMEDICALS S.R.L. - CF 04056080981</text:p>
          </table:table-cell>
          <table:table-cell office:value-type="string" table:style-name="ce16">
            <text:p>PLUS BIOMEDICALS S.R.L.</text:p>
          </table:table-cell>
          <table:table-cell office:value-type="string" table:style-name="ce21">
            <text:p>04056080981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897" table:style-name="ce18">
            <text:p><text:s/>€ 4.897,00<text:s/></text:p>
          </table:table-cell>
          <table:table-cell office:value-type="date" office:date-value="2020-07-16T00:00:00" table:style-name="ce6">
            <text:p>16/07/2020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RG</text:p>
          </table:table-cell>
          <table:table-cell office:value-type="string" table:style-name="ce12">
            <text:p>Z332DD36EB</text:p>
          </table:table-cell>
          <table:table-cell office:value-type="date" office:date-value="2020-07-29T00:00:00" table:style-name="ce13">
            <text:p>29/07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Assicurativo Polizza Scolastica (Responsabilità Civile e Infortuni) periodo dal 31/08/2020 al 31/08/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BENACQUISTA ASSICURAZIONI S.N.C. - CF 00565010592 Procuratore Speciale AIG EUROPE S.A. RAPPRESENTANZA GENERALE PER L'ITALIA CF 97819940152, SAG SRL Agenzia UnipolSai Assicurazioni - CF 12530501001</text:p>
          </table:table-cell>
          <table:table-cell office:value-type="string" table:style-name="ce16">
            <text:p>BENACQUISTA ASSICURAZIONI S.N.C.</text:p>
          </table:table-cell>
          <table:table-cell office:value-type="string" table:style-name="ce21">
            <text:p>00565010592</text:p>
          </table:table-cell>
          <table:table-cell office:value-type="currency" office:value="1960" table:style-name="ce18">
            <text:p><text:s/>€ 1.960,00<text:s/></text:p>
          </table:table-cell>
          <table:table-cell office:value-type="currency" office:value="1960" table:style-name="ce19">
            <text:p><text:s/>€ 1.960,00<text:s/></text:p>
          </table:table-cell>
          <table:table-cell office:value-type="date" office:date-value="2020-08-31T00:00:00" table:style-name="ce6">
            <text:p>31/08/2020</text:p>
          </table:table-cell>
          <table:table-cell office:value-type="date" office:date-value="2021-08-31T00:00:00" table:style-name="ce6">
            <text:p>31/08/202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5">
            <text:p>AG</text:p>
          </table:table-cell>
          <table:table-cell office:value-type="string" table:style-name="ce7">
            <text:p>Z112DE1234</text:p>
          </table:table-cell>
          <table:table-cell office:value-type="date" office:date-value="2020-08-03T00:00:00" table:style-name="ce11">
            <text:p>03/08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progettazione grafica e stampa di materiale informativo/promozionale dei var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YOO PRINT S.R.L. - CF 08426470962, ARTI GRAFICHE A. TAGLIABUE S.N.C. DI RESNATI E RIGAMONTI - CF 00806720967, EMYGRAPH DI EMANUELA MAURI - CF MRAMNL75T48I625U, GRAFICART SRL - CF 07530900963, LA TIPOGRAFIA MONZESE - CF 00767160963, TIPOLITOGRAFIA E. RIVA S.N.C. DI ROBERTO RIVA A C. - CF 00879240968</text:p>
          </table:table-cell>
          <table:table-cell office:value-type="string" table:style-name="ce16">
            <text:p>YOO PRINT S.R.L.</text:p>
          </table:table-cell>
          <table:table-cell office:value-type="string" table:style-name="ce22">
            <text:p>08426470962</text:p>
          </table:table-cell>
          <table:table-cell office:value-type="currency" office:value="13200" table:style-name="ce18">
            <text:p><text:s/>€ 13.200,00<text:s/></text:p>
          </table:table-cell>
          <table:table-cell office:value-type="currency" office:value="10908.3" table:style-name="ce18">
            <text:p><text:s/>€ 10.908,30<text:s/></text:p>
          </table:table-cell>
          <table:table-cell office:value-type="date" office:date-value="2020-08-03T00:00:00" table:style-name="ce6">
            <text:p>03/08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E22E710CA</text:p>
          </table:table-cell>
          <table:table-cell office:value-type="date" office:date-value="2020-09-24T00:00:00" table:style-name="ce13">
            <text:p>24/09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pulizia e sanificazione impianti di condizionamento e pompa di calore sede Via Lombardia n. 59 - Desi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LIMA EUROTERMO DI PIRILLI GIUSEPPE - CF PRLGPP62L29C581L, CARBOTERMO SPA - CF 12937840150, CLIMATERM DI MAMMONE MARIO - CF 11973940155, Termofrigo Srl - CF 05019240158</text:p>
          </table:table-cell>
          <table:table-cell office:value-type="string" table:style-name="ce20">
            <text:p>CLIMA EUROTERMO DI PIRILLI GIUSEPPE</text:p>
          </table:table-cell>
          <table:table-cell office:value-type="string" table:style-name="ce22">
            <text:p>PRLGPP62L29C581L</text:p>
          </table:table-cell>
          <table:table-cell office:value-type="currency" office:value="8000" table:style-name="ce19">
            <text:p><text:s/>€ 8.000,00<text:s/></text:p>
          </table:table-cell>
          <table:table-cell office:value-type="currency" office:value="6585" table:style-name="ce19">
            <text:p><text:s/>€ 6.585,00<text:s/></text:p>
          </table:table-cell>
          <table:table-cell office:value-type="date" office:date-value="2020-09-24T00:00:00" table:style-name="ce6">
            <text:p>24/09/2020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RG</text:p>
          </table:table-cell>
          <table:table-cell office:value-type="float" office:value="8481912734" table:style-name="ce12">
            <text:p>8481912734</text:p>
          </table:table-cell>
          <table:table-cell office:value-type="date" office:date-value="2020-10-21T00:00:00" table:style-name="ce13">
            <text:p>21/10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sostitutivo di mensa mediante buoni pasto elettronici (valore nominale € 6,00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DAY Ristoservice S.p.A. - CF 03543000370</text:p>
          </table:table-cell>
          <table:table-cell office:value-type="string" table:style-name="ce9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65000" table:style-name="ce52">
            <text:p><text:s/>€ 65.000,00<text:s/></text:p>
          </table:table-cell>
          <table:table-cell office:value-type="currency" office:value="64995.7" table:style-name="ce66">
            <text:p><text:s/>€ 64.995,70<text:s/>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1-10-21T00:00:00" table:style-name="ce11">
            <text:p>21/10/20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12EE828F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isco Webex Meetings - Sottoscrizione Cloud periodo 36 mesi<text:s text:c="2"/>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TCORE BUSINESS GROUP S.R.L. - CF 03038510123</text:p>
          </table:table-cell>
          <table:table-cell office:value-type="string" table:style-name="ce9">
            <text:p>ITCORE BUSINESS GROUP S.R.L.</text:p>
          </table:table-cell>
          <table:table-cell office:value-type="string" table:style-name="ce24">
            <text:p>03038510123</text:p>
          </table:table-cell>
          <table:table-cell office:value-type="currency" office:value="900" table:style-name="ce18">
            <text:p><text:s/>€ 900,00<text:s/>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AG</text:p>
          </table:table-cell>
          <table:table-cell office:value-type="string" table:style-name="ce12">
            <text:p>Z252EEF0AD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 Leg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VV. ROBERTO GUIDA - CF GDURRT65E14F704S</text:p>
          </table:table-cell>
          <table:table-cell office:value-type="string" table:style-name="ce9">
            <text:p>AVV. ROBERTO GUIDA</text:p>
          </table:table-cell>
          <table:table-cell office:value-type="string" table:style-name="ce24">
            <text:p>GDURRT65E14F704S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865.2700000000004" table:style-name="ce19">
            <text:p><text:s/>€ 4.865,27<text:s/></text:p>
          </table:table-cell>
          <table:table-cell office:value-type="date" office:date-value="2020-10-26T00:00:00" table:style-name="ce6">
            <text:p>26/10/2020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">
            <text:p>AB</text:p>
          </table:table-cell>
          <table:table-cell office:value-type="string" table:style-name="ce12">
            <text:p>ZB72EEE7FC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accolta, trasporto e smaltimento rifiuti speciali pericolosi presso le sedi del Centro Diurno Integrato di Desio e del Centro Diurno Disabili di Nova Milanese - periodo contrattuale dal 01/11/2020 al 31/12/2021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ECO SRL - CF 05522320968, I.S.E. ITALIANA SERVIZI ECOLOGICI - CF 02868650272, CONSORZIO INNOVA SOC. COOP. - CF 03539261200</text:p>
          </table:table-cell>
          <table:table-cell office:value-type="string" table:style-name="ce9">
            <text:p>ANECO SRL</text:p>
          </table:table-cell>
          <table:table-cell office:value-type="string" table:style-name="ce24">
            <text:p>05522320968</text:p>
          </table:table-cell>
          <table:table-cell office:value-type="currency" office:value="1900" table:style-name="ce18">
            <text:p><text:s/>€ 1.900,00<text:s/></text:p>
          </table:table-cell>
          <table:table-cell office:value-type="currency" office:value="1560" table:style-name="ce19">
            <text:p><text:s/>€ 1.560,00<text:s/></text:p>
          </table:table-cell>
          <table:table-cell office:value-type="date" office:date-value="2020-11-01T00:00:00" table:style-name="ce6">
            <text:p>01/11/2020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RG</text:p>
          </table:table-cell>
          <table:table-cell office:value-type="string" table:style-name="ce12">
            <text:p>ZEA2F0BDA6</text:p>
          </table:table-cell>
          <table:table-cell office:value-type="date" office:date-value="2020-11-03T00:00:00" table:style-name="ce13">
            <text:p>03/11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programmata e riparazione automez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utofficina Castelluccia Fratelli - CF 01613220159, Centro Revisioni Milani Desio di Giordano Maria Milani - CF MLNGDN82T10I625U, D.D.M. Autofficina di Mariani Diego - CF 07249550968, Pozzoli Renzo &amp; C. S.r.l. 05073090150, Autofficina Carrozzeria F.lli Segliani - CF 02913030157, GV CAR di Giangreco Vincenzo - CF 02095830960</text:p>
          </table:table-cell>
          <table:table-cell office:value-type="string" table:style-name="ce9">
            <text:p>GV CAR di Giangreco Vincenzo</text:p>
          </table:table-cell>
          <table:table-cell office:value-type="string" table:style-name="ce24">
            <text:p>02095830960</text:p>
          </table:table-cell>
          <table:table-cell office:value-type="currency" office:value="9500" table:style-name="ce18">
            <text:p><text:s/>€ 9.500,00<text:s/></text:p>
          </table:table-cell>
          <table:table-cell office:value-type="currency" office:value="9500" table:style-name="ce18">
            <text:p><text:s/>€ 9.500,00<text:s/></text:p>
          </table:table-cell>
          <table:table-cell office:value-type="date" office:date-value="2020-11-03T00:00:00" table:style-name="ce6">
            <text:p>03/11/2020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B</text:p>
          </table:table-cell>
          <table:table-cell office:value-type="string" table:style-name="ce12">
            <text:p>ZA42F5DF3D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oftware gestione flussi regionali schede CDI - canone annuo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BA INFORMATICA SRL - CF 01854700224</text:p>
          </table:table-cell>
          <table:table-cell office:value-type="string" table:style-name="ce10">
            <text:p>CBA INFORMATICA SRL</text:p>
          </table:table-cell>
          <table:table-cell office:value-type="string" table:style-name="ce14">
            <text:p>01854700224</text:p>
          </table:table-cell>
          <table:table-cell office:value-type="currency" office:value="1140" table:style-name="ce18">
            <text:p><text:s/>€ 1.140,00<text:s/></text:p>
          </table:table-cell>
          <table:table-cell office:value-type="currency" office:value="950" table:style-name="ce19">
            <text:p><text:s/>€ 95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952FAD4D3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e d'uso servizio BiPro - software per la gestione/rendicontazione timesheet e progetti (durata 12 mesi, 60 utenti, 500 Mb spazio We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2188.8000000000002" table:style-name="ce18">
            <text:p><text:s/>€ 2.188,80<text:s/></text:p>
          </table:table-cell>
          <table:table-cell office:value-type="date" office:date-value="2020-12-15T00:00:00" table:style-name="ce6">
            <text:p>15/12/2020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5D2FCF39E</text:p>
          </table:table-cell>
          <table:table-cell office:value-type="date" office:date-value="2020-12-16T00:00:00" table:style-name="ce11">
            <text:p>16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restazioni di assistenza leg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VV. LUCA ENRICO DEGANI - CF DGNLNR68M22F205W</text:p>
          </table:table-cell>
          <table:table-cell office:value-type="string" table:style-name="ce21">
            <text:p>AVV. LUCA ENRICO DEGANI</text:p>
          </table:table-cell>
          <table:table-cell office:value-type="string" table:style-name="ce21">
            <text:p>DGNLNR68M22F205W</text:p>
          </table:table-cell>
          <table:table-cell office:value-type="currency" office:value="4900" table:style-name="ce18">
            <text:p><text:s/>€ 4.900,00<text:s/></text:p>
          </table:table-cell>
          <table:table-cell office:value-type="currency" office:value="4900" table:style-name="ce18">
            <text:p><text:s/>€ 4.900,00<text:s/></text:p>
          </table:table-cell>
          <table:table-cell office:value-type="date" office:date-value="2020-12-16T00:00:00" table:style-name="ce11">
            <text:p>16/12/2020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512FEE080</text:p>
          </table:table-cell>
          <table:table-cell office:value-type="date" office:date-value="2020-12-22T00:00:00" table:style-name="ce11">
            <text:p>22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i Software gestione Fattura Elettronica ciclo passivo, Protocollo, Conservazione digitale a norma, Gestione spazio Cloud - canone tre ann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16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11166" table:style-name="ce18">
            <text:p><text:s/>€ 11.166,00<text:s/></text:p>
          </table:table-cell>
          <table:table-cell office:value-type="currency" office:value="11165.4" table:style-name="ce18">
            <text:p><text:s/>€ 11.165,40<text:s/>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F9300243C</text:p>
          </table:table-cell>
          <table:table-cell office:value-type="date" office:date-value="2020-12-29T00:00:00" table:style-name="ce11">
            <text:p>29/12/2020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INFORTUNI DIPENDENTI IN MISSIONE CON IL PROPRIO AUTOMEZZO - PERIODO DAL 01/01/2021 AL 01/0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ITAS MUTUA - CF 00110750221</text:p>
          </table:table-cell>
          <table:table-cell office:value-type="string" table:style-name="ce21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600" table:style-name="ce18">
            <text:p><text:s/>€ 1.600,00<text:s/>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2-01-01T00:00:00" table:style-name="ce6">
            <text:p>01/01/202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5">
            <text:p>AG</text:p>
          </table:table-cell>
          <table:table-cell office:value-type="string" table:style-name="ce7">
            <text:p>ZE93023356</text:p>
          </table:table-cell>
          <table:table-cell office:value-type="date" office:date-value="2021-01-11T00:00:00" table:style-name="ce11">
            <text:p>11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Fiat Ducato - periodo dal 17/01/2021 al 17/01/2022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.B. SERVIZI ASSICURATIVI - CF 05408680964, AIG EUROPE S.A. RAPPRESENTANZA GENERALE PER L'ITALIA - CF 10479810961, DUAL Italia SpA - CF 13199520159, APRILE – GESTIONI ASSICURATIVE SRL - CF 08744050967, JANUA BROKER SPA - CF 01834380998, Agenzia Generale INA-ASSITALIA Monza B.B.R. Assicurazioni - CF 02729030961, ITAS MUTUA - CF 00110750221</text:p>
          </table:table-cell>
          <table:table-cell office:value-type="string" table:style-name="ce21">
            <text:p>APRILE – GESTIONI ASSICURATIVE SRL<text:s text:c="2"/></text:p>
          </table:table-cell>
          <table:table-cell office:value-type="string" table:style-name="ce23">
            <text:p>08744050967</text:p>
          </table:table-cell>
          <table:table-cell office:value-type="currency" office:value="709" table:style-name="ce18">
            <text:p><text:s/>€ 709,00<text:s/></text:p>
          </table:table-cell>
          <table:table-cell office:value-type="currency" office:value="709" table:style-name="ce18">
            <text:p><text:s/>€ 709,00<text:s/></text:p>
          </table:table-cell>
          <table:table-cell office:value-type="date" office:date-value="2021-01-17T00:00:00" table:style-name="ce6">
            <text:p>17/01/2021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">
            <text:p>AG</text:p>
          </table:table-cell>
          <table:table-cell office:value-type="string" table:style-name="ce7">
            <text:p>ZCA305A058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ncendio sedi aziendali periodo dal 30/01/2021 al 30/0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ITAS MUTUA - CF 00110750221, A&amp;A INSURANCE BROKER S.R.L. - CF 04911460964, A.B. SERVIZI ASSICURATIVI - CF 05408680964, AIG EUROPE S.A. RAPPRESENTANZA GENERALE PER L'ITALIA - CF 10479810961, APRILE - GESTIONI ASSICURATIVE SRL - CF 08744050967, DUAL Italia SpA - CF 13199520159, januabroker spa - CF 01834380998, allianz spa - CF 01333250320</text:p>
          </table:table-cell>
          <table:table-cell office:value-type="string" table:style-name="ce21">
            <text:p>ITAS MUTUA</text:p>
          </table:table-cell>
          <table:table-cell office:value-type="string" table:style-name="ce21">
            <text:p>00110750221</text:p>
          </table:table-cell>
          <table:table-cell office:value-type="currency" office:value="2388" table:style-name="ce18">
            <text:p><text:s/>€ 2.388,00<text:s/></text:p>
          </table:table-cell>
          <table:table-cell office:value-type="currency" office:value="2388" table:style-name="ce18">
            <text:p><text:s/>€ 2.388,00<text:s/></text:p>
          </table:table-cell>
          <table:table-cell office:value-type="date" office:date-value="2021-01-30T00:00:00" table:style-name="ce6">
            <text:p>30/01/2021</text:p>
          </table:table-cell>
          <table:table-cell office:value-type="date" office:date-value="2022-01-30T00:00:00" table:style-name="ce6">
            <text:p>30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C4305A1AB</text:p>
          </table:table-cell>
          <table:table-cell office:value-type="date" office:date-value="2021-01-25T00:00:00" table:style-name="ce11">
            <text:p>25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Centro Diurno Disabili di Muggiò (MB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7">
            <text:p>RG</text:p>
          </table:table-cell>
          <table:table-cell office:value-type="string" table:style-name="ce12">
            <text:p>ZEC3063F85</text:p>
          </table:table-cell>
          <table:table-cell office:value-type="date" office:date-value="2021-01-27T00:00:00" table:style-name="ce13">
            <text:p>27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rogramma di rilevazione della customer satisfaction - Piano Professionale Standard periodo dal 29/01/2021 al 28/0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SURVEYMONKEY - CF 0371581003</text:p>
          </table:table-cell>
          <table:table-cell office:value-type="string" table:style-name="ce16">
            <text:p>SURVEYMONKEY</text:p>
          </table:table-cell>
          <table:table-cell office:value-type="string" table:style-name="ce21">
            <text:p>0371581003<text:s text:c="3"/></text:p>
          </table:table-cell>
          <table:table-cell office:value-type="currency" office:value="296" table:style-name="ce18">
            <text:p><text:s/>€ 296,00<text:s/></text:p>
          </table:table-cell>
          <table:table-cell office:value-type="currency" office:value="295.08" table:style-name="ce19">
            <text:p><text:s/>€ 295,08<text:s/></text:p>
          </table:table-cell>
          <table:table-cell office:value-type="date" office:date-value="2021-01-29T00:00:00" table:style-name="ce6">
            <text:p>29/01/2021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5">
            <text:p>AG</text:p>
          </table:table-cell>
          <table:table-cell office:value-type="string" table:style-name="ce7">
            <text:p>Z153061C1F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RCT/RCO - DAL 31/01/2021 AL 31/0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ITAS MUTUA - CF 00110750221, JANUA BROKER SPA - CF 01834380998, APRILE – GESTIONI ASSICURATIVE SRL - CF 08744050967, ARCH INSURANCE (EU) DESIGNATED ACTIVITY COMPANY - CF 10737850965, A&amp;A INSURANCE BROKER S.R.L. - CF 04911460964, A.B. SERVIZI ASSICURATIVI - CF 05408680964, DUAL Italia SpA - CF 13199520159, Allianz SpA - CF 01333250320</text:p>
          </table:table-cell>
          <table:table-cell office:value-type="string" table:style-name="ce16">
            <text:p>JANUA BROKER SPA</text:p>
          </table:table-cell>
          <table:table-cell office:value-type="string" table:style-name="ce21">
            <text:p>01834380998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300" table:style-name="ce18">
            <text:p><text:s/>€ 3.300,00<text:s/></text:p>
          </table:table-cell>
          <table:table-cell office:value-type="date" office:date-value="2021-01-31T00:00:00" table:style-name="ce6">
            <text:p>31/01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793061C9A</text:p>
          </table:table-cell>
          <table:table-cell office:value-type="date" office:date-value="2021-01-27T00:00:00" table:style-name="ce11">
            <text:p>27/0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mpianti e apparecchiature elettroniche - periodo dal 30/01/2021 al 30/0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.B. SERVIZI ASSICURATIVI - CF 05408680964</text:p>
          </table:table-cell>
          <table:table-cell office:value-type="string" table:style-name="ce21">
            <text:p>A.B. SERVIZI ASSICURATIVI</text:p>
          </table:table-cell>
          <table:table-cell office:value-type="string" table:style-name="ce21">
            <text:p>05408680964</text:p>
          </table:table-cell>
          <table:table-cell office:value-type="currency" office:value="601.5" table:style-name="ce18">
            <text:p><text:s/>€ 601,50<text:s/></text:p>
          </table:table-cell>
          <table:table-cell office:value-type="currency" office:value="601.5" table:style-name="ce18">
            <text:p><text:s/>€ 601,50<text:s/></text:p>
          </table:table-cell>
          <table:table-cell office:value-type="date" office:date-value="2021-01-30T00:00:00" table:style-name="ce6">
            <text:p>30/01/2021</text:p>
          </table:table-cell>
          <table:table-cell office:value-type="date" office:date-value="2022-01-30T00:00:00" table:style-name="ce6">
            <text:p>30/01/20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EA30993FD</text:p>
          </table:table-cell>
          <table:table-cell office:value-type="date" office:date-value="2021-02-11T00:00:00" table:style-name="ce13">
            <text:p>11/0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termica a servizio sede aziendale di Via Lombardia n. 59 a Desio (MB) allacciata alla rete di teleriscaldamento biennio 202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BEA GESTIONI S.P.A. - CF 08081300967</text:p>
          </table:table-cell>
          <table:table-cell office:value-type="string" table:style-name="ce10">
            <text:p>BEA GESTIONI S.P.A.</text:p>
          </table:table-cell>
          <table:table-cell office:value-type="string" table:style-name="ce23">
            <text:p>08081300967</text:p>
          </table:table-cell>
          <table:table-cell office:value-type="currency" office:value="35000" table:style-name="ce18">
            <text:p><text:s/>€ 35.000,00<text:s/></text:p>
          </table:table-cell>
          <table:table-cell office:value-type="currency" office:value="35000" table:style-name="ce19">
            <text:p><text:s/>€ 35.000,00<text:s/></text:p>
          </table:table-cell>
          <table:table-cell office:value-type="date" office:date-value="2021-01-01T00:00:00" table:style-name="ce6">
            <text:p>01/01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3B30C4A0E</text:p>
          </table:table-cell>
          <table:table-cell office:value-type="date" office:date-value="2021-02-24T00:00:00" table:style-name="ce13">
            <text:p>24/0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innovo e mantenimento della certificazione del sistema qualità UNI EN ISO 9001:2015 per i settori EA 37 e 38 dell’Azienda - triennio 202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CVI ITALIA SRLS - CF 03454621206, IMQ SPA - CF 12898410159, RINA SERVICES SPA - CF 03487840104</text:p>
          </table:table-cell>
          <table:table-cell office:value-type="string" table:style-name="ce10">
            <text:p>CVI ITALIA SRLS</text:p>
          </table:table-cell>
          <table:table-cell office:value-type="string" table:style-name="ce23">
            <text:p>03454621206</text:p>
          </table:table-cell>
          <table:table-cell office:value-type="currency" office:value="5500" table:style-name="ce18">
            <text:p><text:s/>€ 5.500,00<text:s/>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1-02-24T00:00:00" table:style-name="ce6">
            <text:p>24/02/2021</text:p>
          </table:table-cell>
          <table:table-cell office:value-type="date" office:date-value="2023-02-23T00:00:00" table:style-name="ce6">
            <text:p>23/0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C030E0F95</text:p>
          </table:table-cell>
          <table:table-cell office:value-type="date" office:date-value="2021-03-04T00:00:00" table:style-name="ce11">
            <text:p>04/03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1 apparecchiatura multifunzione - sede centrale (Amministrazione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50">
            <text:p><text:s/>€ 4.000,00<text:s/></text:p>
          </table:table-cell>
          <table:table-cell office:value-type="currency" office:value="2462.88" table:style-name="ce50">
            <text:p><text:s/>€ 2.462,88<text:s/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5-03-23T00:00:00" table:style-name="ce6">
            <text:p>23/03/2025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8B3104B9E</text:p>
          </table:table-cell>
          <table:table-cell office:value-type="date" office:date-value="2021-03-16T00:00:00" table:style-name="ce11">
            <text:p>16/03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 remoto - Supremo Business - 1 Anno (SiteLogic.Components.Cart.ProductTextDescription) 5 Control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NANOSYSTEMS SRL - CF 01085650446</text:p>
          </table:table-cell>
          <table:table-cell office:value-type="string" table:style-name="ce9">
            <text:p>NANOSYSTEMS SRL</text:p>
          </table:table-cell>
          <table:table-cell office:value-type="string" table:style-name="ce24">
            <text:p>01085650446</text:p>
          </table:table-cell>
          <table:table-cell office:value-type="currency" office:value="256" table:style-name="ce18">
            <text:p><text:s/>€ 256,00<text:s/></text:p>
          </table:table-cell>
          <table:table-cell office:value-type="currency" office:value="256" table:style-name="ce19">
            <text:p><text:s/>€ 256,00<text:s/></text:p>
          </table:table-cell>
          <table:table-cell office:value-type="date" office:date-value="2021-03-24T00:00:00" table:style-name="ce6">
            <text:p>24/03/2021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B</text:p>
          </table:table-cell>
          <table:table-cell office:value-type="string" table:style-name="ce7">
            <text:p>Z8E310B847</text:p>
          </table:table-cell>
          <table:table-cell office:value-type="date" office:date-value="2021-03-17T00:00:00" table:style-name="ce11">
            <text:p>17/03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lavaggio con sanificazione di camici protezione divisa e servizio di consegna biancheria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IBI SERVICE SRL - CF 04732420965</text:p>
          </table:table-cell>
          <table:table-cell office:value-type="string" table:style-name="ce9">
            <text:p>DIBI SERVICE SRL</text:p>
          </table:table-cell>
          <table:table-cell office:value-type="string" table:style-name="ce26">
            <text:p>04732420965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9000" table:style-name="ce19">
            <text:p><text:s/>€ 9.000,00<text:s/></text:p>
          </table:table-cell>
          <table:table-cell office:value-type="date" office:date-value="2021-03-17T00:00:00" table:style-name="ce6">
            <text:p>17/03/2021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C</text:p>
          </table:table-cell>
          <table:table-cell office:value-type="string" table:style-name="ce7">
            <text:p>ZC531261EB</text:p>
          </table:table-cell>
          <table:table-cell office:value-type="date" office:date-value="2021-03-25T00:00:00" table:style-name="ce11">
            <text:p>25/03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la logistica - Danea Easyfatt Enterprise + Danea Support Plan n. 15 postazioni (12 mesi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M INFORMATICA DI MANNO PIETRO - CF MNNPTR73A19E648A, DANEA SOFT SRL - CF 03365450281<text:s/></text:p>
          </table:table-cell>
          <table:table-cell office:value-type="string" table:style-name="ce9">
            <text:p>DANEA SOFT SRL</text:p>
          </table:table-cell>
          <table:table-cell office:value-type="string" table:style-name="ce26">
            <text:p>03365450281</text:p>
          </table:table-cell>
          <table:table-cell office:value-type="currency" office:value="1014" table:style-name="ce18">
            <text:p><text:s/>€ 1.014,00<text:s/></text:p>
          </table:table-cell>
          <table:table-cell office:value-type="currency" office:value="1014" table:style-name="ce19">
            <text:p><text:s/>€ 1.014,00<text:s/></text:p>
          </table:table-cell>
          <table:table-cell office:value-type="date" office:date-value="2021-03-25T00:00:00" table:style-name="ce6">
            <text:p>25/03/2021</text:p>
          </table:table-cell>
          <table:table-cell office:value-type="date" office:date-value="2022-03-24T00:00:00" table:style-name="ce6">
            <text:p>24/03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9E31532D6</text:p>
          </table:table-cell>
          <table:table-cell office:value-type="date" office:date-value="2021-04-12T00:00:00" table:style-name="ce11">
            <text:p>12/04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1 apparecchiatura multifunzione - sede centrale (Uff. REI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4000" table:style-name="ce50">
            <text:p><text:s/>€ 4.000,00<text:s/></text:p>
          </table:table-cell>
          <table:table-cell office:value-type="currency" office:value="2275.04" table:style-name="ce50">
            <text:p><text:s/>€ 2.275,04<text:s/></text:p>
          </table:table-cell>
          <table:table-cell office:value-type="date" office:date-value="2021-08-23T00:00:00" table:style-name="ce6">
            <text:p>23/08/2021</text:p>
          </table:table-cell>
          <table:table-cell office:value-type="date" office:date-value="2025-08-22T00:00:00" table:style-name="ce6">
            <text:p>22/08/202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RG</text:p>
          </table:table-cell>
          <table:table-cell office:value-type="string" table:style-name="ce7">
            <text:p>Z4E318E8EB</text:p>
          </table:table-cell>
          <table:table-cell office:value-type="date" office:date-value="2021-04-29T00:00:00" table:style-name="ce11">
            <text:p>29/04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gli elevatori installati presso la sede dell’Azienda Speciale Consortile Consorzio Desio Brianza – via Lombardia n. 59 - periodo dal 03/05/2021 al 30/04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OTIS SERVIZI SRL - CF 01729590032, SCHINDLER SPA - CF 00842990152, BALZAROTTI ASCENSORI SRL - CF 01057960963, DEL VECCHIO SRL - CF 06661380631, KONE SPA - CF 05069070158, KOME' S.R.L. - CF 05391451217, EUROASCENSORI SERVICE SRL - CF 06419661217, HACCA IMPIANTI S.R.L - CF 07159321210</text:p>
          </table:table-cell>
          <table:table-cell office:value-type="string" table:style-name="ce10">
            <text:p>OTIS SERVIZI SRL</text:p>
          </table:table-cell>
          <table:table-cell office:value-type="string" table:style-name="ce22">
            <text:p>01729590032</text:p>
          </table:table-cell>
          <table:table-cell office:value-type="currency" office:value="6100" table:style-name="ce50">
            <text:p><text:s/>€ 6.100,00<text:s/></text:p>
          </table:table-cell>
          <table:table-cell office:value-type="currency" office:value="2538" table:style-name="ce50">
            <text:p><text:s/>€ 2.538,00<text:s/></text:p>
          </table:table-cell>
          <table:table-cell office:value-type="date" office:date-value="2021-05-03T00:00:00" table:style-name="ce6">
            <text:p>03/05/2021</text:p>
          </table:table-cell>
          <table:table-cell office:value-type="date" office:date-value="2024-04-30T00:00:00" table:style-name="ce6">
            <text:p>30/04/2024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8319F0D1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irma Digitale Remota - validità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A Digitale SpA - CF 06628860964</text:p>
          </table:table-cell>
          <table:table-cell office:value-type="string" table:style-name="ce10">
            <text:p>PA Digitale SpA</text:p>
          </table:table-cell>
          <table:table-cell office:value-type="string" table:style-name="ce21">
            <text:p>06628860964</text:p>
          </table:table-cell>
          <table:table-cell office:value-type="currency" office:value="900" table:style-name="ce50">
            <text:p><text:s/>€ 900,00<text:s/></text:p>
          </table:table-cell>
          <table:table-cell office:value-type="currency" office:value="300" table:style-name="ce50">
            <text:p><text:s/>€ 300,00<text:s/></text:p>
          </table:table-cell>
          <table:table-cell office:value-type="date" office:date-value="2021-06-01T00:00:00" table:style-name="ce6">
            <text:p>01/06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F5319E6C5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ERTIFICATO PREMIUM SSL WILDCARD - Protezione del dominio principale e dei sottodomini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GRUPPO SISTEMA - CF 04417270404</text:p>
          </table:table-cell>
          <table:table-cell office:value-type="string" table:style-name="ce10">
            <text:p>GRUPPO SISTEMA</text:p>
          </table:table-cell>
          <table:table-cell office:value-type="string" table:style-name="ce22">
            <text:p>04417270404</text:p>
          </table:table-cell>
          <table:table-cell office:value-type="currency" office:value="702" table:style-name="ce50">
            <text:p><text:s/>€ 702,00<text:s/></text:p>
          </table:table-cell>
          <table:table-cell office:value-type="currency" office:value="702" table:style-name="ce50">
            <text:p><text:s/>€ 702,00<text:s/></text:p>
          </table:table-cell>
          <table:table-cell office:value-type="date" office:date-value="2021-05-08T00:00:00" table:style-name="ce6">
            <text:p>08/05/2021</text:p>
          </table:table-cell>
          <table:table-cell office:value-type="date" office:date-value="2023-05-08T00:00:00" table:style-name="ce6">
            <text:p>08/05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B7319F765</text:p>
          </table:table-cell>
          <table:table-cell office:value-type="date" office:date-value="2021-05-07T00:00:00" table:style-name="ce11">
            <text:p>07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 Leg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VV. ROBERTO GUIDA - CF GDURRT65E14F704S</text:p>
          </table:table-cell>
          <table:table-cell office:value-type="string" table:style-name="ce10">
            <text:p>AVV. ROBERTO GUIDA</text:p>
          </table:table-cell>
          <table:table-cell office:value-type="string" table:style-name="ce24">
            <text:p>GDURRT65E14F704S</text:p>
          </table:table-cell>
          <table:table-cell office:value-type="currency" office:value="7600" table:style-name="ce50">
            <text:p><text:s/>€ 7.600,00<text:s/></text:p>
          </table:table-cell>
          <table:table-cell office:value-type="currency" office:value="7540.19" table:style-name="ce50">
            <text:p><text:s/>€ 7.540,19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0431CA680</text:p>
          </table:table-cell>
          <table:table-cell office:value-type="date" office:date-value="2021-05-19T00:00:00" table:style-name="ce11">
            <text:p>19/05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idrico sedi aziendali triennio 202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20">
            <text:p>BRIANZACQUE S.R.L. - CF 03988240960</text:p>
          </table:table-cell>
          <table:table-cell office:value-type="string" table:style-name="ce10">
            <text:p>BRIANZACQUE S.R.L.</text:p>
          </table:table-cell>
          <table:table-cell office:value-type="string" table:style-name="ce25">
            <text:p>03988240960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9000" table:style-name="ce18">
            <text:p><text:s/>€ 9.000,00<text:s/></text:p>
          </table:table-cell>
          <table:table-cell office:value-type="date" office:date-value="2021-05-19T00:00:00" table:style-name="ce6">
            <text:p>19/05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7">
            <text:p>ZE632054DB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FIAT QUBO - dal 07/06/2021 al 07/06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.B. SERVIZI ASSICURATIVI - CF 05408680964, DUAL Italia SpA - CF 13199520159, APRILE – GESTIONI ASSICURATIVE SRL - CF 08744050967, JANUA BROKER SPA - CF 01834380998, ITAS MUTUA - CF 00110750221, Balcia Insurance SE - CF 97654980586</text:p>
          </table:table-cell>
          <table:table-cell office:value-type="string" table:style-name="ce16">
            <text:p>APRILE – GESTIONI ASSICURATIVE SRL<text:s text:c="2"/></text:p>
          </table:table-cell>
          <table:table-cell office:value-type="string" table:style-name="ce21">
            <text:p>08744050967</text:p>
          </table:table-cell>
          <table:table-cell office:value-type="currency" office:value="666" table:style-name="ce50">
            <text:p><text:s/>€ 666,00<text:s/></text:p>
          </table:table-cell>
          <table:table-cell office:value-type="currency" office:value="666" table:style-name="ce50">
            <text:p><text:s/>€ 666,00<text:s/></text:p>
          </table:table-cell>
          <table:table-cell office:value-type="date" office:date-value="2021-06-07T00:00:00" table:style-name="ce6">
            <text:p>07/06/2021</text:p>
          </table:table-cell>
          <table:table-cell office:value-type="date" office:date-value="2022-06-07T00:00:00" table:style-name="ce6">
            <text:p>07/06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2A3236686</text:p>
          </table:table-cell>
          <table:table-cell office:value-type="date" office:date-value="2021-06-22T00:00:00" table:style-name="ce11">
            <text:p>22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telefonia mobile: utenze ricaricabili e apparati per i servi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6">
            <text:p>TELECOM ITALIA SPA - CF 00488410010<text:s/></text:p>
          </table:table-cell>
          <table:table-cell office:value-type="string" table:style-name="ce9">
            <text:p>TELECOM ITALIA SPA<text:s text:c="4"/></text:p>
          </table:table-cell>
          <table:table-cell office:value-type="string" table:style-name="ce15">
            <text:p>00488410010<text:s/></text:p>
          </table:table-cell>
          <table:table-cell office:value-type="currency" office:value="7000" table:style-name="ce50">
            <text:p><text:s/>€ 7.000,00<text:s/></text:p>
          </table:table-cell>
          <table:table-cell office:value-type="currency" office:value="7000" table:style-name="ce50">
            <text:p><text:s/>€ 7.000,00<text:s/></text:p>
          </table:table-cell>
          <table:table-cell office:value-type="date" office:date-value="2021-06-30T00:00:00" table:style-name="ce6">
            <text:p>30/06/2021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AG</text:p>
          </table:table-cell>
          <table:table-cell office:value-type="string" table:style-name="ce7">
            <text:p>ZBC3241A15</text:p>
          </table:table-cell>
          <table:table-cell office:value-type="date" office:date-value="2021-06-25T00:00:00" table:style-name="ce11">
            <text:p>25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terventi di mediazione linguistico culturale - progetto Totem 3 "Avviso per l’attivazione di nuove misure per la realizzazione degli interventi di accompagnamento sociale a favore delle persone sottoposte a provvedimenti dell’autorità giudiziaria e loro famiglie – anno 2021"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ROGETTO INTEGRAZIONE COOPERATIVA SOCIALE A R.L. – ONLUS - CF 04063970372</text:p>
          </table:table-cell>
          <table:table-cell office:value-type="string" table:style-name="ce16">
            <text:p>PROGETTO INTEGRAZIONE COOPERATIVA SOCIALE A R.L. – ONLUS</text:p>
          </table:table-cell>
          <table:table-cell office:value-type="string" table:style-name="ce21">
            <text:p>04063970372</text:p>
          </table:table-cell>
          <table:table-cell office:value-type="currency" office:value="750" table:style-name="ce50">
            <text:p><text:s/>€ 750,00<text:s/></text:p>
          </table:table-cell>
          <table:table-cell office:value-type="currency" office:value="750" table:style-name="ce50">
            <text:p><text:s/>€ 750,00<text:s/></text:p>
          </table:table-cell>
          <table:table-cell office:value-type="date" office:date-value="2021-06-28T00:00:00" table:style-name="ce6">
            <text:p>28/06/2021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AB</text:p>
          </table:table-cell>
          <table:table-cell office:value-type="string" table:style-name="ce7">
            <text:p>Z97324A815</text:p>
          </table:table-cell>
          <table:table-cell office:value-type="date" office:date-value="2021-06-29T00:00:00" table:style-name="ce11">
            <text:p>29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arredi per le sedi e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G8 Mobili s.r.l. - CF 00597730621, L.T. FORM2 SRL - CF 00728510678, SO.C.A.M. SOC. COOP. - CF 02249010659, BADO SRL - CF 02135640288, ARREDAMENTI 2P DI PICCINELLI PIETRO E C. SNC - CF 01690790983, ARREDAMENTI BELLI SNC DI BELLI LUIGI &amp; C. - CF 02920240161, ARREDAMENTI VENER DI FERRUCCIO VENER E CHIARA GARAVAGLIA SNC - CF 08013190155</text:p>
          </table:table-cell>
          <table:table-cell office:value-type="string" table:style-name="ce16">
            <text:p>BADO SRL</text:p>
          </table:table-cell>
          <table:table-cell office:value-type="string" table:style-name="ce21">
            <text:p>02135640288</text:p>
          </table:table-cell>
          <table:table-cell office:value-type="currency" office:value="28980" table:style-name="ce50">
            <text:p><text:s/>€ 28.980,00<text:s/></text:p>
          </table:table-cell>
          <table:table-cell office:value-type="currency" office:value="28980" table:style-name="ce50">
            <text:p><text:s/>€ 28.980,00<text:s/></text:p>
          </table:table-cell>
          <table:table-cell office:value-type="date" office:date-value="2021-06-29T00:00:00" table:style-name="ce6">
            <text:p>29/06/2021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RG</text:p>
          </table:table-cell>
          <table:table-cell office:value-type="string" table:style-name="ce7">
            <text:p>ZDC324D13B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CONDUZIONE E MANUTENZIONE ORDINARIA DEGLI IMPIANTI TERMICI, FRIGORIFERI E DI CONDIZIONAMENTO INSTALLATI PRESSO LE SEDI AZIENDALI - PERIODO DAL 01/07/2021 AL 30/06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FERLA SERVICE S.R.L. - CF 01283120192, CRISTOFORETTI SERVIZI ENERGIA SPA - CF 01510980228, BETASINT SRL - CF 11166890159, SALMI S.R.L. - CF 08446630967, NELSA SRL - CF 00419700133, ARCLIMA SRL - CF 05858671216, PROTECT NORD-OVEST S.R.L. - CF 06293800964, MASOTINA IMPIANTI S.R.L.UNIPERSONALE - CF 07546600961, ALLONI IMPIANTI SRL - CF 02672150188</text:p>
          </table:table-cell>
          <table:table-cell office:value-type="string" table:style-name="ce16">
            <text:p>FERLA SERVICE S.R.L.</text:p>
          </table:table-cell>
          <table:table-cell office:value-type="string" table:style-name="ce21">
            <text:p>01283120192</text:p>
          </table:table-cell>
          <table:table-cell office:value-type="currency" office:value="32448" table:style-name="ce50">
            <text:p><text:s/>€ 32.448,00<text:s/></text:p>
          </table:table-cell>
          <table:table-cell office:value-type="currency" office:value="18240" table:style-name="ce50">
            <text:p><text:s/>€ 18.240,00<text:s/></text:p>
          </table:table-cell>
          <table:table-cell office:value-type="date" office:date-value="2021-07-01T00:00:00" table:style-name="ce6">
            <text:p>01/07/20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RG</text:p>
          </table:table-cell>
          <table:table-cell office:value-type="string" table:style-name="ce7">
            <text:p>Z24324D881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GLI IMPIANTI ELETTRICI, DEGLI IMPIANTI DI ANTINTRUSIONE E DEGLI IMPIANTI DI RILEVAZIONE FUMI PRESSO LE SEDI AZIENDALI - PERIODO DAL 01/07/2021 AL 30/06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BETASINT SRL - CF 11166890159, BATTAGLIA IMPIANTI SRL - CF 08010140153, ED.I CONTROL AUTOMATION SYSTEMS S.R.L. - 08645710966, ANGELS S.R.L. - CF 03483540161, CARRARO IMPIANTI SRL - CF 09645060964, PROTECT NORD-OVEST S.R.L. - CF 06293800964, 2 A IMPIANTI SRL - CF 10695730159, B. ELETTRIC IMPIANTI SRL - CF 04624430965, PLANTRONIC SNC DI PUTELLI G. E C. - CF 04538010150, IMECI SRL - CF 02779460969, F.G.S. SRL - CF 01557310164, IMPIANTI MODERNI DI STEFANO BOCCHI - CF BCCSFN78D08I441T, LIVIO IMPIANTI SRL - CF 03464240138</text:p>
          </table:table-cell>
          <table:table-cell office:value-type="string" table:style-name="ce16">
            <text:p>ED.I CONTROL AUTOMATION SYSTEMS S.R.L.</text:p>
          </table:table-cell>
          <table:table-cell office:value-type="string" table:style-name="ce21">
            <text:p>08645710966</text:p>
          </table:table-cell>
          <table:table-cell office:value-type="currency" office:value="24781" table:style-name="ce50">
            <text:p><text:s/>€ 24.781,00<text:s/></text:p>
          </table:table-cell>
          <table:table-cell office:value-type="currency" office:value="10193.6" table:style-name="ce50">
            <text:p><text:s/>€ 10.193,60<text:s/></text:p>
          </table:table-cell>
          <table:table-cell office:value-type="date" office:date-value="2021-07-01T00:00:00" table:style-name="ce6">
            <text:p>01/07/2021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0F326EB29</text:p>
          </table:table-cell>
          <table:table-cell office:value-type="date" office:date-value="2021-07-12T00:00:00" table:style-name="ce11">
            <text:p>12/07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ntivirus e IDP Zyxel per Firewall - Licenza Bundle annu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KORA SISTEMI INFORMATICI S.R.L. - CF 02048930206</text:p>
          </table:table-cell>
          <table:table-cell office:value-type="string" table:style-name="ce16">
            <text:p>KORA SISTEMI INFORMATICI S.R.L.</text:p>
          </table:table-cell>
          <table:table-cell office:value-type="string" table:style-name="ce21">
            <text:p>02048930206</text:p>
          </table:table-cell>
          <table:table-cell office:value-type="currency" office:value="1494" table:style-name="ce50">
            <text:p><text:s/>€ 1.494,00<text:s/></text:p>
          </table:table-cell>
          <table:table-cell office:value-type="currency" office:value="1494" table:style-name="ce50">
            <text:p><text:s/>€ 1.494,00<text:s/></text:p>
          </table:table-cell>
          <table:table-cell office:value-type="date" office:date-value="2021-07-28T00:00:00" table:style-name="ce6">
            <text:p>28/07/2021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AG</text:p>
          </table:table-cell>
          <table:table-cell office:value-type="string" table:style-name="ce7">
            <text:p>ZE63275818</text:p>
          </table:table-cell>
          <table:table-cell office:value-type="date" office:date-value="2021-07-13T00:00:00" table:style-name="ce11">
            <text:p>13/07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e posa di pergolati addossati a parete presso il CDD di Nova Milanese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CHETENDA SNC DI ALBERTO FOSSAT I &amp; C. - CF 07152250960, COLOMBO TENDE SNC DI BERSANETTI E LEONE - CF 06961840961, SOCIETA' BONETTO TENDE S.A.S. DI BONETTO SIMONE E C. - CF 06858070961, G.A. SNC DI GAZZERA ANDREA E ALESSANDRO - CF 10710680017</text:p>
          </table:table-cell>
          <table:table-cell office:value-type="string" table:style-name="ce16">
            <text:p>CHETENDA SNC DI ALBERTO FOSSAT I &amp; C.</text:p>
          </table:table-cell>
          <table:table-cell office:value-type="string" table:style-name="ce21">
            <text:p>07152250960</text:p>
          </table:table-cell>
          <table:table-cell office:value-type="currency" office:value="39900" table:style-name="ce50">
            <text:p><text:s/>€ 39.900,00<text:s/></text:p>
          </table:table-cell>
          <table:table-cell office:value-type="currency" office:value="39900" table:style-name="ce50">
            <text:p><text:s/>€ 39.900,00<text:s/></text:p>
          </table:table-cell>
          <table:table-cell office:value-type="date" office:date-value="2021-07-13T00:00:00" table:style-name="ce6">
            <text:p>13/07/2021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433297E53</text:p>
          </table:table-cell>
          <table:table-cell office:value-type="date" office:date-value="2021-07-26T00:00:00" table:style-name="ce11">
            <text:p>26/07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Interventi edili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PIRILLI FRANCESCO - CF PRLFNC65E29I625L, H2 COSTRUZIONI SRL - CF 06361630962</text:p>
          </table:table-cell>
          <table:table-cell office:value-type="string" table:style-name="ce16">
            <text:p>PIRILLI FRANCESCO</text:p>
          </table:table-cell>
          <table:table-cell office:value-type="string" table:style-name="ce21">
            <text:p>PRLFNC65E29I625L</text:p>
          </table:table-cell>
          <table:table-cell office:value-type="currency" office:value="4900" table:style-name="ce50">
            <text:p><text:s/>€ 4.900,00<text:s/></text:p>
          </table:table-cell>
          <table:table-cell office:value-type="currency" office:value="2565" table:style-name="ce50">
            <text:p><text:s/>€ 2.565,00<text:s/></text:p>
          </table:table-cell>
          <table:table-cell office:value-type="date" office:date-value="2021-07-27T00:00:00" table:style-name="ce6">
            <text:p>27/07/2021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G</text:p>
          </table:table-cell>
          <table:table-cell office:value-type="string" table:style-name="ce7">
            <text:p>ZA932A1F29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Assicurativo Polizza Scolastica (Responsabilità Civile e Infortuni) periodo dal 31/08/2021 al 31/08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BENACQUISTA ASSICURAZIONI S.N.C. - CF 00565010592</text:p>
          </table:table-cell>
          <table:table-cell office:value-type="string" table:style-name="ce16">
            <text:p>BENACQUISTA ASSICURAZIONI S.N.C.</text:p>
          </table:table-cell>
          <table:table-cell office:value-type="string" table:style-name="ce21">
            <text:p>00565010592</text:p>
          </table:table-cell>
          <table:table-cell office:value-type="currency" office:value="1960" table:style-name="ce50">
            <text:p><text:s/>€ 1.960,00<text:s/></text:p>
          </table:table-cell>
          <table:table-cell office:value-type="currency" office:value="1582" table:style-name="ce50">
            <text:p><text:s/>€ 1.582,00<text:s/></text:p>
          </table:table-cell>
          <table:table-cell office:value-type="date" office:date-value="2021-08-31T00:00:00" table:style-name="ce6">
            <text:p>31/08/2021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3A32ADAE8</text:p>
          </table:table-cell>
          <table:table-cell office:value-type="date" office:date-value="2021-08-03T00:00:00" table:style-name="ce11">
            <text:p>03/08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Licenza software per la produzione di bonifici SEPA massivi tramite file XML - periodo dal 01/09/2021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ZELANDO S.R.L. - CF 03971470137, CBI SERVICE - CF DNTRFL72T13I754Z</text:p>
          </table:table-cell>
          <table:table-cell office:value-type="string" table:style-name="ce16">
            <text:p>ZELANDO S.R.L.</text:p>
          </table:table-cell>
          <table:table-cell office:value-type="string" table:style-name="ce21">
            <text:p>03971470137</text:p>
          </table:table-cell>
          <table:table-cell office:value-type="currency" office:value="950" table:style-name="ce50">
            <text:p><text:s/>€ 950,00<text:s/></text:p>
          </table:table-cell>
          <table:table-cell office:value-type="currency" office:value="781.2" table:style-name="ce50">
            <text:p><text:s/>€ 781,20<text:s/></text:p>
          </table:table-cell>
          <table:table-cell office:value-type="date" office:date-value="2021-09-01T00:00:00" table:style-name="ce6">
            <text:p>01/09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6832FA61B</text:p>
          </table:table-cell>
          <table:table-cell office:value-type="date" office:date-value="2021-09-09T00:00:00" table:style-name="ce11">
            <text:p>09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2 apparecchiature multifunzione - sede CDD di Nova Milanese e sede Spazio Neutro di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YOCERA DOCUMENT SOLUTIONS ITALIA SPA - CF 01788080156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4">
            <text:p>01788080156</text:p>
          </table:table-cell>
          <table:table-cell office:value-type="currency" office:value="8000" table:style-name="ce50">
            <text:p><text:s/>€ 8.000,00<text:s/></text:p>
          </table:table-cell>
          <table:table-cell office:value-type="currency" office:value="4550.08" table:style-name="ce50">
            <text:p><text:s/>€ 4.550,08<text:s/></text:p>
          </table:table-cell>
          <table:table-cell office:value-type="date" office:date-value="2021-12-14T00:00:00" table:style-name="ce6">
            <text:p>14/12/2021</text:p>
          </table:table-cell>
          <table:table-cell office:value-type="date" office:date-value="2025-12-20T00:00:00" table:style-name="ce6">
            <text:p>20/12/20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89832386E</text:p>
          </table:table-cell>
          <table:table-cell office:value-type="date" office:date-value="2021-09-09T00:00:00" table:style-name="ce13">
            <text:p>09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sedi aziendali (sede centrale Via Lombardia n. 59 Desio e sede CDD di Muggiò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0000" table:style-name="ce18">
            <text:p><text:s/>€ 90.000,00<text:s/></text:p>
          </table:table-cell>
          <table:table-cell office:value-type="currency" office:value="75000" table:style-name="ce19">
            <text:p><text:s/>€ 75.000,00<text:s/>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3-05-31T00:00:00" table:style-name="ce6">
            <text:p>31/05/2023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7D333475E</text:p>
          </table:table-cell>
          <table:table-cell office:value-type="date" office:date-value="2021-09-27T00:00:00" table:style-name="ce13">
            <text:p>27/09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oncessione del servizio di erogazione di bevande fredde, calde, snack/merende mediante distributori automatici presso la sede dell’A.S.C. Consorzio Desio-Brianza - periodo d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ISTOVENDING S.R.L. - CF 03145990234; SELF ESPRESSO SRL - CF 00223260167, FABBRO FOOD SPA - CF 03803800964, LA FOLGORINA DI ARENA GIOVANNI &amp; C. SNC - CF 01658460132, FAST MATIC SRL - CF 08886340960, GRUPPO ILLIRIA SPA - CF 01038120307, GRUPPO ARGENTA SPA - CF 01870980362, SERIM S.R.L. - CF 00801920166, RISTOSERVICE SRL - CF 08548450967</text:p>
          </table:table-cell>
          <table:table-cell office:value-type="string" table:style-name="ce9">
            <text:p>FABBRO FOOD SPA</text:p>
          </table:table-cell>
          <table:table-cell office:value-type="string" table:style-name="ce24">
            <text:p>03803800964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currency" office:value="27000" table:style-name="ce19">
            <text:p><text:s/>€ 27.000,00<text:s/></text:p>
          </table:table-cell>
          <table:table-cell office:value-type="date" office:date-value="2021-10-24T00:00:00" table:style-name="ce6">
            <text:p>24/10/2021</text:p>
          </table:table-cell>
          <table:table-cell office:value-type="date" office:date-value="2024-10-23T00:00:00" table:style-name="ce6">
            <text:p>23/10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23359565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oftware di manutenzione centralino e componenti hardwar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EMA S.R.L. - CF 04160880243, ERECTA AT SRL - CF 03917480984</text:p>
          </table:table-cell>
          <table:table-cell office:value-type="string" table:style-name="ce9">
            <text:p>ERECTA AT SRL</text:p>
          </table:table-cell>
          <table:table-cell office:value-type="string" table:style-name="ce24">
            <text:p>03917480984</text:p>
          </table:table-cell>
          <table:table-cell office:value-type="currency" office:value="2550" table:style-name="ce18">
            <text:p><text:s/>€ 2.550,00<text:s/></text:p>
          </table:table-cell>
          <table:table-cell office:value-type="currency" office:value="2529.61" table:style-name="ce19">
            <text:p><text:s/>€ 2.529,61<text:s/></text:p>
          </table:table-cell>
          <table:table-cell office:value-type="date" office:date-value="2021-10-07T00:00:00" table:style-name="ce6">
            <text:p>07/10/2021</text:p>
          </table:table-cell>
          <table:table-cell office:value-type="date" office:date-value="2025-10-30T00:00:00" table:style-name="ce6">
            <text:p>30/10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B33820E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ateriale di primo soccorso e per fronteggiare la trasmissione/diffusione del virus COVID 19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mmerciale Sanitaria Lombarda S.r.l. - CF 01864740129, MEDICALFAST SRL - 11301290968</text:p>
          </table:table-cell>
          <table:table-cell office:value-type="string" table:style-name="ce9">
            <text:p>MEDICALFAST SRL</text:p>
          </table:table-cell>
          <table:table-cell office:value-type="string" table:style-name="ce24">
            <text:p>11301290968</text:p>
          </table:table-cell>
          <table:table-cell office:value-type="currency" office:value="12704" table:style-name="ce18">
            <text:p><text:s/>€ 12.704,00<text:s/></text:p>
          </table:table-cell>
          <table:table-cell office:value-type="currency" office:value="12703.23" table:style-name="ce19">
            <text:p><text:s/>€ 12.703,23<text:s/>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5F338245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ettore di Badge magnetico per la rilevazione delle presenze da installare presso la sede del Centro Diurno Disabili di Muggiò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940" table:style-name="ce18">
            <text:p><text:s/>€ 940,00<text:s/></text:p>
          </table:table-cell>
          <table:table-cell office:value-type="currency" office:value="790" table:style-name="ce19">
            <text:p><text:s/>€ 790,00<text:s/>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1-11-15T00:00:00" table:style-name="ce6">
            <text:p>15/11/2021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7">
            <text:p>AB</text:p>
          </table:table-cell>
          <table:table-cell office:value-type="string" table:style-name="ce12">
            <text:p>ZBE337FB4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pulmino per trasporto specifico di persone in particolari condizioni da destinare all'utilizzo dei Centri Diurni Disabili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UTOLOCATELLI SRL - CF 01169590138, AUTONORD SRL - CF 00880260963, EUROSERVICE CAR SRL - CF 08878300964, EGIMOTORS SRL - CF 03521450969, GTS GARAGE Srls - CF 10467130968, MOLTRASIO GIOVANNI &amp; C. SNC - CF 02256420965, NEWCAR SRL - CF 04267640961, MEDACAR SRL - 03998290963 - BELL'S CAR DI BELLUSCHI M.&amp; A. SNC - CF 08240380157</text:p>
          </table:table-cell>
          <table:table-cell office:value-type="string" table:style-name="ce9">
            <text:p>BELL'S CAR DI BELLUSCHI M.&amp; A. SNC</text:p>
          </table:table-cell>
          <table:table-cell office:value-type="string" table:style-name="ce24">
            <text:p>08240380157</text:p>
          </table:table-cell>
          <table:table-cell office:value-type="currency" office:value="37390" table:style-name="ce18">
            <text:p><text:s/>€ 37.390,00<text:s/></text:p>
          </table:table-cell>
          <table:table-cell office:value-type="currency" office:value="37390" table:style-name="ce19">
            <text:p><text:s/>€ 37.390,00<text:s/></text:p>
          </table:table-cell>
          <table:table-cell office:value-type="date" office:date-value="2021-10-18T00:00:00" table:style-name="ce6">
            <text:p>18/10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AG</text:p>
          </table:table-cell>
          <table:table-cell office:value-type="string" table:style-name="ce12">
            <text:p>Z063391DE2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ateriale meccanico da utilizzare durante le attività didattiche di laboratorio corsi DDIF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.B. UTENSILERIA S.R.L. - CF 02938130966, F.LLI GAIANI - CF 01570340156, GOMMA INDUSTRIALE SRL - CF 04192340968, ALGAR TECNOLOGY SRL - CF 02985960133, M.R.C. S.A.S. di MARCONCINI MARCO &amp; C. - CF 05592710965, ESL SRL - CF 02685710010</text:p>
          </table:table-cell>
          <table:table-cell office:value-type="string" table:style-name="ce9">
            <text:p>R.B. UTENSILERIA S.R.L.</text:p>
          </table:table-cell>
          <table:table-cell office:value-type="string" table:style-name="ce24">
            <text:p>02938130966</text:p>
          </table:table-cell>
          <table:table-cell office:value-type="currency" office:value="1450" table:style-name="ce18">
            <text:p><text:s/>€ 1.450,00<text:s/></text:p>
          </table:table-cell>
          <table:table-cell office:value-type="currency" office:value="1400.05" table:style-name="ce19">
            <text:p><text:s/>€ 1.400,05<text:s/></text:p>
          </table:table-cell>
          <table:table-cell office:value-type="date" office:date-value="2021-10-21T00:00:00" table:style-name="ce6">
            <text:p>21/10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7339BCC6</text:p>
          </table:table-cell>
          <table:table-cell office:value-type="date" office:date-value="2021-10-25T00:00:00" table:style-name="ce13">
            <text:p>25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transpallet idraulico manu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'AMICO S.R.L. FORNITURE E SERVIZI - CF 08703561004, PROPAC S.R.L. - CF 08358350588</text:p>
          </table:table-cell>
          <table:table-cell office:value-type="string" table:style-name="ce9">
            <text:p>PROPAC S.R.L.</text:p>
          </table:table-cell>
          <table:table-cell office:value-type="string" table:style-name="ce24">
            <text:p>08358350588</text:p>
          </table:table-cell>
          <table:table-cell office:value-type="currency" office:value="260" table:style-name="ce18">
            <text:p><text:s/>€ 260,00<text:s/></text:p>
          </table:table-cell>
          <table:table-cell office:value-type="currency" office:value="258.89999999999998" table:style-name="ce19">
            <text:p><text:s/>€ 258,90<text:s/></text:p>
          </table:table-cell>
          <table:table-cell office:value-type="date" office:date-value="2021-10-25T00:00:00" table:style-name="ce6">
            <text:p>25/10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959618EA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pulizia e prestazioni accessorie presso la sede centrale di Via Lombardia n. 59 - Desio (MB)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COOPSERVICE SOCIETÀ COOPERATIVA PER</text:p>
            <text:p>AZIONI - CF 00310180351</text:p>
          </table:table-cell>
          <table:table-cell office:value-type="string" table:style-name="ce9">
            <text:p>COOPSERVICE SOCIETÀ COOPERATIVA PER</text:p>
            <text:p>AZIONI</text:p>
          </table:table-cell>
          <table:table-cell office:value-type="string" table:style-name="ce24">
            <text:p>00310180351</text:p>
          </table:table-cell>
          <table:table-cell office:value-type="currency" office:value="204985" table:style-name="ce18">
            <text:p><text:s/>€ 204.985,00<text:s/></text:p>
          </table:table-cell>
          <table:table-cell office:value-type="currency" office:value="149988.69" table:style-name="ce19">
            <text:p><text:s/>€ 149.988,69<text:s/></text:p>
          </table:table-cell>
          <table:table-cell office:value-type="date" office:date-value="2021-11-02T00:00:00" table:style-name="ce6">
            <text:p>02/11/2021</text:p>
          </table:table-cell>
          <table:table-cell office:value-type="date" office:date-value="2024-11-01T00:00:00" table:style-name="ce6">
            <text:p>01/1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896706829B</text:p>
          </table:table-cell>
          <table:table-cell office:value-type="date" office:date-value="2021-11-05T00:00:00" table:style-name="ce13">
            <text:p>05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el servizio sostitutivo di mensa mediante buoni pasto elettronic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DAY Ristoservice S.p.A. - CF 03543000370</text:p>
          </table:table-cell>
          <table:table-cell office:value-type="string" table:style-name="ce9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96576" table:style-name="ce18">
            <text:p><text:s/>€ 96.576,00<text:s/></text:p>
          </table:table-cell>
          <table:table-cell office:value-type="currency" office:value="80480" table:style-name="ce19">
            <text:p><text:s/>€ 80.480,00<text:s/>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G</text:p>
          </table:table-cell>
          <table:table-cell office:value-type="string" table:style-name="ce12">
            <text:p>ZA433D6F4C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ateriale elettrico da utilizzare durante le attività didattiche di laboratorio corsi DDIF e da utilizzare per la gestione delle piccole manutenzioni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OGLIANI Forniture Elettriche - CF 01317910121, Elettra sas - CF 11533720154, DEMO SPA - CF 01743040063, STM Impianti Elettrici srl - CF 03774880136, IM3 SRL - CF 01728790138, GIEMME SISTEMI SRL - CF 01759730383, COMOLI FERRARI &amp; C. SPA - CF 00123060030, BARCELLA ELETTROFORNITURE S.P.A. - CF 00220560163</text:p>
          </table:table-cell>
          <table:table-cell office:value-type="string" table:style-name="ce9">
            <text:p>SACCHI GIUSEPPE SPA</text:p>
          </table:table-cell>
          <table:table-cell office:value-type="string" table:style-name="ce24">
            <text:p>00689730133</text:p>
          </table:table-cell>
          <table:table-cell office:value-type="currency" office:value="4265" table:style-name="ce18">
            <text:p><text:s/>€ 4.265,00<text:s/></text:p>
          </table:table-cell>
          <table:table-cell office:value-type="currency" office:value="4264.8" table:style-name="ce19">
            <text:p><text:s/>€ 4.264,80<text:s/></text:p>
          </table:table-cell>
          <table:table-cell office:value-type="date" office:date-value="2021-11-10T00:00:00" table:style-name="ce6">
            <text:p>10/11/2021</text:p>
          </table:table-cell>
          <table:table-cell office:value-type="date" office:date-value="2021-11-30T00:00:00" table:style-name="ce6">
            <text:p>30/11/202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413400AC9</text:p>
          </table:table-cell>
          <table:table-cell office:value-type="date" office:date-value="2021-11-19T00:00:00" table:style-name="ce11">
            <text:p>19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e d'uso servizio BiPro - software per la gestione/rendicontazione timesheet e progetti (durata 12 mesi, 25 utenti, 500 Mb spazio We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1020" table:style-name="ce18">
            <text:p><text:s/>€ 1.020,00<text:s/></text:p>
          </table:table-cell>
          <table:table-cell office:value-type="currency" office:value="1020" table:style-name="ce18">
            <text:p><text:s/>€ 1.020,00<text:s/>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A34149E7</text:p>
          </table:table-cell>
          <table:table-cell office:value-type="date" office:date-value="2021-11-24T00:00:00" table:style-name="ce13">
            <text:p>24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imbragature per sollevatori attivi e passivi per la movimentazione in sicurezza degli ospiti dei CDD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</text:p>
          </table:table-cell>
          <table:table-cell office:value-type="string" table:style-name="ce9">
            <text:p>MILTECHO S.R.L.</text:p>
          </table:table-cell>
          <table:table-cell office:value-type="string" table:style-name="ce14">
            <text:p>03506800964</text:p>
          </table:table-cell>
          <table:table-cell office:value-type="currency" office:value="600" table:style-name="ce18">
            <text:p><text:s/>€ 600,00<text:s/></text:p>
          </table:table-cell>
          <table:table-cell office:value-type="currency" office:value="600" table:style-name="ce19">
            <text:p><text:s/>€ 600,00<text:s/></text:p>
          </table:table-cell>
          <table:table-cell office:value-type="date" office:date-value="2021-11-29T00:00:00" table:style-name="ce6">
            <text:p>29/11/2021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DC341E5EE</text:p>
          </table:table-cell>
          <table:table-cell office:value-type="date" office:date-value="2021-11-26T00:00:00" table:style-name="ce13">
            <text:p>26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DOBLO' - BIENNALE - DAL 30/11/2021 AL 30/1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56" table:style-name="ce18">
            <text:p><text:s/>€ 756,00<text:s/></text:p>
          </table:table-cell>
          <table:table-cell office:value-type="currency" office:value="756" table:style-name="ce18">
            <text:p><text:s/>€ 756,00<text:s/>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7">
            <text:p>AG</text:p>
          </table:table-cell>
          <table:table-cell office:value-type="string" table:style-name="ce12">
            <text:p>Z8E341E67A</text:p>
          </table:table-cell>
          <table:table-cell office:value-type="date" office:date-value="2021-11-26T00:00:00" table:style-name="ce13">
            <text:p>26/11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PANDA - BIENNALE - DAL 30/11/2021 AL 30/1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700" table:style-name="ce18">
            <text:p><text:s/>€ 700,00<text:s/></text:p>
          </table:table-cell>
          <table:table-cell office:value-type="currency" office:value="700" table:style-name="ce18">
            <text:p><text:s/>€ 700,00<text:s/></text:p>
          </table:table-cell>
          <table:table-cell office:value-type="date" office:date-value="2021-11-30T00:00:00" table:style-name="ce6">
            <text:p>30/11/2021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D3432E13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Toner per stampanti multifunzione Kyocera installate nel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RCADIA TECNOLOGIE S.R.L. - CF 07161270967, ATLANTE SRL - CF 08224591217, SYSTEMCOPY s.r.l. - CF 01358690202, ROENET SRL - CF 06012171002</text:p>
          </table:table-cell>
          <table:table-cell office:value-type="string" table:style-name="ce9">
            <text:p>ROENET SRL</text:p>
          </table:table-cell>
          <table:table-cell office:value-type="string" table:style-name="ce22">
            <text:p>06012171002</text:p>
          </table:table-cell>
          <table:table-cell office:value-type="currency" office:value="960" table:style-name="ce18">
            <text:p><text:s/>€ 960,00<text:s/></text:p>
          </table:table-cell>
          <table:table-cell office:value-type="currency" office:value="959.62" table:style-name="ce19">
            <text:p><text:s/>€ 959,62<text:s/></text:p>
          </table:table-cell>
          <table:table-cell office:value-type="date" office:date-value="2021-12-01T00:00:00" table:style-name="ce6">
            <text:p>01/12/2021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C343D090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2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139.48" table:style-name="ce19">
            <text:p><text:s/>€ 2.139,48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4344ED4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anone di assistenza programma Registro di Classe Elettronico CLASSEVIVA - periodo dal 01/01/2022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RUPPO SPAGGIARI PARMA S.P.A. - CF 00150470342</text:p>
          </table:table-cell>
          <table:table-cell office:value-type="string" table:style-name="ce9">
            <text:p>GRUPPO SPAGGIARI PARMA S.P.A.</text:p>
          </table:table-cell>
          <table:table-cell office:value-type="string" table:style-name="ce24">
            <text:p>00150470342</text:p>
          </table:table-cell>
          <table:table-cell office:value-type="currency" office:value="1380" table:style-name="ce18">
            <text:p><text:s/>€ 1.380,00<text:s/></text:p>
          </table:table-cell>
          <table:table-cell office:value-type="currency" office:value="1380" table:style-name="ce19">
            <text:p><text:s/>€ 1.380,00<text:s/>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8345FFEA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1650" table:style-name="ce18">
            <text:p><text:s/>€ 1.650,00<text:s/></text:p>
          </table:table-cell>
          <table:table-cell office:value-type="currency" office:value="1636.36" table:style-name="ce19">
            <text:p><text:s/>€ 1.636,36<text:s/>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C346DF8F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opera edizione MEMENTO CONTABILE 2022 e MEMENTO FISCALE 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IUFFRE' FRANCIS LEFEBVRE S.P.A. - CF 00829840156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24">
            <text:p>00829840156</text:p>
          </table:table-cell>
          <table:table-cell office:value-type="currency" office:value="314" table:style-name="ce18">
            <text:p><text:s/>€ 314,00<text:s/></text:p>
          </table:table-cell>
          <table:table-cell office:value-type="currency" office:value="314" table:style-name="ce19">
            <text:p><text:s/>€ 314,00<text:s/>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A346ACA0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d installazione accessori su Pulmino aziend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BELL'S CAR DI BELLUSCHI M.&amp; A. SNC - CF 08240380157</text:p>
          </table:table-cell>
          <table:table-cell office:value-type="string" table:style-name="ce9">
            <text:p>BELL'S CAR DI BELLUSCHI M.&amp; A. SNC</text:p>
          </table:table-cell>
          <table:table-cell office:value-type="string" table:style-name="ce24">
            <text:p>08240380157</text:p>
          </table:table-cell>
          <table:table-cell office:value-type="currency" office:value="3310" table:style-name="ce18">
            <text:p><text:s/>€ 3.310,00<text:s/></text:p>
          </table:table-cell>
          <table:table-cell office:value-type="currency" office:value="3310" table:style-name="ce19">
            <text:p><text:s/>€ 3.310,00<text:s/></text:p>
          </table:table-cell>
          <table:table-cell office:value-type="date" office:date-value="2021-12-15T00:00:00" table:style-name="ce6">
            <text:p>15/12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7">
            <text:p>AG</text:p>
          </table:table-cell>
          <table:table-cell office:value-type="string" table:style-name="ce12">
            <text:p>Z553474B4D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della Responsabilità Civile Patrimoniale dell’Ente - Periodo dal 31/12/2021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LOYD'S INSURANCE COMPANY SA - CF 10548370963, APRILE - GESTIONI ASSICURATIVE SRL - CF 08744050967, XL INSURANCE COMPANY SE - CF 12525420159, JANUA BROKER SPA - CF 01834380998, SAG SRL Agenzia UnipolSai Assicurazioni - CF 12530501001, AIG EUROPE S.A. RAPPRESENTANZA GENERALE PER L'ITALIA - CF 97819940152</text:p>
          </table:table-cell>
          <table:table-cell office:value-type="string" table:style-name="ce9">
            <text:p>LLOYD'S INSURANCE COMPANY SA</text:p>
          </table:table-cell>
          <table:table-cell office:value-type="string" table:style-name="ce24">
            <text:p>10548370963</text:p>
          </table:table-cell>
          <table:table-cell office:value-type="currency" office:value="7960" table:style-name="ce18">
            <text:p><text:s/>€ 7.960,00<text:s/></text:p>
          </table:table-cell>
          <table:table-cell office:value-type="currency" office:value="7950.28" table:style-name="ce18">
            <text:p><text:s/>€ 7.950,28<text:s/></text:p>
          </table:table-cell>
          <table:table-cell office:value-type="date" office:date-value="2021-12-31T00:00:00" table:style-name="ce6">
            <text:p>31/12/2021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A34720E9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o Sonoff 4CH PRO R3 per attività didattiche di laboratorio elettric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LERODO SRL - CF 13824321007</text:p>
          </table:table-cell>
          <table:table-cell office:value-type="string" table:style-name="ce9">
            <text:p>FLERODO SRL</text:p>
          </table:table-cell>
          <table:table-cell office:value-type="string" table:style-name="ce24">
            <text:p>13824321007</text:p>
          </table:table-cell>
          <table:table-cell office:value-type="currency" office:value="430" table:style-name="ce18">
            <text:p><text:s/>€ 430,00<text:s/></text:p>
          </table:table-cell>
          <table:table-cell office:value-type="currency" office:value="429.44" table:style-name="ce19">
            <text:p><text:s/>€ 429,44<text:s/>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6334722F4</text:p>
          </table:table-cell>
          <table:table-cell office:value-type="date" office:date-value="2021-12-16T00:00:00" table:style-name="ce13">
            <text:p>16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ettori di codici a barre da installare nel laboratorio di logistica per lo svolgimento delle attività didattiche di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4NEXT SOLUTIONS S.R.L. - CF 10179130967</text:p>
          </table:table-cell>
          <table:table-cell office:value-type="string" table:style-name="ce9">
            <text:p>4NEXT SOLUTIONS S.R.L.</text:p>
          </table:table-cell>
          <table:table-cell office:value-type="string" table:style-name="ce24">
            <text:p>10179130967</text:p>
          </table:table-cell>
          <table:table-cell office:value-type="currency" office:value="500" table:style-name="ce18">
            <text:p><text:s/>€ 500,00<text:s/></text:p>
          </table:table-cell>
          <table:table-cell office:value-type="currency" office:value="495" table:style-name="ce19">
            <text:p><text:s/>€ 495,00<text:s/></text:p>
          </table:table-cell>
          <table:table-cell office:value-type="date" office:date-value="2021-12-16T00:00:00" table:style-name="ce6">
            <text:p>16/12/2021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A2347A89C</text:p>
          </table:table-cell>
          <table:table-cell office:value-type="date" office:date-value="2021-12-17T00:00:00" table:style-name="ce13">
            <text:p>17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ANONI MANUTENZIONE PROGRAMMA CONTABILITA' - ANNO 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ZUCCHETTI SPA - CF 05006900962</text:p>
          </table:table-cell>
          <table:table-cell office:value-type="string" table:style-name="ce9">
            <text:p>ZUCCHETTI SPA</text:p>
          </table:table-cell>
          <table:table-cell office:value-type="string" table:style-name="ce24">
            <text:p>05006900962</text:p>
          </table:table-cell>
          <table:table-cell office:value-type="currency" office:value="3843.25" table:style-name="ce18">
            <text:p><text:s/>€ 3.843,25<text:s/></text:p>
          </table:table-cell>
          <table:table-cell office:value-type="currency" office:value="3843.25" table:style-name="ce19">
            <text:p><text:s/>€ 3.843,25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7">
            <text:p>AG</text:p>
          </table:table-cell>
          <table:table-cell office:value-type="string" table:style-name="ce12">
            <text:p>ZF8348977E</text:p>
          </table:table-cell>
          <table:table-cell office:value-type="date" office:date-value="2021-12-21T00:00:00" table:style-name="ce13">
            <text:p>21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GG518VB - PERIODO DAL 03/01/2022 AL 03/01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3434" table:style-name="ce18">
            <text:p><text:s/>€ 3.434,00<text:s/></text:p>
          </table:table-cell>
          <table:table-cell office:value-type="currency" office:value="3434" table:style-name="ce19">
            <text:p><text:s/>€ 3.434,00<text:s/></text:p>
          </table:table-cell>
          <table:table-cell office:value-type="date" office:date-value="2022-01-03T00:00:00" table:style-name="ce6">
            <text:p>03/01/2022</text:p>
          </table:table-cell>
          <table:table-cell office:value-type="date" office:date-value="2023-01-03T00:00:00" table:style-name="ce6">
            <text:p>03/01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0B3493147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onservazione Digitale a Norma e Sigillo Qualificato - periodo dal 01/01/2022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2410" table:style-name="ce18">
            <text:p><text:s/>€ 2.410,00<text:s/></text:p>
          </table:table-cell>
          <table:table-cell office:value-type="currency" office:value="2410" table:style-name="ce19">
            <text:p><text:s/>€ 2.41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">
            <text:p>AG</text:p>
          </table:table-cell>
          <table:table-cell office:value-type="string" table:style-name="ce12">
            <text:p>Z90349532A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infortuni dipendenti che utilizzano il proprio automezzo per ragioni di servizio - dal 01/01/2022 al 01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APRILE - GESTIONI ASSICURATIVE S.R.L. - CF 08744050967, ASSURFINANCE S.N.C. DI BETTINI ANDREA E C. - CF 02820590541, NOBIS COMPAGNIA DI ASSICURAZIONI SPA - CF 01757980923, ITAS MUTUA - CF 00110750221, JANUA BROKER SPA - CF 01834380998, AIG EUROPE S.A. RAPPRESENTANZA GENERALE PER L'ITALIA - CF 97819940152</text:p>
          </table:table-cell>
          <table:table-cell office:value-type="string" table:style-name="ce9">
            <text:p>ASSIB UNDERWRITING SRL (PER AIG EUROPE S.A. RAPPRESENTANZA GENERALE PER L'ITALIA)</text:p>
          </table:table-cell>
          <table:table-cell office:value-type="string" table:style-name="ce24">
            <text:p>02406060596</text:p>
          </table:table-cell>
          <table:table-cell office:value-type="currency" office:value="1760" table:style-name="ce18">
            <text:p><text:s/>€ 1.760,00<text:s/></text:p>
          </table:table-cell>
          <table:table-cell office:value-type="currency" office:value="1760" table:style-name="ce19">
            <text:p><text:s/>€ 1.76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4-01-01T00:00:00" table:style-name="ce6">
            <text:p>01/01/202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7">
            <text:p>AG</text:p>
          </table:table-cell>
          <table:table-cell office:value-type="string" table:style-name="ce12">
            <text:p>ZF034C4F55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DM046RZ - PERIODO DAL 17/01/2022 AL 17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1180" table:style-name="ce18">
            <text:p><text:s/>€ 1.180,00<text:s/></text:p>
          </table:table-cell>
          <table:table-cell office:value-type="currency" office:value="1180" table:style-name="ce19">
            <text:p><text:s/>€ 1.180,00<text:s/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5B34C5F0F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accolta, trasporto e smaltimento rifiuti speciali pericolosi - sedi gestite dall'Azienda - periodo da gennaio 2022 al 31/12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ECO SRL - CF 05522320968, JECO S.A.S. DI OTERI MARIAGRAZIA - CF 08289210968</text:p>
            <text:p/>
          </table:table-cell>
          <table:table-cell office:value-type="string" table:style-name="ce9">
            <text:p>ANECO SRL</text:p>
          </table:table-cell>
          <table:table-cell office:value-type="string" table:style-name="ce24">
            <text:p>05522320968</text:p>
          </table:table-cell>
          <table:table-cell office:value-type="currency" office:value="2500" table:style-name="ce18">
            <text:p><text:s/>€ 2.500,00<text:s/></text:p>
          </table:table-cell>
          <table:table-cell office:value-type="currency" office:value="2040" table:style-name="ce19">
            <text:p><text:s/>€ 2.040,00<text:s/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RG</text:p>
          </table:table-cell>
          <table:table-cell office:value-type="string" table:style-name="ce12">
            <text:p>Z2E34C6A76</text:p>
          </table:table-cell>
          <table:table-cell office:value-type="date" office:date-value="2022-01-12T00:00:00" table:style-name="ce13">
            <text:p>12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455" table:style-name="ce18">
            <text:p><text:s/>€ 455,00<text:s/></text:p>
          </table:table-cell>
          <table:table-cell office:value-type="currency" office:value="454.54" table:style-name="ce19">
            <text:p><text:s/>€ 454,54<text:s/></text:p>
          </table:table-cell>
          <table:table-cell office:value-type="date" office:date-value="2021-12-30T00:00:00" table:style-name="ce13">
            <text:p>30/12/2021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">
            <text:p>AG</text:p>
          </table:table-cell>
          <table:table-cell office:value-type="string" table:style-name="ce12">
            <text:p>Z5F34DA0C0</text:p>
          </table:table-cell>
          <table:table-cell office:value-type="date" office:date-value="2022-01-18T00:00:00" table:style-name="ce13">
            <text:p>18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Garanzia Fidejussoria per gli anticipi sulle quote di finanziamento dei corsi di I e II anno IeFP A.F. 202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APRILE - GESTIONI ASSICURATIVE S.R.L. - CF 08744050967, JANUA BROKER SPA - CF 01834380998, STUDIO BERTOLA DI BERTOLA MARIA MADDALENA &amp; C. SNC - CF 01502780123</text:p>
          </table:table-cell>
          <table:table-cell office:value-type="string" table:style-name="ce9">
            <text:p>STUDIO BERTOLA DI BERTOLA MARIA MADDALENA &amp; C. SNC</text:p>
          </table:table-cell>
          <table:table-cell office:value-type="string" table:style-name="ce24">
            <text:p>01502780123</text:p>
          </table:table-cell>
          <table:table-cell office:value-type="currency" office:value="1905" table:style-name="ce18">
            <text:p><text:s/>€ 1.905,00<text:s/></text:p>
          </table:table-cell>
          <table:table-cell office:value-type="currency" office:value="1905" table:style-name="ce19">
            <text:p><text:s/>€ 1.905,00<text:s/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9-18T00:00:00" table:style-name="ce6">
            <text:p>18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934DEBCD</text:p>
          </table:table-cell>
          <table:table-cell office:value-type="date" office:date-value="2022-01-19T00:00:00" table:style-name="ce13">
            <text:p>19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1095" table:style-name="ce18">
            <text:p><text:s/>€ 1.095,00<text:s/></text:p>
          </table:table-cell>
          <table:table-cell office:value-type="currency" office:value="1090.9100000000001" table:style-name="ce19">
            <text:p><text:s/>€ 1.090,91<text:s/></text:p>
          </table:table-cell>
          <table:table-cell office:value-type="date" office:date-value="2022-01-19T00:00:00" table:style-name="ce13">
            <text:p>19/01/2022</text:p>
          </table:table-cell>
          <table:table-cell office:value-type="date" office:date-value="2022-03-19T00:00:00" table:style-name="ce6">
            <text:p>19/03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434ED1DA</text:p>
          </table:table-cell>
          <table:table-cell office:value-type="date" office:date-value="2022-01-24T00:00:00" table:style-name="ce13">
            <text:p>24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Materiale di idraulica per la gestione di piccole manutenzioni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AMBIELLI EDILFRIULI SPA - CF 00721560159, COLOMBO IDRO S.P.A. - CF 00829240159, CLIMA &amp; DESIGN - CF 02485040964</text:p>
          </table:table-cell>
          <table:table-cell office:value-type="string" table:style-name="ce9">
            <text:p>COLOMBO IDRO S.P.A.</text:p>
          </table:table-cell>
          <table:table-cell office:value-type="string" table:style-name="ce24">
            <text:p>00829240159</text:p>
          </table:table-cell>
          <table:table-cell office:value-type="currency" office:value="455" table:style-name="ce18">
            <text:p><text:s/>€ 455,00<text:s/></text:p>
          </table:table-cell>
          <table:table-cell office:value-type="currency" office:value="453.15" table:style-name="ce19">
            <text:p><text:s/>€ 453,15<text:s/></text:p>
          </table:table-cell>
          <table:table-cell office:value-type="date" office:date-value="2022-01-26T00:00:00" table:style-name="ce13">
            <text:p>26/01/2022</text:p>
          </table:table-cell>
          <table:table-cell office:value-type="date" office:date-value="2022-04-29T00:00:00" table:style-name="ce6">
            <text:p>29/04/2022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">
            <text:p>AG</text:p>
          </table:table-cell>
          <table:table-cell office:value-type="string" table:style-name="ce12">
            <text:p>Z9E34F6BEC</text:p>
          </table:table-cell>
          <table:table-cell office:value-type="date" office:date-value="2022-01-26T00:00:00" table:style-name="ce13">
            <text:p>26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responsabilità civile rischi diversi RCT - periodo dal 31/01/2022 al 31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XL INSURANCE COMPANY SE - CF 12525420159, APRILE - GESTIONI ASSICURATIVE S.R.L. - CF 08744050967, JANUA BROKER SPA - CF 01834380998, S.A.G. SOLUZIONI ASSICURATIVE GLOBALI S.R.L. - CF 12530501001, NOBIS COMPAGNIA DI ASSICURAZIO NI SPA - CF 01757980923, AIG EUROPE S.A.-RAPPRESENTANZA GENERALE PER L'ITALIA - CF 97819940152</text:p>
          </table:table-cell>
          <table:table-cell office:value-type="string" table:style-name="ce9">
            <text:p>JANUA BROKER SPA</text:p>
          </table:table-cell>
          <table:table-cell office:value-type="string" table:style-name="ce24">
            <text:p>01834380998</text:p>
          </table:table-cell>
          <table:table-cell office:value-type="currency" office:value="6600" table:style-name="ce18">
            <text:p><text:s/>€ 6.600,00<text:s/></text:p>
          </table:table-cell>
          <table:table-cell office:value-type="currency" office:value="6600" table:style-name="ce19">
            <text:p><text:s/>€ 6.600,00<text:s/></text:p>
          </table:table-cell>
          <table:table-cell office:value-type="date" office:date-value="2022-01-31T00:00:00" table:style-name="ce13">
            <text:p>31/01/2022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4F34F88A2</text:p>
          </table:table-cell>
          <table:table-cell office:value-type="date" office:date-value="2022-01-27T00:00:00" table:style-name="ce11">
            <text:p>27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Centro Diurno Disabili di Muggiò (MB) - tasso fisso dodici mesi - periodo dal 01/04/2022 al 31/03/2023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5">
            <text:p>AG</text:p>
          </table:table-cell>
          <table:table-cell office:value-type="string" table:style-name="ce7">
            <text:p>Z1034FD7BD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mpianti e apparecchiature elettroniche - periodo dal 30/01/2022 al 30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APRILE - GESTIONI ASSICURATIVE S.R.L. - CF 08744050967, ASSURFINANCE S.N.C. DI BETTINI ANDREA E C. - CF 02820590541, JANUA BROKER SPA - CF 01834380998, S.A.G. SOLUZIONI ASSICURATIVE GLOBALI S.R.L. - CF 12530501001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1140" table:style-name="ce18">
            <text:p><text:s/>€ 1.140,00<text:s/></text:p>
          </table:table-cell>
          <table:table-cell office:value-type="currency" office:value="1140" table:style-name="ce18">
            <text:p><text:s/>€ 1.140,00<text:s/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5">
            <text:p>AG</text:p>
          </table:table-cell>
          <table:table-cell office:value-type="string" table:style-name="ce7">
            <text:p>Z0B34FD85A</text:p>
          </table:table-cell>
          <table:table-cell office:value-type="date" office:date-value="2022-01-28T00:00:00" table:style-name="ce11">
            <text:p>28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assicurativa incendio sedi aziendali periodo dal 30/01/2022 al 30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21">
            <text:p>XL INSURANCE COMPANY SE - CF 12525420159, APRILE - GESTIONI ASSICURATIVE S.R.L. - CF 08744050967, ASSURFINANCE S.N.C. DI BETTINI ANDREA E C. - CF 02820590541, ITAS MUTUA - CF 00110750221, JANUA BROKER SPA - CF 01834380998, S.A.G. SOLUZIONI ASSICURATIVE GLOBALI S.R.L. - CF 12530501001,<text:s/></text:p>
          </table:table-cell>
          <table:table-cell office:value-type="string" table:style-name="ce9">
            <text:p>ASSURFINANCE S.N.C. DI BETTINI ANDREA E C.</text:p>
          </table:table-cell>
          <table:table-cell office:value-type="string" table:style-name="ce22">
            <text:p>02820590541</text:p>
          </table:table-cell>
          <table:table-cell office:value-type="currency" office:value="3420" table:style-name="ce18">
            <text:p><text:s/>€ 3.420,00<text:s/></text:p>
          </table:table-cell>
          <table:table-cell office:value-type="currency" office:value="3420" table:style-name="ce18">
            <text:p><text:s/>€ 3.420,00<text:s/></text:p>
          </table:table-cell>
          <table:table-cell office:value-type="date" office:date-value="2022-01-30T00:00:00" table:style-name="ce6">
            <text:p>30/01/2022</text:p>
          </table:table-cell>
          <table:table-cell office:value-type="date" office:date-value="2024-01-30T00:00:00" table:style-name="ce6">
            <text:p>30/0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9350295E</text:p>
          </table:table-cell>
          <table:table-cell office:value-type="date" office:date-value="2022-01-31T00:00:00" table:style-name="ce13">
            <text:p>31/0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tenziamento Servizio di connessione dati fibra ottica e telefonia voip - termine contratto aprile 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STWEB SPA - CF 12878470157</text:p>
          </table:table-cell>
          <table:table-cell office:value-type="string" table:style-name="ce9">
            <text:p>FASTWEB SPA</text:p>
          </table:table-cell>
          <table:table-cell office:value-type="float" office:value="12878470157" table:style-name="ce9">
            <text:p>12878470157</text:p>
          </table:table-cell>
          <table:table-cell office:value-type="currency" office:value="38500" table:style-name="ce19">
            <text:p><text:s/>€ 38.500,00<text:s/></text:p>
          </table:table-cell>
          <table:table-cell office:value-type="currency" office:value="32400" table:style-name="ce19">
            <text:p><text:s/>€ 32.400,00<text:s/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6F350C22F</text:p>
          </table:table-cell>
          <table:table-cell office:value-type="date" office:date-value="2022-02-02T00:00:00" table:style-name="ce13">
            <text:p>02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ercorso di formazione sulla presa in carico da parte dei servizi sociali di beneficiari del Reddito di Cittadina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YNERGIA SRL - CF 09570410150</text:p>
          </table:table-cell>
          <table:table-cell office:value-type="string" table:style-name="ce9">
            <text:p>SYNERGIA SRL</text:p>
          </table:table-cell>
          <table:table-cell office:value-type="string" table:style-name="ce24">
            <text:p>09570410150</text:p>
          </table:table-cell>
          <table:table-cell office:value-type="currency" office:value="2400" table:style-name="ce19">
            <text:p><text:s/>€ 2.400,00<text:s/></text:p>
          </table:table-cell>
          <table:table-cell office:value-type="currency" office:value="2400" table:style-name="ce19">
            <text:p><text:s/>€ 2.400,00<text:s/></text:p>
          </table:table-cell>
          <table:table-cell office:value-type="date" office:date-value="2022-02-18T00:00:00" table:style-name="ce6">
            <text:p>18/02/2022</text:p>
          </table:table-cell>
          <table:table-cell office:value-type="date" office:date-value="2022-03-11T00:00:00" table:style-name="ce6">
            <text:p>11/03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EC351C94E</text:p>
          </table:table-cell>
          <table:table-cell office:value-type="date" office:date-value="2022-02-07T00:00:00" table:style-name="ce13">
            <text:p>07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ttrezzature informatiche Server e componenti hardwar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DPARTNERS SRL - CF 03340710270, ARCADIA TECNOLOGIE S.R.L. - CF 07161270967, R1 S.p.A. - CF 05231661009, T.T. TECNOSISTEMI SPA - CF 03509620484, VIRTUAL LOGIC S.R.L. - CF 03878640238</text:p>
          </table:table-cell>
          <table:table-cell office:value-type="string" table:style-name="ce9">
            <text:p>ARCADIA TECNOLOGIE S.R.L.</text:p>
          </table:table-cell>
          <table:table-cell office:value-type="string" table:style-name="ce24">
            <text:p>07161270967</text:p>
          </table:table-cell>
          <table:table-cell office:value-type="currency" office:value="30195" table:style-name="ce19">
            <text:p><text:s/>€ 30.195,00<text:s/></text:p>
          </table:table-cell>
          <table:table-cell office:value-type="currency" office:value="30194.82" table:style-name="ce19">
            <text:p><text:s/>€ 30.194,82<text:s/></text:p>
          </table:table-cell>
          <table:table-cell office:value-type="date" office:date-value="2022-02-07T00:00:00" table:style-name="ce6">
            <text:p>07/02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2B352C636</text:p>
          </table:table-cell>
          <table:table-cell office:value-type="date" office:date-value="2022-02-10T00:00:00" table:style-name="ce13">
            <text:p>10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550" table:style-name="ce18">
            <text:p><text:s/>€ 550,00<text:s/></text:p>
          </table:table-cell>
          <table:table-cell office:value-type="currency" office:value="545.45000000000005" table:style-name="ce19">
            <text:p><text:s/>€ 545,45<text:s/></text:p>
          </table:table-cell>
          <table:table-cell office:value-type="date" office:date-value="2022-03-20T00:00:00" table:style-name="ce13">
            <text:p>20/03/2022</text:p>
          </table:table-cell>
          <table:table-cell office:value-type="date" office:date-value="2022-04-19T00:00:00" table:style-name="ce6">
            <text:p>19/04/20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7">
            <text:p>AG</text:p>
          </table:table-cell>
          <table:table-cell office:value-type="string" table:style-name="ce7">
            <text:p>ZE93530435</text:p>
          </table:table-cell>
          <table:table-cell office:value-type="date" office:date-value="2022-02-11T00:00:00" table:style-name="ce11">
            <text:p>11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carburante da autotrazione mediante Fuel Card per i mezzi aziendal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KUWAIT PETROLEUM ITALIA S.P.A. - CF. 00435970587</text:p>
          </table:table-cell>
          <table:table-cell office:value-type="string" table:style-name="ce10">
            <text:p>KUWAIT PETROLEUM ITALIA S.P.A.</text:p>
          </table:table-cell>
          <table:table-cell office:value-type="string" table:style-name="ce23">
            <text:p>00435970587</text:p>
          </table:table-cell>
          <table:table-cell office:value-type="currency" office:value="9000" table:style-name="ce18">
            <text:p><text:s/>€ 9.000,00<text:s/></text:p>
          </table:table-cell>
          <table:table-cell office:value-type="currency" office:value="7500" table:style-name="ce66">
            <text:p><text:s/>€ 7.500,00<text:s/>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3353447D</text:p>
          </table:table-cell>
          <table:table-cell office:value-type="date" office:date-value="2022-02-14T00:00:00" table:style-name="ce13">
            <text:p>14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intervento di assistenza educativa scolastica - anno scolastico 2021/202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CORA SERVIZI SOCIETÀ COOPERATIVA SOCIALE - CF 04201270370</text:p>
          </table:table-cell>
          <table:table-cell office:value-type="string" table:style-name="ce9">
            <text:p>ANCORA SERVIZI SOCIETÀ COOPERATIVA SOCIALE</text:p>
          </table:table-cell>
          <table:table-cell office:value-type="string" table:style-name="ce24">
            <text:p>04201270370</text:p>
          </table:table-cell>
          <table:table-cell office:value-type="currency" office:value="8000" table:style-name="ce18">
            <text:p><text:s/>€ 8.000,00<text:s/></text:p>
          </table:table-cell>
          <table:table-cell office:value-type="currency" office:value="6662.5" table:style-name="ce19">
            <text:p><text:s/>€ 6.662,50<text:s/></text:p>
          </table:table-cell>
          <table:table-cell office:value-type="date" office:date-value="2022-02-16T00:00:00" table:style-name="ce13">
            <text:p>16/02/2022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5F3539D39</text:p>
          </table:table-cell>
          <table:table-cell office:value-type="date" office:date-value="2022-02-15T00:00:00" table:style-name="ce13">
            <text:p>15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un bidone da 120 lt per la raccolta differenziata del vetro presso la sede della CSS di Desi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ELSIA AMBIENTE SRL - CF 04153040961</text:p>
          </table:table-cell>
          <table:table-cell office:value-type="string" table:style-name="ce9">
            <text:p>GELSIA AMBIENTE SRL</text:p>
          </table:table-cell>
          <table:table-cell office:value-type="string" table:style-name="ce24">
            <text:p>04153040961</text:p>
          </table:table-cell>
          <table:table-cell office:value-type="currency" office:value="50" table:style-name="ce18">
            <text:p><text:s/>€ 50,00<text:s/></text:p>
          </table:table-cell>
          <table:table-cell office:value-type="currency" office:value="42.62" table:style-name="ce19">
            <text:p><text:s/>€ 42,62<text:s/></text:p>
          </table:table-cell>
          <table:table-cell office:value-type="date" office:date-value="2022-02-16T00:00:00" table:style-name="ce13">
            <text:p>16/02/2022</text:p>
          </table:table-cell>
          <table:table-cell office:value-type="date" office:date-value="2022-02-17T00:00:00" table:style-name="ce6">
            <text:p>17/0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63353C48A</text:p>
          </table:table-cell>
          <table:table-cell office:value-type="date" office:date-value="2022-02-16T00:00:00" table:style-name="ce13">
            <text:p>16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un sistema informatico per la gestione di moduli suddivisi su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ZEBRO LUCA - CF ZBRLCU71B11L872Z</text:p>
          </table:table-cell>
          <table:table-cell office:value-type="string" table:style-name="ce9">
            <text:p>ZEBRO LUCA</text:p>
          </table:table-cell>
          <table:table-cell office:value-type="string" table:style-name="ce9">
            <text:p>ZBRLCU71B11L872Z</text:p>
          </table:table-cell>
          <table:table-cell office:value-type="currency" office:value="27000" table:style-name="ce18">
            <text:p><text:s/>€ 27.000,00<text:s/></text:p>
          </table:table-cell>
          <table:table-cell office:value-type="currency" office:value="23660" table:style-name="ce19">
            <text:p><text:s/>€ 23.660,00<text:s/></text:p>
          </table:table-cell>
          <table:table-cell office:value-type="date" office:date-value="2022-02-16T00:00:00" table:style-name="ce13">
            <text:p>16/02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F4354887F</text:p>
          </table:table-cell>
          <table:table-cell office:value-type="date" office:date-value="2022-02-18T00:00:00" table:style-name="ce13">
            <text:p>18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550" table:style-name="ce18">
            <text:p><text:s/>€ 550,00<text:s/></text:p>
          </table:table-cell>
          <table:table-cell office:value-type="currency" office:value="545.45000000000005" table:style-name="ce19">
            <text:p><text:s/>€ 545,45<text:s/>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C635520D1</text:p>
          </table:table-cell>
          <table:table-cell office:value-type="date" office:date-value="2022-02-22T00:00:00" table:style-name="ce13">
            <text:p>22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OCIETA' COOPERATIVA SOCIALE LA BOTTEGA-ONLUS - CF 02364750964, LO SCIAME COOPERATIVA SOCIALE ONLUS - CF 06686400158, BISTROBIKE – CF 07336550962</text:p>
          </table:table-cell>
          <table:table-cell office:value-type="string" table:style-name="ce9">
            <text:p>SOCIETA' COOPERATIVA SOCIALE LA BOTTEGA-ONLUS</text:p>
          </table:table-cell>
          <table:table-cell office:value-type="string" table:style-name="ce24">
            <text:p>02364750964</text:p>
          </table:table-cell>
          <table:table-cell office:value-type="currency" office:value="1150" table:style-name="ce18">
            <text:p><text:s/>€ 1.150,00<text:s/></text:p>
          </table:table-cell>
          <table:table-cell office:value-type="currency" office:value="1115.08" table:style-name="ce18">
            <text:p><text:s/>€ 1.115,08<text:s/></text:p>
          </table:table-cell>
          <table:table-cell office:value-type="date" office:date-value="2022-02-23T00:00:00" table:style-name="ce13">
            <text:p>23/02/2022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">
            <text:p>AG</text:p>
          </table:table-cell>
          <table:table-cell office:value-type="string" table:style-name="ce12">
            <text:p>Z8F35587A6</text:p>
          </table:table-cell>
          <table:table-cell office:value-type="date" office:date-value="2022-02-23T00:00:00" table:style-name="ce13">
            <text:p>23/0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arred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8 Mobili s.r.l.- CF 00597730621, SO.C.A.M. SOC. COOP. - CF 02249010659, ARREDAMENTI 2P DI PICCINELLI PIETRO E C. SNC - CF 01690790983, ARREDAMENTI BELLI SNC DI BELLI LUIGI &amp; C. - CF 02920240161, GALLI MOBILI SNC di Galli Andrea F. - &amp; Filippo - CF 06524480966, EMME-CI SRL - CF 03400990176, LA TECNICA SPA - CF 00597900166, CENTRUFFICIO LORETO SPA - CF 08312370151, Si.el.co. S.r.l. - CF 00614130128</text:p>
          </table:table-cell>
          <table:table-cell office:value-type="string" table:style-name="ce9">
            <text:p>GALLI MOBILI SNC di Galli Andrea F. - &amp; Filippo</text:p>
          </table:table-cell>
          <table:table-cell office:value-type="string" table:style-name="ce24">
            <text:p>06524480966</text:p>
          </table:table-cell>
          <table:table-cell office:value-type="currency" office:value="1224" table:style-name="ce18">
            <text:p><text:s/>€ 1.224,00<text:s/></text:p>
          </table:table-cell>
          <table:table-cell office:value-type="currency" office:value="1224" table:style-name="ce18">
            <text:p><text:s/>€ 1.224,00<text:s/></text:p>
          </table:table-cell>
          <table:table-cell office:value-type="date" office:date-value="2022-02-23T00:00:00" table:style-name="ce13">
            <text:p>23/02/2022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F3584544</text:p>
          </table:table-cell>
          <table:table-cell office:value-type="date" office:date-value="2022-03-09T00:00:00" table:style-name="ce13">
            <text:p>09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di sostentamento alimentare - collocamento Piano Fredd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NSORZIO COMUNITA' BRIANZA SOC. COOP.SOCIALE - CF 04352990966</text:p>
          </table:table-cell>
          <table:table-cell office:value-type="string" table:style-name="ce9">
            <text:p>CONSORZIO COMUNITA' BRIANZA SOC. COOP.SOCIALE</text:p>
          </table:table-cell>
          <table:table-cell office:value-type="string" table:style-name="ce24">
            <text:p>04352990966</text:p>
          </table:table-cell>
          <table:table-cell office:value-type="currency" office:value="265" table:style-name="ce18">
            <text:p><text:s/>€ 265,00<text:s/></text:p>
          </table:table-cell>
          <table:table-cell office:value-type="currency" office:value="263.45" table:style-name="ce19">
            <text:p><text:s/>€ 263,45<text:s/></text:p>
          </table:table-cell>
          <table:table-cell office:value-type="date" office:date-value="2022-03-08T00:00:00" table:style-name="ce13">
            <text:p>08/03/2022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835849DE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 remoto - Supremo Business - 1 Anno (SiteLogic.Components.Cart.ProductTextDescription) 5 Control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NANOSYSTEMS SRL - CF 01085650446</text:p>
          </table:table-cell>
          <table:table-cell office:value-type="string" table:style-name="ce9">
            <text:p>NANOSYSTEMS SRL</text:p>
          </table:table-cell>
          <table:table-cell office:value-type="string" table:style-name="ce24">
            <text:p>01085650446</text:p>
          </table:table-cell>
          <table:table-cell office:value-type="currency" office:value="256" table:style-name="ce18">
            <text:p><text:s/>€ 256,00<text:s/></text:p>
          </table:table-cell>
          <table:table-cell office:value-type="currency" office:value="256" table:style-name="ce19">
            <text:p><text:s/>€ 256,00<text:s/>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3-03-24T00:00:00" table:style-name="ce6">
            <text:p>24/03/2023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34358DD9F</text:p>
          </table:table-cell>
          <table:table-cell office:value-type="date" office:date-value="2022-03-11T00:00:00" table:style-name="ce11">
            <text:p>11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oftware per la gestione della logistica - Danea Easyfatt Enterprise + Danea Support Plan n. 15 postazioni (12 mesi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ANEA SOFT SRL - CF 03365450281</text:p>
          </table:table-cell>
          <table:table-cell office:value-type="string" table:style-name="ce9">
            <text:p>DANEA SOFT SRL</text:p>
          </table:table-cell>
          <table:table-cell office:value-type="string" table:style-name="ce26">
            <text:p>03365450281</text:p>
          </table:table-cell>
          <table:table-cell office:value-type="currency" office:value="265" table:style-name="ce18">
            <text:p><text:s/>€ 265,00<text:s/></text:p>
          </table:table-cell>
          <table:table-cell office:value-type="currency" office:value="265" table:style-name="ce19">
            <text:p><text:s/>€ 265,00<text:s/></text:p>
          </table:table-cell>
          <table:table-cell office:value-type="date" office:date-value="2022-03-26T00:00:00" table:style-name="ce6">
            <text:p>26/03/2022</text:p>
          </table:table-cell>
          <table:table-cell office:value-type="date" office:date-value="2023-03-26T00:00:00" table:style-name="ce6">
            <text:p>26/03/2023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AG</text:p>
          </table:table-cell>
          <table:table-cell office:value-type="string" table:style-name="ce7">
            <text:p>Z1535AD51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accessori per utilizzo in sicurezza delle biciclette ad uso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ECATHLON ITALIA SRL - CF 02137480964</text:p>
          </table:table-cell>
          <table:table-cell office:value-type="string" table:style-name="ce9">
            <text:p>DECATHLON ITALIA SRL</text:p>
          </table:table-cell>
          <table:table-cell office:value-type="string" table:style-name="ce26">
            <text:p>02137480964</text:p>
          </table:table-cell>
          <table:table-cell office:value-type="currency" office:value="140" table:style-name="ce18">
            <text:p><text:s/>€ 140,00<text:s/></text:p>
          </table:table-cell>
          <table:table-cell office:value-type="currency" office:value="133.55000000000001" table:style-name="ce19">
            <text:p><text:s/>€ 133,55<text:s/>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5T00:00:00" table:style-name="ce6">
            <text:p>25/03/2022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6E35BB418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Gestione del Piano di Welfare aziend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DENRED ITALIA SRL - CF 01014660417</text:p>
          </table:table-cell>
          <table:table-cell office:value-type="string" table:style-name="ce9">
            <text:p>EDENRED ITALIA SRL</text:p>
          </table:table-cell>
          <table:table-cell office:value-type="string" table:style-name="ce24">
            <text:p>01014660417</text:p>
          </table:table-cell>
          <table:table-cell office:value-type="currency" office:value="14000" table:style-name="ce18">
            <text:p><text:s/>€ 14.000,00<text:s/></text:p>
          </table:table-cell>
          <table:table-cell office:value-type="currency" office:value="11788" table:style-name="ce19">
            <text:p><text:s/>€ 11.788,00<text:s/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AG</text:p>
          </table:table-cell>
          <table:table-cell office:value-type="string" table:style-name="ce7">
            <text:p>Z5C35BE044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manutenzione ordinaria delle attrezzature antincendio, estintori e impianto antincendio, di rivelazione e spegnimento archivio installati presso la sede dell’Azienda Speciale Consortile “Consorzio Desio-Brianza” – Via Lombardia n. 59 Desio (MB) – periodo 36 mesi con possibilità di rinnovo per ulterior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AFETY TARGET S.R.L. - CF 06762780960, MA.PI. ANTINCENDIO S.R.L. - CF 05716550966, MINGUZZI ANTINCENDIO SRL - CF 03622611204</text:p>
          </table:table-cell>
          <table:table-cell office:value-type="string" table:style-name="ce9">
            <text:p>SAFETY TARGET S.R.L.</text:p>
          </table:table-cell>
          <table:table-cell office:value-type="string" table:style-name="ce24">
            <text:p>06762780960</text:p>
          </table:table-cell>
          <table:table-cell office:value-type="currency" office:value="15500" table:style-name="ce18">
            <text:p><text:s/>€ 15.500,00<text:s/></text:p>
          </table:table-cell>
          <table:table-cell office:value-type="currency" office:value="4320" table:style-name="ce19">
            <text:p><text:s/>€ 4.320,00<text:s/></text:p>
          </table:table-cell>
          <table:table-cell office:value-type="date" office:date-value="2022-03-30T00:00:00" table:style-name="ce6">
            <text:p>30/03/2022</text:p>
          </table:table-cell>
          <table:table-cell office:value-type="date" office:date-value="2025-03-29T00:00:00" table:style-name="ce6">
            <text:p>29/03/2025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0435C28A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biglietti cineteatro per proiezione film all'interno della rassegna di eventi culturali organizzati per i 40 anni di costituzione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RROCCHIA S. STEFANO PROTOMARTIRE - CF 83000150157</text:p>
          </table:table-cell>
          <table:table-cell office:value-type="string" table:style-name="ce9">
            <text:p>PARROCCHIA S. STEFANO PROTOMARTIRE</text:p>
          </table:table-cell>
          <table:table-cell office:value-type="float" office:value="83000150157" table:style-name="ce9">
            <text:p>83000150157</text:p>
          </table:table-cell>
          <table:table-cell office:value-type="currency" office:value="250" table:style-name="ce18">
            <text:p><text:s/>€ 250,00<text:s/>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22-03-29T00:00:00" table:style-name="ce6">
            <text:p>29/03/2022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DA35C7EBF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frutta fresca di stagione a disposizione del personale aziendale in adesione al Programma "Luoghi di lavoro che promuovono salute - Rete WHP Lombardia" facente parte delle azioni previste dal Piano Regionale di Prevenzione di Regione Lombardi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RTILIA S.P.A. SB - CF 07234670961</text:p>
          </table:table-cell>
          <table:table-cell office:value-type="string" table:style-name="ce9">
            <text:p>CORTILIA S.P.A. SB</text:p>
          </table:table-cell>
          <table:table-cell office:value-type="string" table:style-name="ce24">
            <text:p>07234670961</text:p>
          </table:table-cell>
          <table:table-cell office:value-type="currency" office:value="800" table:style-name="ce18">
            <text:p><text:s/>€ 800,00<text:s/>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8935D7F5E</text:p>
          </table:table-cell>
          <table:table-cell office:value-type="date" office:date-value="2022-04-01T00:00:00" table:style-name="ce11">
            <text:p>01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<text:s/>Fornitura rinfresco per l’inaugurazione del Centro socio - psicopedagogico IN.CON.TRA, nuovo servizio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FOL Monza e Brianza - CF 06413980969, SOCIETÀ COOPERATIVA SOCIALE IN PRESA - CF 06188900960, AZIENDA SPECIALE DI FORMAZIONE "SCUOLA PAOLO BORSA" - CF 07245680967</text:p>
          </table:table-cell>
          <table:table-cell office:value-type="string" table:style-name="ce9">
            <text:p>AZIENDA SPECIALE DI FORMAZIONE "SCUOLA PAOLO BORSA"</text:p>
          </table:table-cell>
          <table:table-cell office:value-type="string" table:style-name="ce24">
            <text:p>07245680967</text:p>
          </table:table-cell>
          <table:table-cell office:value-type="currency" office:value="320" table:style-name="ce18">
            <text:p><text:s/>€ 320,00<text:s/></text:p>
          </table:table-cell>
          <table:table-cell office:value-type="currency" office:value="318.18" table:style-name="ce19">
            <text:p><text:s/>€ 318,18<text:s/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0E35D866A</text:p>
          </table:table-cell>
          <table:table-cell office:value-type="date" office:date-value="2022-04-01T00:00:00" table:style-name="ce11">
            <text:p>01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Polizza Responsabilità Civile verso Terzi per l'utilizzo delle biciclette aziendali da parte del personale dipendente - periodo 03/04/2022 - 03/04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IAB Club Imprese Amiche della Bicicletta - CF 97731210155</text:p>
          </table:table-cell>
          <table:table-cell office:value-type="string" table:style-name="ce9">
            <text:p>CIAB Club Imprese Amiche della Bicicletta</text:p>
          </table:table-cell>
          <table:table-cell office:value-type="float" office:value="97731210155" table:style-name="ce9">
            <text:p>97731210155</text:p>
          </table:table-cell>
          <table:table-cell office:value-type="currency" office:value="434" table:style-name="ce18">
            <text:p><text:s/>€ 434,00<text:s/></text:p>
          </table:table-cell>
          <table:table-cell office:value-type="currency" office:value="434" table:style-name="ce19">
            <text:p><text:s/>€ 434,00<text:s/></text:p>
          </table:table-cell>
          <table:table-cell office:value-type="date" office:date-value="2022-04-03T00:00:00" table:style-name="ce6">
            <text:p>03/04/2022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E135E4988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materiale di ferramenta per la gestione di piccole manutenzioni presso le sedi aziendali e per la realizzazione di attività educative presso il CDD di Muggiò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ERRAMENTA COLOMBO SNC DI A. E S. SALA - CF 04623430156</text:p>
          </table:table-cell>
          <table:table-cell office:value-type="string" table:style-name="ce9">
            <text:p>FERRAMENTA COLOMBO SNC DI A. E S. SALA</text:p>
          </table:table-cell>
          <table:table-cell office:value-type="string" table:style-name="ce24">
            <text:p>04623430156</text:p>
          </table:table-cell>
          <table:table-cell office:value-type="currency" office:value="1950" table:style-name="ce18">
            <text:p><text:s/>€ 1.950,00<text:s/></text:p>
          </table:table-cell>
          <table:table-cell office:value-type="currency" office:value="1916.46" table:style-name="ce19">
            <text:p><text:s/>€ 1.916,46<text:s/></text:p>
          </table:table-cell>
          <table:table-cell office:value-type="date" office:date-value="2022-04-05T00:00:00" table:style-name="ce6">
            <text:p>05/04/2022</text:p>
          </table:table-cell>
          <table:table-cell office:value-type="date" office:date-value="2022-07-13T00:00:00" table:style-name="ce6">
            <text:p>13/07/2022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AG</text:p>
          </table:table-cell>
          <table:table-cell office:value-type="string" table:style-name="ce7">
            <text:p>ZC435EBD41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Servizio di raccolta, trasporto e smaltimento materiale in disuso presso le sed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ERREUNO S.R.L. - CF 02512820230, ECONTAINER DI PICCINI ALESSANDRO - CF PCCLSN88C21D286H, PRODAN IURII - CF PRDRIU68E05Z140C, IMPRESA SANGALLI GIANCARLO E C. SRL - CF 07117510151, S.E.A.M. S.R.L. - CF 01297550665, Vesti Solidale – Società Cooperativa Sociale ONLUS - CF 12427440156</text:p>
          </table:table-cell>
          <table:table-cell office:value-type="string" table:style-name="ce9">
            <text:p>ECONTAINER DI PICCINI ALESSANDRO</text:p>
          </table:table-cell>
          <table:table-cell office:value-type="string" table:style-name="ce24">
            <text:p>PCCLSN88C21D286H</text:p>
          </table:table-cell>
          <table:table-cell office:value-type="currency" office:value="3600" table:style-name="ce18">
            <text:p><text:s/>€ 3.600,00<text:s/>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2-04-21T00:00:00" table:style-name="ce6">
            <text:p>21/04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A135EFB65</text:p>
          </table:table-cell>
          <table:table-cell office:value-type="date" office:date-value="2022-04-07T00:00:00" table:style-name="ce11">
            <text:p>07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Tappi di fissaggio per ruote dei tavoli - sede CDD di Muggiò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BADO SRL - CF 02135640288</text:p>
          </table:table-cell>
          <table:table-cell office:value-type="string" table:style-name="ce16">
            <text:p>BADO SRL</text:p>
          </table:table-cell>
          <table:table-cell office:value-type="string" table:style-name="ce21">
            <text:p>02135640288</text:p>
          </table:table-cell>
          <table:table-cell office:value-type="currency" office:value="920" table:style-name="ce18">
            <text:p><text:s/>€ 920,00<text:s/></text:p>
          </table:table-cell>
          <table:table-cell office:value-type="currency" office:value="920" table:style-name="ce19">
            <text:p><text:s/>€ 920,00<text:s/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5-02T00:00:00" table:style-name="ce6">
            <text:p>02/05/2022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1D3601678</text:p>
          </table:table-cell>
          <table:table-cell office:value-type="date" office:date-value="2022-04-13T00:00:00" table:style-name="ce11">
            <text:p>13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cquisto prodotto igienizzante e sanificant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I.CO.RA. S.R.L. - CF 03681250019</text:p>
          </table:table-cell>
          <table:table-cell office:value-type="string" table:style-name="ce9">
            <text:p>DI.CO.RA. S.R.L.</text:p>
          </table:table-cell>
          <table:table-cell office:value-type="string" table:style-name="ce24">
            <text:p>03681250019</text:p>
          </table:table-cell>
          <table:table-cell office:value-type="currency" office:value="680" table:style-name="ce18">
            <text:p><text:s/>€ 680,00<text:s/></text:p>
          </table:table-cell>
          <table:table-cell office:value-type="currency" office:value="678" table:style-name="ce19">
            <text:p><text:s/>€ 678,00<text:s/>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5-05T00:00:00" table:style-name="ce6">
            <text:p>05/05/2022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AG</text:p>
          </table:table-cell>
          <table:table-cell office:value-type="string" table:style-name="ce7">
            <text:p>ZA9363189D</text:p>
          </table:table-cell>
          <table:table-cell office:value-type="date" office:date-value="2022-04-29T00:00:00" table:style-name="ce11">
            <text:p>29/04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videoproiettore completo di staffa montaggio a soffitto, telo motorizzato e installazion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MPUTER BUSSINESS DI PANZERI ANDREA - CF PNZNDR80H24F133I</text:p>
          </table:table-cell>
          <table:table-cell office:value-type="string" table:style-name="ce9">
            <text:p>COMPUTER BUSSINESS DI PANZERI ANDREA</text:p>
          </table:table-cell>
          <table:table-cell office:value-type="string" table:style-name="ce9">
            <text:p>PNZNDR80H24F133I</text:p>
          </table:table-cell>
          <table:table-cell office:value-type="currency" office:value="8800" table:style-name="ce18">
            <text:p><text:s/>€ 8.800,00<text:s/></text:p>
          </table:table-cell>
          <table:table-cell office:value-type="currency" office:value="7200" table:style-name="ce19">
            <text:p><text:s/>€ 7.200,00<text:s/>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5-17T00:00:00" table:style-name="ce6">
            <text:p>17/05/20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093642A2E</text:p>
          </table:table-cell>
          <table:table-cell office:value-type="date" office:date-value="2022-05-04T00:00:00" table:style-name="ce13">
            <text:p>04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n. 2 Lettori di Badge magnetico per la rilevazione delle presenze da installare presso le sedi del Centro Diurno Disabili di Cesano M.no e Nova M.se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1700" table:style-name="ce18">
            <text:p><text:s/>€ 1.700,00<text:s/></text:p>
          </table:table-cell>
          <table:table-cell office:value-type="currency" office:value="1700" table:style-name="ce19">
            <text:p><text:s/>€ 1.700,00<text:s/>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26T00:00:00" table:style-name="ce6">
            <text:p>26/05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13642AC2</text:p>
          </table:table-cell>
          <table:table-cell office:value-type="date" office:date-value="2022-05-04T00:00:00" table:style-name="ce13">
            <text:p>04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di arredi composti da isola di lavoro otto posti presso sede centrale Via Lombardia 59 - Desi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BUGATTI UFFICIO SRL - CF 02726090968</text:p>
          </table:table-cell>
          <table:table-cell office:value-type="string" table:style-name="ce9">
            <text:p>BUGATTI UFFICIO SRL</text:p>
          </table:table-cell>
          <table:table-cell office:value-type="string" table:style-name="ce24">
            <text:p>02726090968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56.25" table:style-name="ce19">
            <text:p><text:s/>€ 1.556,25<text:s/>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5364559D</text:p>
          </table:table-cell>
          <table:table-cell office:value-type="date" office:date-value="2022-05-05T00:00:00" table:style-name="ce13">
            <text:p>05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termica a servizio sede aziendale di Via Lombardia n. 59 a Desio (MB) allacciata alla rete di teleriscaldamento biennio 2022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10">
            <text:p>BEA GESTIONI S.P.A. - CF 08081300967</text:p>
          </table:table-cell>
          <table:table-cell office:value-type="string" table:style-name="ce10">
            <text:p>BEA GESTIONI S.P.A.</text:p>
          </table:table-cell>
          <table:table-cell office:value-type="string" table:style-name="ce23">
            <text:p>08081300967</text:p>
          </table:table-cell>
          <table:table-cell office:value-type="currency" office:value="39000" table:style-name="ce18">
            <text:p><text:s/>€ 39.000,00<text:s/></text:p>
          </table:table-cell>
          <table:table-cell office:value-type="currency" office:value="39000" table:style-name="ce19">
            <text:p><text:s/>€ 39.000,00<text:s/>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4-06-30T00:00:00" table:style-name="ce6">
            <text:p>30/06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63660030</text:p>
          </table:table-cell>
          <table:table-cell office:value-type="date" office:date-value="2022-05-11T00:00:00" table:style-name="ce13">
            <text:p>11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Cinture di ancoraggio per persone disabili alla carrozzina e Kit di ancoraggio carrozzine a pulmino aziendale per il trasporto degli ospiti dei CDD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BELL'S CAR DI BELLUSCHI M.&amp; A. SNC - CF 08240380157</text:p>
          </table:table-cell>
          <table:table-cell office:value-type="string" table:style-name="ce9">
            <text:p>BELL'S CAR DI BELLUSCHI M.&amp; A. SNC</text:p>
          </table:table-cell>
          <table:table-cell office:value-type="string" table:style-name="ce24">
            <text:p>08240380157</text:p>
          </table:table-cell>
          <table:table-cell office:value-type="currency" office:value="1670" table:style-name="ce18">
            <text:p><text:s/>€ 1.670,00<text:s/></text:p>
          </table:table-cell>
          <table:table-cell office:value-type="currency" office:value="1670" table:style-name="ce19">
            <text:p><text:s/>€ 1.670,00<text:s/>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5-27T00:00:00" table:style-name="ce6">
            <text:p>27/05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F3667874</text:p>
          </table:table-cell>
          <table:table-cell office:value-type="date" office:date-value="2022-05-13T00:00:00" table:style-name="ce13">
            <text:p>13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ibri da utilizzare per le attività educative e didattiche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IBRERIA ISTITUTI NUOVI DI FERRARI PIER GIORGIO - CF FRRPGR42B05F704K</text:p>
          </table:table-cell>
          <table:table-cell office:value-type="string" table:style-name="ce9">
            <text:p>LIBRERIA ISTITUTI NUOVI DI FERRARI PIER GIORGIO</text:p>
          </table:table-cell>
          <table:table-cell office:value-type="string" table:style-name="ce24">
            <text:p>FRRPGR42B05F704K</text:p>
          </table:table-cell>
          <table:table-cell office:value-type="currency" office:value="780" table:style-name="ce18">
            <text:p><text:s/>€ 780,00<text:s/></text:p>
          </table:table-cell>
          <table:table-cell office:value-type="currency" office:value="772.38" table:style-name="ce19">
            <text:p><text:s/>€ 772,38<text:s/>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2366F0E3</text:p>
          </table:table-cell>
          <table:table-cell office:value-type="date" office:date-value="2022-05-16T00:00:00" table:style-name="ce13">
            <text:p>16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giocattoli da utilizzare per le attività educative e didattiche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MPORIO GIOCATTOLI DI EREDI BIAGINI IVO SNC - CF 01140550367</text:p>
          </table:table-cell>
          <table:table-cell office:value-type="string" table:style-name="ce9">
            <text:p>EMPORIO GIOCATTOLI DI EREDI BIAGINI IVO SNC</text:p>
          </table:table-cell>
          <table:table-cell office:value-type="string" table:style-name="ce24">
            <text:p>01140550367</text:p>
          </table:table-cell>
          <table:table-cell office:value-type="currency" office:value="600" table:style-name="ce18">
            <text:p><text:s/>€ 600,00<text:s/></text:p>
          </table:table-cell>
          <table:table-cell office:value-type="currency" office:value="592.46" table:style-name="ce19">
            <text:p><text:s/>€ 592,46<text:s/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30T00:00:00" table:style-name="ce6">
            <text:p>30/05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13681D06</text:p>
          </table:table-cell>
          <table:table-cell office:value-type="date" office:date-value="2022-05-20T00:00:00" table:style-name="ce13">
            <text:p>20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Verifiche periodiche sugli ascensori installati presso la sede aziendale - DPR 162/99 - DPR 214/2010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.N.C.S.A. SRL IST.NAZ.CONTROLLO SIC.ASCENSORI - CF 05838941002</text:p>
          </table:table-cell>
          <table:table-cell office:value-type="string" table:style-name="ce9">
            <text:p>I.N.C.S.A. SRL IST.NAZ.CONTROLLO SIC.ASCENSORI</text:p>
          </table:table-cell>
          <table:table-cell office:value-type="string" table:style-name="ce24">
            <text:p>05838941002</text:p>
          </table:table-cell>
          <table:table-cell office:value-type="currency" office:value="780" table:style-name="ce18">
            <text:p><text:s/>€ 780,00<text:s/></text:p>
          </table:table-cell>
          <table:table-cell office:value-type="currency" office:value="290" table:style-name="ce19">
            <text:p><text:s/>€ 290,00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43680C95</text:p>
          </table:table-cell>
          <table:table-cell office:value-type="date" office:date-value="2022-05-20T00:00:00" table:style-name="ce13">
            <text:p>20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i di cancelleria per tutte le sedi e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NADIR CANCELLERIA DI ROBERTO LORUSSO &amp; C. S.A.S. - CF 02909520732</text:p>
          </table:table-cell>
          <table:table-cell office:value-type="string" table:style-name="ce9">
            <text:p>NADIR CANCELLERIA DI ROBERTO LORUSSO &amp; C. S.A.S.</text:p>
          </table:table-cell>
          <table:table-cell office:value-type="string" table:style-name="ce24">
            <text:p>02909520732</text:p>
          </table:table-cell>
          <table:table-cell office:value-type="currency" office:value="8300" table:style-name="ce18">
            <text:p><text:s/>€ 8.300,00<text:s/></text:p>
          </table:table-cell>
          <table:table-cell office:value-type="currency" office:value="8240.43" table:style-name="ce19">
            <text:p><text:s/>€ 8.240,43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F3682132</text:p>
          </table:table-cell>
          <table:table-cell office:value-type="date" office:date-value="2022-05-20T00:00:00" table:style-name="ce13">
            <text:p>20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guanti in vinile senza polvere per i Centri Diurni Disabi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MMERCIALE SANITARIA LOMBARDA SRL - CF 01864740129</text:p>
          </table:table-cell>
          <table:table-cell office:value-type="string" table:style-name="ce9">
            <text:p>COMMERCIALE SANITARIA LOMBARDA SRL</text:p>
          </table:table-cell>
          <table:table-cell office:value-type="string" table:style-name="ce24">
            <text:p>01864740129</text:p>
          </table:table-cell>
          <table:table-cell office:value-type="currency" office:value="1850" table:style-name="ce18">
            <text:p><text:s/>€ 1.850,00<text:s/></text:p>
          </table:table-cell>
          <table:table-cell office:value-type="currency" office:value="1831.5" table:style-name="ce19">
            <text:p><text:s/>€ 1.831,50<text:s/>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6-09T00:00:00" table:style-name="ce6">
            <text:p>09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ED3698976</text:p>
          </table:table-cell>
          <table:table-cell office:value-type="date" office:date-value="2022-05-27T00:00:00" table:style-name="ce13">
            <text:p>27/05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i per allestimento laboratorio infermieristico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L.CA BIOMEDICA SRL - CF 06427230724</text:p>
          </table:table-cell>
          <table:table-cell office:value-type="string" table:style-name="ce9">
            <text:p>AL.CA BIOMEDICA SRL</text:p>
          </table:table-cell>
          <table:table-cell office:value-type="string" table:style-name="ce24">
            <text:p>06427230724</text:p>
          </table:table-cell>
          <table:table-cell office:value-type="currency" office:value="1650" table:style-name="ce18">
            <text:p><text:s/>€ 1.650,00<text:s/></text:p>
          </table:table-cell>
          <table:table-cell office:value-type="currency" office:value="1630" table:style-name="ce19">
            <text:p><text:s/>€ 1.630,00<text:s/>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7">
            <text:p>AG</text:p>
          </table:table-cell>
          <table:table-cell office:value-type="string" table:style-name="ce12">
            <text:p>ZBD36AE651</text:p>
          </table:table-cell>
          <table:table-cell office:value-type="date" office:date-value="2022-06-06T00:00:00" table:style-name="ce13">
            <text:p>06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Fiat Qubo targato EN658LK - periodo dal 09/06/2022 al 09/06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PRILE - GESTIONI ASSICURATIVE SRL - CF 08744050967, ASSURFINANCE S.N.C. DI BETTINI ANDREA E C. - CF 02820590541, S.A.G. SOLUZIONI ASSICURATIVE GLOBALI S.R.L. - CF 12530501001</text:p>
          </table:table-cell>
          <table:table-cell office:value-type="string" table:style-name="ce9">
            <text:p>S.A.G. SOLUZIONI ASSICURATIVE GLOBALI S.R.L.</text:p>
          </table:table-cell>
          <table:table-cell office:value-type="string" table:style-name="ce22">
            <text:p>12530501001</text:p>
          </table:table-cell>
          <table:table-cell office:value-type="currency" office:value="1196" table:style-name="ce18">
            <text:p><text:s/>€ 1.196,00<text:s/></text:p>
          </table:table-cell>
          <table:table-cell office:value-type="currency" office:value="1196" table:style-name="ce19">
            <text:p><text:s/>€ 1.196,00<text:s/></text:p>
          </table:table-cell>
          <table:table-cell office:value-type="date" office:date-value="2022-06-09T00:00:00" table:style-name="ce6">
            <text:p>09/06/2022</text:p>
          </table:table-cell>
          <table:table-cell office:value-type="date" office:date-value="2024-06-09T00:00:00" table:style-name="ce6">
            <text:p>09/06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5236C5F64</text:p>
          </table:table-cell>
          <table:table-cell office:value-type="date" office:date-value="2022-06-13T00:00:00" table:style-name="ce13">
            <text:p>13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ibri di testo per gli allievi del corso O.S.S. organizza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ESIO LIBRI DI GIANLUCA BRUNO - CF BRNGLC77S08B180K - LIBRERIA DI DESIO - CF 07242490964</text:p>
          </table:table-cell>
          <table:table-cell office:value-type="string" table:style-name="ce9">
            <text:p>DESIO LIBRI DI GIANLUCA BRUNO</text:p>
          </table:table-cell>
          <table:table-cell office:value-type="string" table:style-name="ce24">
            <text:p>BRNGLC77S08B180K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1187.5" table:style-name="ce19">
            <text:p><text:s/>€ 1.187,50<text:s/>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22T00:00:00" table:style-name="ce6">
            <text:p>22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136C9B83</text:p>
          </table:table-cell>
          <table:table-cell office:value-type="date" office:date-value="2022-06-14T00:00:00" table:style-name="ce13">
            <text:p>14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torta per la festa del CFP all'interno della programmazione di eventi per i quarant'anni dell'Azienda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ELATERIA CORTINOVIS S.A.S. DI GIULIO CORTINOVIS &amp; C. - CF 11567480964</text:p>
          </table:table-cell>
          <table:table-cell office:value-type="string" table:style-name="ce9">
            <text:p>GELATERIA CORTINOVIS S.A.S. DI GIULIO CORTINOVIS &amp; C.</text:p>
          </table:table-cell>
          <table:table-cell office:value-type="string" table:style-name="ce24">
            <text:p>11567480964</text:p>
          </table:table-cell>
          <table:table-cell office:value-type="currency" office:value="400" table:style-name="ce18">
            <text:p><text:s/>€ 400,00<text:s/></text:p>
          </table:table-cell>
          <table:table-cell office:value-type="currency" office:value="301.66000000000003" table:style-name="ce19">
            <text:p><text:s/>€ 301,66<text:s/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6-18T00:00:00" table:style-name="ce6">
            <text:p>18/06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636CF25A</text:p>
          </table:table-cell>
          <table:table-cell office:value-type="date" office:date-value="2022-06-15T00:00:00" table:style-name="ce13">
            <text:p>15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ce e fornitura palco per evento organizzato all'interno della programmazione dei quarant'anni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DIESIS SOCIETA' COOPERATIVA - CF 02303280354</text:p>
          </table:table-cell>
          <table:table-cell office:value-type="string" table:style-name="ce9">
            <text:p>DIESIS SOCIETA' COOPERATIVA</text:p>
          </table:table-cell>
          <table:table-cell office:value-type="string" table:style-name="ce24">
            <text:p>02303280354</text:p>
          </table:table-cell>
          <table:table-cell office:value-type="currency" office:value="1400" table:style-name="ce18">
            <text:p><text:s/>€ 1.400,00<text:s/></text:p>
          </table:table-cell>
          <table:table-cell office:value-type="currency" office:value="1400" table:style-name="ce19">
            <text:p><text:s/>€ 1.400,00<text:s/>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7-02T00:00:00" table:style-name="ce6">
            <text:p>02/07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636CF5E2</text:p>
          </table:table-cell>
          <table:table-cell office:value-type="date" office:date-value="2022-06-15T00:00:00" table:style-name="ce13">
            <text:p>15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rinfresco e servizio catering per la festa del CFP all'interno della programmazione di eventi per i quarant'anni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OCIETÀ COOPERATIVA SOCIALE IN PRESA - CF 06188900960, MAN S.N.C. DI ANDREA ZAFARANA &amp; C. - CF 11832030156</text:p>
          </table:table-cell>
          <table:table-cell office:value-type="string" table:style-name="ce9">
            <text:p>MAN S.N.C. DI ANDREA ZAFARANA &amp; C.</text:p>
          </table:table-cell>
          <table:table-cell office:value-type="string" table:style-name="ce24">
            <text:p>11832030156</text:p>
          </table:table-cell>
          <table:table-cell office:value-type="currency" office:value="960" table:style-name="ce18">
            <text:p><text:s/>€ 960,00<text:s/>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18T00:00:00" table:style-name="ce6">
            <text:p>18/06/202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7">
            <text:p>AG</text:p>
          </table:table-cell>
          <table:table-cell office:value-type="string" table:style-name="ce12">
            <text:p>ZD536D0906</text:p>
          </table:table-cell>
          <table:table-cell office:value-type="date" office:date-value="2022-06-15T00:00:00" table:style-name="ce13">
            <text:p>15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Scolastica (Responsabilità Civile e Infortuni) - Periodo dal 31/08/2022 al 31/08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APRILE - GESTIONI ASSICURATIVE SRL - CF 08744050967, S.A.G. SOLUZIONI ASSICURATIVE GLOBALI S.R.L. - CF 12530501001, AIG EUROPE S.A. RAPPRESENTANZA GENERALE PER L'ITALIA - CF 97819940152</text:p>
          </table:table-cell>
          <table:table-cell office:value-type="string" table:style-name="ce16">
            <text:p>BENACQUISTA ASSICURAZIONI S.N.C. (per conto di AIG EUROPE S.A. RAPPRESENTANZA GENERALE PER L'ITALIA</text:p>
          </table:table-cell>
          <table:table-cell office:value-type="string" table:style-name="ce21">
            <text:p>00565010592</text:p>
          </table:table-cell>
          <table:table-cell office:value-type="currency" office:value="3920" table:style-name="ce18">
            <text:p><text:s/>€ 3.920,00<text:s/></text:p>
          </table:table-cell>
          <table:table-cell office:value-type="currency" office:value="3920" table:style-name="ce19">
            <text:p><text:s/>€ 3.920,00<text:s/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4-08-31T00:00:00" table:style-name="ce6">
            <text:p>31/08/20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F36D9CA3</text:p>
          </table:table-cell>
          <table:table-cell office:value-type="date" office:date-value="2022-06-17T00:00:00" table:style-name="ce13">
            <text:p>17/06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oftware per la creazione di dirette streaming professionali - canone annu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reamYard - CF 32-0573140</text:p>
          </table:table-cell>
          <table:table-cell office:value-type="string" table:style-name="ce9">
            <text:p>StreamYard</text:p>
          </table:table-cell>
          <table:table-cell office:value-type="string" table:style-name="ce24">
            <text:p>32-0573140</text:p>
          </table:table-cell>
          <table:table-cell office:value-type="currency" office:value="224" table:style-name="ce18">
            <text:p><text:s/>€ 224,00<text:s/></text:p>
          </table:table-cell>
          <table:table-cell office:value-type="currency" office:value="224" table:style-name="ce19">
            <text:p><text:s/>€ 224,00<text:s/>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3-07-14T00:00:00" table:style-name="ce6">
            <text:p>14/07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537088CA</text:p>
          </table:table-cell>
          <table:table-cell office:value-type="date" office:date-value="2022-07-04T00:00:00" table:style-name="ce13">
            <text:p>04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di tende presso le sedi aziendali interessat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LARIUM SAS DI ALOISE CLAUDIO &amp; C. - CF 02086470966</text:p>
          </table:table-cell>
          <table:table-cell office:value-type="string" table:style-name="ce9">
            <text:p>VELARIUM SAS DI ALOISE CLAUDIO &amp; C.</text:p>
          </table:table-cell>
          <table:table-cell office:value-type="float" office:value="2086470966" table:style-name="ce9">
            <text:p>2086470966</text:p>
          </table:table-cell>
          <table:table-cell office:value-type="currency" office:value="864" table:style-name="ce18">
            <text:p><text:s/>€ 864,00<text:s/></text:p>
          </table:table-cell>
          <table:table-cell office:value-type="currency" office:value="720" table:style-name="ce19">
            <text:p><text:s/>€ 720,00<text:s/></text:p>
          </table:table-cell>
          <table:table-cell office:value-type="date" office:date-value="2022-07-04T00:00:00" table:style-name="ce6">
            <text:p>04/07/2022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C3711D8E</text:p>
          </table:table-cell>
          <table:table-cell office:value-type="date" office:date-value="2022-07-06T00:00:00" table:style-name="ce13">
            <text:p>06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bbonamento annuale basic "Appalti e Contratti" - Maggioli Editor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AGGIOLI SPA - CF 06188330150</text:p>
          </table:table-cell>
          <table:table-cell office:value-type="string" table:style-name="ce9">
            <text:p>MAGGIOLI SPA</text:p>
          </table:table-cell>
          <table:table-cell office:value-type="string" table:style-name="ce24">
            <text:p>06188330150</text:p>
          </table:table-cell>
          <table:table-cell office:value-type="currency" office:value="610" table:style-name="ce18">
            <text:p><text:s/>€ 610,00<text:s/></text:p>
          </table:table-cell>
          <table:table-cell office:value-type="currency" office:value="610" table:style-name="ce19">
            <text:p><text:s/>€ 610,00<text:s/>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B3718C45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viluppo di un progetto preliminare sito Distretto Socio Sanitario via Cesare Cantù - Bovisio Masciag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IA S.R.L. S.T.P. - CF 06328980963</text:p>
          </table:table-cell>
          <table:table-cell office:value-type="string" table:style-name="ce9">
            <text:p>SEIA S.R.L. S.T.P.</text:p>
          </table:table-cell>
          <table:table-cell office:value-type="string" table:style-name="ce24">
            <text:p>06328980963</text:p>
          </table:table-cell>
          <table:table-cell office:value-type="currency" office:value="9360" table:style-name="ce18">
            <text:p><text:s/>€ 9.360,00<text:s/></text:p>
          </table:table-cell>
          <table:table-cell office:value-type="currency" office:value="7800" table:style-name="ce19">
            <text:p><text:s/>€ 7.800,00<text:s/></text:p>
          </table:table-cell>
          <table:table-cell office:value-type="date" office:date-value="2022-07-08T00:00:00" table:style-name="ce6">
            <text:p>08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233720F77</text:p>
          </table:table-cell>
          <table:table-cell office:value-type="date" office:date-value="2022-07-12T00:00:00" table:style-name="ce13">
            <text:p>12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posa in opera di lampade di emergenza presso le sedi aziendali interessat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D.I CONTROL AUTOMATION SYSTEMS S.R.L. - 08645710966</text:p>
          </table:table-cell>
          <table:table-cell office:value-type="string" table:style-name="ce9">
            <text:p>ED.I CONTROL AUTOMATION SYSTEMS S.R.L.</text:p>
          </table:table-cell>
          <table:table-cell office:value-type="string" table:style-name="ce21">
            <text:p>08645710966</text:p>
          </table:table-cell>
          <table:table-cell office:value-type="currency" office:value="18512" table:style-name="ce18">
            <text:p><text:s/>€ 18.512,00<text:s/></text:p>
          </table:table-cell>
          <table:table-cell office:value-type="currency" office:value="18512" table:style-name="ce19">
            <text:p><text:s/>€ 18.512,00<text:s/></text:p>
          </table:table-cell>
          <table:table-cell office:value-type="date" office:date-value="2022-07-12T00:00:00" table:style-name="ce6">
            <text:p>12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D3725C16</text:p>
          </table:table-cell>
          <table:table-cell office:value-type="date" office:date-value="2022-07-13T00:00:00" table:style-name="ce13">
            <text:p>13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Dispositivi di Protezione Individuale Cat. III - Mascherine FFP2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ASK FORCE ITALIA SRL - CF 11274250965</text:p>
          </table:table-cell>
          <table:table-cell office:value-type="string" table:style-name="ce9">
            <text:p>MASK FORCE ITALIA SRL</text:p>
          </table:table-cell>
          <table:table-cell office:value-type="string" table:style-name="ce24">
            <text:p>11274250965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1200" table:style-name="ce19">
            <text:p><text:s/>€ 1.200,00<text:s/></text:p>
          </table:table-cell>
          <table:table-cell office:value-type="date" office:date-value="2022-07-13T00:00:00" table:style-name="ce6">
            <text:p>13/07/2022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7">
            <text:p>AG</text:p>
          </table:table-cell>
          <table:table-cell office:value-type="string" table:style-name="ce12">
            <text:p>Z30372A50F</text:p>
          </table:table-cell>
          <table:table-cell office:value-type="date" office:date-value="2022-07-14T00:00:00" table:style-name="ce13">
            <text:p>14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redi da collocare presso il CDD di Nova Milanese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TECNO ARREDO S.a.s. DI CASSAGO WAIFRO &amp; C. - CF 00813160173, EMME-CI SRL - CF 03400990176, LA TECNICA SRL - CF 00597900166, CENTRUFFICIO LORETO SPA - CF 00902270966, ARREDAMENTI PIZZAGALLI GIORGIO &amp; C. SNC - CF 01446750133, DIMENSIONE ARREDO SNC - CF 03057130175, MENTASTI ARREDAMENTI SRL - CF 01715960124, VASTARREDO S.R.L. - CF 02029130693<text:s/></text:p>
          </table:table-cell>
          <table:table-cell office:value-type="string" table:style-name="ce9">
            <text:p>TECNO ARREDO S.A.S. DI CASSAGO WAIFRO &amp; C.</text:p>
          </table:table-cell>
          <table:table-cell office:value-type="string" table:style-name="ce24">
            <text:p>00813160173</text:p>
          </table:table-cell>
          <table:table-cell office:value-type="currency" office:value="6040" table:style-name="ce18">
            <text:p><text:s/>€ 6.040,00<text:s/></text:p>
          </table:table-cell>
          <table:table-cell office:value-type="currency" office:value="6040" table:style-name="ce19">
            <text:p><text:s/>€ 6.040,00<text:s/></text:p>
          </table:table-cell>
          <table:table-cell office:value-type="date" office:date-value="2022-07-14T00:00:00" table:style-name="ce6">
            <text:p>14/07/2022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1373C270</text:p>
          </table:table-cell>
          <table:table-cell office:value-type="date" office:date-value="2022-07-21T00:00:00" table:style-name="ce13">
            <text:p>21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i per allestimento laboratorio di stimolazione basale presso le sedi dei CDD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C. ENGILAB &amp; SAFE SRL - CF 05291200482</text:p>
          </table:table-cell>
          <table:table-cell office:value-type="string" table:style-name="ce9">
            <text:p>HC. ENGILAB &amp; SAFE SRL</text:p>
          </table:table-cell>
          <table:table-cell office:value-type="string" table:style-name="ce24">
            <text:p>05291200482</text:p>
          </table:table-cell>
          <table:table-cell office:value-type="currency" office:value="6000" table:style-name="ce18">
            <text:p><text:s/>€ 6.000,00<text:s/></text:p>
          </table:table-cell>
          <table:table-cell office:value-type="currency" office:value="6000" table:style-name="ce19">
            <text:p><text:s/>€ 6.000,00<text:s/></text:p>
          </table:table-cell>
          <table:table-cell office:value-type="date" office:date-value="2022-07-21T00:00:00" table:style-name="ce6">
            <text:p>21/07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53744A3B</text:p>
          </table:table-cell>
          <table:table-cell office:value-type="date" office:date-value="2022-07-25T00:00:00" table:style-name="ce13">
            <text:p>25/07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e installazione di ausili per persone non autosufficienti presso le sedi dei CDD gestiti dall’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</text:p>
          </table:table-cell>
          <table:table-cell office:value-type="string" table:style-name="ce9">
            <text:p>MILTECHO S.R.L.</text:p>
          </table:table-cell>
          <table:table-cell office:value-type="string" table:style-name="ce24">
            <text:p>03506800964</text:p>
          </table:table-cell>
          <table:table-cell office:value-type="currency" office:value="16700" table:style-name="ce18">
            <text:p><text:s/>€ 16.700,00<text:s/></text:p>
          </table:table-cell>
          <table:table-cell office:value-type="currency" office:value="16695" table:style-name="ce18">
            <text:p><text:s/>€ 16.695,00<text:s/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CB37947D4</text:p>
          </table:table-cell>
          <table:table-cell office:value-type="date" office:date-value="2022-08-30T00:00:00" table:style-name="ce13">
            <text:p>30/08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YORK HOTEL DI SONG RUIWEN - CF SNGRWN64S54Z210N</text:p>
          </table:table-cell>
          <table:table-cell office:value-type="string" table:style-name="ce9">
            <text:p>YORK HOTEL DI SONG RUIWEN</text:p>
          </table:table-cell>
          <table:table-cell office:value-type="string" table:style-name="ce24">
            <text:p>SNGRWN64S54Z210N</text:p>
          </table:table-cell>
          <table:table-cell office:value-type="currency" office:value="420" table:style-name="ce18">
            <text:p><text:s/>€ 420,00<text:s/></text:p>
          </table:table-cell>
          <table:table-cell office:value-type="currency" office:value="414.1" table:style-name="ce18">
            <text:p><text:s/>€ 414,10<text:s/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E0379960B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Frigocongelatore per la sede del Centro Diurno Disabili di Muggiò gesti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VERGREEN1 S.R.L. - CF 16690641002</text:p>
          </table:table-cell>
          <table:table-cell office:value-type="string" table:style-name="ce9">
            <text:p>EVERGREEN1 S.R.L.</text:p>
          </table:table-cell>
          <table:table-cell office:value-type="float" office:value="16690641002" table:style-name="ce9">
            <text:p>16690641002</text:p>
          </table:table-cell>
          <table:table-cell office:value-type="currency" office:value="700" table:style-name="ce18">
            <text:p><text:s/>€ 700,00<text:s/></text:p>
          </table:table-cell>
          <table:table-cell office:value-type="currency" office:value="647.04" table:style-name="ce18">
            <text:p><text:s/>€ 647,04<text:s/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19T00:00:00" table:style-name="ce6">
            <text:p>19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937A3D03</text:p>
          </table:table-cell>
          <table:table-cell office:value-type="date" office:date-value="2022-09-05T00:00:00" table:style-name="ce13">
            <text:p>05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910" table:style-name="ce18">
            <text:p><text:s/>€ 910,00<text:s/></text:p>
          </table:table-cell>
          <table:table-cell office:value-type="currency" office:value="910" table:style-name="ce18">
            <text:p><text:s/>€ 910,00<text:s/>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437A905E</text:p>
          </table:table-cell>
          <table:table-cell office:value-type="date" office:date-value="2022-09-06T00:00:00" table:style-name="ce13">
            <text:p>0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NORAMICO DI MILESI FIORELLA - CF MLSFLL56R48G118H</text:p>
          </table:table-cell>
          <table:table-cell office:value-type="string" table:style-name="ce9">
            <text:p>PANORAMICO DI MILESI FIORELLA</text:p>
          </table:table-cell>
          <table:table-cell office:value-type="string" table:style-name="ce9">
            <text:p>MLSFLL56R48G118H</text:p>
          </table:table-cell>
          <table:table-cell office:value-type="currency" office:value="990" table:style-name="ce18">
            <text:p><text:s/>€ 990,00<text:s/></text:p>
          </table:table-cell>
          <table:table-cell office:value-type="currency" office:value="981.82" table:style-name="ce18">
            <text:p><text:s/>€ 981,82<text:s/></text:p>
          </table:table-cell>
          <table:table-cell office:value-type="date" office:date-value="2022-09-06T00:00:00" table:style-name="ce6">
            <text:p>06/09/2022</text:p>
          </table:table-cell>
          <table:table-cell office:value-type="date" office:date-value="2022-09-30T00:00:00" table:style-name="ce6">
            <text:p>30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637ACB25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energia elettrica presso appartamento via Cesare Battisti n. 27 Cesano Maderno, gestito dall'Azienda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ENEL ENERGIA S.P.A. - CF 06655971007</text:p>
          </table:table-cell>
          <table:table-cell office:value-type="string" table:style-name="ce9">
            <text:p>ENEL ENERGIA S.P.A.</text:p>
          </table:table-cell>
          <table:table-cell office:value-type="string" table:style-name="ce24">
            <text:p>06655971007</text:p>
          </table:table-cell>
          <table:table-cell office:value-type="currency" office:value="9600" table:style-name="ce18">
            <text:p><text:s/>€ 9.600,00<text:s/></text:p>
          </table:table-cell>
          <table:table-cell office:value-type="currency" office:value="8000" table:style-name="ce19">
            <text:p><text:s/>€ 8.000,00<text:s/>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3-10-02T00:00:00" table:style-name="ce6">
            <text:p>02/10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939474225B</text:p>
          </table:table-cell>
          <table:table-cell office:value-type="date" office:date-value="2022-09-07T00:00:00" table:style-name="ce13">
            <text:p>0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ttivazione linea connessione dati MPLS per collegamento sedi remote gestite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STWEB SPA - CF 12878470157</text:p>
          </table:table-cell>
          <table:table-cell office:value-type="string" table:style-name="ce9">
            <text:p>FASTWEB SPA</text:p>
          </table:table-cell>
          <table:table-cell office:value-type="float" office:value="12878470157" table:style-name="ce9">
            <text:p>12878470157</text:p>
          </table:table-cell>
          <table:table-cell office:value-type="currency" office:value="71280" table:style-name="ce19">
            <text:p><text:s/>€ 71.280,00<text:s/></text:p>
          </table:table-cell>
          <table:table-cell office:value-type="currency" office:value="59400" table:style-name="ce19">
            <text:p><text:s/>€ 59.400,00<text:s/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5-11-30T00:00:00" table:style-name="ce6">
            <text:p>30/11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237C8605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RANCONORI S.A.S. DI TAILLANDIER JOEL &amp; C. - CF 03640010132</text:p>
          </table:table-cell>
          <table:table-cell office:value-type="string" table:style-name="ce9">
            <text:p>FRANCONORI S.A.S. DI TAILLANDIER JOEL &amp; C.</text:p>
          </table:table-cell>
          <table:table-cell office:value-type="string" table:style-name="ce24">
            <text:p>03640010132</text:p>
          </table:table-cell>
          <table:table-cell office:value-type="currency" office:value="2100" table:style-name="ce18">
            <text:p><text:s/>€ 2.100,00<text:s/></text:p>
          </table:table-cell>
          <table:table-cell office:value-type="currency" office:value="2018.18" table:style-name="ce18">
            <text:p><text:s/>€ 2.018,18<text:s/>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F337D2423</text:p>
          </table:table-cell>
          <table:table-cell office:value-type="date" office:date-value="2022-09-20T00:00:00" table:style-name="ce13">
            <text:p>20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1250" table:style-name="ce18">
            <text:p><text:s/>€ 1.250,00<text:s/></text:p>
          </table:table-cell>
          <table:table-cell office:value-type="currency" office:value="1236.3599999999999" table:style-name="ce18">
            <text:p><text:s/>€ 1.236,36<text:s/></text:p>
          </table:table-cell>
          <table:table-cell office:value-type="date" office:date-value="2022-07-16T00:00:00" table:style-name="ce6">
            <text:p>16/07/2022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0037D4D83</text:p>
          </table:table-cell>
          <table:table-cell office:value-type="date" office:date-value="2022-09-20T00:00:00" table:style-name="ce13">
            <text:p>20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ttrezzature informatiche per 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GRUPPO GALAGANT S.R.L. - CF 14197361000</text:p>
          </table:table-cell>
          <table:table-cell office:value-type="string" table:style-name="ce9">
            <text:p>GRUPPO GALAGANT S.R.L.</text:p>
          </table:table-cell>
          <table:table-cell office:value-type="float" office:value="14197361000" table:style-name="ce9">
            <text:p>14197361000</text:p>
          </table:table-cell>
          <table:table-cell office:value-type="currency" office:value="34000" table:style-name="ce18">
            <text:p><text:s/>€ 34.000,00<text:s/></text:p>
          </table:table-cell>
          <table:table-cell office:value-type="currency" office:value="33037.300000000003" table:style-name="ce18">
            <text:p><text:s/>€ 33.037,30<text:s/></text:p>
          </table:table-cell>
          <table:table-cell office:value-type="date" office:date-value="2022-09-26T00:00:00" table:style-name="ce6">
            <text:p>26/09/2022</text:p>
          </table:table-cell>
          <table:table-cell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837D90C1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000" table:style-name="ce18">
            <text:p><text:s/>€ 2.000,00<text:s/></text:p>
          </table:table-cell>
          <table:table-cell office:value-type="currency" office:value="1972.84" table:style-name="ce18">
            <text:p><text:s/>€ 1.972,84<text:s/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6237D911B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400" table:style-name="ce18">
            <text:p><text:s/>€ 1.400,00<text:s/></text:p>
          </table:table-cell>
          <table:table-cell office:value-type="currency" office:value="1363.64" table:style-name="ce18">
            <text:p><text:s/>€ 1.363,64<text:s/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7">
            <text:p>AG</text:p>
          </table:table-cell>
          <table:table-cell office:value-type="string" table:style-name="ce12">
            <text:p>Z2C37D9724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libri di testo per gli allievi del corso Riqualifica A.S.A. in O.S.S. organizza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IBRERIA BIRDLAND DI FILIBERTI MARIA ANGELA - CF 12093700156, LIBRERIA CORTINA S.R.L. - CF 08331270150, LIBRERIA LA TRIBUNA S.N.C. DI S. CONSOLI E V. CORRIAS - CF 08455620966, LIBRERIA SCIENTIFICA DR.LUCIO DE BIASIO AEIOU - CF DBSLCU42E06F205K<text:s/></text:p>
          </table:table-cell>
          <table:table-cell office:value-type="string" table:style-name="ce9">
            <text:p>LIBRERIA SCIENTIFICA DR.LUCIO DE BIASIO AEIOU</text:p>
          </table:table-cell>
          <table:table-cell office:value-type="string" table:style-name="ce24">
            <text:p>DBSLCU42E06F205K<text:s/></text:p>
          </table:table-cell>
          <table:table-cell office:value-type="currency" office:value="1200" table:style-name="ce18">
            <text:p><text:s/>€ 1.200,00<text:s/></text:p>
          </table:table-cell>
          <table:table-cell office:value-type="currency" office:value="1200" table:style-name="ce18">
            <text:p><text:s/>€ 1.200,00<text:s/></text:p>
          </table:table-cell>
          <table:table-cell office:value-type="date" office:date-value="2022-09-22T00:00:00" table:style-name="ce6">
            <text:p>22/09/2022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5">
            <text:p>AG</text:p>
          </table:table-cell>
          <table:table-cell office:value-type="string" table:style-name="ce7">
            <text:p>Z7A37E52D8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Fornitura di gas naturale e dei servizi connessi sede appartamento via Cesare Battisti n. 27 Cesano Maderno (MB) gestito dall'Azienda - tasso variabile dodici mes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21">
            <text:p>HERA COMM S.P.A. - CF 02221101203</text:p>
          </table:table-cell>
          <table:table-cell office:value-type="string" table:style-name="ce21">
            <text:p>HERA COMM S.P.A.</text:p>
          </table:table-cell>
          <table:table-cell office:value-type="string" table:style-name="ce21">
            <text:p>02221101203</text:p>
          </table:table-cell>
          <table:table-cell office:value-type="currency" office:value="7000" table:style-name="ce18">
            <text:p><text:s/>€ 7.000,00<text:s/></text:p>
          </table:table-cell>
          <table:table-cell office:value-type="currency" office:value="7000" table:style-name="ce18">
            <text:p><text:s/>€ 7.000,0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D37EA85D</text:p>
          </table:table-cell>
          <table:table-cell office:value-type="date" office:date-value="2022-09-27T00:00:00" table:style-name="ce13">
            <text:p>27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NORAMICO DI MILESI FIORELLA - CF MLSFLL56R48G118H</text:p>
          </table:table-cell>
          <table:table-cell office:value-type="string" table:style-name="ce9">
            <text:p>PANORAMICO DI MILESI FIORELLA</text:p>
          </table:table-cell>
          <table:table-cell office:value-type="string" table:style-name="ce9">
            <text:p>MLSFLL56R48G118H</text:p>
          </table:table-cell>
          <table:table-cell office:value-type="currency" office:value="1300" table:style-name="ce18">
            <text:p><text:s/>€ 1.300,00<text:s/></text:p>
          </table:table-cell>
          <table:table-cell office:value-type="currency" office:value="1227.27" table:style-name="ce18">
            <text:p><text:s/>€ 1.227,27<text:s/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30T00:00:00" table:style-name="ce6">
            <text:p>30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0C37ED01C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1120" table:style-name="ce18">
            <text:p><text:s/>€ 1.120,00<text:s/></text:p>
          </table:table-cell>
          <table:table-cell office:value-type="currency" office:value="1120" table:style-name="ce18">
            <text:p><text:s/>€ 1.120,00<text:s/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1-01T00:00:00" table:style-name="ce6">
            <text:p>01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1437EF0A9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200" table:style-name="ce18">
            <text:p><text:s/>€ 2.200,00<text:s/></text:p>
          </table:table-cell>
          <table:table-cell office:value-type="currency" office:value="2163.64" table:style-name="ce18">
            <text:p><text:s/>€ 2.163,64<text:s/></text:p>
          </table:table-cell>
          <table:table-cell office:value-type="date" office:date-value="2022-09-29T00:00:00" table:style-name="ce6">
            <text:p>29/09/2022</text:p>
          </table:table-cell>
          <table:table-cell office:value-type="date" office:date-value="2022-10-15T00:00:00" table:style-name="ce6">
            <text:p>15/10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637F08EC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Noleggio teatro per evento organizzato all'interno della programmazione dei quarant'anni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HIESA PARROCCHIALE DEI SS PIETRO E PAOLO - CF 91013290159</text:p>
          </table:table-cell>
          <table:table-cell office:value-type="string" table:style-name="ce9">
            <text:p>CHIESA PARROCCHIALE DEI SS PIETRO E PAOLO</text:p>
          </table:table-cell>
          <table:table-cell office:value-type="string" table:style-name="ce24">
            <text:p>91013290159</text:p>
          </table:table-cell>
          <table:table-cell office:value-type="currency" office:value="750" table:style-name="ce18">
            <text:p><text:s/>€ 750,00<text:s/></text:p>
          </table:table-cell>
          <table:table-cell office:value-type="currency" office:value="750" table:style-name="ce19">
            <text:p><text:s/>€ 750,00<text:s/></text:p>
          </table:table-cell>
          <table:table-cell office:value-type="date" office:date-value="2022-10-01T00:00:00" table:style-name="ce6">
            <text:p>01/10/2022</text:p>
          </table:table-cell>
          <table:table-cell office:value-type="date" office:date-value="2022-10-01T00:00:00" table:style-name="ce6">
            <text:p>01/10/202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G</text:p>
          </table:table-cell>
          <table:table-cell office:value-type="string" table:style-name="ce7">
            <text:p>ZB83805D7A</text:p>
          </table:table-cell>
          <table:table-cell office:value-type="date" office:date-value="2022-10-05T00:00:00" table:style-name="ce11">
            <text:p>05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Noleggio di n. 2 apparecchiature multifunzione - sede CDD di Cesano Maderno e sede CDD di Muggiò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0">
            <text:p>CANON ITALIA SPA - CF 00865220156</text:p>
          </table:table-cell>
          <table:table-cell office:value-type="string" table:style-name="ce10">
            <text:p>CANON ITALIA SPA</text:p>
          </table:table-cell>
          <table:table-cell office:value-type="string" table:style-name="ce23">
            <text:p>00865220156</text:p>
          </table:table-cell>
          <table:table-cell office:value-type="currency" office:value="8000" table:style-name="ce50">
            <text:p><text:s/>€ 8.000,00<text:s/></text:p>
          </table:table-cell>
          <table:table-cell office:value-type="currency" office:value="4098.5600000000004" table:style-name="ce66">
            <text:p><text:s/>€ 4.098,56<text:s/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6-12-15T00:00:00" table:style-name="ce6">
            <text:p>15/12/2026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C53808C1F</text:p>
          </table:table-cell>
          <table:table-cell office:value-type="date" office:date-value="2022-10-05T00:00:00" table:style-name="ce13">
            <text:p>05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cquisto articoli per allestimento evento organizzato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NCARTARE S.R.L. CON SOCIO UNICO - CF 07112970152</text:p>
          </table:table-cell>
          <table:table-cell office:value-type="string" table:style-name="ce9">
            <text:p>INCARTARE S.R.L. CON SOCIO UNICO</text:p>
          </table:table-cell>
          <table:table-cell office:value-type="string" table:style-name="ce24">
            <text:p>07112970152</text:p>
          </table:table-cell>
          <table:table-cell office:value-type="currency" office:value="40" table:style-name="ce18">
            <text:p><text:s/>€ 40,00<text:s/></text:p>
          </table:table-cell>
          <table:table-cell office:value-type="currency" office:value="30.31" table:style-name="ce19">
            <text:p><text:s/>€ 30,31<text:s/></text:p>
          </table:table-cell>
          <table:table-cell office:value-type="date" office:date-value="2022-10-06T00:00:00" table:style-name="ce6">
            <text:p>06/10/2022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97380E0CA</text:p>
          </table:table-cell>
          <table:table-cell office:value-type="date" office:date-value="2022-10-06T00:00:00" table:style-name="ce13">
            <text:p>06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tudi di fattibilità, progettazione definitiva ed esecutiva, esecuzione dei lavori di riqualificazione degli alloggi di Via Olmetto n. 48 a Desio (MB)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NEGRI, PAGANO, RIPAMONTI ARCHITETTI ASSOCIATI - CF 03059320139</text:p>
          </table:table-cell>
          <table:table-cell office:value-type="string" table:style-name="ce9">
            <text:p>STUDIO NEGRI, PAGANO, RIPAMONTI ARCHITETTI ASSOCIATI</text:p>
          </table:table-cell>
          <table:table-cell office:value-type="string" table:style-name="ce24">
            <text:p>03059320139</text:p>
          </table:table-cell>
          <table:table-cell office:value-type="currency" office:value="39900" table:style-name="ce18">
            <text:p><text:s/>€ 39.900,00<text:s/></text:p>
          </table:table-cell>
          <table:table-cell office:value-type="currency" office:value="39899.160000000003" table:style-name="ce19">
            <text:p><text:s/>€ 39.899,16<text:s/></text:p>
          </table:table-cell>
          <table:table-cell office:value-type="date" office:date-value="2022-10-06T00:00:00" table:style-name="ce6">
            <text:p>06/10/202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7381A771</text:p>
          </table:table-cell>
          <table:table-cell office:value-type="date" office:date-value="2022-10-11T00:00:00" table:style-name="ce13">
            <text:p>11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2600" table:style-name="ce18">
            <text:p><text:s/>€ 2.600,00<text:s/></text:p>
          </table:table-cell>
          <table:table-cell office:value-type="currency" office:value="2545.4499999999998" table:style-name="ce18">
            <text:p><text:s/>€ 2.545,45<text:s/></text:p>
          </table:table-cell>
          <table:table-cell office:value-type="date" office:date-value="2022-10-16T00:00:00" table:style-name="ce6">
            <text:p>16/10/2022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03829EFC</text:p>
          </table:table-cell>
          <table:table-cell office:value-type="date" office:date-value="2022-10-14T00:00:00" table:style-name="ce13">
            <text:p>14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vigilanza presso la sede centrale dell’Azienda Speciale Consortile “Consorzio Desio-Brianza” e le sedi secondarie gestite dall’Azienda – periodo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LA PATRIA SPA - CF 07764040965, VEDETTA 2 MONDIALPOL SPA - SOCIETA' UNIPERSONALE - CF 00780120135, SICURITALIA IVRI SPA - CF 07897711003</text:p>
          </table:table-cell>
          <table:table-cell office:value-type="string" table:style-name="ce9">
            <text:p>SICURITALIA IVRI SPA</text:p>
          </table:table-cell>
          <table:table-cell office:value-type="string" table:style-name="ce24">
            <text:p>07897711003</text:p>
          </table:table-cell>
          <table:table-cell office:value-type="currency" office:value="22200" table:style-name="ce18">
            <text:p><text:s/>€ 22.200,00<text:s/></text:p>
          </table:table-cell>
          <table:table-cell office:value-type="currency" office:value="18442.8" table:style-name="ce18">
            <text:p><text:s/>€ 18.442,80<text:s/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5-10-31T00:00:00" table:style-name="ce6">
            <text:p>31/10/202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383834964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2500" table:style-name="ce18">
            <text:p><text:s/>€ 2.500,00<text:s/></text:p>
          </table:table-cell>
          <table:table-cell office:value-type="currency" office:value="2408.4499999999998" table:style-name="ce18">
            <text:p><text:s/>€ 2.408,45<text:s/>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D3835520</text:p>
          </table:table-cell>
          <table:table-cell office:value-type="date" office:date-value="2022-10-18T00:00:00" table:style-name="ce13">
            <text:p>1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rinfresco per eventi organizzati all'interno della programmazione di eventi per i quarant'anni de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ONZETTA ANTONIO IMPRESA INDIVIDUALE - CF PNZNTN72A26A662M</text:p>
          </table:table-cell>
          <table:table-cell office:value-type="string" table:style-name="ce9">
            <text:p>PONZETTA ANTONIO IMPRESA INDIVIDUALE</text:p>
          </table:table-cell>
          <table:table-cell office:value-type="string" table:style-name="ce9">
            <text:p>PNZNTN72A26A662M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1000" table:style-name="ce18">
            <text:p><text:s/>€ 1.000,00<text:s/>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5383C1F4</text:p>
          </table:table-cell>
          <table:table-cell office:value-type="date" office:date-value="2022-10-20T00:00:00" table:style-name="ce13">
            <text:p>20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i carta per fotocopie e di scatole di cartone per l'organizzazione del locale archivio per tutti i servizi aziend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ERREBIAN SPA - CF 08397890586</text:p>
          </table:table-cell>
          <table:table-cell office:value-type="string" table:style-name="ce9">
            <text:p>ERREBIAN SPA</text:p>
          </table:table-cell>
          <table:table-cell office:value-type="string" table:style-name="ce24">
            <text:p>08397890586</text:p>
          </table:table-cell>
          <table:table-cell office:value-type="currency" office:value="3300" table:style-name="ce18">
            <text:p><text:s/>€ 3.300,00<text:s/></text:p>
          </table:table-cell>
          <table:table-cell office:value-type="currency" office:value="3280.12" table:style-name="ce18">
            <text:p><text:s/>€ 3.280,12<text:s/>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21T00:00:00" table:style-name="ce6">
            <text:p>21/10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90384D8A1</text:p>
          </table:table-cell>
          <table:table-cell office:value-type="date" office:date-value="2022-10-25T00:00:00" table:style-name="ce13">
            <text:p>25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upervisione Formativa per gli operatori dei Centri Diurni Disabili gestiti dall'Aziend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OOPERATIVA SOCIALE LA VECCHIA QUERCIA SOCIETA'</text:p>
            <text:p>COOPERATIVA - CF 01589360138</text:p>
          </table:table-cell>
          <table:table-cell office:value-type="string" table:style-name="ce9">
            <text:p>COOPERATIVA SOCIALE LA VECCHIA QUERCIA SOCIETA'</text:p>
            <text:p>COOPERATIVA</text:p>
          </table:table-cell>
          <table:table-cell office:value-type="string" table:style-name="ce24">
            <text:p>01589360138</text:p>
          </table:table-cell>
          <table:table-cell office:value-type="currency" office:value="3500" table:style-name="ce18">
            <text:p><text:s/>€ 3.500,00<text:s/></text:p>
          </table:table-cell>
          <table:table-cell office:value-type="currency" office:value="3500" table:style-name="ce18">
            <text:p><text:s/>€ 3.500,00<text:s/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138550B7</text:p>
          </table:table-cell>
          <table:table-cell office:value-type="date" office:date-value="2022-10-26T00:00:00" table:style-name="ce13">
            <text:p>26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3350" table:style-name="ce18">
            <text:p><text:s/>€ 3.350,00<text:s/></text:p>
          </table:table-cell>
          <table:table-cell office:value-type="currency" office:value="3309.09" table:style-name="ce18">
            <text:p><text:s/>€ 3.309,09<text:s/>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63855E05</text:p>
          </table:table-cell>
          <table:table-cell office:value-type="date" office:date-value="2022-10-26T00:00:00" table:style-name="ce13">
            <text:p>26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RESIDENCE IL PINO DI VISCIONE VALERIA IMPRESA INDIVIDUALE - CF VSCVLR62S56C557F</text:p>
          </table:table-cell>
          <table:table-cell office:value-type="string" table:style-name="ce9">
            <text:p>RESIDENCE IL PINO DI VISCIONE VALERIA IMPRESA INDIVIDUALE</text:p>
          </table:table-cell>
          <table:table-cell office:value-type="string" table:style-name="ce9">
            <text:p>VSCVLR62S56C557F</text:p>
          </table:table-cell>
          <table:table-cell office:value-type="currency" office:value="3900" table:style-name="ce18">
            <text:p><text:s/>€ 3.900,00<text:s/></text:p>
          </table:table-cell>
          <table:table-cell office:value-type="currency" office:value="3600" table:style-name="ce18">
            <text:p><text:s/>€ 3.600,00<text:s/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9385E364</text:p>
          </table:table-cell>
          <table:table-cell office:value-type="date" office:date-value="2022-10-28T00:00:00" table:style-name="ce13">
            <text:p>2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SSOCIAZIONE CASA AMICA HOUSING SOCIALE-IMPRESA SOCIALE - CF 08939740968</text:p>
          </table:table-cell>
          <table:table-cell office:value-type="string" table:style-name="ce9">
            <text:p>ASSOCIAZIONE CASA AMICA HOUSING SOCIALE-IMPRESA SOCIALE</text:p>
          </table:table-cell>
          <table:table-cell office:value-type="string" table:style-name="ce24">
            <text:p>08939740968</text:p>
          </table:table-cell>
          <table:table-cell office:value-type="currency" office:value="3185" table:style-name="ce18">
            <text:p><text:s/>€ 3.185,00<text:s/></text:p>
          </table:table-cell>
          <table:table-cell office:value-type="currency" office:value="3185" table:style-name="ce18">
            <text:p><text:s/>€ 3.185,00<text:s/>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4385E65D</text:p>
          </table:table-cell>
          <table:table-cell office:value-type="date" office:date-value="2022-10-28T00:00:00" table:style-name="ce13">
            <text:p>28/10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320" table:style-name="ce18">
            <text:p><text:s/>€ 320,00<text:s/></text:p>
          </table:table-cell>
          <table:table-cell office:value-type="currency" office:value="318.18" table:style-name="ce18">
            <text:p><text:s/>€ 318,18<text:s/>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1-02T00:00:00" table:style-name="ce6">
            <text:p>02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D03871CAB</text:p>
          </table:table-cell>
          <table:table-cell office:value-type="date" office:date-value="2022-11-04T00:00:00" table:style-name="ce13">
            <text:p>04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300" table:style-name="ce18">
            <text:p><text:s/>€ 1.300,00<text:s/></text:p>
          </table:table-cell>
          <table:table-cell office:value-type="currency" office:value="1272.73" table:style-name="ce18">
            <text:p><text:s/>€ 1.272,73<text:s/>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float" office:value="9479556913" table:style-name="ce12">
            <text:p>9479556913</text:p>
          </table:table-cell>
          <table:table-cell office:value-type="date" office:date-value="2022-11-07T00:00:00" table:style-name="ce13">
            <text:p>07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Fornitura del servizio sostitutivo di mensa mediante buoni pasto elettronici</text:p>
          </table:table-cell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9">
            <text:p>DAY Ristoservice S.p.A. - CF 03543000370</text:p>
          </table:table-cell>
          <table:table-cell office:value-type="string" table:style-name="ce9">
            <text:p>DAY Ristoservice S.p.A.</text:p>
          </table:table-cell>
          <table:table-cell office:value-type="string" table:style-name="ce24">
            <text:p>03543000370</text:p>
          </table:table-cell>
          <table:table-cell office:value-type="currency" office:value="75450" table:style-name="ce18">
            <text:p><text:s/>€ 75.450,00<text:s/></text:p>
          </table:table-cell>
          <table:table-cell office:value-type="currency" office:value="75450" table:style-name="ce18">
            <text:p><text:s/>€ 75.450,00<text:s/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D3880020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1600" table:style-name="ce18">
            <text:p><text:s/>€ 1.600,00<text:s/></text:p>
          </table:table-cell>
          <table:table-cell office:value-type="currency" office:value="1560" table:style-name="ce18">
            <text:p><text:s/>€ 1.560,00<text:s/>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403883773</text:p>
          </table:table-cell>
          <table:table-cell office:value-type="date" office:date-value="2022-11-09T00:00:00" table:style-name="ce13">
            <text:p>09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Licenza d'uso software SysAidIT Education Pro periodo 36 mesi dal 01/01/2023 al 31/12/2025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IRIMI' S.R.L. - CF 02981040245</text:p>
          </table:table-cell>
          <table:table-cell office:value-type="string" table:style-name="ce9">
            <text:p>IRIMI' S.R.L.</text:p>
          </table:table-cell>
          <table:table-cell office:value-type="string" table:style-name="ce24">
            <text:p>02981040245</text:p>
          </table:table-cell>
          <table:table-cell office:value-type="currency" office:value="2220" table:style-name="ce18">
            <text:p><text:s/>€ 2.220,00<text:s/></text:p>
          </table:table-cell>
          <table:table-cell office:value-type="currency" office:value="2220" table:style-name="ce18">
            <text:p><text:s/>€ 2.22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038BC553</text:p>
          </table:table-cell>
          <table:table-cell office:value-type="date" office:date-value="2022-11-23T00:00:00" table:style-name="ce13">
            <text:p>23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raccolta, trasporto e smaltimento rifiuti speciali pericolosi - sedi gestite dall'Azienda - periodo dal 01/01/2023 al 31/12/2023 con possibilità di rinnovo per ulteriori 12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NECO SRL - CF 05522320968</text:p>
          </table:table-cell>
          <table:table-cell office:value-type="string" table:style-name="ce9">
            <text:p>ANECO SRL</text:p>
          </table:table-cell>
          <table:table-cell office:value-type="string" table:style-name="ce24">
            <text:p>05522320968</text:p>
          </table:table-cell>
          <table:table-cell office:value-type="currency" office:value="4800" table:style-name="ce18">
            <text:p><text:s/>€ 4.800,00<text:s/></text:p>
          </table:table-cell>
          <table:table-cell office:value-type="currency" office:value="1890" table:style-name="ce19">
            <text:p><text:s/>€ 1.89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838C65B8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000" table:style-name="ce18">
            <text:p><text:s/>€ 1.000,00<text:s/></text:p>
          </table:table-cell>
          <table:table-cell office:value-type="currency" office:value="995.77" table:style-name="ce18">
            <text:p><text:s/>€ 995,77<text:s/>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2-18T00:00:00" table:style-name="ce6">
            <text:p>18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B38C6656</text:p>
          </table:table-cell>
          <table:table-cell office:value-type="date" office:date-value="2022-11-25T00:00:00" table:style-name="ce13">
            <text:p>25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700" table:style-name="ce18">
            <text:p><text:s/>€ 1.700,00<text:s/></text:p>
          </table:table-cell>
          <table:table-cell office:value-type="currency" office:value="1690.91" table:style-name="ce18">
            <text:p><text:s/>€ 1.690,91<text:s/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7438CA42E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e assistenza di software e riparazione e assistenza di hardware - periodo dal 01/01/2023 al 31/1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CBA INFORMATICA SRL - CF 01854700224</text:p>
          </table:table-cell>
          <table:table-cell office:value-type="string" table:style-name="ce9">
            <text:p>CBA INFORMATICA SRL</text:p>
          </table:table-cell>
          <table:table-cell office:value-type="string" table:style-name="ce24">
            <text:p>018547002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2445.96" table:style-name="ce19">
            <text:p><text:s/>€ 2.445,96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5938DB747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00" table:style-name="ce18">
            <text:p><text:s/>€ 300,00<text:s/></text:p>
          </table:table-cell>
          <table:table-cell office:value-type="currency" office:value="295.45" table:style-name="ce18">
            <text:p><text:s/>€ 295,45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11T00:00:00" table:style-name="ce6">
            <text:p>11/12/202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1638FA11A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Garanzia Fidejussoria per gli anticipi sulle quote di finanziamento dei corsi di I e II anno IeFP A.F. 2022/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.A.G. SOLUZIONI ASSICURATIVE GLOBALI S.R.L. - CF 12530501001, JANUA BROKER SPA - CF 01834380998</text:p>
          </table:table-cell>
          <table:table-cell office:value-type="string" table:style-name="ce9">
            <text:p>JANUA BROKER SPA</text:p>
          </table:table-cell>
          <table:table-cell office:value-type="string" table:style-name="ce24">
            <text:p>01834380998</text:p>
          </table:table-cell>
          <table:table-cell office:value-type="currency" office:value="1365" table:style-name="ce18">
            <text:p><text:s/>€ 1.365,00<text:s/></text:p>
          </table:table-cell>
          <table:table-cell office:value-type="currency" office:value="1365" table:style-name="ce18">
            <text:p><text:s/>€ 1.365,00<text:s/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3-08-06T00:00:00" table:style-name="ce6">
            <text:p>06/08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AD38FE92D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2550" table:style-name="ce18">
            <text:p><text:s/>€ 2.550,00<text:s/></text:p>
          </table:table-cell>
          <table:table-cell office:value-type="currency" office:value="2540.91" table:style-name="ce18">
            <text:p><text:s/>€ 2.540,91<text:s/>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3-01-23T00:00:00" table:style-name="ce6">
            <text:p>23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039110EA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ADELCHI - CF WUXFNG74E60Z210L</text:p>
          </table:table-cell>
          <table:table-cell office:value-type="string" table:style-name="ce9">
            <text:p>HOTEL ADELCHI</text:p>
          </table:table-cell>
          <table:table-cell office:value-type="string" table:style-name="ce9">
            <text:p>WUXFNG74E60Z210L</text:p>
          </table:table-cell>
          <table:table-cell office:value-type="currency" office:value="3350" table:style-name="ce18">
            <text:p><text:s/>€ 3.350,00<text:s/></text:p>
          </table:table-cell>
          <table:table-cell office:value-type="currency" office:value="3321.09" table:style-name="ce18">
            <text:p><text:s/>€ 3.321,09<text:s/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BD3911597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1850" table:style-name="ce18">
            <text:p><text:s/>€ 1.850,00<text:s/></text:p>
          </table:table-cell>
          <table:table-cell office:value-type="currency" office:value="1818.18" table:style-name="ce18">
            <text:p><text:s/>€ 1.818,18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D39172C0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Canone d'uso servizio BiPro - software per la gestione/rendicontazione timesheet e progetti (durata 12 mesi, 25 utenti, 500 Mb spazio Web)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ARVEA SRL - CF 06964260969</text:p>
          </table:table-cell>
          <table:table-cell office:value-type="string" table:style-name="ce16">
            <text:p>ARVEA SRL</text:p>
          </table:table-cell>
          <table:table-cell office:value-type="string" table:style-name="ce21">
            <text:p>06964260969</text:p>
          </table:table-cell>
          <table:table-cell office:value-type="currency" office:value="1020" table:style-name="ce18">
            <text:p><text:s/>€ 1.020,00<text:s/></text:p>
          </table:table-cell>
          <table:table-cell office:value-type="currency" office:value="1020" table:style-name="ce18">
            <text:p><text:s/>€ 1.020,00<text:s/>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5">
            <text:p>AG</text:p>
          </table:table-cell>
          <table:table-cell office:value-type="string" table:style-name="ce7">
            <text:p>Z1D391F13B</text:p>
          </table:table-cell>
          <table:table-cell office:value-type="date" office:date-value="2022-12-15T00:00:00" table:style-name="ce11">
            <text:p>15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10">
            <text:p>ABBONAMENTO A "IL SOLE 24 ORE" QUOTIDIANO DIGIT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6">
            <text:p>IL SOLE 24 ORE SPA - CF 00777910159</text:p>
          </table:table-cell>
          <table:table-cell office:value-type="string" table:style-name="ce16">
            <text:p>IL SOLE 24 ORE SPA</text:p>
          </table:table-cell>
          <table:table-cell office:value-type="string" table:style-name="ce21">
            <text:p>00777910159</text:p>
          </table:table-cell>
          <table:table-cell office:value-type="currency" office:value="240" table:style-name="ce18">
            <text:p><text:s/>€ 240,00<text:s/></text:p>
          </table:table-cell>
          <table:table-cell office:value-type="currency" office:value="240" table:style-name="ce18">
            <text:p><text:s/>€ 240,00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12-21T00:00:00" table:style-name="ce6">
            <text:p>21/1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B7392C070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420" table:style-name="ce18">
            <text:p><text:s/>€ 4.420,00<text:s/></text:p>
          </table:table-cell>
          <table:table-cell office:value-type="currency" office:value="4418.18" table:style-name="ce18">
            <text:p><text:s/>€ 4.418,18<text:s/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AG</text:p>
          </table:table-cell>
          <table:table-cell office:value-type="string" table:style-name="ce12">
            <text:p>ZA5392F379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POLIZZA ASSICURATIVA PULMINO FIAT DUCATO TARGATO GG518VB - PERIODO DAL 03/01/2023 AL 03/01/2024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JANUA BROKER SPA - CF 01834380998, ITAS MUTUA - CF 00110750221, NOBIS COMPAGNIA DI ASSICURAZIONI SPA - CF 01757980923, ASSURFINANCE S.N.C. DI BETTINI ANDREA E C. - CF 02820590541, S.A.G. SOLUZIONI ASSICURATIVE GLOBALI S.R.L. - CF 12530501001</text:p>
          </table:table-cell>
          <table:table-cell office:value-type="string" table:style-name="ce9">
            <text:p><text:s/>S.A.G. SOLUZIONI ASSICURATIVE GLOBALI S.R.L.</text:p>
          </table:table-cell>
          <table:table-cell office:value-type="string" table:style-name="ce24">
            <text:p>12530501001</text:p>
          </table:table-cell>
          <table:table-cell office:value-type="currency" office:value="2739" table:style-name="ce18">
            <text:p><text:s/>€ 2.739,00<text:s/></text:p>
          </table:table-cell>
          <table:table-cell office:value-type="currency" office:value="2739" table:style-name="ce18">
            <text:p><text:s/>€ 2.739,00<text:s/>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4-01-03T00:00:00" table:style-name="ce6">
            <text:p>03/01/202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49393C8EE</text:p>
          </table:table-cell>
          <table:table-cell office:value-type="date" office:date-value="2022-12-21T00:00:00" table:style-name="ce13">
            <text:p>21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CONSULENZA E ASSISTENZA FISCALE - TRIENNIO 2023-2025 con eventuale proroga tecnica di 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tudio Associato Dr. Pasta - Dr. Tofani Commercialisti - CF 02441670961</text:p>
          </table:table-cell>
          <table:table-cell office:value-type="string" table:style-name="ce9">
            <text:p>Studio Associato Dr. Pasta - Dr. Tofani Commercialisti</text:p>
          </table:table-cell>
          <table:table-cell office:value-type="string" table:style-name="ce24">
            <text:p>02441670961</text:p>
          </table:table-cell>
          <table:table-cell office:value-type="currency" office:value="16800" table:style-name="ce18">
            <text:p><text:s/>€ 16.800,00<text:s/></text:p>
          </table:table-cell>
          <table:table-cell office:value-type="currency" office:value="15000" table:style-name="ce18">
            <text:p><text:s/>€ 15.0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3239419FE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710" table:style-name="ce18">
            <text:p><text:s/>€ 3.710,00<text:s/></text:p>
          </table:table-cell>
          <table:table-cell office:value-type="currency" office:value="3666.36" table:style-name="ce18">
            <text:p><text:s/>€ 3.666,36<text:s/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AG</text:p>
          </table:table-cell>
          <table:table-cell office:value-type="string" table:style-name="ce12">
            <text:p>ZCE394665B</text:p>
          </table:table-cell>
          <table:table-cell office:value-type="date" office:date-value="2022-12-23T00:00:00" table:style-name="ce13">
            <text:p>2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MANUTENZIONE ORDINARIA DEGLI AUSILI DI SOLLEVAMENTO E TRASLAZIONE DI PERSONE NON AUTOSUFFICIENTI PRESENTI NELLE SEDI GESTITE DALL’AZIENDA SPECIALE CONSORTILE CONSORZIO DESIO-BRIANZA – PERIODO 36 MESI CON POSSIBILITÀ DI RINNOVO PER ULTERIORI 36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MILTECHO S.R.L. - CF 03506800964, Multi Services srls - CF 04059530164</text:p>
          </table:table-cell>
          <table:table-cell office:value-type="string" table:style-name="ce9">
            <text:p>MILTECHO S.R.L.</text:p>
          </table:table-cell>
          <table:table-cell office:value-type="string" table:style-name="ce24">
            <text:p>03506800964</text:p>
          </table:table-cell>
          <table:table-cell office:value-type="currency" office:value="19200" table:style-name="ce18">
            <text:p><text:s/>€ 19.200,00<text:s/></text:p>
          </table:table-cell>
          <table:table-cell office:value-type="currency" office:value="10200" table:style-name="ce18">
            <text:p><text:s/>€ 10.2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E43946A53</text:p>
          </table:table-cell>
          <table:table-cell office:value-type="date" office:date-value="2022-12-23T00:00:00" table:style-name="ce13">
            <text:p>23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VE-RIS SRL VENETA RISTORAZIONE - CF 01121430936</text:p>
          </table:table-cell>
          <table:table-cell office:value-type="string" table:style-name="ce9">
            <text:p>VE-RIS SRL VENETA RISTORAZIONE</text:p>
          </table:table-cell>
          <table:table-cell office:value-type="string" table:style-name="ce24">
            <text:p>01121430936</text:p>
          </table:table-cell>
          <table:table-cell office:value-type="currency" office:value="1692" table:style-name="ce18">
            <text:p><text:s/>€ 1.692,00<text:s/></text:p>
          </table:table-cell>
          <table:table-cell office:value-type="currency" office:value="1691.05" table:style-name="ce18">
            <text:p><text:s/>€ 1.691,05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DA3954D0F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ATTIVAZIONE SPID E CIE - Avviso 1.4.4- ESTENSIONE DELL’UTILIZZO DELLE PIATTAFORME NAZIONALI DI IDENTITÀ DIGITALE – SPID CIE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PA Digitale SpA - CF 06628860964</text:p>
          </table:table-cell>
          <table:table-cell office:value-type="string" table:style-name="ce9">
            <text:p>PA Digitale SpA</text:p>
          </table:table-cell>
          <table:table-cell office:value-type="string" table:style-name="ce24">
            <text:p>06628860964</text:p>
          </table:table-cell>
          <table:table-cell office:value-type="currency" office:value="5750" table:style-name="ce18">
            <text:p><text:s/>€ 5.750,00<text:s/></text:p>
          </table:table-cell>
          <table:table-cell office:value-type="currency" office:value="5750" table:style-name="ce18">
            <text:p><text:s/>€ 5.750,00<text:s/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7">
            <text:p>AG</text:p>
          </table:table-cell>
          <table:table-cell office:value-type="string" table:style-name="ce12">
            <text:p>Z263955569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SERVIZIO DI DISINFESTAZIONE E DERATTIZZAZIONE PRESSO LE SEDI AZIENDALI - PERIODO DAL 01/01/2023 al 31/12/2023 CON POSSIBILITÀ DI RINNOVO PER ULTERIORI 12 MESI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AMBROSIANA SRL - CF 08671740960, AXET FACILITY SRL - CF 02778460127, Cleaning Farm di Tavernise Margherita - CF TVRMGH78D69H264H, Ecospurghi Lombarda srl - CF 03390460966, Elis Italia S.p.A. - CF 05851410158, Grattacaso SRL - CF 00965350093, GRUPPO INDACO SRL - CF 12830990151, LDDS SRL - CF 02565160989, L'EUROPEA ORGANIZZAZIONE NAZIONALE SRL - CF 06849270639, NITOR SOCIALE SOCIETA' COOPERATIVA SOCIALE - CF 03478000981, TECMAN SRL - CF 01498760139</text:p>
          </table:table-cell>
          <table:table-cell office:value-type="string" table:style-name="ce9">
            <text:p>Elis Italia S.p.A.</text:p>
          </table:table-cell>
          <table:table-cell office:value-type="string" table:style-name="ce24">
            <text:p>05851410158</text:p>
          </table:table-cell>
          <table:table-cell office:value-type="currency" office:value="5300" table:style-name="ce18">
            <text:p><text:s/>€ 5.300,00<text:s/></text:p>
          </table:table-cell>
          <table:table-cell office:value-type="currency" office:value="2800" table:style-name="ce18">
            <text:p><text:s/>€ 2.800,00<text:s/>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AG</text:p>
          </table:table-cell>
          <table:table-cell office:value-type="string" table:style-name="ce12">
            <text:p>Z823954FD0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HOTEL LOMBARDIA SRL - CF 07106720969</text:p>
          </table:table-cell>
          <table:table-cell office:value-type="string" table:style-name="ce9">
            <text:p>HOTEL LOMBARDIA SRL</text:p>
          </table:table-cell>
          <table:table-cell office:value-type="string" table:style-name="ce24">
            <text:p>07106720969</text:p>
          </table:table-cell>
          <table:table-cell office:value-type="currency" office:value="4330" table:style-name="ce18">
            <text:p><text:s/>€ 4.330,00<text:s/></text:p>
          </table:table-cell>
          <table:table-cell office:value-type="currency" office:value="4327.2700000000004" table:style-name="ce18">
            <text:p><text:s/>€ 4.327,27<text:s/></text:p>
          </table:table-cell>
          <table:table-cell office:value-type="date" office:date-value="2022-12-23T00:00:00" table:style-name="ce6">
            <text:p>23/12/2022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2339550AE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SELFISH S.R.L.S. - CF 09034310962</text:p>
          </table:table-cell>
          <table:table-cell office:value-type="string" table:style-name="ce9">
            <text:p>SELFISH S.R.L.S.</text:p>
          </table:table-cell>
          <table:table-cell office:value-type="string" table:style-name="ce24">
            <text:p>09034310962</text:p>
          </table:table-cell>
          <table:table-cell office:value-type="currency" office:value="640" table:style-name="ce18">
            <text:p><text:s/>€ 640,00<text:s/></text:p>
          </table:table-cell>
          <table:table-cell office:value-type="currency" office:value="636.36" table:style-name="ce18">
            <text:p><text:s/>€ 636,36<text:s/>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3-01-21T00:00:00" table:style-name="ce6">
            <text:p>21/01/20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G</text:p>
          </table:table-cell>
          <table:table-cell office:value-type="string" table:style-name="ce12">
            <text:p>ZF43955120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8">
            <text:p>AZIENDA SPECIALE CONSORTILE "CONSORZIO DESIO-BRIANZA" - CF 91005610158</text:p>
          </table:table-cell>
          <table:table-cell office:value-type="string" table:style-name="ce8">
            <text:p>Interventi volti a fronteggiare l’emergenza abitativa - collocamento d'urgenza</text:p>
          </table:table-cell>
          <table:table-cell office:value-type="string" table:style-name="ce14">
            <text:p>23-AFFIDAMENTO DIRETTO</text:p>
          </table:table-cell>
          <table:table-cell office:value-type="string" table:style-name="ce9">
            <text:p>FANTELLO SRL - CF 11315550969</text:p>
          </table:table-cell>
          <table:table-cell office:value-type="string" table:style-name="ce9">
            <text:p>FANTELLO SRL</text:p>
          </table:table-cell>
          <table:table-cell office:value-type="float" office:value="11315550969" table:style-name="ce9">
            <text:p>11315550969</text:p>
          </table:table-cell>
          <table:table-cell office:value-type="currency" office:value="3340" table:style-name="ce18">
            <text:p><text:s/>€ 3.340,00<text:s/></text:p>
          </table:table-cell>
          <table:table-cell office:value-type="currency" office:value="3339.09" table:style-name="ce18">
            <text:p><text:s/>€ 3.339,09<text:s/>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3-03-31T00:00:00" table:style-name="ce6">
            <text:p>31/03/2023</text:p>
          </table:table-cell>
          <table:table-cell table:number-columns-repeated="16371"/>
        </table:table-row>
        <table:table-row table:number-rows-repeated="1048355" table:style-name="ro19">
          <table:table-cell table:number-columns-repeated="16384"/>
        </table:table-row>
      </table:table>
      <table:table table:name="GARE_" table:style-name="ta3">
        <table:table-column table:style-name="co16" table:default-cell-style-name="ce46"/>
        <table:table-column table:style-name="co6" table:default-cell-style-name="ce46"/>
        <table:table-column table:style-name="co17" table:default-cell-style-name="ce47"/>
        <table:table-column table:style-name="co18" table:default-cell-style-name="ce40"/>
        <table:table-column table:style-name="co19" table:default-cell-style-name="ce48"/>
        <table:table-column table:style-name="co20" table:default-cell-style-name="ce48"/>
        <table:table-column table:style-name="co20" table:default-cell-style-name="ce49"/>
        <table:table-column table:style-name="co21" table:default-cell-style-name="ce48"/>
        <table:table-column table:style-name="co22" table:default-cell-style-name="ce40"/>
        <table:table-column table:style-name="co23" table:default-cell-style-name="ce40"/>
        <table:table-column table:style-name="co16" table:default-cell-style-name="ce40"/>
        <table:table-column table:style-name="co24" table:default-cell-style-name="ce40"/>
        <table:table-column table:style-name="co15" table:number-columns-repeated="16372" table:default-cell-style-name="ce40"/>
        <table:table-row table:style-name="ro20">
          <table:table-cell office:value-type="string" table:style-name="ce27">
            <text:p>CIG</text:p>
          </table:table-cell>
          <table:table-cell office:value-type="string" table:style-name="ce27">
            <text:p>Struttura proponente</text:p>
          </table:table-cell>
          <table:table-cell office:value-type="string" table:style-name="ce27">
            <text:p>Oggetto</text:p>
          </table:table-cell>
          <table:table-cell office:value-type="string" table:style-name="ce27">
            <text:p>Procedura di scelta del contraente</text:p>
          </table:table-cell>
          <table:table-cell office:value-type="string" table:style-name="ce27">
            <text:p>RAGIONE SOCIALE degli operatori invitati a presentare offerte</text:p>
          </table:table-cell>
          <table:table-cell office:value-type="string" table:style-name="ce27">
            <text:p>RAGIONE SOCIALE Aggiudicatario</text:p>
          </table:table-cell>
          <table:table-cell office:value-type="string" table:style-name="ce28">
            <text:p>CODICE FISCALE Aggiudicatario</text:p>
          </table:table-cell>
          <table:table-cell office:value-type="string" table:style-name="ce27">
            <text:p>IMPORTO CIG</text:p>
          </table:table-cell>
          <table:table-cell office:value-type="string" table:style-name="ce27">
            <text:p>Importo di aggiudicazione</text:p>
          </table:table-cell>
          <table:table-cell office:value-type="string" table:style-name="ce27">
            <text:p>Data d'inizio</text:p>
          </table:table-cell>
          <table:table-cell office:value-type="string" table:style-name="ce27">
            <text:p>Data di ultimazione</text:p>
          </table:table-cell>
          <table:table-cell table:number-columns-repeated="16373" table:style-name="ce29"/>
        </table:table-row>
        <table:table-row table:style-name="ro21">
          <table:table-cell office:value-type="string" table:style-name="ce30">
            <text:p>58148283D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per la gestione del Centro Diurno Integrato 'Arcobaleno' di Desio</text:p>
          </table:table-cell>
          <table:table-cell office:value-type="string" table:style-name="ce31">
            <text:p>Procedura aperta</text:p>
          </table:table-cell>
          <table:table-cell office:value-type="string" table:style-name="ce32">
            <text:p>Consorzio Privatassistenza - CF 02050010350; C.R.M. Coop Sociale A.r.l - CF 08029590158 (impresa Mandataria) ; Coop. Sociale SOLARIS Onlus (Impresa Mandante) - CF 07336140152</text:p>
            <text:p>, UNIVERSIIS, società cooperativa sociale - CF 01818390302 , SAN NICOLO'cooperativa sociale Onlus - CF 01665720163, ANCORA SERVIZI società cooperativa sociale - CF 04201270370</text:p>
            <text:p/>
          </table:table-cell>
          <table:table-cell office:value-type="string" table:style-name="ce33">
            <text:p>CONSORZIO DOMINICARE</text:p>
          </table:table-cell>
          <table:table-cell office:value-type="string" table:style-name="ce34">
            <text:p>02050010350</text:p>
          </table:table-cell>
          <table:table-cell office:value-type="currency" office:value="1260000" table:style-name="ce70">
            <text:p>€ 1.260.000,00</text:p>
          </table:table-cell>
          <table:table-cell office:value-type="currency" office:value="1237840" table:style-name="ce71">
            <text:p><text:s/>€ 1.237.840,00<text:s/></text:p>
          </table:table-cell>
          <table:table-cell office:value-type="date" office:date-value="2014-10-01T00:00:00" table:style-name="ce64">
            <text:p>01/10/2014</text:p>
          </table:table-cell>
          <table:table-cell office:value-type="date" office:date-value="2022-06-30T00:00:00" table:style-name="ce64">
            <text:p>30/06/2022</text:p>
          </table:table-cell>
          <table:table-cell table:number-columns-repeated="16373" table:style-name="ce35"/>
        </table:table-row>
        <table:table-row table:style-name="ro22">
          <table:table-cell office:value-type="float" office:value="7222114502" table:style-name="ce36">
            <text:p>7222114502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DI REFEZIONE PER I CENTRI DIURNI DISABILI (CDD) DI CESANO MADERNO, DESIO, MUGGIO’ E NOVA MILANESE</text:p>
          </table:table-cell>
          <table:table-cell office:value-type="string" table:style-name="ce37">
            <text:p>Procedura negoziata derivante da avvisi con cui si indice una gara</text:p>
          </table:table-cell>
          <table:table-cell office:value-type="string" table:style-name="ce33">
            <text:p>Gara espletata dalla Centrale Unica di Committenza Provincia Monza e Brianza tramite il Comune di Cesano Maderno con CIG 70225832D2</text:p>
          </table:table-cell>
          <table:table-cell office:value-type="string" table:style-name="ce33">
            <text:p>SODEXO ITALIA S.P.A.</text:p>
          </table:table-cell>
          <table:table-cell office:value-type="string" table:style-name="ce34">
            <text:p>00805980158</text:p>
          </table:table-cell>
          <table:table-cell office:value-type="currency" office:value="824400" table:style-name="ce70">
            <text:p>€ 824.400,00</text:p>
          </table:table-cell>
          <table:table-cell office:value-type="currency" office:value="824400" table:style-name="ce72">
            <text:p><text:s/>€ 824.400,00<text:s/></text:p>
          </table:table-cell>
          <table:table-cell office:value-type="date" office:date-value="2017-09-01T00:00:00" table:style-name="ce64">
            <text:p>01/09/2017</text:p>
          </table:table-cell>
          <table:table-cell office:value-type="date" office:date-value="2023-08-31T00:00:00" table:style-name="ce64">
            <text:p>31/08/2023</text:p>
          </table:table-cell>
          <table:table-cell table:number-columns-repeated="16373" table:style-name="ce38"/>
        </table:table-row>
        <table:table-row table:style-name="ro23">
          <table:table-cell office:value-type="string" table:style-name="ce36">
            <text:p>70144814D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SERVIZIO EDUCATIVO E DI ASSISTENZA</text:p>
            <text:p>PER L’INCLUSIONE SCOLASTICA E ASSISTENZA DOMICILIARE PER</text:p>
            <text:p>PERSONE CON DISABILITÀ SERVIZI ASH e ADH E SERVIZI OPZIONALI DI ASSISTENZA PER L’INCLUSIONE SCOLASTICA PER</text:p>
            <text:p>PERSONE CON DISABILITÀ SENSORIALE E ASSISTENZA EDUCATIVA</text:p>
            <text:p>SCUOLE SECONDARIE DI 2° GRADO SERVIZI DS E AES</text:p>
          </table:table-cell>
          <table:table-cell office:value-type="string" table:style-name="ce31">
            <text:p>Procedura aperta</text:p>
          </table:table-cell>
          <table:table-cell office:value-type="string" table:style-name="ce33">
            <text:p>CODESS SOCIALE - CF 03174760276, A.T.I. TRA ALDIA SOCIETA' COOPERATIVA - CF 00510430184 E MARTA SOCIETA' COOPERATIVA SOCIALE - CF 01341140182, A.T.I. TRA ÀNCORA SERVIZI SOCIETA' COOPERATIVA SOCIALE - CF 04201270370 E SOCIETA' DOLCE SOCIETA' COOPERATIVA SOCIALE - CF 03772490375, IL MELOGRANO SOCIETA' COOPERATIVA SOCIALE ONLUS - CF 12874300150, CONSORZIO COMUNITÀ BRIANZA - CF 04352990966</text:p>
          </table:table-cell>
          <table:table-cell office:value-type="string" table:style-name="ce33">
            <text:p>CONSORZIO COMUNITA' BRIANZA SOCIETA' COOPERATIVA SOCIALE - IMPRESA SOCIALE</text:p>
          </table:table-cell>
          <table:table-cell office:value-type="string" table:style-name="ce34">
            <text:p>04352990966</text:p>
          </table:table-cell>
          <table:table-cell office:value-type="currency" office:value="10927872" table:style-name="ce73">
            <text:p>€ 10.927.872,00</text:p>
          </table:table-cell>
          <table:table-cell office:value-type="currency" office:value="10121467.689999999" table:style-name="ce72">
            <text:p><text:s/>€ 10.121.467,69<text:s/></text:p>
          </table:table-cell>
          <table:table-cell office:value-type="date" office:date-value="2017-09-01T00:00:00" table:style-name="ce64">
            <text:p>01/09/2017</text:p>
          </table:table-cell>
          <table:table-cell office:value-type="date" office:date-value="2021-09-15T00:00:00" table:style-name="ce64">
            <text:p>15/09/2021</text:p>
          </table:table-cell>
          <table:table-cell table:number-columns-repeated="16373"/>
        </table:table-row>
        <table:table-row table:style-name="ro24">
          <table:table-cell office:value-type="string" table:style-name="ce36">
            <text:p>736886863D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l servizio in outsourcing di elaborazione paghe, gestione previdenziale e consulenza in materia di personale e assimilati periodo 01/05/2018 - 31/12/2021, PROROGATO DI 12 MESI</text:p>
          </table:table-cell>
          <table:table-cell office:value-type="string" table:style-name="ce31">
            <text:p>Procedura negoziata derivante da avvisi con cui si indice una gara</text:p>
          </table:table-cell>
          <table:table-cell office:value-type="string" table:style-name="ce41">
            <text:p>RTI tra AGS SRL – Partita IVA/C.F 09024820152 e Studio dr. Marco Cremascoli – Partita IVA 04659490967/C.F. CRMMRC76P20C816Y</text:p>
          </table:table-cell>
          <table:table-cell office:value-type="string" table:style-name="ce41">
            <text:p>AGS SRL</text:p>
          </table:table-cell>
          <table:table-cell office:value-type="string" table:style-name="ce34">
            <text:p>09024820152<text:s/></text:p>
          </table:table-cell>
          <table:table-cell office:value-type="currency" office:value="146000" table:style-name="ce74">
            <text:p>€ 146.000,00</text:p>
          </table:table-cell>
          <table:table-cell office:value-type="currency" office:value="114278.48" table:formula="of:=89790.2+24488.28" table:style-name="ce72">
            <text:p><text:s/>€ 114.278,48<text:s/></text:p>
          </table:table-cell>
          <table:table-cell office:value-type="date" office:date-value="2018-05-01T00:00:00" table:style-name="ce64">
            <text:p>01/05/2018</text:p>
          </table:table-cell>
          <table:table-cell office:value-type="date" office:date-value="2022-12-31T00:00:00" table:style-name="ce64">
            <text:p>31/12/2022</text:p>
          </table:table-cell>
          <table:table-cell table:number-columns-repeated="16373"/>
        </table:table-row>
        <table:table-row table:style-name="ro25">
          <table:table-cell office:value-type="float" office:value="7654404600" table:style-name="ce36">
            <text:p>7654404600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41">
            <text:p>SERVIZI RELATIVI ALLA GESTIONE INTEGRATA DELLA SALUTE E SICUREZZA SUI LUOGHI DI LAVORO AI SENSI DEL D.LGS. 81/2008 E SMI</text:p>
          </table:table-cell>
          <table:table-cell office:value-type="string" table:style-name="ce31">
            <text:p>Procedura aperta</text:p>
          </table:table-cell>
          <table:table-cell office:value-type="string" table:style-name="ce41">
            <text:p>NIER INGEGNERIA SPA (mandataria) - C.F. 02242161202 E H SAN RAFFAELE RESNATI SRL (mandante) - C.F. 02980270157; CONAST - società cooperativa (mandataria) - C.F. 01654890175 E CMPA SRL (mandante) - C.F. 03325150179; TECNOLOGIE D'IMPRESA SRL (mandataria) - C.F. 05100520153 E TECNOLOGIE SALUTE E LAVORO SRL a socio unico (mandante) - C.F. 03341810137</text:p>
          </table:table-cell>
          <table:table-cell office:value-type="string" table:style-name="ce41">
            <text:p>ATI tra Società TECNOLOGIE D'IMPRESA SRL in qualità di Mandataria e la Società TECNOLOGIE SALUTE E LAVORO SRL a socio unico in qualità di Mandante</text:p>
          </table:table-cell>
          <table:table-cell office:value-type="string" table:style-name="ce42">
            <text:p>TECNOLOGIE D'IMPRESA SRL - C.F. 05100520153 E TECNOLOGIE SALUTE E LAVORO SRL a socio unico - C.F. 03341810137</text:p>
          </table:table-cell>
          <table:table-cell office:value-type="currency" office:value="132000" table:style-name="ce74">
            <text:p>€ 132.000,00</text:p>
          </table:table-cell>
          <table:table-cell office:value-type="currency" office:value="79926" table:formula="of:=39963+39963" table:style-name="ce72">
            <text:p><text:s/>€ 79.926,00<text:s/></text:p>
          </table:table-cell>
          <table:table-cell office:value-type="date" office:date-value="2019-01-23T00:00:00" table:style-name="ce64">
            <text:p>23/01/2019</text:p>
          </table:table-cell>
          <table:table-cell office:value-type="date" office:date-value="2023-01-22T00:00:00" table:style-name="ce65">
            <text:p>22/01/2023</text:p>
          </table:table-cell>
          <table:table-cell table:number-columns-repeated="16373"/>
        </table:table-row>
        <table:table-row table:style-name="ro26">
          <table:table-cell office:value-type="string" table:style-name="ce36">
            <text:p>823833591A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Accordo Quadro con unico operatore economico, ai sensi dell’art. 54, co. 3 del D. Lgs. n. 50/2016 e ss.mm.ii, per l’affidamento del servizio di somministrazione di lavoro a tempo determinato, per la durata di 4 (quattro) anni - CIG gara: 811109602B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41">
            <text:p>TEMPI MODERNI SPA - CF 04330930266, JOB ITALIA SPA AGENZIA PER IL LAVORO - CF 03714920232, UMANA SPA - CF 05391311007, RANDSTAD ITALIA SPA - CF 12730090151, OASI LAVORO SPA - CF 02552531200, GENERAZIONE VINCENTE SPA - CF 07249570636, TEMPOR SPA - CF 00685980146, GI GROUP SPA - CF 11629770154, ORIENTA SPA - P.I. 15433931001<text:s/></text:p>
          </table:table-cell>
          <table:table-cell office:value-type="string" table:style-name="ce41">
            <text:p>TEMPOR SPA</text:p>
          </table:table-cell>
          <table:table-cell office:value-type="string" table:style-name="ce43">
            <text:p>00685980146</text:p>
          </table:table-cell>
          <table:table-cell office:value-type="currency" office:value="1834571" table:style-name="ce74">
            <text:p>€ 1.834.571,00</text:p>
          </table:table-cell>
          <table:table-cell office:value-type="currency" office:value="1834571" table:style-name="ce72">
            <text:p><text:s/>€ 1.834.571,00<text:s/></text:p>
          </table:table-cell>
          <table:table-cell office:value-type="date" office:date-value="2020-06-30T00:00:00" table:style-name="ce64">
            <text:p>30/06/2020</text:p>
          </table:table-cell>
          <table:table-cell office:value-type="date" office:date-value="2024-06-29T00:00:00" table:style-name="ce65">
            <text:p>29/06/2024</text:p>
          </table:table-cell>
          <table:table-cell table:number-columns-repeated="16373"/>
        </table:table-row>
        <table:table-row table:style-name="ro27">
          <table:table-cell office:value-type="string" table:style-name="ce36">
            <text:p>8223568EF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Gestione del Centro Diurno per persone con Disabilità, Comunità Socio Sanitaria “Soleluna” di Desio e dei servizi complementari sanitari dei CDD di Cesano Maderno, Muggiò, Nova Milanese e servizi complementari sanitari e sociosanitari dei CDD di Muggiò e Nova Milanese per il periodo 01/07/2020 – 31/06/2023, con opzione di rinnovo per ulteriori 3 anni ed eventuale proroga tecnica di massimo 6 mesi – CIG gara: 8106322C86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41">
            <text:p>SPAZIO APERTO SERVIZI Soc. Coop. Soc. Onlus - CF 10860990158</text:p>
          </table:table-cell>
          <table:table-cell office:value-type="string" table:style-name="ce41">
            <text:p>SPAZIO APERTO SERVIZI Soc. Coop. Soc. Onlus</text:p>
          </table:table-cell>
          <table:table-cell office:value-type="float" office:value="10860990158" table:style-name="ce41">
            <text:p>10860990158</text:p>
          </table:table-cell>
          <table:table-cell office:value-type="currency" office:value="9584180" table:style-name="ce74">
            <text:p>€ 9.584.180,00</text:p>
          </table:table-cell>
          <table:table-cell office:value-type="currency" office:value="3678723" table:style-name="ce72">
            <text:p><text:s/>€ 3.678.723,00<text:s/></text:p>
          </table:table-cell>
          <table:table-cell office:value-type="date" office:date-value="2020-07-01T00:00:00" table:style-name="ce64">
            <text:p>01/07/2020</text:p>
          </table:table-cell>
          <table:table-cell office:value-type="date" office:date-value="2023-06-30T00:00:00" table:style-name="ce65">
            <text:p>30/06/2023</text:p>
          </table:table-cell>
          <table:table-cell table:number-columns-repeated="16373"/>
        </table:table-row>
        <table:table-row table:style-name="ro21">
          <table:table-cell office:value-type="string" table:style-name="ce44">
            <text:p>8518717BA5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4 – SERVIZIO DI COPERTURA ASSICURATIVA “POLIZZA KASKO”</text:p>
          </table:table-cell>
          <table:table-cell office:value-type="string" table:style-name="ce31">
            <text:p>Procedura aperta in modalità multi lotto espletata dalla CUC – Provincia di Monza e Brianza, tramite piattaforma SINTEL di ARCA Lombardia</text:p>
          </table:table-cell>
          <table:table-cell office:value-type="string" table:style-name="ce41">
            <text:p>BALCIA INSURANCE SE - CF 97654980586</text:p>
          </table:table-cell>
          <table:table-cell office:value-type="string" table:style-name="ce41">
            <text:p>BALCIA INSURANCE SE</text:p>
          </table:table-cell>
          <table:table-cell office:value-type="string" table:style-name="ce45">
            <text:p>97654980586</text:p>
          </table:table-cell>
          <table:table-cell office:value-type="currency" office:value="16333.33" table:style-name="ce73">
            <text:p>€ 16.333,33</text:p>
          </table:table-cell>
          <table:table-cell office:value-type="currency" office:value="11861.67" table:style-name="ce72">
            <text:p><text:s/>€ 11.861,67<text:s/></text:p>
          </table:table-cell>
          <table:table-cell office:value-type="date" office:date-value="2020-12-31T00:00:00" table:style-name="ce64">
            <text:p>31/12/2020</text:p>
          </table:table-cell>
          <table:table-cell office:value-type="date" office:date-value="2023-12-31T00:00:00" table:style-name="ce65">
            <text:p>31/12/2023</text:p>
          </table:table-cell>
          <table:table-cell table:number-columns-repeated="16373"/>
        </table:table-row>
        <table:table-row table:style-name="ro21">
          <table:table-cell office:value-type="string" table:style-name="ce44">
            <text:p>8518737C26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LOTTO 6 – SERVIZIO DI COPERTURA ASSICURATIVA “POLIZZA TUTELA LEGALE”</text:p>
          </table:table-cell>
          <table:table-cell office:value-type="string" table:style-name="ce31">
            <text:p>Procedura aperta in modalità multi lotto espletata dalla CUC – Provincia di Monza e Brianza, tramite piattaforma SINTEL di ARCA Lombardia</text:p>
          </table:table-cell>
          <table:table-cell office:value-type="string" table:style-name="ce41">
            <text:p>ITAS MUTUA - CF 00110750221</text:p>
          </table:table-cell>
          <table:table-cell office:value-type="string" table:style-name="ce41">
            <text:p>ITAS MUTUA</text:p>
          </table:table-cell>
          <table:table-cell office:value-type="string" table:style-name="ce45">
            <text:p>00110750221</text:p>
          </table:table-cell>
          <table:table-cell office:value-type="currency" office:value="9000" table:style-name="ce70">
            <text:p>€ 9.000,00</text:p>
          </table:table-cell>
          <table:table-cell office:value-type="currency" office:value="8070" table:style-name="ce72">
            <text:p><text:s/>€ 8.070,00<text:s/></text:p>
          </table:table-cell>
          <table:table-cell office:value-type="date" office:date-value="2020-12-31T00:00:00" table:style-name="ce64">
            <text:p>31/12/2020</text:p>
          </table:table-cell>
          <table:table-cell office:value-type="date" office:date-value="2023-12-31T00:00:00" table:style-name="ce65">
            <text:p>31/12/2023</text:p>
          </table:table-cell>
          <table:table-cell table:number-columns-repeated="16373"/>
        </table:table-row>
        <table:table-row table:style-name="ro28">
          <table:table-cell office:value-type="string" table:style-name="ce44">
            <text:p>8158665757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ED INTERVENTI A CARATTERE PSICOLOGICO AFFERENTI L’AMBITO MINORILE – BIENNIO 01/01/2021 – 31/12/2022</text:p>
          </table:table-cell>
          <table:table-cell office:value-type="string" table:style-name="ce31">
            <text:p>Novazione del contratto di appalto tra Comune di Limbiate e la ditta C.T.A. Centro Terapia dell’Adolescenza Coop. Soc. r.l. – ONLUS a favore dell’Azienda Speciale Consortile Consorzio “Desio-Brianza”</text:p>
          </table:table-cell>
          <table:table-cell office:value-type="string" table:style-name="ce41">
            <text:p>C.T.A. - Centro Terapia dell’Adolescenza Coop. Soc. r.l. ONLUS - CF 10849790158</text:p>
          </table:table-cell>
          <table:table-cell office:value-type="string" table:style-name="ce41">
            <text:p>C.T.A. - Centro Terapia dell’Adolescenza Coop. Soc. r.l. ONLUS</text:p>
          </table:table-cell>
          <table:table-cell office:value-type="string" table:style-name="ce45">
            <text:p>10849790158</text:p>
          </table:table-cell>
          <table:table-cell office:value-type="currency" office:value="244864.4" table:style-name="ce70">
            <text:p>€ 244.864,40</text:p>
          </table:table-cell>
          <table:table-cell office:value-type="currency" office:value="171405.08" table:style-name="ce72">
            <text:p><text:s/>€ 171.405,08<text:s/></text:p>
          </table:table-cell>
          <table:table-cell office:value-type="date" office:date-value="2021-01-01T00:00:00" table:style-name="ce64">
            <text:p>01/01/2021</text:p>
          </table:table-cell>
          <table:table-cell office:value-type="date" office:date-value="2022-12-31T00:00:00" table:style-name="ce65">
            <text:p>31/12/2022</text:p>
          </table:table-cell>
          <table:table-cell table:number-columns-repeated="16373"/>
        </table:table-row>
        <table:table-row table:style-name="ro29">
          <table:table-cell office:value-type="string" table:style-name="ce44">
            <text:p>7668516398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3">
            <text:p>CONTRATTO DI APPALTO PER LA GESTIONE DEI SERVIZI DI INTEGRAZIONE LAVORATIVA PER LA PREDISPOSIZIONE DI PERCORSI DI FORMAZIONE E DI ORIENTAMENTO AL LAVORO PER PERSONE DISABILI E SVANTAGGIATE NONCHÉ DI PERCORSI DI ACCOMPAGNAMENTO ALL’INSERIMENTO LAVORATIVO EROGATI AI CITTADINI – PERIODO DAL 01/01/2021 AL 30/04/2022</text:p>
          </table:table-cell>
          <table:table-cell office:value-type="string" table:style-name="ce31">
            <text:p>Novazione del contratto di appalto tra Comune di Limbiate e la ditta CS&amp;L Consorzio Sociale a favore dell’Azienda Speciale Consortile Consorzio “Desio-Brianza”</text:p>
          </table:table-cell>
          <table:table-cell office:value-type="string" table:style-name="ce41">
            <text:p>CS&amp;L Consorzio Sociale – CF 02239200963</text:p>
          </table:table-cell>
          <table:table-cell office:value-type="string" table:style-name="ce41">
            <text:p>CS&amp;L Consorzio Sociale</text:p>
          </table:table-cell>
          <table:table-cell office:value-type="string" table:style-name="ce45">
            <text:p>02239200963</text:p>
          </table:table-cell>
          <table:table-cell office:value-type="currency" office:value="118800" table:style-name="ce70">
            <text:p>€ 118.800,00</text:p>
          </table:table-cell>
          <table:table-cell office:value-type="currency" office:value="55518.01" table:style-name="ce72">
            <text:p><text:s/>€ 55.518,01<text:s/></text:p>
          </table:table-cell>
          <table:table-cell office:value-type="date" office:date-value="2021-01-01T00:00:00" table:style-name="ce64">
            <text:p>01/01/2021</text:p>
          </table:table-cell>
          <table:table-cell office:value-type="date" office:date-value="2022-04-30T00:00:00" table:style-name="ce65">
            <text:p>30/04/2022</text:p>
          </table:table-cell>
          <table:table-cell table:number-columns-repeated="16373"/>
        </table:table-row>
        <table:table-row table:style-name="ro30">
          <table:table-cell office:value-type="string" table:style-name="ce44">
            <text:p>87041267FF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GESTIONE DEI SERVIZI PER L’INCLUSIONE SCOLASTICA, SOCIALE E TERRITORIALE IN FAVORE DELL’AZIENDA SPECIALE CONSORTILE “CONSORZIO DESIO BRIANZA” DI DESIO (CODEBRI) PER IL PERIODO 01/09/2021 – 31/08/2024, CON OPZIONE DI RINNOVO PER ULTERIORI 3 ANNI ED EVENTUALE PROROGA TECNICA MASSIMO 6 MESI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33">
            <text:p>CONSORZIO COMUNITÀ BRIANZA SOC. COOP. SOC. IMPRESA SOCIALE - CF 04352990966; CONSORZIO BLU SOCIETÀ COOPERATIVA SOCIALE - CF 02569290394</text:p>
          </table:table-cell>
          <table:table-cell office:value-type="string" table:style-name="ce39">
            <text:p>CONSORZIO COMUNITÀ BRIANZA SOC. COOP. SOC. IMPRESA SOCIALE</text:p>
          </table:table-cell>
          <table:table-cell office:value-type="string" table:style-name="ce34">
            <text:p>04352990966</text:p>
          </table:table-cell>
          <table:table-cell office:value-type="currency" office:value="24157899" table:style-name="ce73">
            <text:p>€ 24.157.899,00</text:p>
          </table:table-cell>
          <table:table-cell office:value-type="currency" office:value="7718180" table:style-name="ce75">
            <text:p><text:s/>€ 7.718.180,00<text:s/></text:p>
          </table:table-cell>
          <table:table-cell office:value-type="date" office:date-value="2021-09-01T00:00:00" table:style-name="ce64">
            <text:p>01/09/2021</text:p>
          </table:table-cell>
          <table:table-cell office:value-type="date" office:date-value="2024-08-31T00:00:00" table:style-name="ce64">
            <text:p>31/08/2024</text:p>
          </table:table-cell>
          <table:table-cell table:number-columns-repeated="16373"/>
        </table:table-row>
        <table:table-row table:style-name="ro31">
          <table:table-cell office:value-type="string" table:style-name="ce30">
            <text:p>913891573B</text:p>
          </table:table-cell>
          <table:table-cell office:value-type="string" table:style-name="ce30">
            <text:p>AZIENDA SPECIALE CONSORTILE "CONSORZIO DESIO-BRIANZA" - CF 91005610158</text:p>
          </table:table-cell>
          <table:table-cell office:value-type="string" table:style-name="ce31">
            <text:p>CONTRATTO DI APPALTO PER L’AFFIDAMENTO DELLA GESTIONE DEL CENTRO DIURNO INTEGRATO “ARCOBALENO” DI DESIO IN FAVORE DELL’AZIENDA SPECIALE CONSORTILE “CONSORZIO DESIO BRIANZA” DI DESIO (CODEBRI) PER IL PERIODO 01/7/2022 – 30/06/2025, CON OPZIONE DI RINNOVO PER ULTERIORI 3 ANNI ED EVENTUALE PROROGA TECNICA MASSIMO 6 MESI, CON IL CRITERIO DELL’OFFERTA ECONOMICAMENTE PIU’ VANTAGGIOSA</text:p>
          </table:table-cell>
          <table:table-cell office:value-type="string" table:style-name="ce31">
            <text:p>Procedura aperta espletata dalla CUC – Provincia di Monza e Brianza, tramite piattaforma SINTEL di ARCA Lombardia</text:p>
          </table:table-cell>
          <table:table-cell office:value-type="string" table:style-name="ce33">
            <text:p>EQUA COOPERATIVA SOCIALE - CF 12481880156, COOPERATIVA SOCIALE SAN NICOLO' - SOCIETA' COOPERATIVA SOCIALE - CF 01665720163</text:p>
          </table:table-cell>
          <table:table-cell office:value-type="string" table:style-name="ce33">
            <text:p>EQUA COOPERATIVA SOCIALE</text:p>
          </table:table-cell>
          <table:table-cell office:value-type="string" table:style-name="ce69">
            <text:p>12481880156</text:p>
          </table:table-cell>
          <table:table-cell office:value-type="currency" office:value="1655500" table:style-name="ce73">
            <text:p>€ 1.655.500,00</text:p>
          </table:table-cell>
          <table:table-cell office:value-type="currency" office:value="640260" table:style-name="ce73">
            <text:p>€ 640.260,00</text:p>
          </table:table-cell>
          <table:table-cell office:value-type="date" office:date-value="2022-07-01T00:00:00" table:style-name="ce64">
            <text:p>01/07/2022</text:p>
          </table:table-cell>
          <table:table-cell office:value-type="date" office:date-value="2025-06-30T00:00:00" table:style-name="ce64">
            <text:p>30/06/2025</text:p>
          </table:table-cell>
          <table:table-cell table:number-columns-repeated="16373" table:style-name="ce35"/>
        </table:table-row>
        <table:table-row table:number-rows-repeated="1048562" table:style-name="ro32">
          <table:table-cell table:number-columns-repeated="16384"/>
        </table:table-row>
      </table:table>
      <table:database-ranges>
        <table:database-range table:target-range-address="Acqu_&lt;_€__40_000_e_Conv_CONSIP.A1:Acqu_&lt;_€__40_000_e_Conv_CONSIP.M221" table:display-filter-buttons="true">
          <table:sort>
            <table:sort-by table:field-number="2"/>
          </table:sort>
        </table:database-range>
        <table:database-range table:target-range-address="GARE_.A1:GARE_.K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Parravicini</meta:initial-creator>
    <dc:creator>Massimo De Donno</dc:creator>
    <meta:creation-date>2015-01-16T12:08:36Z</meta:creation-date>
    <dc:date>2023-01-12T09:21:39Z</dc:date>
    <meta:print-date>2022-03-21T15:29:30Z</meta:print-date>
  </office:meta>
</office:document-meta>
</file>