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9BC2E6"/>
    </style:style>
    <style:style style:name="ce5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2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Normale_Foglio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22">
      <style:table-cell-properties fo:border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1" style:family="table-cell" style:parent-style-name="Default" style:data-style-name="N0">
      <style:table-cell-properties fo:background-color="#FFFFFF"/>
      <style:text-properties fo:color="#000000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2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roc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Mese/Anno</text:p>
          </table:table-cell>
          <table:table-cell office:value-type="string" table:style-name="ce5">
            <text:p>N. Progetto Individualizzato</text:p>
          </table:table-cell>
          <table:table-cell office:value-type="string" table:style-name="ce7">
            <text:p>Compenso liquidato</text:p>
          </table:table-cell>
          <table:table-cell office:value-type="string" table:style-name="ce5">
            <text:p>Tipo contributo, sovvenzione o vantaggio economico</text:p>
          </table:table-cell>
          <table:table-cell office:value-type="string" table:style-name="ce5">
            <text:p>Ambito Aziendale</text:p>
          </table:table-cell>
          <table:table-cell office:value-type="string" table:style-name="ce5">
            <text:p>Riferimento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14" table:style-name="ce53">
            <text:p>4514</text:p>
          </table:table-cell>
          <table:table-cell office:value-type="string" table:style-name="ce14">
            <text:p>300,00</text:p>
          </table:table-cell>
          <table:table-cell office:value-type="string" table:style-name="ce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01" table:style-name="ce53">
            <text:p>4501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71" table:style-name="ce12">
            <text:p>4371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16" table:style-name="ce11">
            <text:p>4316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21" table:style-name="ce11">
            <text:p>4521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52">
            <text:p>16.880</text:p>
          </table:table-cell>
          <table:table-cell office:value-type="string" table:style-name="ce48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50">
            <text:p>Servizi al Lavoro</text:p>
          </table:table-cell>
          <table:table-cell office:value-type="string" table:style-name="ce50">
            <text:p>Atto Gestionale D.G. 27 del 31/01/2019</text:p>
          </table:table-cell>
          <table:table-cell table:number-columns-repeated="16378" table:style-name="ce51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69" table:style-name="ce11">
            <text:p>4469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43" table:style-name="ce17">
            <text:p>4543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294" table:style-name="ce11">
            <text:p>4294</text:p>
          </table:table-cell>
          <table:table-cell office:value-type="float" office:value="150" table:style-name="ce16">
            <text:p>15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FA<text:s/>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86" table:style-name="ce11">
            <text:p>4486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26" table:style-name="ce11">
            <text:p>4326</text:p>
          </table:table-cell>
          <table:table-cell office:value-type="string" table:style-name="ce14">
            <text:p>15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float" office:value="4553" table:style-name="ce52">
            <text:p>4553</text:p>
          </table:table-cell>
          <table:table-cell office:value-type="string" table:style-name="ce48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50">
            <text:p>Servizi al Lavoro</text:p>
          </table:table-cell>
          <table:table-cell office:value-type="string" table:style-name="ce50">
            <text:p>Atto Gestionale D.G. 27 del 31/01/2019</text:p>
          </table:table-cell>
          <table:table-cell table:number-columns-repeated="16378" table:style-name="ce51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34" table:style-name="ce11">
            <text:p>4334</text:p>
          </table:table-cell>
          <table:table-cell office:value-type="string" table:style-name="ce14">
            <text:p>8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FA<text:s/>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38" table:style-name="ce18">
            <text:p>4538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04" table:style-name="ce11">
            <text:p>4504</text:p>
          </table:table-cell>
          <table:table-cell office:value-type="string" table:style-name="ce15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59" table:style-name="ce11">
            <text:p>4459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3820" table:style-name="ce11">
            <text:p>3820</text:p>
          </table:table-cell>
          <table:table-cell office:value-type="string" table:style-name="ce14">
            <text:p>15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52">
            <text:p>16.875</text:p>
          </table:table-cell>
          <table:table-cell office:value-type="string" table:style-name="ce48">
            <text:p>1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50">
            <text:p>Servizi al Lavoro</text:p>
          </table:table-cell>
          <table:table-cell office:value-type="string" table:style-name="ce50">
            <text:p>Atto Gestionale D.G. 27 del 31/01/2019</text:p>
          </table:table-cell>
          <table:table-cell table:number-columns-repeated="16378" table:style-name="ce51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51" table:style-name="ce11">
            <text:p>4451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36" table:style-name="ce11">
            <text:p>4336</text:p>
          </table:table-cell>
          <table:table-cell office:value-type="string" table:style-name="ce14">
            <text:p>15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string" table:style-name="ce20">
            <text:p>16.823</text:p>
          </table:table-cell>
          <table:table-cell office:value-type="string" table:style-name="ce14">
            <text:p>6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33" table:style-name="ce19">
            <text:p>4533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52">
            <text:p>17.011</text:p>
          </table:table-cell>
          <table:table-cell office:value-type="string" table:style-name="ce48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50">
            <text:p>Servizi al Lavoro</text:p>
          </table:table-cell>
          <table:table-cell office:value-type="string" table:style-name="ce50">
            <text:p>Atto Gestionale D.G. 27 del 31/01/2019</text:p>
          </table:table-cell>
          <table:table-cell table:number-columns-repeated="16378" table:style-name="ce51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07" table:style-name="ce21">
            <text:p>4307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92" table:style-name="ce21">
            <text:p>4392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89" table:style-name="ce21">
            <text:p>4389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66" table:style-name="ce22">
            <text:p>4466</text:p>
          </table:table-cell>
          <table:table-cell office:value-type="float" office:value="300" table:style-name="ce16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68" table:style-name="ce23">
            <text:p>4468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52">
            <text:p>16.848</text:p>
          </table:table-cell>
          <table:table-cell office:value-type="string" table:style-name="ce48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50">
            <text:p>Servizi al Lavoro</text:p>
          </table:table-cell>
          <table:table-cell office:value-type="string" table:style-name="ce50">
            <text:p>Atto Gestionale D.G. 27 del 31/01/2019</text:p>
          </table:table-cell>
          <table:table-cell table:number-columns-repeated="16378" table:style-name="ce51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52">
            <text:p>17.028</text:p>
          </table:table-cell>
          <table:table-cell office:value-type="string" table:style-name="ce48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50">
            <text:p>Servizi al Lavoro</text:p>
          </table:table-cell>
          <table:table-cell office:value-type="string" table:style-name="ce50">
            <text:p>Atto Gestionale D.G. 27 del 31/01/2019</text:p>
          </table:table-cell>
          <table:table-cell table:number-columns-repeated="16378" table:style-name="ce51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28" table:style-name="ce24">
            <text:p>4328</text:p>
          </table:table-cell>
          <table:table-cell office:value-type="string" table:style-name="ce14">
            <text:p>1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FA<text:s/>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25" table:style-name="ce24">
            <text:p>4525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31" table:style-name="ce24">
            <text:p>4531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92" table:style-name="ce25">
            <text:p>4492</text:p>
          </table:table-cell>
          <table:table-cell office:value-type="string" table:style-name="ce14">
            <text:p>15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string" table:style-name="ce27">
            <text:p>16.451</text:p>
          </table:table-cell>
          <table:table-cell office:value-type="float" office:value="50" table:style-name="ce16">
            <text:p>5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06" table:style-name="ce26">
            <text:p>4506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string" table:style-name="ce29">
            <text:p>16.583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07" table:style-name="ce28">
            <text:p>4407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291" table:style-name="ce28">
            <text:p>4291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13" table:style-name="ce30">
            <text:p>4513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52">
            <text:p>16.622</text:p>
          </table:table-cell>
          <table:table-cell office:value-type="string" table:style-name="ce48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47">
            <text:p>Servizi al Lavoro</text:p>
          </table:table-cell>
          <table:table-cell office:value-type="string" table:style-name="ce47">
            <text:p>Atto Gestionale D.G. 27 del 31/01/2019</text:p>
          </table:table-cell>
          <table:table-cell table:number-columns-repeated="16378" table:style-name="ce49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13" table:style-name="ce31">
            <text:p>4513</text:p>
          </table:table-cell>
          <table:table-cell office:value-type="string" table:style-name="ce14">
            <text:p>15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FA<text:s/>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283" table:style-name="ce32">
            <text:p>4283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62" table:style-name="ce32">
            <text:p>4462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29" table:style-name="ce32">
            <text:p>4529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11" table:style-name="ce33">
            <text:p>4311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90" table:style-name="ce17">
            <text:p>4490</text:p>
          </table:table-cell>
          <table:table-cell office:value-type="string" table:style-name="ce14">
            <text:p>16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FA<text:s/>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19" table:style-name="ce34">
            <text:p>4519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52">
            <text:p>16.872</text:p>
          </table:table-cell>
          <table:table-cell office:value-type="string" table:style-name="ce48">
            <text:p>1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47">
            <text:p>Servizi al Lavoro</text:p>
          </table:table-cell>
          <table:table-cell office:value-type="string" table:style-name="ce47">
            <text:p>Atto Gestionale D.G. 27 del 31/01/2019</text:p>
          </table:table-cell>
          <table:table-cell table:number-columns-repeated="16378" table:style-name="ce49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76" table:style-name="ce35">
            <text:p>4476</text:p>
          </table:table-cell>
          <table:table-cell office:value-type="string" table:style-name="ce14">
            <text:p>125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83" table:style-name="ce36">
            <text:p>4483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23" table:style-name="ce36">
            <text:p>4523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61" table:style-name="ce37">
            <text:p>4461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string" table:style-name="ce38">
            <text:p>16.600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24" table:style-name="ce37">
            <text:p>4324</text:p>
          </table:table-cell>
          <table:table-cell office:value-type="string" table:style-name="ce14">
            <text:p>1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FA<text:s/>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52">
            <text:p>16.878</text:p>
          </table:table-cell>
          <table:table-cell office:value-type="string" table:style-name="ce48">
            <text:p>1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47">
            <text:p>Servizi al Lavoro</text:p>
          </table:table-cell>
          <table:table-cell office:value-type="string" table:style-name="ce47">
            <text:p>Atto Gestionale D.G. 27 del 31/01/2019</text:p>
          </table:table-cell>
          <table:table-cell table:number-columns-repeated="16378" table:style-name="ce49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512" table:style-name="ce39">
            <text:p>4512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9">
            <text:p>Servizi al Lavoro</text:p>
          </table:table-cell>
          <table:table-cell office:value-type="string" table:style-name="ce9">
            <text:p>Atto Gestionale D.G. 27 del 31/01/2019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44" table:style-name="ce39">
            <text:p>4344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282" table:style-name="ce39">
            <text:p>4282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72" table:style-name="ce40">
            <text:p>4472</text:p>
          </table:table-cell>
          <table:table-cell office:value-type="string" table:style-name="ce14">
            <text:p>4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42" table:style-name="ce40">
            <text:p>4442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83" table:style-name="ce40">
            <text:p>4383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67" table:style-name="ce42">
            <text:p>4367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482" table:style-name="ce41">
            <text:p>4482</text:p>
          </table:table-cell>
          <table:table-cell office:value-type="float" office:value="200" table:style-name="ce16">
            <text:p>2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string" table:style-name="ce44">
            <text:p>16.747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46">
            <text:p>mag-22</text:p>
          </table:table-cell>
          <table:table-cell office:value-type="string" table:style-name="ce18">
            <text:p>16.801</text:p>
          </table:table-cell>
          <table:table-cell office:value-type="string" table:style-name="ce48">
            <text:p>15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47">
            <text:p>SFA<text:s/></text:p>
          </table:table-cell>
          <table:table-cell office:value-type="string" table:style-name="ce47">
            <text:p>Atto Gestionale D.G. 27 del 31/01/2019</text:p>
          </table:table-cell>
          <table:table-cell table:number-columns-repeated="16378" table:style-name="ce49"/>
        </table:table-row>
        <table:table-row table:style-name="ro2">
          <table:table-cell office:value-type="date" office:date-value="2022-05-01T00:00:00" table:style-name="ce54">
            <text:p>mag-22</text:p>
          </table:table-cell>
          <table:table-cell office:value-type="string" table:style-name="ce38">
            <text:p>16.838</text:p>
          </table:table-cell>
          <table:table-cell office:value-type="float" office:value="300" table:style-name="ce56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55">
            <text:p>Servizi al Lavoro</text:p>
          </table:table-cell>
          <table:table-cell office:value-type="string" table:style-name="ce55">
            <text:p>Atto Gestionale D.G. 27 del 31/01/2019</text:p>
          </table:table-cell>
          <table:table-cell table:number-columns-repeated="16378" table:style-name="ce57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391" table:style-name="ce45">
            <text:p>4391</text:p>
          </table:table-cell>
          <table:table-cell office:value-type="string" table:style-name="ce14">
            <text:p>3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ervizi al Lavoro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g-22</text:p>
          </table:table-cell>
          <table:table-cell office:value-type="float" office:value="4252" table:style-name="ce45">
            <text:p>4252</text:p>
          </table:table-cell>
          <table:table-cell office:value-type="string" table:style-name="ce14">
            <text:p>100,00</text:p>
          </table:table-cell>
          <table:table-cell office:value-type="string" table:style-name="ce43">
            <text:p>Indennità di tirocinio</text:p>
          </table:table-cell>
          <table:table-cell office:value-type="string" table:style-name="ce2">
            <text:p>SFA<text:s/></text:p>
          </table:table-cell>
          <table:table-cell office:value-type="string" table:style-name="ce2">
            <text:p>Atto Gestionale D.G. 27 del 31/01/2019</text:p>
          </table:table-cell>
          <table:table-cell table:number-columns-repeated="16378"/>
        </table:table-row>
        <table:table-row table:number-rows-repeated="1048505" table:style-name="ro2">
          <table:table-cell table:number-columns-repeated="16384"/>
        </table:table-row>
      </table:table>
      <table:database-ranges>
        <table:database-range table:target-range-address="tirocini.A1:tirocini.F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 number:language="it" number:country="IT">
      <number:number number:decimal-places="0" number:min-decimal-places="0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ormal" style:family="table-cell" style:data-style-name="N0">
      <style:table-cell-properties style:vertical-align="automatic" style:cell-protect="none"/>
      <style:text-properties fo:color="#000000" style:font-name="Mangal" style:font-name-asian="Mangal" style:font-name-complex="Mang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2-06-17T07:53:04Z</dc:date>
  </office:meta>
</office:document-meta>
</file>