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0D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SEMESTR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DICE IDENTIFICATIVO PRATICA</text:p>
          </table:table-cell>
          <table:table-cell office:value-type="string" table:style-name="ce18">
            <text:p>IMPRTO LIQUIDATO</text:p>
          </table:table-cell>
          <table:table-cell office:value-type="string" table:style-name="ce16">
            <text:p>DGR DI RIFERIMENTO DEI FONDI<text:s/></text:p>
          </table:table-cell>
          <table:table-cell office:value-type="string" table:style-name="ce19">
            <text:p>DATA PAGAMENTO</text:p>
          </table:table-cell>
          <table:table-cell table:number-columns-repeated="16380" table:style-name="ce2"/>
        </table:table-row>
        <table:table-row table:style-name="ro1">
          <table:table-cell office:value-type="float" office:value="5715" table:style-name="ce10">
            <text:p>571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104" table:style-name="ce6">
            <text:p>610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108" table:style-name="ce6">
            <text:p>610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113" table:style-name="ce6">
            <text:p>6113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197" table:style-name="ce6">
            <text:p>619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15" table:style-name="ce6">
            <text:p>621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31" table:style-name="ce6">
            <text:p>6231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3">
          <table:table-cell office:value-type="float" office:value="6265" table:style-name="ce6">
            <text:p>626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23" table:style-name="ce6">
            <text:p>632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3">
          <table:table-cell office:value-type="float" office:value="6324" table:style-name="ce6">
            <text:p>632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6405" table:style-name="ce12">
            <text:p>640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6413" table:style-name="ce6">
            <text:p>641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6425" table:style-name="ce12">
            <text:p>642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3"/>
        </table:table-row>
        <table:table-row table:style-name="ro3">
          <table:table-cell office:value-type="float" office:value="6429" table:style-name="ce10">
            <text:p>642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6441" table:style-name="ce12">
            <text:p>644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6471" table:style-name="ce10">
            <text:p>647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3"/>
        </table:table-row>
        <table:table-row table:style-name="ro3">
          <table:table-cell office:value-type="float" office:value="6473" table:style-name="ce10">
            <text:p>647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6510" table:style-name="ce6">
            <text:p>651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6531" table:style-name="ce6">
            <text:p>653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6555" table:style-name="ce8">
            <text:p>655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6561" table:style-name="ce8">
            <text:p>656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6578" table:style-name="ce8">
            <text:p>657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6582" table:style-name="ce8">
            <text:p>658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6586" table:style-name="ce8">
            <text:p>658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6629" table:style-name="ce8">
            <text:p>662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6261" table:style-name="ce20">
            <text:p>626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6264" table:style-name="ce20">
            <text:p>6264</text:p>
          </table:table-cell>
          <table:table-cell office:value-type="float" office:value="600" table:style-name="ce7">
            <text:p>600,00</text:p>
          </table:table-cell>
          <table:table-cell office:value-type="string" table:style-name="ce11">
            <text:p>DGR. N. 4678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6270" table:style-name="ce20">
            <text:p>627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6276" table:style-name="ce20">
            <text:p>627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6278" table:style-name="ce20">
            <text:p>627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3"/>
        </table:table-row>
        <table:table-row table:style-name="ro1">
          <table:table-cell office:value-type="float" office:value="6284" table:style-name="ce20">
            <text:p>628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297" table:style-name="ce20">
            <text:p>629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02" table:style-name="ce20">
            <text:p>630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10" table:style-name="ce20">
            <text:p>631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15" table:style-name="ce20">
            <text:p>6315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29" table:style-name="ce20">
            <text:p>632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33" table:style-name="ce20">
            <text:p>633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35" table:style-name="ce20">
            <text:p>6335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43" table:style-name="ce20">
            <text:p>634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45" table:style-name="ce20">
            <text:p>634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62" table:style-name="ce20">
            <text:p>636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3">
            <text:p>1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71" table:style-name="ce20">
            <text:p>637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72" table:style-name="ce20">
            <text:p>637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74" table:style-name="ce20">
            <text:p>637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76" table:style-name="ce20">
            <text:p>637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80" table:style-name="ce20">
            <text:p>638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84" table:style-name="ce20">
            <text:p>638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88" table:style-name="ce20">
            <text:p>638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93" table:style-name="ce20">
            <text:p>639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95" table:style-name="ce21">
            <text:p>6395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399" table:style-name="ce20">
            <text:p>639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424" table:style-name="ce20">
            <text:p>6424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431" table:style-name="ce20">
            <text:p>643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432" table:style-name="ce20">
            <text:p>643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435" table:style-name="ce20">
            <text:p>643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3"/>
        </table:table-row>
        <table:table-row table:style-name="ro1">
          <table:table-cell office:value-type="float" office:value="6436" table:style-name="ce20">
            <text:p>643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438" table:style-name="ce20">
            <text:p>643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443" table:style-name="ce20">
            <text:p>644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465" table:style-name="ce20">
            <text:p>6465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468" table:style-name="ce20">
            <text:p>646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470" table:style-name="ce20">
            <text:p>6470</text:p>
          </table:table-cell>
          <table:table-cell office:value-type="float" office:value="800" table:style-name="ce7">
            <text:p>8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477" table:style-name="ce20">
            <text:p>647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481" table:style-name="ce20">
            <text:p>648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492" table:style-name="ce20">
            <text:p>649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11" table:style-name="ce20">
            <text:p>651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13" table:style-name="ce20">
            <text:p>651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16" table:style-name="ce20">
            <text:p>651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29" table:style-name="ce20">
            <text:p>652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30" table:style-name="ce20">
            <text:p>653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32" table:style-name="ce20">
            <text:p>653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34" table:style-name="ce20">
            <text:p>6534</text:p>
          </table:table-cell>
          <table:table-cell office:value-type="float" office:value="800" table:style-name="ce7">
            <text:p>800,00</text:p>
          </table:table-cell>
          <table:table-cell office:value-type="string" table:style-name="ce11">
            <text:p>DGR. N. 3222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40" table:style-name="ce20">
            <text:p>654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6556" table:style-name="ce21">
            <text:p>655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560" table:style-name="ce20">
            <text:p>656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566" table:style-name="ce20">
            <text:p>6566</text:p>
          </table:table-cell>
          <table:table-cell office:value-type="float" office:value="1420" table:style-name="ce7">
            <text:p>1.42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568" table:style-name="ce20">
            <text:p>6568</text:p>
          </table:table-cell>
          <table:table-cell office:value-type="float" office:value="1280" table:style-name="ce7">
            <text:p>1.28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569" table:style-name="ce20">
            <text:p>656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570" table:style-name="ce20">
            <text:p>657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6571" table:style-name="ce20">
            <text:p>657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98" table:style-name="ce21">
            <text:p>659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26" table:style-name="ce20">
            <text:p>662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31" table:style-name="ce20">
            <text:p>663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3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41" table:style-name="ce20">
            <text:p>6641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5949" table:style-name="ce6">
            <text:p>594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478" table:style-name="ce6">
            <text:p>647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479" table:style-name="ce6">
            <text:p>647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482" table:style-name="ce6">
            <text:p>648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484" table:style-name="ce6">
            <text:p>648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491" table:style-name="ce6">
            <text:p>649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495" table:style-name="ce6">
            <text:p>649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499" table:style-name="ce6">
            <text:p>649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03" table:style-name="ce6">
            <text:p>650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07" table:style-name="ce6">
            <text:p>650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09" table:style-name="ce6">
            <text:p>650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20" table:style-name="ce6">
            <text:p>652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42" table:style-name="ce6">
            <text:p>654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43" table:style-name="ce6">
            <text:p>6543</text:p>
          </table:table-cell>
          <table:table-cell office:value-type="float" office:value="1360" table:style-name="ce7">
            <text:p>1.36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50" table:style-name="ce6">
            <text:p>655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51" table:style-name="ce6">
            <text:p>655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57" table:style-name="ce6">
            <text:p>655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85" table:style-name="ce6">
            <text:p>658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87" table:style-name="ce6">
            <text:p>658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88" table:style-name="ce6">
            <text:p>658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89" table:style-name="ce6">
            <text:p>658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92" table:style-name="ce6">
            <text:p>6592</text:p>
          </table:table-cell>
          <table:table-cell office:value-type="float" office:value="1440" table:style-name="ce7">
            <text:p>1.44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94" table:style-name="ce6">
            <text:p>659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99" table:style-name="ce6">
            <text:p>6599</text:p>
          </table:table-cell>
          <table:table-cell office:value-type="float" office:value="1240" table:style-name="ce7">
            <text:p>1.24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02" table:style-name="ce6">
            <text:p>660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07" table:style-name="ce6">
            <text:p>6607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08" table:style-name="ce6">
            <text:p>6608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09" table:style-name="ce6">
            <text:p>660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611" table:style-name="ce6">
            <text:p>661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627" table:style-name="ce6">
            <text:p>662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634" table:style-name="ce6">
            <text:p>6634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99" table:style-name="ce6">
            <text:p>6599</text:p>
          </table:table-cell>
          <table:table-cell office:value-type="float" office:value="149.19999999999999" table:style-name="ce7">
            <text:p>149,20</text:p>
          </table:table-cell>
          <table:table-cell office:value-type="string" table:style-name="ce11">
            <text:p>DGR. N. 5324</text:p>
          </table:table-cell>
          <table:table-cell office:value-type="date" office:date-value="2022-04-12T00:00:00" table:style-name="ce17">
            <text:p>12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13" table:style-name="ce6">
            <text:p>6213</text:p>
          </table:table-cell>
          <table:table-cell office:value-type="float" office:value="1320" table:style-name="ce7">
            <text:p>1.32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46" table:style-name="ce6">
            <text:p>624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57" table:style-name="ce6">
            <text:p>625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62" table:style-name="ce6">
            <text:p>626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66" table:style-name="ce6">
            <text:p>626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69" table:style-name="ce6">
            <text:p>626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296" table:style-name="ce6">
            <text:p>629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03" table:style-name="ce6">
            <text:p>630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09" table:style-name="ce6">
            <text:p>630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55" table:style-name="ce6">
            <text:p>635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61" table:style-name="ce6">
            <text:p>636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90" table:style-name="ce6">
            <text:p>639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92" table:style-name="ce6">
            <text:p>639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5">
          <table:table-cell office:value-type="float" office:value="6415" table:style-name="ce6">
            <text:p>641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19" table:style-name="ce6">
            <text:p>641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434" table:style-name="ce6">
            <text:p>643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46" table:style-name="ce6">
            <text:p>644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58" table:style-name="ce6">
            <text:p>6458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16T00:00:00" table:style-name="ce17">
            <text:p>16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72" table:style-name="ce6">
            <text:p>6472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83" table:style-name="ce6">
            <text:p>648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02" table:style-name="ce6">
            <text:p>650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12" table:style-name="ce6">
            <text:p>6512</text:p>
          </table:table-cell>
          <table:table-cell office:value-type="float" office:value="900" table:style-name="ce7">
            <text:p>9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15" table:style-name="ce6">
            <text:p>651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24" table:style-name="ce6">
            <text:p>6524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26" table:style-name="ce6">
            <text:p>652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67" table:style-name="ce6">
            <text:p>6567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76" table:style-name="ce6">
            <text:p>657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81" table:style-name="ce6">
            <text:p>658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590" table:style-name="ce6">
            <text:p>659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05" table:style-name="ce6">
            <text:p>660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19" table:style-name="ce6">
            <text:p>661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21" table:style-name="ce6">
            <text:p>662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35" table:style-name="ce6">
            <text:p>663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638" table:style-name="ce6">
            <text:p>663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16380"/>
        </table:table-row>
        <table:table-row table:style-name="ro1">
          <table:table-cell office:value-type="float" office:value="3386" table:style-name="ce6">
            <text:p>338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3411" table:style-name="ce6">
            <text:p>341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3459" table:style-name="ce6">
            <text:p>345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3460" table:style-name="ce6">
            <text:p>346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119" table:style-name="ce6">
            <text:p>611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220" table:style-name="ce6">
            <text:p>622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237" table:style-name="ce6">
            <text:p>623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248" table:style-name="ce6">
            <text:p>6248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253" table:style-name="ce6">
            <text:p>625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/>
        </table:table-row>
        <table:table-row table:style-name="ro1">
          <table:table-cell office:value-type="float" office:value="6306" table:style-name="ce6">
            <text:p>630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11" table:style-name="ce6">
            <text:p>631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6325" table:style-name="ce6">
            <text:p>632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56" table:style-name="ce6">
            <text:p>6356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381" table:style-name="ce6">
            <text:p>6381</text:p>
          </table:table-cell>
          <table:table-cell office:value-type="float" office:value="1080" table:style-name="ce7">
            <text:p>1.080,00</text:p>
          </table:table-cell>
          <table:table-cell office:value-type="string" table:style-name="ce11">
            <text:p>DGR. N. 4678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00" table:style-name="ce6">
            <text:p>64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22" table:style-name="ce6">
            <text:p>642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27" table:style-name="ce6">
            <text:p>6427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59" table:style-name="ce6">
            <text:p>6459</text:p>
          </table:table-cell>
          <table:table-cell office:value-type="float" office:value="1316.64" table:style-name="ce7">
            <text:p>1.316,64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487" table:style-name="ce6">
            <text:p>648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562" table:style-name="ce6">
            <text:p>6562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6533" table:style-name="ce6">
            <text:p>6533</text:p>
          </table:table-cell>
          <table:table-cell office:value-type="float" office:value="1128" table:style-name="ce7">
            <text:p>1.128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6541" table:style-name="ce6">
            <text:p>654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">
          <table:table-cell office:value-type="float" office:value="6553" table:style-name="ce6">
            <text:p>655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558" table:style-name="ce6">
            <text:p>655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623" table:style-name="ce6">
            <text:p>662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624" table:style-name="ce6">
            <text:p>6624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23T00:00:00" table:style-name="ce17">
            <text:p>23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5819" table:style-name="ce6">
            <text:p>5819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6T00:00:00" table:style-name="ce17">
            <text:p>16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5897" table:style-name="ce6">
            <text:p>589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450" table:style-name="ce6">
            <text:p>645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475" table:style-name="ce6">
            <text:p>6475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486" table:style-name="ce6">
            <text:p>648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496" table:style-name="ce6">
            <text:p>649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500" table:style-name="ce6">
            <text:p>65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518" table:style-name="ce6">
            <text:p>6518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521" table:style-name="ce6">
            <text:p>6521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537" table:style-name="ce6">
            <text:p>653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547" table:style-name="ce6">
            <text:p>6547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01T00:00:00" table:style-name="ce17">
            <text:p>0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573" table:style-name="ce6">
            <text:p>657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11">
            <text:p>DGR. N. 5324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5454" table:style-name="ce6">
            <text:p>5454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11">
            <text:p>DGR. N. 2608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4188" table:style-name="ce6">
            <text:p>4188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11">
            <text:p>DGR. N. 2608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4908" table:style-name="ce6">
            <text:p>4908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11">
            <text:p>DGR. N. 2608</text:p>
          </table:table-cell>
          <table:table-cell office:value-type="date" office:date-value="2022-04-06T00:00:00" table:style-name="ce17">
            <text:p>06/04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5432" table:style-name="ce6">
            <text:p>5432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11">
            <text:p>DGR. N. 2608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float" office:value="6165" table:style-name="ce6">
            <text:p>6165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11">
            <text:p>DGR. N. 2608</text:p>
          </table:table-cell>
          <table:table-cell office:value-type="date" office:date-value="2022-03-11T00:00:00" table:style-name="ce17">
            <text:p>11/03/2022</text:p>
          </table:table-cell>
          <table:table-cell table:number-columns-repeated="3" table:style-name="ce3"/>
          <table:table-cell table:number-columns-repeated="16377"/>
        </table:table-row>
        <table:table-row table:style-name="ro6">
          <table:table-cell office:value-type="float" office:value="7419" table:style-name="ce6">
            <text:p>7419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11">
            <text:p>DESIO FONDI COMUNALI<text:s/></text:p>
          </table:table-cell>
          <table:table-cell office:value-type="date" office:date-value="2022-04-06T00:00:00" table:style-name="ce17">
            <text:p>06/04/2022</text:p>
          </table:table-cell>
          <table:table-cell table:number-columns-repeated="3" table:style-name="ce3"/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  <table:database-ranges>
        <table:database-range table:target-range-address="PRIMO_SEMESTRE.A2:PRIMO_SEMESTRE.D195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15-06-05T18:19:34Z</meta:creation-date>
    <dc:date>2022-05-13T08:47:52Z</dc:date>
  </office:meta>
</office:document-meta>
</file>