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8"/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Normale_Foglio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2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fo:border="thin solid #000000" fo:background-color="#FFFFFF"/>
    </style:style>
    <style:style style:name="ce16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6">
            <text:p>Mese/Anno</text:p>
          </table:table-cell>
          <table:table-cell office:value-type="string" table:style-name="ce16">
            <text:p>Tipo contributo, sovvenzione o vantaggio economico</text:p>
          </table:table-cell>
          <table:table-cell office:value-type="string" table:style-name="ce16">
            <text:p>N. Progetto Individualizzato</text:p>
          </table:table-cell>
          <table:table-cell office:value-type="string" table:style-name="ce16">
            <text:p>Compenso liquidato</text:p>
          </table:table-cell>
          <table:table-cell office:value-type="string" table:style-name="ce16">
            <text:p>Ambito Aziendale</text:p>
          </table:table-cell>
          <table:table-cell office:value-type="string" table:style-name="ce16">
            <text:p>Riferiment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514" table:style-name="ce10">
            <text:p>4514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46" table:style-name="ce10">
            <text:p>4346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12" table:style-name="ce11">
            <text:p>4312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501" table:style-name="ce10">
            <text:p>4501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71" table:style-name="ce11">
            <text:p>4371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16" table:style-name="ce11">
            <text:p>4316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16" table:style-name="ce11">
            <text:p>4316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269" table:style-name="ce11">
            <text:p>4269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69" table:style-name="ce11">
            <text:p>4469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3959" table:style-name="ce11">
            <text:p>3959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294" table:style-name="ce11">
            <text:p>4294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294" table:style-name="ce11">
            <text:p>4294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257" table:style-name="ce11">
            <text:p>4257</text:p>
          </table:table-cell>
          <table:table-cell office:value-type="currency" office:value="100" table:style-name="ce15">
            <text:p>€ 1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86" table:style-name="ce11">
            <text:p>4486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26" table:style-name="ce11">
            <text:p>4326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34" table:style-name="ce11">
            <text:p>4334</text:p>
          </table:table-cell>
          <table:table-cell office:value-type="currency" office:value="80" table:style-name="ce15">
            <text:p>€ 8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59" table:style-name="ce11">
            <text:p>4459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3820" table:style-name="ce11">
            <text:p>3820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504" table:style-name="ce11">
            <text:p>4504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51" table:style-name="ce11">
            <text:p>4451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36" table:style-name="ce11">
            <text:p>4336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52" table:style-name="ce11">
            <text:p>4452</text:p>
          </table:table-cell>
          <table:table-cell office:value-type="currency" office:value="75" table:style-name="ce15">
            <text:p>€ 75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07" table:style-name="ce11">
            <text:p>4307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92" table:style-name="ce11">
            <text:p>4392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89" table:style-name="ce11">
            <text:p>4389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66" table:style-name="ce11">
            <text:p>4466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296" table:style-name="ce11">
            <text:p>4296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68" table:style-name="ce12">
            <text:p>4468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507" table:style-name="ce12">
            <text:p>4507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30" table:style-name="ce12">
            <text:p>4430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89" table:style-name="ce12">
            <text:p>4489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328" table:style-name="ce12">
            <text:p>4328</text:p>
          </table:table-cell>
          <table:table-cell office:value-type="currency" office:value="100" table:style-name="ce15">
            <text:p>€ 1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92" table:style-name="ce12">
            <text:p>4492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509" table:style-name="ce12">
            <text:p>4509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364" table:style-name="ce12">
            <text:p>4364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506" table:style-name="ce12">
            <text:p>4506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25" table:style-name="ce12">
            <text:p>4425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278" table:style-name="ce12">
            <text:p>4278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07" table:style-name="ce12">
            <text:p>4407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291" table:style-name="ce12">
            <text:p>4291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513" table:style-name="ce12">
            <text:p>4513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19" table:style-name="ce12">
            <text:p>4319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502" table:style-name="ce12">
            <text:p>4502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283" table:style-name="ce12">
            <text:p>4283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62" table:style-name="ce12">
            <text:p>4462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94" table:style-name="ce12">
            <text:p>4494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311" table:style-name="ce12">
            <text:p>4311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490" table:style-name="ce12">
            <text:p>4490</text:p>
          </table:table-cell>
          <table:table-cell office:value-type="currency" office:value="80" table:style-name="ce15">
            <text:p>€ 8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519" table:style-name="ce12">
            <text:p>4519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9">
            <text:p>Indennità di tirocinio extracurriculare<text:s/></text:p>
          </table:table-cell>
          <table:table-cell office:value-type="float" office:value="4317" table:style-name="ce12">
            <text:p>4317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5">
            <text:p>Servizi al Lavoro</text:p>
          </table:table-cell>
          <table:table-cell office:value-type="string" table:style-name="ce5">
            <text:p>Atto Gestionale D.G. 27 del 31/01/201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78" table:style-name="ce12">
            <text:p>4478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76" table:style-name="ce12">
            <text:p>4476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83" table:style-name="ce13">
            <text:p>4483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61" table:style-name="ce13">
            <text:p>4461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24" table:style-name="ce13">
            <text:p>4324</text:p>
          </table:table-cell>
          <table:table-cell office:value-type="currency" office:value="100" table:style-name="ce15">
            <text:p>€ 1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48" table:style-name="ce13">
            <text:p>4348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029" table:style-name="ce13">
            <text:p>4029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512" table:style-name="ce13">
            <text:p>4512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74" table:style-name="ce13">
            <text:p>4474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44" table:style-name="ce13">
            <text:p>4344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282" table:style-name="ce13">
            <text:p>4282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72" table:style-name="ce13">
            <text:p>4472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42" table:style-name="ce13">
            <text:p>4442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83" table:style-name="ce13">
            <text:p>4383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271" table:style-name="ce13">
            <text:p>4271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67" table:style-name="ce13">
            <text:p>4367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508" table:style-name="ce14">
            <text:p>4508</text:p>
          </table:table-cell>
          <table:table-cell office:value-type="currency" office:value="100" table:style-name="ce15">
            <text:p>€ 1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10" table:style-name="ce11">
            <text:p>4310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482" table:style-name="ce11">
            <text:p>4482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30" table:style-name="ce13">
            <text:p>4330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391" table:style-name="ce13">
            <text:p>4391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string" table:style-name="ce11">
            <text:p>QSFP2020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7">
            <text:p>feb-22</text:p>
          </table:table-cell>
          <table:table-cell office:value-type="string" table:style-name="ce8">
            <text:p>Indennità di tirocinio extracurriculare<text:s/></text:p>
          </table:table-cell>
          <table:table-cell office:value-type="float" office:value="4252" table:style-name="ce13">
            <text:p>4252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37" number:language="it" number:country="IT">
      <number:number number:decimal-places="0" number:min-decimal-places="0" number:min-integer-digits="1" number:grouping="true"/>
    </number:number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Normal" style:family="table-cell" style:data-style-name="N0">
      <style:table-cell-properties style:vertical-align="automatic" style:cell-protect="none"/>
      <style:text-properties fo:color="#000000" style:font-name="Mangal" style:font-name-asian="Mangal" style:font-name-complex="Mang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15-06-05T18:19:34Z</meta:creation-date>
    <dc:date>2022-05-19T08:48:05Z</dc:date>
  </office:meta>
</office:document-meta>
</file>