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e_32_3" style:data-style-name="N0">
      <style:table-cell-properties fo:border="thin solid #000000" style:vertical-align="automatic" fo:background-color="transparent"/>
    </style:style>
    <style:style style:name="ce4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Migliaia_32_2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Migliaia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9" style:family="table-cell" style:parent-style-name="Normale_32_3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Ammontare complessivo dei premi collegati alla performance</text:p>
            <text:p>art.20 c.1 Dlgs 33/20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Anno 2021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style-name="ce4">
            <text:p>Stanziato</text:p>
          </table:table-cell>
          <table:table-cell office:value-type="string" table:style-name="ce5">
            <text:p>Effettivamente distribuit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irettore Generale</text:p>
          </table:table-cell>
          <table:table-cell office:value-type="float" office:value="10164" table:style-name="ce8">
            <text:p><text:s/>10.164,00<text:s/></text:p>
          </table:table-cell>
          <table:table-cell office:value-type="float" office:value="10164" table:style-name="ce7">
            <text:p><text:s/>10.164,00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sizioni Organizzative</text:p>
          </table:table-cell>
          <table:table-cell office:value-type="float" office:value="22167" table:style-name="ce8">
            <text:p><text:s/>22.167,00<text:s/></text:p>
          </table:table-cell>
          <table:table-cell office:value-type="float" office:value="20514.740000000002" table:style-name="ce7">
            <text:p><text:s/>20.514,74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ersonale dei livelli</text:p>
          </table:table-cell>
          <table:table-cell office:value-type="float" office:value="147507.85" table:style-name="ce8">
            <text:p><text:s/>147.507,85<text:s/></text:p>
          </table:table-cell>
          <table:table-cell office:value-type="float" office:value="147202.6" table:style-name="ce7">
            <text:p><text:s/>147.202,60<text:s/>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9">
            <text:p>Ammontare complessivo dei premi collegati alla performance</text:p>
            <text:p>art.20 c.1 Dlgs 33/20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Anno 2020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style-name="ce4">
            <text:p>Stanziato</text:p>
          </table:table-cell>
          <table:table-cell office:value-type="string" table:style-name="ce5">
            <text:p>Effettivamente distribuit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irettore Generale</text:p>
          </table:table-cell>
          <table:table-cell office:value-type="float" office:value="10164" table:style-name="ce8">
            <text:p><text:s/>10.164,00<text:s/></text:p>
          </table:table-cell>
          <table:table-cell office:value-type="float" office:value="10164" table:style-name="ce7">
            <text:p><text:s/>10.164,00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sizioni Organizzative</text:p>
          </table:table-cell>
          <table:table-cell office:value-type="float" office:value="22167" table:style-name="ce8">
            <text:p><text:s/>22.167,00<text:s/></text:p>
          </table:table-cell>
          <table:table-cell office:value-type="float" office:value="21560.5" table:style-name="ce7">
            <text:p><text:s/>21.560,50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ersonale dei livelli</text:p>
          </table:table-cell>
          <table:table-cell office:value-type="float" office:value="121049.15" table:style-name="ce8">
            <text:p><text:s/>121.049,15<text:s/></text:p>
          </table:table-cell>
          <table:table-cell office:value-type="float" office:value="121048" table:style-name="ce7">
            <text:p><text:s/>121.048,00<text:s/>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9">
            <text:p>Ammontare complessivo dei premi collegati alla performance</text:p>
            <text:p>art.20 c.1 Dlgs 33/20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Anno 2019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style-name="ce4">
            <text:p>Stanziato</text:p>
          </table:table-cell>
          <table:table-cell office:value-type="string" table:style-name="ce5">
            <text:p>Effettivamente distribuit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irettore Generale</text:p>
          </table:table-cell>
          <table:table-cell office:value-type="float" office:value="6146" table:style-name="ce8">
            <text:p><text:s/>6.146,00<text:s/></text:p>
          </table:table-cell>
          <table:table-cell office:value-type="float" office:value="6145.5" table:style-name="ce7">
            <text:p><text:s/>6.145,50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sizioni Organizzative</text:p>
          </table:table-cell>
          <table:table-cell office:value-type="float" office:value="24315.4" table:style-name="ce8">
            <text:p><text:s/>24.315,40<text:s/></text:p>
          </table:table-cell>
          <table:table-cell office:value-type="float" office:value="23653" table:style-name="ce7">
            <text:p><text:s/>23.653,00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ersonale dei livelli</text:p>
          </table:table-cell>
          <table:table-cell office:value-type="float" office:value="124824" table:style-name="ce8">
            <text:p><text:s/>124.824,00<text:s/></text:p>
          </table:table-cell>
          <table:table-cell office:value-type="float" office:value="124824" table:style-name="ce7">
            <text:p><text:s/>124.824,00<text:s/>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9">
            <text:p>Ammontare complessivo dei premi collegati alla performance</text:p>
            <text:p>art.20 c.1 Dlgs 33/20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Anno 2018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style-name="ce4">
            <text:p>Stanziato</text:p>
          </table:table-cell>
          <table:table-cell office:value-type="string" table:style-name="ce5">
            <text:p>Effettivamente distribuit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irettore Generale</text:p>
          </table:table-cell>
          <table:table-cell office:value-type="float" office:value="6500" table:style-name="ce7">
            <text:p><text:s/>6.500,00<text:s/></text:p>
          </table:table-cell>
          <table:table-cell office:value-type="float" office:value="4875" table:style-name="ce7">
            <text:p><text:s/>4.875,00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sizioni Organizzative</text:p>
          </table:table-cell>
          <table:table-cell office:value-type="float" office:value="24480" table:style-name="ce7">
            <text:p><text:s/>24.480,00<text:s/></text:p>
          </table:table-cell>
          <table:table-cell office:value-type="float" office:value="24218" table:style-name="ce7">
            <text:p><text:s/>24.218,00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ersonale dei livelli</text:p>
          </table:table-cell>
          <table:table-cell office:value-type="float" office:value="122594" table:style-name="ce8">
            <text:p><text:s/>122.594,00<text:s/></text:p>
          </table:table-cell>
          <table:table-cell office:value-type="float" office:value="122524" table:style-name="ce7">
            <text:p><text:s/>122.524,00<text:s/>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9">
            <text:p>Ammontare complessivo dei premi collegati alla performance</text:p>
            <text:p>art.20 c.1 Dlgs 33/20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Anno 2017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style-name="ce4">
            <text:p>Stanziato</text:p>
          </table:table-cell>
          <table:table-cell office:value-type="string" table:style-name="ce5">
            <text:p>Effettivamente distribuit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irettore Generale</text:p>
          </table:table-cell>
          <table:table-cell office:value-type="float" office:value="6500" table:style-name="ce8">
            <text:p><text:s/>6.500,00<text:s/></text:p>
          </table:table-cell>
          <table:table-cell office:value-type="float" office:value="5525" table:style-name="ce8">
            <text:p><text:s/>5.525,00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sizioni Organizzative</text:p>
          </table:table-cell>
          <table:table-cell office:value-type="float" office:value="24480" table:style-name="ce8">
            <text:p><text:s/>24.480,00<text:s/></text:p>
          </table:table-cell>
          <table:table-cell office:value-type="float" office:value="23977" table:style-name="ce8">
            <text:p><text:s/>23.977,00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ersonale dei livelli</text:p>
          </table:table-cell>
          <table:table-cell office:value-type="float" office:value="112604" table:style-name="ce8">
            <text:p><text:s/>112.604,00<text:s/></text:p>
          </table:table-cell>
          <table:table-cell office:value-type="float" office:value="112572" table:style-name="ce8">
            <text:p><text:s/>112.572,00<text:s/></text:p>
          </table:table-cell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Rossana Grazioli</meta:initial-creator>
    <dc:creator>Massimo De Donno</dc:creator>
    <meta:creation-date>2019-07-22T19:07:59Z</meta:creation-date>
    <dc:date>2022-05-23T14:39:37Z</dc:date>
  </office:meta>
</office:document-meta>
</file>