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3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4" style:family="table-cell" style:parent-style-name="Migliaia" style:data-style-name="N35">
      <style:table-cell-properties fo:border="thin solid #000000" style:vertical-align="automatic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5" style:family="table-cell" style:parent-style-name="Migliaia" style:data-style-name="N35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Migliaia" style:data-style-name="N35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35">
      <style:table-cell-properties fo:border="thin solid #000000"/>
      <style:text-properties fo:color="#000000" fo:font-size="10pt" style:font-size-asian="10pt" style:font-size-complex="10pt"/>
    </style:style>
    <style:style style:name="ce12" style:family="table-cell" style:parent-style-name="Default" style:data-style-name="N35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3" style:family="table-cell" style:parent-style-name="Migliaia" style:data-style-name="N35">
      <style:table-cell-properties fo:border="thin solid #000000" fo:background-color="transparent"/>
      <style:text-properties fo:color="#000000"/>
    </style:style>
    <style:style style:name="ce14" style:family="table-cell" style:parent-style-name="Migliaia" style:data-style-name="N35">
      <style:table-cell-properties fo:border="thin solid #000000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Migliaia" style:data-style-name="N35">
      <style:table-cell-properties fo:border="thin solid #000000" style:vertical-align="automatic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17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automatic" fo:background-color="#99CCFF" style:repeat-content="false"/>
      <style:paragraph-properties fo:text-align="start" fo:margin-left="0.706cm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35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20" style:family="table-cell" style:parent-style-name="Migliaia" style:data-style-name="N35">
      <style:table-cell-properties fo:border="thin solid #000000" style:vertical-align="automatic" fo:wrap-option="wrap"/>
      <style:text-properties fo:color="#000000"/>
    </style:style>
    <style:style style:name="ce21" style:family="table-cell" style:parent-style-name="Migliaia" style:data-style-name="N35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99CC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5">
      <style:table-cell-properties style:vertical-align="automatic" fo:wrap-option="wrap"/>
      <style:text-properties fo:color="#000000"/>
    </style:style>
    <style:style style:name="ce27" style:family="table-cell" style:parent-style-name="Default" style:data-style-name="N35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35">
      <style:table-cell-properties fo:border="thin solid #000000" style:vertical-align="automatic" fo:wrap-option="wrap" fo:background-color="transparent"/>
      <style:text-properties fo:color="#FF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Migliaia" style:data-style-name="N35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ext-properties fo:font-size="22pt" style:font-size-asian="22pt" style:font-size-complex="22pt"/>
    </style:style>
    <style:style style:name="ce37" style:family="table-cell" style:parent-style-name="Migliaia" style:data-style-name="N35">
      <style:table-cell-properties fo:border="thin solid #000000" style:vertical-align="automatic" fo:wrap-option="wrap" fo:background-color="#99CC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Migliaia" style:data-style-name="N35">
      <style:table-cell-properties fo:border="thin solid #000000" style:vertical-align="automatic" fo:background-color="#99CCFF" style:repeat-content="false"/>
      <style:paragraph-properties fo:text-align="start" fo:margin-left="0.706cm"/>
      <style:text-properties fo:color="#000000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5">
      <style:table-cell-properties fo:border="thin solid #000000" style:vertical-align="automatic" fo:wrap-option="wrap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41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Default" style:data-style-name="N35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99CC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Migliaia" style:data-style-name="N35">
      <style:table-cell-properties fo:border-top="thin solid #000000" fo:border-bottom="2pt solid #000000" fo:border-left="thin solid #000000" fo:border-right="2pt solid #000000" style:vertical-align="automatic" fo:background-color="#99CCFF" style:repeat-content="false"/>
      <style:paragraph-properties fo:text-align="start" fo:margin-left="0.706cm"/>
      <style:text-properties fo:color="#000000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5">
      <style:table-cell-properties style:vertical-align="automatic" fo:wrap-option="wrap"/>
      <style:text-properties fo:color="#000000"/>
    </style:style>
    <style:style style:name="ce47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8" style:family="table-cell" style:parent-style-name="Migliaia" style:data-style-name="N35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repeat-content="false"/>
      <style:paragraph-properties fo:text-align="center"/>
      <style:text-properties fo:color="#000000" style:font-name="Cambria" style:font-name-asian="Cambria" style:font-name-complex="Cambria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font-size="22pt" style:font-size-asian="22pt" style:font-size-complex="22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font-size="22pt" style:font-size-asian="22pt" style:font-size-complex="22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9CCFF" style:repeat-content="false"/>
      <style:paragraph-properties fo:text-align="center"/>
      <style:text-properties fo:color="#000000" style:font-name="Cambria" style:font-name-asian="Cambria" style:font-name-complex="Cambria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54" style:family="table-cell" style:parent-style-name="Default" style:data-style-name="N0">
      <style:table-cell-properties fo:border="thin solid #000000" style:vertical-align="automatic"/>
      <style:text-properties fo:font-size="22pt" style:font-size-asian="22pt" style:font-size-complex="22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font-size="22pt" style:font-size-asian="22pt" style:font-size-complex="22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9CCFF" style:repeat-content="false"/>
      <style:paragraph-properties fo:text-align="center"/>
      <style:text-properties fo:color="#000000" style:font-name="Cambria" style:font-name-asian="Cambria" style:font-name-complex="Cambria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99CCFF" style:repeat-content="false"/>
      <style:paragraph-properties fo:text-align="center"/>
      <style:text-properties fo:color="#000000" style:font-name="Cambria" style:font-name-asian="Cambria" style:font-name-complex="Cambria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1068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7305cm" style:use-optimal-column-width="true"/>
    </style:style>
    <style:style style:name="co4" style:family="table-column">
      <style:table-column-properties fo:break-before="auto" style:column-width="2.94216666666667cm" style:use-optimal-column-width="true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3.302cm" style:use-optimal-column-width="true"/>
    </style:style>
    <style:style style:name="co7" style:family="table-column">
      <style:table-column-properties fo:break-before="auto" style:column-width="3.196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31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31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ti_Contabilizzati_2021" table:style-name="ta1">
        <table:table-column table:style-name="co1" table:default-cell-style-name="ce9"/>
        <table:table-column table:style-name="co2" table:default-cell-style-name="ce22"/>
        <table:table-column table:style-name="co3" table:default-cell-style-name="ce22"/>
        <table:table-column table:style-name="co4" table:number-columns-repeated="2" table:default-cell-style-name="ce22"/>
        <table:table-column table:style-name="co5" table:default-cell-style-name="ce22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4" table:number-columns-repeated="4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16" table:number-rows-spanned="1" table:style-name="ce56">
            <text:p>Azienda Speciale "Consorzio Desio-Brianza"</text:p>
          </table:table-cell>
          <table:covered-table-cell table:number-columns-repeated="15"/>
          <table:table-cell table:number-columns-repeated="16368" table:style-name="ce36"/>
        </table:table-row>
        <table:table-row table:style-name="ro1">
          <table:table-cell office:value-type="string" table:number-columns-spanned="16" table:number-rows-spanned="1" table:style-name="ce57">
            <text:p>COSTI CONTABILIZZATI ANNO 2021</text:p>
          </table:table-cell>
          <table:covered-table-cell table:number-columns-repeated="15"/>
          <table:table-cell table:number-columns-repeated="16368" table:style-name="ce36"/>
        </table:table-row>
        <table:table-row table:style-name="ro2">
          <table:table-cell office:value-type="string" table:style-name="ce35">
            <text:p>Voci</text:p>
          </table:table-cell>
          <table:table-cell office:value-type="string" table:style-name="ce34">
            <text:p>Ufficio Unico<text:s/></text:p>
          </table:table-cell>
          <table:table-cell office:value-type="string" table:style-name="ce34">
            <text:p>Servizio di Supporto Ufficio di Piano<text:s/></text:p>
          </table:table-cell>
          <table:table-cell office:value-type="string" table:style-name="ce34">
            <text:p>Agenzia Sociale SistemAbitare<text:s text:c="2"/></text:p>
          </table:table-cell>
          <table:table-cell office:value-type="string" table:style-name="ce34">
            <text:p>Servizio di Protezione Giuridica<text:s/></text:p>
          </table:table-cell>
          <table:table-cell office:value-type="string" table:style-name="ce34">
            <text:p>Ufficio Progetti Monza Brianza<text:s/></text:p>
          </table:table-cell>
          <table:table-cell office:value-type="string" table:style-name="ce32">
            <text:p>Formazione Giovani e Adolescenti<text:s/></text:p>
          </table:table-cell>
          <table:table-cell office:value-type="string" table:style-name="ce32">
            <text:p>Formazione Adulti<text:s/></text:p>
          </table:table-cell>
          <table:table-cell office:value-type="string" table:style-name="ce33">
            <text:p>Servizi al Lavoro - SIL e Doti Lift Match e progetti diversi<text:s/></text:p>
          </table:table-cell>
          <table:table-cell office:value-type="string" table:style-name="ce33">
            <text:p>Servizi al Lavoro - Servizio Inclusione Adulti (Reddito di Cittadinanza, PUC e altro)</text:p>
          </table:table-cell>
          <table:table-cell office:value-type="string" table:style-name="ce34">
            <text:p><text:s/>S.T.D.<text:s/></text:p>
          </table:table-cell>
          <table:table-cell office:value-type="string" table:style-name="ce31">
            <text:p>C.D.D.<text:s/></text:p>
          </table:table-cell>
          <table:table-cell office:value-type="string" table:style-name="ce31">
            <text:p>C.S.S.<text:s/></text:p>
          </table:table-cell>
          <table:table-cell office:value-type="string" table:style-name="ce31">
            <text:p><text:s/>C.D.I.<text:s/></text:p>
          </table:table-cell>
          <table:table-cell office:value-type="string" table:style-name="ce31">
            <text:p><text:s/>MINORI<text:s/></text:p>
          </table:table-cell>
          <table:table-cell office:value-type="string" table:style-name="ce40">
            <text:p>HOME CARE PREMIUM<text:s/>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COSTI DIRETTI AREE/SERVIZI</text:p>
          </table:table-cell>
          <table:table-cell table:number-columns-repeated="4" table:style-name="ce23"/>
          <table:table-cell table:style-name="ce21"/>
          <table:table-cell table:style-name="ce18"/>
          <table:table-cell table:number-columns-repeated="2" table:style-name="ce3"/>
          <table:table-cell table:style-name="ce2"/>
          <table:table-cell table:style-name="ce15"/>
          <table:table-cell table:style-name="ce16"/>
          <table:table-cell table:number-columns-repeated="3" table:style-name="ce4"/>
          <table:table-cell table:style-name="ce41"/>
          <table:table-cell table:number-columns-repeated="16368"/>
        </table:table-row>
        <table:table-row table:style-name="ro3">
          <table:table-cell office:value-type="string" table:style-name="ce7">
            <text:p>Materiale di consumo</text:p>
          </table:table-cell>
          <table:table-cell office:value-type="float" office:value="100.76" table:style-name="ce10">
            <text:p><text:s/>100,76<text:s/></text:p>
          </table:table-cell>
          <table:table-cell table:style-name="ce27"/>
          <table:table-cell office:value-type="float" office:value="461.14" table:style-name="ce14">
            <text:p><text:s/>461,14<text:s/></text:p>
          </table:table-cell>
          <table:table-cell office:value-type="float" office:value="194.49" table:style-name="ce19">
            <text:p><text:s/>194,49<text:s/></text:p>
          </table:table-cell>
          <table:table-cell office:value-type="float" office:value="264.27" table:style-name="ce19">
            <text:p><text:s/>264,27<text:s/></text:p>
          </table:table-cell>
          <table:table-cell office:value-type="float" office:value="8765.9500000000007" table:style-name="ce3">
            <text:p><text:s/>8.765,95<text:s/></text:p>
          </table:table-cell>
          <table:table-cell office:value-type="float" office:value="398.01" table:style-name="ce12">
            <text:p><text:s/>398,01<text:s/></text:p>
          </table:table-cell>
          <table:table-cell office:value-type="float" office:value="2835.29" table:style-name="ce12">
            <text:p><text:s/>2.835,29<text:s/></text:p>
          </table:table-cell>
          <table:table-cell office:value-type="float" office:value="271.66000000000003" table:style-name="ce13">
            <text:p><text:s/>271,66<text:s/></text:p>
          </table:table-cell>
          <table:table-cell office:value-type="float" office:value="263.70999999999998" table:style-name="ce3">
            <text:p><text:s/>263,71<text:s/></text:p>
          </table:table-cell>
          <table:table-cell office:value-type="float" office:value="43865.18" table:style-name="ce3">
            <text:p><text:s/>43.865,18<text:s/></text:p>
          </table:table-cell>
          <table:table-cell table:style-name="ce14"/>
          <table:table-cell table:style-name="ce11"/>
          <table:table-cell office:value-type="float" office:value="876.75" table:style-name="ce11">
            <text:p><text:s/>876,75<text:s/></text:p>
          </table:table-cell>
          <table:table-cell office:value-type="float" office:value="23.45" table:style-name="ce42">
            <text:p><text:s/>23,45<text:s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Altri costi personale dipendente</text:p>
          </table:table-cell>
          <table:table-cell office:value-type="float" office:value="1582.62" table:style-name="ce10">
            <text:p><text:s/>1.582,62<text:s/></text:p>
          </table:table-cell>
          <table:table-cell office:value-type="float" office:value="455" table:style-name="ce27">
            <text:p><text:s/>455,00<text:s/></text:p>
          </table:table-cell>
          <table:table-cell office:value-type="float" office:value="2612.0300000000002" table:style-name="ce14">
            <text:p><text:s/>2.612,03<text:s/></text:p>
          </table:table-cell>
          <table:table-cell office:value-type="float" office:value="4564.96" table:style-name="ce27">
            <text:p><text:s/>4.564,96<text:s/></text:p>
          </table:table-cell>
          <table:table-cell office:value-type="float" office:value="1182.01" table:style-name="ce19">
            <text:p><text:s/>1.182,01<text:s/></text:p>
          </table:table-cell>
          <table:table-cell office:value-type="float" office:value="19369.3" table:style-name="ce3">
            <text:p><text:s/>19.369,30<text:s/></text:p>
          </table:table-cell>
          <table:table-cell office:value-type="float" office:value="2559.9" table:style-name="ce12">
            <text:p><text:s/>2.559,90<text:s/></text:p>
          </table:table-cell>
          <table:table-cell office:value-type="float" office:value="11254.11" table:style-name="ce12">
            <text:p><text:s/>11.254,11<text:s/></text:p>
          </table:table-cell>
          <table:table-cell office:value-type="float" office:value="3725.29" table:style-name="ce13">
            <text:p><text:s/>3.725,29<text:s/></text:p>
          </table:table-cell>
          <table:table-cell office:value-type="float" office:value="751.77" table:style-name="ce3">
            <text:p><text:s/>751,77<text:s/></text:p>
          </table:table-cell>
          <table:table-cell office:value-type="float" office:value="18185.77" table:style-name="ce3">
            <text:p><text:s/>18.185,77<text:s/></text:p>
          </table:table-cell>
          <table:table-cell office:value-type="float" office:value="343.87" table:style-name="ce14">
            <text:p><text:s/>343,87<text:s/></text:p>
          </table:table-cell>
          <table:table-cell office:value-type="float" office:value="356.76" table:style-name="ce11">
            <text:p><text:s/>356,76<text:s/></text:p>
          </table:table-cell>
          <table:table-cell office:value-type="float" office:value="6135.2" table:style-name="ce11">
            <text:p><text:s/>6.135,20<text:s/></text:p>
          </table:table-cell>
          <table:table-cell office:value-type="float" office:value="515.94000000000005" table:style-name="ce42">
            <text:p><text:s/>515,94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Collaboratori comprese prestazioni medico specialistiche</text:p>
          </table:table-cell>
          <table:table-cell office:value-type="float" office:value="1860" table:style-name="ce10">
            <text:p><text:s/>1.860,00<text:s/></text:p>
          </table:table-cell>
          <table:table-cell table:style-name="ce27"/>
          <table:table-cell office:value-type="float" office:value="12315" table:style-name="ce13">
            <text:p><text:s/>12.315,00<text:s/></text:p>
          </table:table-cell>
          <table:table-cell office:value-type="float" office:value="7235.92" table:style-name="ce19">
            <text:p><text:s/>7.235,92<text:s/></text:p>
          </table:table-cell>
          <table:table-cell table:style-name="ce27"/>
          <table:table-cell office:value-type="float" office:value="59019.05" table:style-name="ce3">
            <text:p><text:s/>59.019,05<text:s/></text:p>
          </table:table-cell>
          <table:table-cell office:value-type="float" office:value="27701.96" table:style-name="ce12">
            <text:p><text:s/>27.701,96<text:s/></text:p>
          </table:table-cell>
          <table:table-cell office:value-type="float" office:value="3653.1" table:style-name="ce12">
            <text:p><text:s/>3.653,10<text:s/></text:p>
          </table:table-cell>
          <table:table-cell office:value-type="float" office:value="22926.92" table:style-name="ce13">
            <text:p><text:s/>22.926,92<text:s/></text:p>
          </table:table-cell>
          <table:table-cell table:style-name="ce3"/>
          <table:table-cell office:value-type="float" office:value="1650" table:style-name="ce3">
            <text:p><text:s/>1.650,00<text:s/></text:p>
          </table:table-cell>
          <table:table-cell table:style-name="ce14"/>
          <table:table-cell table:style-name="ce11"/>
          <table:table-cell office:value-type="float" office:value="322774.37" table:style-name="ce12">
            <text:p><text:s/>322.774,37<text:s/></text:p>
          </table:table-cell>
          <table:table-cell office:value-type="float" office:value="5924.42" table:style-name="ce42">
            <text:p><text:s/>5.924,42<text:s/>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Consulenti</text:p>
          </table:table-cell>
          <table:table-cell office:value-type="float" office:value="4596.3999999999996" table:style-name="ce10">
            <text:p><text:s/>4.596,40<text:s/></text:p>
          </table:table-cell>
          <table:table-cell table:style-name="ce27"/>
          <table:table-cell office:value-type="float" office:value="2049.1799999999998" table:style-name="ce14">
            <text:p><text:s/>2.049,18<text:s/></text:p>
          </table:table-cell>
          <table:table-cell office:value-type="float" office:value="1639.34" table:style-name="ce19">
            <text:p><text:s/>1.639,34<text:s/></text:p>
          </table:table-cell>
          <table:table-cell table:style-name="ce27"/>
          <table:table-cell table:style-name="ce3"/>
          <table:table-cell table:number-columns-repeated="2" table:style-name="ce12"/>
          <table:table-cell table:style-name="ce13"/>
          <table:table-cell table:number-columns-repeated="2" table:style-name="ce3"/>
          <table:table-cell table:style-name="ce14"/>
          <table:table-cell table:style-name="ce11"/>
          <table:table-cell office:value-type="float" office:value="7196.73" table:style-name="ce12">
            <text:p><text:s/>7.196,73<text:s/></text:p>
          </table:table-cell>
          <table:table-cell table:style-name="ce42"/>
          <table:table-cell table:number-columns-repeated="16368"/>
        </table:table-row>
        <table:table-row table:style-name="ro3">
          <table:table-cell office:value-type="string" table:style-name="ce7">
            <text:p>Lavoro Somministrato</text:p>
          </table:table-cell>
          <table:table-cell office:value-type="float" office:value="709.99" table:style-name="ce10">
            <text:p><text:s/>709,99<text:s/></text:p>
          </table:table-cell>
          <table:table-cell table:style-name="ce27"/>
          <table:table-cell office:value-type="float" office:value="709.99" table:style-name="ce14">
            <text:p><text:s/>709,99<text:s/></text:p>
          </table:table-cell>
          <table:table-cell office:value-type="float" office:value="1064.92" table:style-name="ce27">
            <text:p><text:s/>1.064,92<text:s/></text:p>
          </table:table-cell>
          <table:table-cell office:value-type="float" office:value="355" table:style-name="ce27">
            <text:p><text:s/>355,00<text:s/></text:p>
          </table:table-cell>
          <table:table-cell office:value-type="float" office:value="42859.22" table:style-name="ce3">
            <text:p><text:s/>42.859,22<text:s/></text:p>
          </table:table-cell>
          <table:table-cell office:value-type="float" office:value="2129.85" table:style-name="ce12">
            <text:p><text:s/>2.129,85<text:s/></text:p>
          </table:table-cell>
          <table:table-cell office:value-type="float" office:value="2129.85" table:style-name="ce12">
            <text:p><text:s/>2.129,85<text:s/></text:p>
          </table:table-cell>
          <table:table-cell office:value-type="float" office:value="1064.94" table:style-name="ce13">
            <text:p><text:s/>1.064,94<text:s/></text:p>
          </table:table-cell>
          <table:table-cell office:value-type="float" office:value="709.99" table:style-name="ce3">
            <text:p><text:s/>709,99<text:s/></text:p>
          </table:table-cell>
          <table:table-cell office:value-type="float" office:value="30819.97" table:style-name="ce3">
            <text:p><text:s/>30.819,97<text:s/></text:p>
          </table:table-cell>
          <table:table-cell table:style-name="ce14"/>
          <table:table-cell table:style-name="ce12"/>
          <table:table-cell office:value-type="float" office:value="1419.88" table:style-name="ce12">
            <text:p><text:s/>1.419,88<text:s/></text:p>
          </table:table-cell>
          <table:table-cell office:value-type="float" office:value="354.96" table:style-name="ce42">
            <text:p><text:s/>354,96<text:s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Indennità Utenti e borse di studio</text:p>
          </table:table-cell>
          <table:table-cell table:style-name="ce10"/>
          <table:table-cell table:style-name="ce27"/>
          <table:table-cell table:style-name="ce14"/>
          <table:table-cell table:number-columns-repeated="2" table:style-name="ce27"/>
          <table:table-cell table:style-name="ce3"/>
          <table:table-cell office:value-type="float" office:value="32891" table:style-name="ce12">
            <text:p><text:s/>32.891,00<text:s/></text:p>
          </table:table-cell>
          <table:table-cell office:value-type="float" office:value="262495" table:style-name="ce12">
            <text:p><text:s/>262.495,00<text:s/></text:p>
          </table:table-cell>
          <table:table-cell table:style-name="ce13"/>
          <table:table-cell table:number-columns-repeated="2" table:style-name="ce3"/>
          <table:table-cell table:style-name="ce14"/>
          <table:table-cell table:number-columns-repeated="2" table:style-name="ce12"/>
          <table:table-cell table:style-name="ce42"/>
          <table:table-cell table:number-columns-repeated="16368"/>
        </table:table-row>
        <table:table-row table:style-name="ro3">
          <table:table-cell office:value-type="string" table:style-name="ce7">
            <text:p>Cooperative</text:p>
          </table:table-cell>
          <table:table-cell table:style-name="ce10"/>
          <table:table-cell table:style-name="ce27"/>
          <table:table-cell table:style-name="ce14"/>
          <table:table-cell table:style-name="ce27"/>
          <table:table-cell office:value-type="float" office:value="0" table:style-name="ce27">
            <text:p><text:s/>-<text:s text:c="3"/></text:p>
          </table:table-cell>
          <table:table-cell table:style-name="ce3"/>
          <table:table-cell table:style-name="ce12"/>
          <table:table-cell office:value-type="float" office:value="49221.62" table:style-name="ce12">
            <text:p><text:s/>49.221,62<text:s/></text:p>
          </table:table-cell>
          <table:table-cell table:style-name="ce13"/>
          <table:table-cell office:value-type="float" office:value="2817978.65" table:style-name="ce3">
            <text:p><text:s/>2.817.978,65<text:s/></text:p>
          </table:table-cell>
          <table:table-cell office:value-type="float" office:value="872446.07" table:style-name="ce3">
            <text:p><text:s/>872.446,07<text:s/></text:p>
          </table:table-cell>
          <table:table-cell office:value-type="float" office:value="429874.34" table:style-name="ce14">
            <text:p><text:s/>429.874,34<text:s/></text:p>
          </table:table-cell>
          <table:table-cell office:value-type="float" office:value="154170.26" table:style-name="ce12">
            <text:p><text:s/>154.170,26<text:s/></text:p>
          </table:table-cell>
          <table:table-cell office:value-type="float" office:value="84472.75" table:style-name="ce12">
            <text:p><text:s/>84.472,75<text:s/></text:p>
          </table:table-cell>
          <table:table-cell table:style-name="ce42"/>
          <table:table-cell table:number-columns-repeated="16368"/>
        </table:table-row>
        <table:table-row table:style-name="ro3">
          <table:table-cell office:value-type="string" table:style-name="ce7">
            <text:p>Trasporto</text:p>
          </table:table-cell>
          <table:table-cell table:style-name="ce10"/>
          <table:table-cell table:style-name="ce27"/>
          <table:table-cell table:style-name="ce14"/>
          <table:table-cell table:number-columns-repeated="2" table:style-name="ce27"/>
          <table:table-cell table:style-name="ce3"/>
          <table:table-cell table:number-columns-repeated="2" table:style-name="ce12"/>
          <table:table-cell table:style-name="ce13"/>
          <table:table-cell table:number-columns-repeated="2" table:style-name="ce3"/>
          <table:table-cell table:style-name="ce14"/>
          <table:table-cell table:number-columns-repeated="2" table:style-name="ce12"/>
          <table:table-cell table:style-name="ce42"/>
          <table:table-cell table:number-columns-repeated="16368"/>
        </table:table-row>
        <table:table-row table:style-name="ro3">
          <table:table-cell office:value-type="string" table:style-name="ce7">
            <text:p>Refezione CDD utenti e personale</text:p>
          </table:table-cell>
          <table:table-cell table:style-name="ce10"/>
          <table:table-cell table:style-name="ce27"/>
          <table:table-cell table:style-name="ce14"/>
          <table:table-cell table:number-columns-repeated="2" table:style-name="ce27"/>
          <table:table-cell table:style-name="ce3"/>
          <table:table-cell table:number-columns-repeated="2" table:style-name="ce12"/>
          <table:table-cell table:style-name="ce13"/>
          <table:table-cell table:style-name="ce3"/>
          <table:table-cell office:value-type="float" office:value="54289.45" table:style-name="ce3">
            <text:p><text:s/>54.289,45<text:s/></text:p>
          </table:table-cell>
          <table:table-cell table:style-name="ce14"/>
          <table:table-cell table:number-columns-repeated="2" table:style-name="ce12"/>
          <table:table-cell table:style-name="ce42"/>
          <table:table-cell table:number-columns-repeated="16368"/>
        </table:table-row>
        <table:table-row table:style-name="ro3">
          <table:table-cell office:value-type="string" table:style-name="ce7">
            <text:p>Assicurazioni e INAIL</text:p>
          </table:table-cell>
          <table:table-cell office:value-type="float" office:value="292.45" table:style-name="ce10">
            <text:p><text:s/>292,45<text:s/></text:p>
          </table:table-cell>
          <table:table-cell office:value-type="float" office:value="649.73" table:style-name="ce27">
            <text:p><text:s/>649,73<text:s/></text:p>
          </table:table-cell>
          <table:table-cell office:value-type="float" office:value="57.44" table:style-name="ce14">
            <text:p><text:s/>57,44<text:s/></text:p>
          </table:table-cell>
          <table:table-cell office:value-type="float" office:value="1537.52" table:style-name="ce27">
            <text:p><text:s/>1.537,52<text:s/></text:p>
          </table:table-cell>
          <table:table-cell office:value-type="float" office:value="78.959999999999994" table:style-name="ce27">
            <text:p><text:s/>78,96<text:s/></text:p>
          </table:table-cell>
          <table:table-cell office:value-type="float" office:value="39044.75" table:style-name="ce3">
            <text:p><text:s/>39.044,75<text:s/></text:p>
          </table:table-cell>
          <table:table-cell office:value-type="float" office:value="1300.1400000000001" table:style-name="ce12">
            <text:p><text:s/>1.300,14<text:s/></text:p>
          </table:table-cell>
          <table:table-cell office:value-type="float" office:value="28430.23" table:style-name="ce12">
            <text:p><text:s/>28.430,23<text:s/></text:p>
          </table:table-cell>
          <table:table-cell office:value-type="float" office:value="694.63" table:style-name="ce13">
            <text:p><text:s/>694,63<text:s/></text:p>
          </table:table-cell>
          <table:table-cell office:value-type="float" office:value="280.81" table:style-name="ce3">
            <text:p><text:s/>280,81<text:s/></text:p>
          </table:table-cell>
          <table:table-cell office:value-type="float" office:value="21501.32" table:style-name="ce3">
            <text:p><text:s/>21.501,32<text:s/></text:p>
          </table:table-cell>
          <table:table-cell office:value-type="float" office:value="185.39" table:style-name="ce14">
            <text:p><text:s/>185,39<text:s/></text:p>
          </table:table-cell>
          <table:table-cell office:value-type="float" office:value="160.77000000000001" table:style-name="ce12">
            <text:p><text:s/>160,77<text:s/></text:p>
          </table:table-cell>
          <table:table-cell office:value-type="float" office:value="1432.58" table:style-name="ce12">
            <text:p><text:s/>1.432,58<text:s/></text:p>
          </table:table-cell>
          <table:table-cell office:value-type="float" office:value="60.06" table:style-name="ce42">
            <text:p><text:s/>60,06<text:s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Utenze e rimborsi ai comuni</text:p>
          </table:table-cell>
          <table:table-cell office:value-type="float" office:value="1415.63" table:style-name="ce10">
            <text:p><text:s/>1.415,63<text:s/></text:p>
          </table:table-cell>
          <table:table-cell office:value-type="float" office:value="7.02" table:style-name="ce27">
            <text:p><text:s/>7,02<text:s/></text:p>
          </table:table-cell>
          <table:table-cell office:value-type="float" office:value="1378.39" table:style-name="ce10">
            <text:p><text:s/>1.378,39<text:s/></text:p>
          </table:table-cell>
          <table:table-cell office:value-type="float" office:value="2114.0700000000002" table:style-name="ce10">
            <text:p><text:s/>2.114,07<text:s/></text:p>
          </table:table-cell>
          <table:table-cell office:value-type="float" office:value="669.29" table:style-name="ce27">
            <text:p><text:s/>669,29<text:s/></text:p>
          </table:table-cell>
          <table:table-cell office:value-type="float" office:value="37141.050000000003" table:style-name="ce3">
            <text:p><text:s/>37.141,05<text:s/></text:p>
          </table:table-cell>
          <table:table-cell office:value-type="float" office:value="4264.21" table:style-name="ce12">
            <text:p><text:s/>4.264,21<text:s/></text:p>
          </table:table-cell>
          <table:table-cell office:value-type="float" office:value="4992" table:style-name="ce12">
            <text:p><text:s/>4.992,00<text:s/></text:p>
          </table:table-cell>
          <table:table-cell office:value-type="float" office:value="2214.9299999999998" table:style-name="ce13">
            <text:p><text:s/>2.214,93<text:s/></text:p>
          </table:table-cell>
          <table:table-cell office:value-type="float" office:value="1449.9" table:style-name="ce3">
            <text:p><text:s/>1.449,90<text:s/></text:p>
          </table:table-cell>
          <table:table-cell office:value-type="float" office:value="44032.240000000005" table:style-name="ce3">
            <text:p><text:s/>44.032,24<text:s/></text:p>
          </table:table-cell>
          <table:table-cell office:value-type="float" office:value="5396.26" table:style-name="ce14">
            <text:p><text:s/>5.396,26<text:s/></text:p>
          </table:table-cell>
          <table:table-cell office:value-type="float" office:value="11796.15" table:style-name="ce12">
            <text:p><text:s/>11.796,15<text:s/></text:p>
          </table:table-cell>
          <table:table-cell office:value-type="float" office:value="6045.9" table:style-name="ce12">
            <text:p><text:s/>6.045,90<text:s/></text:p>
          </table:table-cell>
          <table:table-cell office:value-type="float" office:value="669.29" table:style-name="ce42">
            <text:p><text:s/>669,29<text:s/>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Costi immobili (pulizie, spese condominiali, manutenzioni, ecc…)</text:p>
          </table:table-cell>
          <table:table-cell office:value-type="float" office:value="723.86" table:style-name="ce10">
            <text:p><text:s/>723,86<text:s/></text:p>
          </table:table-cell>
          <table:table-cell table:style-name="ce27"/>
          <table:table-cell office:value-type="float" office:value="723.86" table:style-name="ce14">
            <text:p><text:s/>723,86<text:s/></text:p>
          </table:table-cell>
          <table:table-cell office:value-type="float" office:value="1085.75" table:style-name="ce27">
            <text:p><text:s/>1.085,75<text:s/></text:p>
          </table:table-cell>
          <table:table-cell office:value-type="float" office:value="361.91" table:style-name="ce27">
            <text:p><text:s/>361,91<text:s/></text:p>
          </table:table-cell>
          <table:table-cell office:value-type="float" office:value="21635.26" table:style-name="ce3">
            <text:p><text:s/>21.635,26<text:s/></text:p>
          </table:table-cell>
          <table:table-cell office:value-type="float" office:value="2171.48" table:style-name="ce12">
            <text:p><text:s/>2.171,48<text:s/></text:p>
          </table:table-cell>
          <table:table-cell office:value-type="float" office:value="2171.4499999999998" table:style-name="ce12">
            <text:p><text:s/>2.171,45<text:s/></text:p>
          </table:table-cell>
          <table:table-cell office:value-type="float" office:value="1085.76" table:style-name="ce13">
            <text:p><text:s/>1.085,76<text:s/></text:p>
          </table:table-cell>
          <table:table-cell office:value-type="float" office:value="723.86" table:style-name="ce3">
            <text:p><text:s/>723,86<text:s/></text:p>
          </table:table-cell>
          <table:table-cell office:value-type="float" office:value="27855.87" table:style-name="ce3">
            <text:p><text:s/>27.855,87<text:s/></text:p>
          </table:table-cell>
          <table:table-cell office:value-type="float" office:value="234.66" table:style-name="ce14">
            <text:p><text:s/>234,66<text:s/></text:p>
          </table:table-cell>
          <table:table-cell office:value-type="float" office:value="2006.02" table:style-name="ce12">
            <text:p><text:s/>2.006,02<text:s/></text:p>
          </table:table-cell>
          <table:table-cell office:value-type="float" office:value="1447.64" table:style-name="ce12">
            <text:p><text:s/>1.447,64<text:s/></text:p>
          </table:table-cell>
          <table:table-cell office:value-type="float" office:value="361.91" table:style-name="ce42">
            <text:p><text:s/>361,91<text:s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Adempimenti in materia di sicurezza</text:p>
          </table:table-cell>
          <table:table-cell table:style-name="ce10"/>
          <table:table-cell table:style-name="ce27"/>
          <table:table-cell table:style-name="ce14"/>
          <table:table-cell table:number-columns-repeated="2" table:style-name="ce27"/>
          <table:table-cell office:value-type="float" office:value="5413.59" table:style-name="ce3">
            <text:p><text:s/>5.413,59<text:s/></text:p>
          </table:table-cell>
          <table:table-cell office:value-type="float" office:value="2525.27" table:style-name="ce12">
            <text:p><text:s/>2.525,27<text:s/></text:p>
          </table:table-cell>
          <table:table-cell table:style-name="ce12"/>
          <table:table-cell table:style-name="ce13"/>
          <table:table-cell table:style-name="ce3"/>
          <table:table-cell office:value-type="float" office:value="1658.99" table:style-name="ce3">
            <text:p><text:s/>1.658,99<text:s/></text:p>
          </table:table-cell>
          <table:table-cell table:style-name="ce14"/>
          <table:table-cell table:number-columns-repeated="2" table:style-name="ce12"/>
          <table:table-cell table:style-name="ce42"/>
          <table:table-cell table:number-columns-repeated="16368"/>
        </table:table-row>
        <table:table-row table:style-name="ro3">
          <table:table-cell office:value-type="string" table:style-name="ce7">
            <text:p>Altre prestazioni di servizi</text:p>
          </table:table-cell>
          <table:table-cell office:value-type="float" office:value="177.52" table:style-name="ce10">
            <text:p><text:s/>177,52<text:s/></text:p>
          </table:table-cell>
          <table:table-cell office:value-type="float" office:value="93.73" table:style-name="ce27">
            <text:p><text:s/>93,73<text:s/></text:p>
          </table:table-cell>
          <table:table-cell office:value-type="float" office:value="32177.05" table:style-name="ce14">
            <text:p><text:s/>32.177,05<text:s/></text:p>
          </table:table-cell>
          <table:table-cell office:value-type="float" office:value="273" table:style-name="ce27">
            <text:p><text:s/>273,00<text:s/></text:p>
          </table:table-cell>
          <table:table-cell office:value-type="float" office:value="179.55" table:style-name="ce27">
            <text:p><text:s/>179,55<text:s/></text:p>
          </table:table-cell>
          <table:table-cell office:value-type="float" office:value="4924.7299999999996" table:style-name="ce3">
            <text:p><text:s/>4.924,73<text:s/></text:p>
          </table:table-cell>
          <table:table-cell office:value-type="float" office:value="460.04" table:style-name="ce12">
            <text:p><text:s/>460,04<text:s/></text:p>
          </table:table-cell>
          <table:table-cell office:value-type="float" office:value="11787.410000000033" table:style-name="ce12">
            <text:p><text:s/>11.787,41<text:s/></text:p>
          </table:table-cell>
          <table:table-cell office:value-type="float" office:value="888227.48" table:style-name="ce13">
            <text:p><text:s/>888.227,48<text:s/></text:p>
          </table:table-cell>
          <table:table-cell office:value-type="float" office:value="191.1" table:style-name="ce3">
            <text:p><text:s/>191,10<text:s/></text:p>
          </table:table-cell>
          <table:table-cell office:value-type="float" office:value="5285.5499999999993" table:style-name="ce3">
            <text:p><text:s/>5.285,55<text:s/></text:p>
          </table:table-cell>
          <table:table-cell office:value-type="float" office:value="36.4" table:style-name="ce14">
            <text:p><text:s/>36,40<text:s/></text:p>
          </table:table-cell>
          <table:table-cell office:value-type="float" office:value="36.4" table:style-name="ce12">
            <text:p><text:s/>36,40<text:s/></text:p>
          </table:table-cell>
          <table:table-cell table:style-name="ce12"/>
          <table:table-cell office:value-type="float" office:value="133737.37" table:style-name="ce42">
            <text:p><text:s/>133.737,37<text:s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Godimento di beni di terzi</text:p>
          </table:table-cell>
          <table:table-cell office:value-type="float" office:value="3267.7" table:style-name="ce10">
            <text:p><text:s/>3.267,70<text:s/></text:p>
          </table:table-cell>
          <table:table-cell table:style-name="ce27"/>
          <table:table-cell office:value-type="float" office:value="3267.7" table:style-name="ce14">
            <text:p><text:s/>3.267,70<text:s/></text:p>
          </table:table-cell>
          <table:table-cell office:value-type="float" office:value="4901.54" table:style-name="ce27">
            <text:p><text:s/>4.901,54<text:s/></text:p>
          </table:table-cell>
          <table:table-cell office:value-type="float" office:value="1633.85" table:style-name="ce27">
            <text:p><text:s/>1.633,85<text:s/></text:p>
          </table:table-cell>
          <table:table-cell office:value-type="float" office:value="92670.68" table:style-name="ce3">
            <text:p><text:s/>92.670,68<text:s/></text:p>
          </table:table-cell>
          <table:table-cell office:value-type="float" office:value="9826.36" table:style-name="ce12">
            <text:p><text:s/>9.826,36<text:s/></text:p>
          </table:table-cell>
          <table:table-cell office:value-type="float" office:value="11251.31" table:style-name="ce12">
            <text:p><text:s/>11.251,31<text:s/></text:p>
          </table:table-cell>
          <table:table-cell office:value-type="float" office:value="5752.84" table:style-name="ce13">
            <text:p><text:s/>5.752,84<text:s/></text:p>
          </table:table-cell>
          <table:table-cell office:value-type="float" office:value="3267.7" table:style-name="ce3">
            <text:p><text:s/>3.267,70<text:s/></text:p>
          </table:table-cell>
          <table:table-cell office:value-type="float" office:value="115517.59" table:style-name="ce3">
            <text:p><text:s/>115.517,59<text:s/></text:p>
          </table:table-cell>
          <table:table-cell office:value-type="float" office:value="17618.099999999999" table:style-name="ce14">
            <text:p><text:s/>17.618,10<text:s/></text:p>
          </table:table-cell>
          <table:table-cell office:value-type="float" office:value="8602.7199999999993" table:style-name="ce12">
            <text:p><text:s/>8.602,72<text:s/></text:p>
          </table:table-cell>
          <table:table-cell office:value-type="float" office:value="7199.47" table:style-name="ce12">
            <text:p><text:s/>7.199,47<text:s/></text:p>
          </table:table-cell>
          <table:table-cell office:value-type="float" office:value="1633.85" table:style-name="ce42">
            <text:p><text:s/>1.633,85<text:s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Personale</text:p>
          </table:table-cell>
          <table:table-cell office:value-type="float" office:value="60441.79" table:style-name="ce10">
            <text:p><text:s/>60.441,79<text:s/></text:p>
          </table:table-cell>
          <table:table-cell office:value-type="float" office:value="40185.519999999997" table:style-name="ce27">
            <text:p><text:s/>40.185,52<text:s/></text:p>
          </table:table-cell>
          <table:table-cell office:value-type="float" office:value="85451.94" table:style-name="ce20">
            <text:p><text:s/>85.451,94<text:s/></text:p>
          </table:table-cell>
          <table:table-cell office:value-type="float" office:value="110611.09" table:style-name="ce27">
            <text:p><text:s/>110.611,09<text:s/></text:p>
          </table:table-cell>
          <table:table-cell office:value-type="float" office:value="71729.41" table:style-name="ce27">
            <text:p><text:s/>71.729,41<text:s/></text:p>
          </table:table-cell>
          <table:table-cell office:value-type="float" office:value="872992.08" table:style-name="ce3">
            <text:p><text:s/>872.992,08<text:s/></text:p>
          </table:table-cell>
          <table:table-cell office:value-type="float" office:value="130626.91" table:style-name="ce12">
            <text:p><text:s/>130.626,91<text:s/></text:p>
          </table:table-cell>
          <table:table-cell office:value-type="float" office:value="346024.38" table:style-name="ce12">
            <text:p><text:s/>346.024,38<text:s/></text:p>
          </table:table-cell>
          <table:table-cell office:value-type="float" office:value="277973" table:style-name="ce13">
            <text:p><text:s/>277.973,00<text:s/></text:p>
          </table:table-cell>
          <table:table-cell office:value-type="float" office:value="86030.86" table:style-name="ce3">
            <text:p><text:s/>86.030,86<text:s/></text:p>
          </table:table-cell>
          <table:table-cell office:value-type="float" office:value="1278863.1599999999" table:style-name="ce3">
            <text:p><text:s/>1.278.863,16<text:s/></text:p>
          </table:table-cell>
          <table:table-cell office:value-type="float" office:value="20843.41" table:style-name="ce13">
            <text:p><text:s/>20.843,41<text:s/></text:p>
          </table:table-cell>
          <table:table-cell office:value-type="float" office:value="20994.799999999999" table:style-name="ce12">
            <text:p><text:s/>20.994,80<text:s/></text:p>
          </table:table-cell>
          <table:table-cell office:value-type="float" office:value="358000.19" table:style-name="ce12">
            <text:p><text:s/>358.000,19<text:s/></text:p>
          </table:table-cell>
          <table:table-cell office:value-type="float" office:value="46948.14" table:style-name="ce42">
            <text:p><text:s/>46.948,14<text:s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Ammortamenti e svalutazioni</text:p>
          </table:table-cell>
          <table:table-cell table:style-name="ce10"/>
          <table:table-cell table:style-name="ce28"/>
          <table:table-cell office:value-type="float" office:value="545.62" table:style-name="ce27">
            <text:p><text:s/>545,62<text:s/></text:p>
          </table:table-cell>
          <table:table-cell office:value-type="float" office:value="152.4" table:style-name="ce27">
            <text:p><text:s/>152,40<text:s/></text:p>
          </table:table-cell>
          <table:table-cell office:value-type="float" office:value="321.62" table:style-name="ce27">
            <text:p><text:s/>321,62<text:s/></text:p>
          </table:table-cell>
          <table:table-cell office:value-type="float" office:value="7020.14" table:style-name="ce3">
            <text:p><text:s/>7.020,14<text:s/></text:p>
          </table:table-cell>
          <table:table-cell office:value-type="float" office:value="2716.34" table:style-name="ce12">
            <text:p><text:s/>2.716,34<text:s/></text:p>
          </table:table-cell>
          <table:table-cell table:style-name="ce12"/>
          <table:table-cell office:value-type="float" office:value="2374.58" table:style-name="ce13">
            <text:p><text:s/>2.374,58<text:s/></text:p>
          </table:table-cell>
          <table:table-cell office:value-type="float" office:value="412.66" table:style-name="ce3">
            <text:p><text:s/>412,66<text:s/></text:p>
          </table:table-cell>
          <table:table-cell office:value-type="float" office:value="11555.18" table:style-name="ce3">
            <text:p><text:s/>11.555,18<text:s/></text:p>
          </table:table-cell>
          <table:table-cell office:value-type="float" office:value="580.76" table:style-name="ce14">
            <text:p><text:s/>580,76<text:s/></text:p>
          </table:table-cell>
          <table:table-cell office:value-type="float" office:value="1110.75" table:style-name="ce12">
            <text:p><text:s/>1.110,75<text:s/></text:p>
          </table:table-cell>
          <table:table-cell office:value-type="float" office:value="2290.1" table:style-name="ce12">
            <text:p><text:s/>2.290,10<text:s/></text:p>
          </table:table-cell>
          <table:table-cell table:style-name="ce42"/>
          <table:table-cell table:number-columns-repeated="16368"/>
        </table:table-row>
        <table:table-row table:style-name="ro3">
          <table:table-cell office:value-type="string" table:style-name="ce7">
            <text:p>Accantonamento per rischi</text:p>
          </table:table-cell>
          <table:table-cell table:style-name="ce10"/>
          <table:table-cell table:style-name="ce27"/>
          <table:table-cell table:style-name="ce14"/>
          <table:table-cell table:number-columns-repeated="2" table:style-name="ce27"/>
          <table:table-cell table:style-name="ce3"/>
          <table:table-cell table:number-columns-repeated="2" table:style-name="ce12"/>
          <table:table-cell table:style-name="ce13"/>
          <table:table-cell table:style-name="ce3"/>
          <table:table-cell office:value-type="float" office:value="46446.42" table:style-name="ce3">
            <text:p><text:s/>46.446,42<text:s/></text:p>
          </table:table-cell>
          <table:table-cell table:style-name="ce14"/>
          <table:table-cell table:number-columns-repeated="2" table:style-name="ce12"/>
          <table:table-cell table:style-name="ce42"/>
          <table:table-cell table:number-columns-repeated="16368"/>
        </table:table-row>
        <table:table-row table:style-name="ro3">
          <table:table-cell office:value-type="string" table:style-name="ce8">
            <text:p>Oneri diversi di gestione e sopravvenienze passive</text:p>
          </table:table-cell>
          <table:table-cell office:value-type="float" office:value="1842.08" table:style-name="ce10">
            <text:p><text:s/>1.842,08<text:s/></text:p>
          </table:table-cell>
          <table:table-cell office:value-type="float" office:value="50.5" table:style-name="ce27">
            <text:p><text:s/>50,50<text:s/></text:p>
          </table:table-cell>
          <table:table-cell office:value-type="float" office:value="2770.26" table:style-name="ce13">
            <text:p><text:s/>2.770,26<text:s/></text:p>
          </table:table-cell>
          <table:table-cell office:value-type="float" office:value="1641.44" table:style-name="ce19">
            <text:p><text:s/>1.641,44<text:s/></text:p>
          </table:table-cell>
          <table:table-cell office:value-type="float" office:value="588.45000000000005" table:style-name="ce19">
            <text:p><text:s/>588,45<text:s/></text:p>
          </table:table-cell>
          <table:table-cell office:value-type="float" office:value="28889.47" table:style-name="ce3">
            <text:p><text:s/>28.889,47<text:s/></text:p>
          </table:table-cell>
          <table:table-cell office:value-type="float" office:value="5605.2" table:style-name="ce11">
            <text:p><text:s/>5.605,20<text:s/></text:p>
          </table:table-cell>
          <table:table-cell office:value-type="float" office:value="23896.010000000009" table:style-name="ce12">
            <text:p><text:s/>23.896,01<text:s/></text:p>
          </table:table-cell>
          <table:table-cell office:value-type="float" office:value="91394.87" table:style-name="ce14">
            <text:p><text:s/>91.394,87<text:s/></text:p>
          </table:table-cell>
          <table:table-cell office:value-type="float" office:value="129814.84" table:style-name="ce3">
            <text:p><text:s/>129.814,84<text:s/></text:p>
          </table:table-cell>
          <table:table-cell office:value-type="float" office:value="88908.18" table:style-name="ce3">
            <text:p><text:s/>88.908,18<text:s/></text:p>
          </table:table-cell>
          <table:table-cell office:value-type="float" office:value="19357.78" table:style-name="ce14">
            <text:p><text:s/>19.357,78<text:s/></text:p>
          </table:table-cell>
          <table:table-cell office:value-type="float" office:value="8636.0499999999993" table:style-name="ce11">
            <text:p><text:s/>8.636,05<text:s/></text:p>
          </table:table-cell>
          <table:table-cell office:value-type="float" office:value="10951.55" table:style-name="ce12">
            <text:p><text:s/>10.951,55<text:s/></text:p>
          </table:table-cell>
          <table:table-cell office:value-type="float" office:value="6730.82" table:style-name="ce42">
            <text:p><text:s/>6.730,82<text:s/></text:p>
          </table:table-cell>
          <table:table-cell table:number-columns-repeated="16368"/>
        </table:table-row>
        <table:table-row table:style-name="ro3">
          <table:table-cell office:value-type="string" table:style-name="ce43">
            <text:p>Perdite su crediti</text:p>
          </table:table-cell>
          <table:table-cell table:style-name="ce10"/>
          <table:table-cell table:style-name="ce27"/>
          <table:table-cell table:style-name="ce13"/>
          <table:table-cell table:number-columns-repeated="2" table:style-name="ce19"/>
          <table:table-cell table:style-name="ce3"/>
          <table:table-cell table:style-name="ce11"/>
          <table:table-cell table:style-name="ce12"/>
          <table:table-cell table:style-name="ce14"/>
          <table:table-cell table:number-columns-repeated="2" table:style-name="ce3"/>
          <table:table-cell table:style-name="ce14"/>
          <table:table-cell table:style-name="ce11"/>
          <table:table-cell table:style-name="ce12"/>
          <table:table-cell table:style-name="ce42"/>
          <table:table-cell table:number-columns-repeated="16368"/>
        </table:table-row>
        <table:table-row table:style-name="ro3">
          <table:table-cell office:value-type="string" table:style-name="ce43">
            <text:p>Accantonamenti (acc. F.do svalutazioni, Altri accantonamenti INPS)</text:p>
          </table:table-cell>
          <table:table-cell table:style-name="ce10"/>
          <table:table-cell table:style-name="ce47"/>
          <table:table-cell table:style-name="ce13"/>
          <table:table-cell table:number-columns-repeated="2" table:style-name="ce19"/>
          <table:table-cell table:style-name="ce3"/>
          <table:table-cell table:style-name="ce11"/>
          <table:table-cell table:style-name="ce12"/>
          <table:table-cell table:style-name="ce14"/>
          <table:table-cell table:number-columns-repeated="2" table:style-name="ce3"/>
          <table:table-cell table:style-name="ce14"/>
          <table:table-cell table:style-name="ce11"/>
          <table:table-cell table:style-name="ce12"/>
          <table:table-cell table:style-name="ce42"/>
          <table:table-cell table:number-columns-repeated="16368"/>
        </table:table-row>
        <table:table-row table:style-name="ro5">
          <table:table-cell office:value-type="string" table:style-name="ce44">
            <text:p>TOTALE Costi Diretti Aree/Servizi</text:p>
          </table:table-cell>
          <table:table-cell office:value-type="float" office:value="77010.8" table:formula="of:=SUM([.B5:.B25])" table:style-name="ce37">
            <text:p><text:s/>77.010,80<text:s/></text:p>
          </table:table-cell>
          <table:table-cell office:value-type="float" office:value="41441.5" table:formula="of:=SUM([.C5:.C25])" table:style-name="ce37">
            <text:p><text:s/>41.441,50<text:s/></text:p>
          </table:table-cell>
          <table:table-cell office:value-type="float" office:value="144519.6" table:formula="of:=SUM([.D5:.D25])" table:style-name="ce37">
            <text:p><text:s/>144.519,60<text:s/></text:p>
          </table:table-cell>
          <table:table-cell office:value-type="float" office:value="137016.44" table:formula="of:=SUM([.E5:.E25])" table:style-name="ce37">
            <text:p><text:s/>137.016,44<text:s/></text:p>
          </table:table-cell>
          <table:table-cell office:value-type="float" office:value="77364.319999999992" table:formula="of:=SUM([.F5:.F25])" table:style-name="ce37">
            <text:p><text:s/>77.364,32<text:s/></text:p>
          </table:table-cell>
          <table:table-cell office:value-type="float" office:value="1239745.2699999998" table:formula="of:=SUM([.G5:.G25])" table:style-name="ce38">
            <text:p><text:s/>1.239.745,27<text:s/></text:p>
          </table:table-cell>
          <table:table-cell office:value-type="float" office:value="225176.67" table:formula="of:=SUM([.H5:.H25])" table:style-name="ce38">
            <text:p><text:s/>225.176,67<text:s/></text:p>
          </table:table-cell>
          <table:table-cell office:value-type="float" office:value="760141.76" table:formula="of:=SUM([.I5:.I25])" table:style-name="ce38">
            <text:p><text:s/>760.141,76<text:s/></text:p>
          </table:table-cell>
          <table:table-cell office:value-type="float" office:value="1297706.8999999999" table:formula="of:=SUM([.J5:.J25])" table:style-name="ce38">
            <text:p><text:s/>1.297.706,90<text:s/></text:p>
          </table:table-cell>
          <table:table-cell office:value-type="float" office:value="3041875.85" table:formula="of:=SUM([.K5:.K25])" table:style-name="ce38">
            <text:p><text:s/>3.041.875,85<text:s/></text:p>
          </table:table-cell>
          <table:table-cell office:value-type="float" office:value="2662880.9400000004" table:formula="of:=SUM([.L5:.L25])" table:style-name="ce38">
            <text:p><text:s/>2.662.880,94<text:s/></text:p>
          </table:table-cell>
          <table:table-cell office:value-type="float" office:value="494470.97" table:formula="of:=SUM([.M5:.M25])" table:style-name="ce38">
            <text:p><text:s/>494.470,97<text:s/></text:p>
          </table:table-cell>
          <table:table-cell office:value-type="float" office:value="207870.67999999996" table:formula="of:=SUM([.N5:.N25])" table:style-name="ce38">
            <text:p><text:s/>207.870,68<text:s/></text:p>
          </table:table-cell>
          <table:table-cell office:value-type="float" office:value="810243.11" table:formula="of:=SUM([.O5:.O25])" table:style-name="ce38">
            <text:p><text:s/>810.243,11<text:s/></text:p>
          </table:table-cell>
          <table:table-cell office:value-type="float" office:value="196960.21000000002" table:formula="of:=SUM([.P5:.P25])" table:style-name="ce38">
            <text:p><text:s/>196.960,21<text:s/></text:p>
          </table:table-cell>
          <table:table-cell table:number-columns-repeated="16368" table:style-name="ce6"/>
        </table:table-row>
        <table:table-row table:style-name="ro5">
          <table:table-cell office:value-type="string" table:style-name="ce30">
            <text:p>COSTI INDIRETTI<text:s/></text:p>
          </table:table-cell>
          <table:table-cell office:value-type="float" office:value="14148.17" table:style-name="ce20">
            <text:p><text:s/>14.148,17<text:s/></text:p>
          </table:table-cell>
          <table:table-cell office:value-type="float" office:value="8772.84" table:style-name="ce20">
            <text:p><text:s/>8.772,84<text:s/></text:p>
          </table:table-cell>
          <table:table-cell office:value-type="float" office:value="21945.69" table:style-name="ce20">
            <text:p><text:s/>21.945,69<text:s/></text:p>
          </table:table-cell>
          <table:table-cell office:value-type="float" office:value="26928.62" table:style-name="ce20">
            <text:p><text:s/>26.928,62<text:s/></text:p>
          </table:table-cell>
          <table:table-cell office:value-type="float" office:value="15736.63" table:style-name="ce20">
            <text:p><text:s/>15.736,63<text:s/></text:p>
          </table:table-cell>
          <table:table-cell office:value-type="float" office:value="212822.36" table:style-name="ce48">
            <text:p><text:s/>212.822,36<text:s/></text:p>
          </table:table-cell>
          <table:table-cell office:value-type="float" office:value="35029.480000000003" table:style-name="ce14">
            <text:p><text:s/>35.029,48<text:s/></text:p>
          </table:table-cell>
          <table:table-cell office:value-type="float" office:value="76802.490000000005" table:style-name="ce48">
            <text:p><text:s/>76.802,49<text:s/></text:p>
          </table:table-cell>
          <table:table-cell office:value-type="float" office:value="65921.460000000006" table:style-name="ce48">
            <text:p><text:s/>65.921,46<text:s/></text:p>
          </table:table-cell>
          <table:table-cell office:value-type="float" office:value="20246.099999999999" table:style-name="ce48">
            <text:p><text:s/>20.246,10<text:s/></text:p>
          </table:table-cell>
          <table:table-cell office:value-type="float" office:value="286275" table:style-name="ce48">
            <text:p><text:s/>286.275,00<text:s/></text:p>
          </table:table-cell>
          <table:table-cell office:value-type="float" office:value="4550.29" table:style-name="ce48">
            <text:p><text:s/>4.550,29<text:s/></text:p>
          </table:table-cell>
          <table:table-cell office:value-type="float" office:value="4583.34" table:style-name="ce48">
            <text:p><text:s/>4.583,34<text:s/></text:p>
          </table:table-cell>
          <table:table-cell office:value-type="float" office:value="150499.85999999999" table:style-name="ce48">
            <text:p><text:s/>150.499,86<text:s/></text:p>
          </table:table-cell>
          <table:table-cell office:value-type="float" office:value="10310.16" table:style-name="ce48">
            <text:p><text:s/>10.310,16<text:s/>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29">
            <text:p>IMPOSTE E TASSE</text:p>
          </table:table-cell>
          <table:table-cell office:value-type="float" office:value="1050.49" table:style-name="ce46">
            <text:p><text:s/>1.050,49<text:s/></text:p>
          </table:table-cell>
          <table:table-cell office:value-type="float" office:value="651.37" table:style-name="ce39">
            <text:p><text:s/>651,37<text:s/></text:p>
          </table:table-cell>
          <table:table-cell office:value-type="float" office:value="1629.44" table:style-name="ce39">
            <text:p><text:s/>1.629,44<text:s/></text:p>
          </table:table-cell>
          <table:table-cell office:value-type="float" office:value="1999.42" table:style-name="ce39">
            <text:p><text:s/>1.999,42<text:s/></text:p>
          </table:table-cell>
          <table:table-cell office:value-type="float" office:value="1168.43" table:style-name="ce39">
            <text:p><text:s/>1.168,43<text:s/></text:p>
          </table:table-cell>
          <table:table-cell office:value-type="float" office:value="15801.84" table:style-name="ce48">
            <text:p><text:s/>15.801,84<text:s/></text:p>
          </table:table-cell>
          <table:table-cell office:value-type="float" office:value="2600.9" table:style-name="ce14">
            <text:p><text:s/>2.600,90<text:s/></text:p>
          </table:table-cell>
          <table:table-cell office:value-type="float" office:value="5702.5" table:style-name="ce48">
            <text:p><text:s/>5.702,50<text:s/></text:p>
          </table:table-cell>
          <table:table-cell office:value-type="float" office:value="4894.6000000000004" table:style-name="ce48">
            <text:p><text:s/>4.894,60<text:s/></text:p>
          </table:table-cell>
          <table:table-cell office:value-type="float" office:value="1503.25" table:style-name="ce48">
            <text:p><text:s/>1.503,25<text:s/></text:p>
          </table:table-cell>
          <table:table-cell office:value-type="float" office:value="21255.62" table:style-name="ce48">
            <text:p><text:s/>21.255,62<text:s/></text:p>
          </table:table-cell>
          <table:table-cell office:value-type="float" office:value="337.85" table:style-name="ce48">
            <text:p><text:s/>337,85<text:s/></text:p>
          </table:table-cell>
          <table:table-cell office:value-type="float" office:value="340.31" table:style-name="ce48">
            <text:p><text:s/>340,31<text:s/></text:p>
          </table:table-cell>
          <table:table-cell office:value-type="float" office:value="11174.46" table:style-name="ce48">
            <text:p><text:s/>11.174,46<text:s/></text:p>
          </table:table-cell>
          <table:table-cell office:value-type="float" office:value="765.52" table:style-name="ce48">
            <text:p><text:s/>765,52<text:s/>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TOTALE COMPLESSIVO COSTI CONTABILIZZATI</text:p>
          </table:table-cell>
          <table:table-cell office:value-type="float" office:value="92209.46" table:formula="of:=+[.B26]+[.B27]+[.B28]" table:style-name="ce17">
            <text:p><text:s/>92.209,46<text:s/></text:p>
          </table:table-cell>
          <table:table-cell office:value-type="float" office:value="50865.71" table:formula="of:=+[.C26]+[.C27]+[.C28]" table:style-name="ce17">
            <text:p><text:s/>50.865,71<text:s/></text:p>
          </table:table-cell>
          <table:table-cell office:value-type="float" office:value="168094.73" table:formula="of:=+[.D26]+[.D27]+[.D28]" table:style-name="ce17">
            <text:p><text:s/>168.094,73<text:s/></text:p>
          </table:table-cell>
          <table:table-cell office:value-type="float" office:value="165944.48000000001" table:formula="of:=+[.E26]+[.E27]+[.E28]" table:style-name="ce17">
            <text:p><text:s/>165.944,48<text:s/></text:p>
          </table:table-cell>
          <table:table-cell office:value-type="float" office:value="94269.37999999999" table:formula="of:=+[.F26]+[.F27]+[.F28]" table:style-name="ce17">
            <text:p><text:s/>94.269,38<text:s/></text:p>
          </table:table-cell>
          <table:table-cell office:value-type="float" office:value="1468369.47" table:formula="of:=+[.G26]+[.G27]+[.G28]" table:style-name="ce17">
            <text:p><text:s/>1.468.369,47<text:s/></text:p>
          </table:table-cell>
          <table:table-cell office:value-type="float" office:value="262807.05000000005" table:formula="of:=+[.H26]+[.H27]+[.H28]" table:style-name="ce17">
            <text:p><text:s/>262.807,05<text:s/></text:p>
          </table:table-cell>
          <table:table-cell office:value-type="float" office:value="842646.75" table:formula="of:=+[.I26]+[.I27]+[.I28]" table:style-name="ce17">
            <text:p><text:s/>842.646,75<text:s/></text:p>
          </table:table-cell>
          <table:table-cell office:value-type="float" office:value="1368522.96" table:formula="of:=+[.J26]+[.J27]+[.J28]" table:style-name="ce17">
            <text:p><text:s/>1.368.522,96<text:s/></text:p>
          </table:table-cell>
          <table:table-cell office:value-type="float" office:value="3063625.2" table:formula="of:=+[.K26]+[.K27]+[.K28]" table:style-name="ce17">
            <text:p><text:s/>3.063.625,20<text:s/></text:p>
          </table:table-cell>
          <table:table-cell office:value-type="float" office:value="2970411.5600000005" table:formula="of:=+[.L26]+[.L27]+[.L28]" table:style-name="ce17">
            <text:p><text:s/>2.970.411,56<text:s/></text:p>
          </table:table-cell>
          <table:table-cell office:value-type="float" office:value="499359.10999999993" table:formula="of:=+[.M26]+[.M27]+[.M28]" table:style-name="ce17">
            <text:p><text:s/>499.359,11<text:s/></text:p>
          </table:table-cell>
          <table:table-cell office:value-type="float" office:value="212794.32999999996" table:formula="of:=+[.N26]+[.N27]+[.N28]" table:style-name="ce17">
            <text:p><text:s/>212.794,33<text:s/></text:p>
          </table:table-cell>
          <table:table-cell office:value-type="float" office:value="971917.42999999993" table:formula="of:=+[.O26]+[.O27]+[.O28]" table:style-name="ce17">
            <text:p><text:s/>971.917,43<text:s/></text:p>
          </table:table-cell>
          <table:table-cell office:value-type="float" office:value="208035.89" table:formula="of:=+[.P26]+[.P27]+[.P28]" table:style-name="ce45">
            <text:p><text:s/>208.035,89<text:s/></text:p>
          </table:table-cell>
          <table:table-cell table:number-columns-repeated="16368"/>
        </table:table-row>
        <table:table-row table:number-rows-repeated="2" table:style-name="ro3">
          <table:table-cell table:style-name="ce9"/>
          <table:table-cell table:number-columns-repeated="5" table:style-name="ce26"/>
          <table:table-cell table:number-columns-repeated="16378" table:style-name="ce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_91_0_93__32_2_32_2" style:display-name="Migliaia [0] 2 2" style:family="table-cell" style:data-style-name="N33"/>
    <style:style style:name="Migliaia_32__91_0_93__32_4" style:display-name="Migliaia [0] 4" style:family="table-cell" style:data-style-name="N33"/>
    <style:style style:name="Migliaia_32_3_32_2" style:display-name="Migliaia 3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Rossana Grazioli</meta:initial-creator>
    <dc:creator>utente</dc:creator>
    <meta:creation-date>2017-04-18T07:51:34Z</meta:creation-date>
    <dc:date>2022-05-25T09:56:16Z</dc:date>
    <meta:print-date>2022-05-25T09:33:43Z</meta:print-date>
  </office:meta>
</office:document-meta>
</file>