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Migliaia" style:data-style-name="N35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number-columns-repeated="16379" table:default-cell-style-name="ce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0">
            <text:p>DATI SUI PAGAMENTI ANNO 2019 (gennaio/dicembre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3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codice fornitore</text:p>
          </table:table-cell>
          <table:table-cell office:value-type="string" table:style-name="ce5">
            <text:p>nome fornitore</text:p>
          </table:table-cell>
          <table:table-cell office:value-type="string" table:style-name="ce23">
            <text:p>descrizione operazione</text:p>
          </table:table-cell>
          <table:table-cell office:value-type="string" table:style-name="ce7">
            <text:p>importo pagato</text:p>
          </table:table-cell>
          <table:table-cell office:value-type="string" table:style-name="ce6">
            <text:p>data pagamento</text:p>
          </table:table-cell>
          <table:table-cell table:number-columns-repeated="16379" table:style-name="ce3"/>
        </table:table-row>
        <table:table-row table:style-name="ro1">
          <table:table-cell table:style-name="ce11"/>
          <table:table-cell table:style-name="ce20"/>
          <table:table-cell table:style-name="ce12"/>
          <table:table-cell table:style-name="ce24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978.95" table:style-name="ce24">
            <text:p><text:s/>2.978,95<text:s/></text:p>
          </table:table-cell>
          <table:table-cell office:value-type="date" office:date-value="2019-01-02T00:00:00" table:style-name="ce16">
            <text:p>02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5</text:p>
          </table:table-cell>
          <table:table-cell office:value-type="string" table:style-name="ce21">
            <text:p>GBsoftwar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09.8" table:style-name="ce24">
            <text:p><text:s/>109,80<text:s/></text:p>
          </table:table-cell>
          <table:table-cell office:value-type="date" office:date-value="2019-01-05T00:00:00" table:style-name="ce16">
            <text:p>05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557.42" table:style-name="ce24">
            <text:p><text:s/>1.557,42<text:s/></text:p>
          </table:table-cell>
          <table:table-cell office:value-type="date" office:date-value="2019-01-09T00:00:00" table:style-name="ce16">
            <text:p>09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21">
            <text:p>MAGGIOLI SPA (FORMAZIONE)</text:p>
          </table:table-cell>
          <table:table-cell office:value-type="string" table:style-name="ce15">
            <text:p>PAGAMENTO FATTURE A FORNITORI</text:p>
          </table:table-cell>
          <table:table-cell office:value-type="float" office:value="49.9" table:style-name="ce24">
            <text:p><text:s/>49,90<text:s/></text:p>
          </table:table-cell>
          <table:table-cell office:value-type="date" office:date-value="2019-01-14T00:00:00" table:style-name="ce16">
            <text:p>14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6</text:p>
          </table:table-cell>
          <table:table-cell office:value-type="string" table:style-name="ce21">
            <text:p>CONVERG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498.06" table:style-name="ce24">
            <text:p><text:s/>498,06<text:s/></text:p>
          </table:table-cell>
          <table:table-cell office:value-type="date" office:date-value="2019-01-16T00:00:00" table:style-name="ce16">
            <text:p>16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21">
            <text:p>LA SPIGA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4949.0600000000004" table:style-name="ce24">
            <text:p><text:s/>4.949,06<text:s/></text:p>
          </table:table-cell>
          <table:table-cell office:value-type="date" office:date-value="2019-01-16T00:00:00" table:style-name="ce16">
            <text:p>16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21">
            <text:p>MAGGIOLI SPA (FORMAZIONE)</text:p>
          </table:table-cell>
          <table:table-cell office:value-type="string" table:style-name="ce15">
            <text:p>PAGAMENTO FATTURE A FORNITORI</text:p>
          </table:table-cell>
          <table:table-cell office:value-type="float" office:value="37.5" table:style-name="ce24">
            <text:p><text:s/>37,50<text:s/>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2</text:p>
          </table:table-cell>
          <table:table-cell office:value-type="string" table:style-name="ce21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914.26" table:style-name="ce24">
            <text:p><text:s/>3.914,26<text:s/>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385.65" table:style-name="ce24">
            <text:p><text:s/>2.385,65<text:s/></text:p>
          </table:table-cell>
          <table:table-cell office:value-type="date" office:date-value="2019-01-25T00:00:00" table:style-name="ce16">
            <text:p>25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5</text:p>
          </table:table-cell>
          <table:table-cell office:value-type="string" table:style-name="ce21">
            <text:p>PESTRICHELLA IGOR</text:p>
          </table:table-cell>
          <table:table-cell office:value-type="string" table:style-name="ce15">
            <text:p>PAGAMENTO COLLABORATORI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7</text:p>
          </table:table-cell>
          <table:table-cell office:value-type="string" table:style-name="ce21">
            <text:p>Clouditalia Telecomunicazioni S.p.A a Socio Unico</text:p>
          </table:table-cell>
          <table:table-cell office:value-type="string" table:style-name="ce15">
            <text:p>PAGAMENTO FATTURE A FORNITORI</text:p>
          </table:table-cell>
          <table:table-cell office:value-type="float" office:value="16" table:style-name="ce24">
            <text:p><text:s/>16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978.6" table:style-name="ce24">
            <text:p><text:s/>978,6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76</text:p>
          </table:table-cell>
          <table:table-cell office:value-type="string" table:style-name="ce21">
            <text:p>MACCHITELLA SIMONA</text:p>
          </table:table-cell>
          <table:table-cell office:value-type="string" table:style-name="ce15">
            <text:p>PAGAMENTO COLLABORATORI</text:p>
          </table:table-cell>
          <table:table-cell office:value-type="float" office:value="4650" table:style-name="ce24">
            <text:p><text:s/>4.65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05</text:p>
          </table:table-cell>
          <table:table-cell office:value-type="string" table:style-name="ce21">
            <text:p>ATZENI LUCIA</text:p>
          </table:table-cell>
          <table:table-cell office:value-type="string" table:style-name="ce15">
            <text:p>PAGAMENTO COLLABORATORI</text:p>
          </table:table-cell>
          <table:table-cell office:value-type="float" office:value="2310" table:style-name="ce24">
            <text:p><text:s/>2.31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06</text:p>
          </table:table-cell>
          <table:table-cell office:value-type="string" table:style-name="ce21">
            <text:p>CARERA CLAUDIA ELISABETTA</text:p>
          </table:table-cell>
          <table:table-cell office:value-type="string" table:style-name="ce15">
            <text:p>PAGAMENTO COLLABORATORI</text:p>
          </table:table-cell>
          <table:table-cell office:value-type="float" office:value="1569.62" table:style-name="ce24">
            <text:p><text:s/>1.569,62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58</text:p>
          </table:table-cell>
          <table:table-cell office:value-type="string" table:style-name="ce21">
            <text:p>LOCATELLI FRANCESCO</text:p>
          </table:table-cell>
          <table:table-cell office:value-type="string" table:style-name="ce15">
            <text:p>PAGAMENTO COLLABORATORI</text:p>
          </table:table-cell>
          <table:table-cell office:value-type="float" office:value="2800" table:style-name="ce24">
            <text:p><text:s/>2.80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21">
            <text:p>STUDIO PROF. ASSOCIATO - MANZOTTI &amp; SIVI</text:p>
          </table:table-cell>
          <table:table-cell office:value-type="string" table:style-name="ce15">
            <text:p>PAGAMENTO COLLABORATORI</text:p>
          </table:table-cell>
          <table:table-cell office:value-type="float" office:value="440" table:style-name="ce24">
            <text:p><text:s/>44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4</text:p>
          </table:table-cell>
          <table:table-cell office:value-type="string" table:style-name="ce21">
            <text:p>DE ISABELLA SILVIA</text:p>
          </table:table-cell>
          <table:table-cell office:value-type="string" table:style-name="ce15">
            <text:p>PAGAMENTO COLLABORATORI</text:p>
          </table:table-cell>
          <table:table-cell office:value-type="float" office:value="616" table:style-name="ce24">
            <text:p><text:s/>616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1110" table:style-name="ce24">
            <text:p><text:s/>1.11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12</text:p>
          </table:table-cell>
          <table:table-cell office:value-type="string" table:style-name="ce21">
            <text:p>RAGAINI CECILIA MARIA</text:p>
          </table:table-cell>
          <table:table-cell office:value-type="string" table:style-name="ce15">
            <text:p>PAGAMENTO COLLABORATORI</text:p>
          </table:table-cell>
          <table:table-cell office:value-type="float" office:value="3840" table:style-name="ce24">
            <text:p><text:s/>3.84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2914.08" table:style-name="ce24">
            <text:p><text:s/>2.914,08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349.69" table:style-name="ce24">
            <text:p><text:s/>349,69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3333.86" table:style-name="ce24">
            <text:p><text:s/>3.333,86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238.0100000000002" table:style-name="ce24">
            <text:p><text:s/>2.238,01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247.28" table:style-name="ce24">
            <text:p><text:s/>1.247,28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02</text:p>
          </table:table-cell>
          <table:table-cell office:value-type="string" table:style-name="ce21">
            <text:p>BARBIERI BARBARA MARIA</text:p>
          </table:table-cell>
          <table:table-cell office:value-type="string" table:style-name="ce15">
            <text:p>PAGAMENTO COLLABORATORI</text:p>
          </table:table-cell>
          <table:table-cell office:value-type="float" office:value="830" table:style-name="ce24">
            <text:p><text:s/>830,0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3065.75" table:style-name="ce24">
            <text:p><text:s/>3.065,75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8</text:p>
          </table:table-cell>
          <table:table-cell office:value-type="string" table:style-name="ce21">
            <text:p>GUARINI SERENA</text:p>
          </table:table-cell>
          <table:table-cell office:value-type="string" table:style-name="ce15">
            <text:p>PAGAMENTO COLLABORATORI</text:p>
          </table:table-cell>
          <table:table-cell office:value-type="float" office:value="228.8" table:style-name="ce24">
            <text:p><text:s/>228,8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30.22" table:style-name="ce24">
            <text:p><text:s/>330,22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25</text:p>
          </table:table-cell>
          <table:table-cell office:value-type="string" table:style-name="ce21">
            <text:p>GAROLLA RAFFAELLA</text:p>
          </table:table-cell>
          <table:table-cell office:value-type="string" table:style-name="ce15">
            <text:p>PAGAMENTO COLLABORATORI</text:p>
          </table:table-cell>
          <table:table-cell office:value-type="float" office:value="1185.8499999999999" table:style-name="ce24">
            <text:p><text:s/>1.185,85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58</text:p>
          </table:table-cell>
          <table:table-cell office:value-type="string" table:style-name="ce21">
            <text:p>ESPOSITO MARIA</text:p>
          </table:table-cell>
          <table:table-cell office:value-type="string" table:style-name="ce15">
            <text:p>PAGAMENTO COLLABORATORI</text:p>
          </table:table-cell>
          <table:table-cell office:value-type="float" office:value="2060.16" table:style-name="ce24">
            <text:p><text:s/>2.060,16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0</text:p>
          </table:table-cell>
          <table:table-cell office:value-type="string" table:style-name="ce21">
            <text:p>QUARENGHI ANDREA</text:p>
          </table:table-cell>
          <table:table-cell office:value-type="string" table:style-name="ce15">
            <text:p>PAGAMENTO COLLABORATORI</text:p>
          </table:table-cell>
          <table:table-cell office:value-type="float" office:value="1004.9" table:style-name="ce24">
            <text:p><text:s/>1.004,90<text:s/></text:p>
          </table:table-cell>
          <table:table-cell office:value-type="date" office:date-value="2019-01-28T00:00:00" table:style-name="ce16">
            <text:p>28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21">
            <text:p>TRAMIT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666.67" table:style-name="ce24">
            <text:p><text:s/>5.666,67<text:s/></text:p>
          </table:table-cell>
          <table:table-cell office:value-type="date" office:date-value="2019-01-31T00:00:00" table:style-name="ce16">
            <text:p>3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21">
            <text:p>TRAMIT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660" table:style-name="ce24">
            <text:p><text:s/>660,00<text:s/></text:p>
          </table:table-cell>
          <table:table-cell office:value-type="date" office:date-value="2019-01-31T00:00:00" table:style-name="ce16">
            <text:p>3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21">
            <text:p>TRAMIT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030" table:style-name="ce24">
            <text:p><text:s/>1.030,00<text:s/></text:p>
          </table:table-cell>
          <table:table-cell office:value-type="date" office:date-value="2019-01-31T00:00:00" table:style-name="ce16">
            <text:p>3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59</text:p>
          </table:table-cell>
          <table:table-cell office:value-type="string" table:style-name="ce21">
            <text:p>ASSOCIAZONE VOGLIO LA LUNA</text:p>
          </table:table-cell>
          <table:table-cell office:value-type="string" table:style-name="ce15">
            <text:p>PAGAMENTO FATTURE A FORNITORI</text:p>
          </table:table-cell>
          <table:table-cell office:value-type="float" office:value="1588.61" table:style-name="ce24">
            <text:p><text:s/>1.588,61<text:s/></text:p>
          </table:table-cell>
          <table:table-cell office:value-type="date" office:date-value="2019-01-31T00:00:00" table:style-name="ce16">
            <text:p>3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1512.52" table:style-name="ce24">
            <text:p><text:s/>11.512,52<text:s/></text:p>
          </table:table-cell>
          <table:table-cell office:value-type="date" office:date-value="2019-01-31T00:00:00" table:style-name="ce16">
            <text:p>3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727.27" table:style-name="ce24">
            <text:p><text:s/>727,27<text:s/></text:p>
          </table:table-cell>
          <table:table-cell office:value-type="date" office:date-value="2019-01-31T00:00:00" table:style-name="ce16">
            <text:p>3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9</text:p>
          </table:table-cell>
          <table:table-cell office:value-type="string" table:style-name="ce21">
            <text:p>ASSOCIAZIONE CSV M&amp;B</text:p>
          </table:table-cell>
          <table:table-cell office:value-type="string" table:style-name="ce15">
            <text:p>PAGAMENTO FATTURE A FORNITORI</text:p>
          </table:table-cell>
          <table:table-cell office:value-type="float" office:value="1220" table:style-name="ce24">
            <text:p><text:s/>1.220,00<text:s/></text:p>
          </table:table-cell>
          <table:table-cell office:value-type="date" office:date-value="2019-01-31T00:00:00" table:style-name="ce16">
            <text:p>31/0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21">
            <text:p>FASTWEB</text:p>
          </table:table-cell>
          <table:table-cell office:value-type="string" table:style-name="ce15">
            <text:p>PAGAMENTO FATTURE A FORNITORI</text:p>
          </table:table-cell>
          <table:table-cell office:value-type="float" office:value="3858.83" table:style-name="ce24">
            <text:p><text:s/>3.858,83<text:s/></text:p>
          </table:table-cell>
          <table:table-cell office:value-type="date" office:date-value="2019-02-06T00:00:00" table:style-name="ce16">
            <text:p>06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004.94" table:style-name="ce24">
            <text:p><text:s/>3.004,94<text:s/></text:p>
          </table:table-cell>
          <table:table-cell office:value-type="date" office:date-value="2019-02-06T00:00:00" table:style-name="ce16">
            <text:p>06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2</text:p>
          </table:table-cell>
          <table:table-cell office:value-type="string" table:style-name="ce21">
            <text:p>SHOP.SEAC.IT</text:p>
          </table:table-cell>
          <table:table-cell office:value-type="string" table:style-name="ce15">
            <text:p>PAGAMENTO FATTURE A FORNITORI</text:p>
          </table:table-cell>
          <table:table-cell office:value-type="float" office:value="35.1" table:style-name="ce24">
            <text:p><text:s/>35,10<text:s/></text:p>
          </table:table-cell>
          <table:table-cell office:value-type="date" office:date-value="2019-02-07T00:00:00" table:style-name="ce16">
            <text:p>07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61</text:p>
          </table:table-cell>
          <table:table-cell office:value-type="string" table:style-name="ce21">
            <text:p>BRICOMAN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82.2" table:style-name="ce24">
            <text:p><text:s/>82,20<text:s/></text:p>
          </table:table-cell>
          <table:table-cell office:value-type="date" office:date-value="2019-02-07T00:00:00" table:style-name="ce16">
            <text:p>07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21">
            <text:p>TRAMIT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730" table:style-name="ce24">
            <text:p><text:s/>1.730,00<text:s/>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7</text:p>
          </table:table-cell>
          <table:table-cell office:value-type="string" table:style-name="ce21">
            <text:p>WORK &amp; SERVICES SOC. 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5776.3" table:style-name="ce24">
            <text:p><text:s/>5.776,30<text:s/>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21">
            <text:p>TELECOM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585.84" table:style-name="ce24">
            <text:p><text:s/>2.585,84<text:s/>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9</text:p>
          </table:table-cell>
          <table:table-cell office:value-type="string" table:style-name="ce21">
            <text:p>ASSOCIAZIONE CSV M&amp;B</text:p>
          </table:table-cell>
          <table:table-cell office:value-type="string" table:style-name="ce15">
            <text:p>PAGAMENTO FATTURE A FORNITORI</text:p>
          </table:table-cell>
          <table:table-cell office:value-type="float" office:value="1780" table:style-name="ce24">
            <text:p><text:s/>1.780,00<text:s/></text:p>
          </table:table-cell>
          <table:table-cell office:value-type="date" office:date-value="2019-02-15T00:00:00" table:style-name="ce16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152115.29999999999" table:style-name="ce24">
            <text:p><text:s/>152.115,30<text:s/></text:p>
          </table:table-cell>
          <table:table-cell office:value-type="date" office:date-value="2019-02-18T00:00:00" table:style-name="ce16">
            <text:p>18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613.3" table:style-name="ce24">
            <text:p><text:s/>1.613,30<text:s/></text:p>
          </table:table-cell>
          <table:table-cell office:value-type="date" office:date-value="2019-02-18T00:00:00" table:style-name="ce16">
            <text:p>18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080.7" table:style-name="ce24">
            <text:p><text:s/>5.080,70<text:s/></text:p>
          </table:table-cell>
          <table:table-cell office:value-type="date" office:date-value="2019-02-18T00:00:00" table:style-name="ce16">
            <text:p>18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2</text:p>
          </table:table-cell>
          <table:table-cell office:value-type="string" table:style-name="ce21">
            <text:p>FOSSATI ALBERTO</text:p>
          </table:table-cell>
          <table:table-cell office:value-type="string" table:style-name="ce15">
            <text:p>PAGAMENTO COLLABORATORI</text:p>
          </table:table-cell>
          <table:table-cell office:value-type="float" office:value="2600" table:style-name="ce24">
            <text:p><text:s/>2.600,00<text:s/></text:p>
          </table:table-cell>
          <table:table-cell office:value-type="date" office:date-value="2019-02-19T00:00:00" table:style-name="ce16">
            <text:p>19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3</text:p>
          </table:table-cell>
          <table:table-cell office:value-type="string" table:style-name="ce21">
            <text:p>MARTA ELENA</text:p>
          </table:table-cell>
          <table:table-cell office:value-type="string" table:style-name="ce15">
            <text:p>PAGAMENTO COLLABORATORI</text:p>
          </table:table-cell>
          <table:table-cell office:value-type="float" office:value="256" table:style-name="ce24">
            <text:p><text:s/>256,00<text:s/></text:p>
          </table:table-cell>
          <table:table-cell office:value-type="date" office:date-value="2019-02-19T00:00:00" table:style-name="ce16">
            <text:p>19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55</text:p>
          </table:table-cell>
          <table:table-cell office:value-type="string" table:style-name="ce21">
            <text:p>COLLEONI MAURIZIO</text:p>
          </table:table-cell>
          <table:table-cell office:value-type="string" table:style-name="ce15">
            <text:p>PAGAMENTO COLLABORATORI</text:p>
          </table:table-cell>
          <table:table-cell office:value-type="float" office:value="1314.25" table:style-name="ce24">
            <text:p><text:s/>1.314,25<text:s/></text:p>
          </table:table-cell>
          <table:table-cell office:value-type="date" office:date-value="2019-02-19T00:00:00" table:style-name="ce16">
            <text:p>19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13</text:p>
          </table:table-cell>
          <table:table-cell office:value-type="string" table:style-name="ce21">
            <text:p>IECOTEC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79" table:style-name="ce24">
            <text:p><text:s/>179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13</text:p>
          </table:table-cell>
          <table:table-cell office:value-type="string" table:style-name="ce21">
            <text:p>IECOTEC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481.6" table:style-name="ce24">
            <text:p><text:s/>481,6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13</text:p>
          </table:table-cell>
          <table:table-cell office:value-type="string" table:style-name="ce21">
            <text:p>IECOTEC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17.45" table:style-name="ce24">
            <text:p><text:s/>117,45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21">
            <text:p>TRAMIT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85" table:style-name="ce24">
            <text:p><text:s/>85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21">
            <text:p>TRAMIT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24" table:style-name="ce24">
            <text:p><text:s/>224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3</text:p>
          </table:table-cell>
          <table:table-cell office:value-type="string" table:style-name="ce21">
            <text:p>DATEK22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625" table:style-name="ce24">
            <text:p><text:s/>625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1</text:p>
          </table:table-cell>
          <table:table-cell office:value-type="string" table:style-name="ce21">
            <text:p>PA DIGITAL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2574.96" table:style-name="ce24">
            <text:p><text:s/>2.574,96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1</text:p>
          </table:table-cell>
          <table:table-cell office:value-type="string" table:style-name="ce21">
            <text:p>V.O.L.A. Società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2370.6" table:style-name="ce24">
            <text:p><text:s/>2.370,6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44</text:p>
          </table:table-cell>
          <table:table-cell office:value-type="string" table:style-name="ce21">
            <text:p>REFILL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93.54000000000002" table:style-name="ce24">
            <text:p><text:s/>293,54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21">
            <text:p>CONSORZIO GTP TRASPORTI ALTERNATIVI</text:p>
          </table:table-cell>
          <table:table-cell office:value-type="string" table:style-name="ce15">
            <text:p>PAGAMENTO FATTURE A FORNITORI</text:p>
          </table:table-cell>
          <table:table-cell office:value-type="float" office:value="2087.41" table:style-name="ce24">
            <text:p><text:s/>2.087,41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47</text:p>
          </table:table-cell>
          <table:table-cell office:value-type="string" table:style-name="ce21">
            <text:p>ICEPI</text:p>
          </table:table-cell>
          <table:table-cell office:value-type="string" table:style-name="ce15">
            <text:p>PAGAMENTO FATTURE A FORNITORI</text:p>
          </table:table-cell>
          <table:table-cell office:value-type="float" office:value="260" table:style-name="ce24">
            <text:p><text:s/>260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" table:style-name="ce24">
            <text:p><text:s/>150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21">
            <text:p>TECNOLOGIE D'IMPRES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662" table:style-name="ce24">
            <text:p><text:s/>662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81</text:p>
          </table:table-cell>
          <table:table-cell office:value-type="string" table:style-name="ce21">
            <text:p>TECNOLOGIE <text:s/>SALUTE E LAVOR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932.37" table:style-name="ce24">
            <text:p><text:s/>932,37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81</text:p>
          </table:table-cell>
          <table:table-cell office:value-type="string" table:style-name="ce21">
            <text:p>TECNOLOGIE <text:s/>SALUTE E LAVOR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874.02" table:style-name="ce24">
            <text:p><text:s/>874,02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4">
            <text:p>59</text:p>
          </table:table-cell>
          <table:table-cell office:value-type="string" table:style-name="ce21">
            <text:p>BALZAROTTI ASCENSORI</text:p>
          </table:table-cell>
          <table:table-cell office:value-type="string" table:style-name="ce15">
            <text:p>PAGAMENTO FATTURE A FORNITORI</text:p>
          </table:table-cell>
          <table:table-cell office:value-type="float" office:value="468.5" table:style-name="ce24">
            <text:p><text:s/>468,5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4">
            <text:p>59</text:p>
          </table:table-cell>
          <table:table-cell office:value-type="string" table:style-name="ce21">
            <text:p>BALZAROTTI ASCENSORI</text:p>
          </table:table-cell>
          <table:table-cell office:value-type="string" table:style-name="ce15">
            <text:p>PAGAMENTO FATTURE A FORNITORI</text:p>
          </table:table-cell>
          <table:table-cell office:value-type="float" office:value="68" table:style-name="ce24">
            <text:p><text:s/>68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5</text:p>
          </table:table-cell>
          <table:table-cell office:value-type="string" table:style-name="ce21">
            <text:p>EUROTECN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29" table:style-name="ce24">
            <text:p><text:s/>529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8</text:p>
          </table:table-cell>
          <table:table-cell office:value-type="string" table:style-name="ce21">
            <text:p>TECNIK</text:p>
          </table:table-cell>
          <table:table-cell office:value-type="string" table:style-name="ce15">
            <text:p>PAGAMENTO FATTURE A FORNITORI</text:p>
          </table:table-cell>
          <table:table-cell office:value-type="float" office:value="61.48" table:style-name="ce24">
            <text:p><text:s/>61,48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8</text:p>
          </table:table-cell>
          <table:table-cell office:value-type="string" table:style-name="ce21">
            <text:p>TECNIK</text:p>
          </table:table-cell>
          <table:table-cell office:value-type="string" table:style-name="ce15">
            <text:p>PAGAMENTO FATTURE A FORNITORI</text:p>
          </table:table-cell>
          <table:table-cell office:value-type="float" office:value="35.630000000000003" table:style-name="ce24">
            <text:p><text:s/>35,63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4</text:p>
          </table:table-cell>
          <table:table-cell office:value-type="string" table:style-name="ce21">
            <text:p>SIAD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27.98" table:style-name="ce24">
            <text:p><text:s/>127,98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31</text:p>
          </table:table-cell>
          <table:table-cell office:value-type="string" table:style-name="ce21">
            <text:p>ECOLOGIA AMBIENTE</text:p>
          </table:table-cell>
          <table:table-cell office:value-type="string" table:style-name="ce15">
            <text:p>PAGAMENTO FATTURE A FORNITORI</text:p>
          </table:table-cell>
          <table:table-cell office:value-type="float" office:value="509" table:style-name="ce24">
            <text:p><text:s/>509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46</text:p>
          </table:table-cell>
          <table:table-cell office:value-type="string" table:style-name="ce21">
            <text:p>GRIMM SERVICE LINEE</text:p>
          </table:table-cell>
          <table:table-cell office:value-type="string" table:style-name="ce15">
            <text:p>PAGAMENTO FATTURE A FORNITORI</text:p>
          </table:table-cell>
          <table:table-cell office:value-type="float" office:value="250" table:style-name="ce24">
            <text:p><text:s/>250,00<text:s/></text:p>
          </table:table-cell>
          <table:table-cell office:value-type="date" office:date-value="2019-02-20T00:00:00" table:style-name="ce16">
            <text:p>20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580.26" table:style-name="ce24">
            <text:p><text:s/>3.580,26<text:s/></text:p>
          </table:table-cell>
          <table:table-cell office:value-type="date" office:date-value="2019-02-21T00:00:00" table:style-name="ce16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4</text:p>
          </table:table-cell>
          <table:table-cell office:value-type="string" table:style-name="ce21">
            <text:p>RANDSTAD ITALIA S.P.A</text:p>
          </table:table-cell>
          <table:table-cell office:value-type="string" table:style-name="ce15">
            <text:p>PAGAMENTO FATTURE A FORNITORI</text:p>
          </table:table-cell>
          <table:table-cell office:value-type="float" office:value="96133.16" table:style-name="ce24">
            <text:p><text:s/>96.133,16<text:s/>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2325.96" table:style-name="ce24">
            <text:p><text:s/>12.325,96<text:s/>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1353.89" table:style-name="ce24">
            <text:p><text:s/>41.353,89<text:s/>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000" table:style-name="ce24">
            <text:p><text:s/>150.000,00<text:s/>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5</text:p>
          </table:table-cell>
          <table:table-cell office:value-type="string" table:style-name="ce21">
            <text:p>PESTRICHELLA IGOR</text:p>
          </table:table-cell>
          <table:table-cell office:value-type="string" table:style-name="ce15">
            <text:p>PAGAMENTO COLLABORATORI</text:p>
          </table:table-cell>
          <table:table-cell office:value-type="float" office:value="950" table:style-name="ce24">
            <text:p><text:s/>950,00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200.17" table:style-name="ce24">
            <text:p><text:s/>1.200,17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0</text:p>
          </table:table-cell>
          <table:table-cell office:value-type="string" table:style-name="ce21">
            <text:p>LO GIUDICE MASSIMO</text:p>
          </table:table-cell>
          <table:table-cell office:value-type="string" table:style-name="ce15">
            <text:p>PAGAMENTO COLLABORATORI</text:p>
          </table:table-cell>
          <table:table-cell office:value-type="float" office:value="980" table:style-name="ce24">
            <text:p><text:s/>980,00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360" table:style-name="ce24">
            <text:p><text:s/>360,00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21">
            <text:p>MARINO ELENA</text:p>
          </table:table-cell>
          <table:table-cell office:value-type="string" table:style-name="ce15">
            <text:p>PAGAMENTO COLLABORATORI</text:p>
          </table:table-cell>
          <table:table-cell office:value-type="float" office:value="7481.64" table:style-name="ce24">
            <text:p><text:s/>7.481,64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3532.03" table:style-name="ce24">
            <text:p><text:s/>3.532,03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923.38" table:style-name="ce24">
            <text:p><text:s/>1.923,38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247.84" table:style-name="ce24">
            <text:p><text:s/>3.247,84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392.84" table:style-name="ce24">
            <text:p><text:s/>3.392,84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0" table:style-name="ce24">
            <text:p><text:s/>-<text:s text:c="3"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214.6999999999998" table:style-name="ce24">
            <text:p><text:s/>2.214,70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783.5" table:style-name="ce24">
            <text:p><text:s/>1.783,50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3610.49" table:style-name="ce24">
            <text:p><text:s/>3.610,49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2972.5" table:style-name="ce24">
            <text:p><text:s/>2.972,50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6</text:p>
          </table:table-cell>
          <table:table-cell office:value-type="string" table:style-name="ce21">
            <text:p>CHIESA MICAELA</text:p>
          </table:table-cell>
          <table:table-cell office:value-type="string" table:style-name="ce15">
            <text:p>PAGAMENTO COLLABORATORI</text:p>
          </table:table-cell>
          <table:table-cell office:value-type="float" office:value="4916.4799999999996" table:style-name="ce24">
            <text:p><text:s/>4.916,48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35</text:p>
          </table:table-cell>
          <table:table-cell office:value-type="string" table:style-name="ce21">
            <text:p>PAGNONI GUIA</text:p>
          </table:table-cell>
          <table:table-cell office:value-type="string" table:style-name="ce15">
            <text:p>PAGAMENTO COLLABORATORI</text:p>
          </table:table-cell>
          <table:table-cell office:value-type="float" office:value="3823.27" table:style-name="ce24">
            <text:p><text:s/>3.823,27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2</text:p>
          </table:table-cell>
          <table:table-cell office:value-type="string" table:style-name="ce21">
            <text:p>PRANDIN ANDREA</text:p>
          </table:table-cell>
          <table:table-cell office:value-type="string" table:style-name="ce15">
            <text:p>PAGAMENTO COLLABORATORI</text:p>
          </table:table-cell>
          <table:table-cell office:value-type="float" office:value="2400" table:style-name="ce24">
            <text:p><text:s/>2.400,00<text:s/></text:p>
          </table:table-cell>
          <table:table-cell office:value-type="date" office:date-value="2019-02-25T00:00:00" table:style-name="ce16">
            <text:p>25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797.47" table:style-name="ce24">
            <text:p><text:s/>797,47<text:s/></text:p>
          </table:table-cell>
          <table:table-cell office:value-type="date" office:date-value="2019-02-26T00:00:00" table:style-name="ce16">
            <text:p>26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3</text:p>
          </table:table-cell>
          <table:table-cell office:value-type="string" table:style-name="ce21">
            <text:p>DECATHLON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311.31" table:style-name="ce24">
            <text:p><text:s/>1.311,31<text:s/></text:p>
          </table:table-cell>
          <table:table-cell office:value-type="date" office:date-value="2019-02-26T00:00:00" table:style-name="ce16">
            <text:p>26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3</text:p>
          </table:table-cell>
          <table:table-cell office:value-type="string" table:style-name="ce21">
            <text:p>DECATHLON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10.57" table:style-name="ce24">
            <text:p><text:s/>210,57<text:s/></text:p>
          </table:table-cell>
          <table:table-cell office:value-type="date" office:date-value="2019-02-26T00:00:00" table:style-name="ce16">
            <text:p>26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00.49" table:style-name="ce24">
            <text:p><text:s/>500,49<text:s/></text:p>
          </table:table-cell>
          <table:table-cell office:value-type="date" office:date-value="2019-02-27T00:00:00" table:style-name="ce16">
            <text:p>27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21">
            <text:p>CENTRUFFICI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9.18" table:style-name="ce24">
            <text:p><text:s/>39,18<text:s/></text:p>
          </table:table-cell>
          <table:table-cell office:value-type="date" office:date-value="2019-02-28T00:00:00" table:style-name="ce16">
            <text:p>28/0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109.94" table:style-name="ce24">
            <text:p><text:s/>3.109,94<text:s/></text:p>
          </table:table-cell>
          <table:table-cell office:value-type="date" office:date-value="2019-03-04T00:00:00" table:style-name="ce16">
            <text:p>04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68</text:p>
          </table:table-cell>
          <table:table-cell office:value-type="string" table:style-name="ce21">
            <text:p>TISC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74.98" table:style-name="ce24">
            <text:p><text:s/>74,98<text:s/></text:p>
          </table:table-cell>
          <table:table-cell office:value-type="date" office:date-value="2019-03-04T00:00:00" table:style-name="ce16">
            <text:p>04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40</text:p>
          </table:table-cell>
          <table:table-cell office:value-type="string" table:style-name="ce21">
            <text:p>FONDAZIONE STEFANIA</text:p>
          </table:table-cell>
          <table:table-cell office:value-type="string" table:style-name="ce15">
            <text:p>PAGAMENTO FATTURE A FORNITORI</text:p>
          </table:table-cell>
          <table:table-cell office:value-type="float" office:value="144" table:style-name="ce24">
            <text:p><text:s/>144,00<text:s/></text:p>
          </table:table-cell>
          <table:table-cell office:value-type="date" office:date-value="2019-03-08T00:00:00" table:style-name="ce16">
            <text:p>08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7</text:p>
          </table:table-cell>
          <table:table-cell office:value-type="string" table:style-name="ce21">
            <text:p>E.D.R. SERVIC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50" table:style-name="ce24">
            <text:p><text:s/>350,00<text:s/></text:p>
          </table:table-cell>
          <table:table-cell office:value-type="date" office:date-value="2019-03-15T00:00:00" table:style-name="ce16">
            <text:p>15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2</text:p>
          </table:table-cell>
          <table:table-cell office:value-type="string" table:style-name="ce21">
            <text:p>UNISON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00" table:style-name="ce24">
            <text:p><text:s/>100,00<text:s/></text:p>
          </table:table-cell>
          <table:table-cell office:value-type="date" office:date-value="2019-03-15T00:00:00" table:style-name="ce16">
            <text:p>15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21">
            <text:p>TELECOM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745.82" table:style-name="ce24">
            <text:p><text:s/>2.745,82<text:s/></text:p>
          </table:table-cell>
          <table:table-cell office:value-type="date" office:date-value="2019-03-15T00:00:00" table:style-name="ce16">
            <text:p>15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68</text:p>
          </table:table-cell>
          <table:table-cell office:value-type="string" table:style-name="ce21">
            <text:p>TISC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74.98" table:style-name="ce24">
            <text:p><text:s/>74,98<text:s/></text:p>
          </table:table-cell>
          <table:table-cell office:value-type="date" office:date-value="2019-03-15T00:00:00" table:style-name="ce16">
            <text:p>15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906.86" table:style-name="ce24">
            <text:p><text:s/>1.906,86<text:s/></text:p>
          </table:table-cell>
          <table:table-cell office:value-type="date" office:date-value="2019-03-18T00:00:00" table:style-name="ce16">
            <text:p>18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43</text:p>
          </table:table-cell>
          <table:table-cell office:value-type="string" table:style-name="ce21">
            <text:p>TOP-FER SRL SOC. UNIPERSON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23" table:style-name="ce24">
            <text:p><text:s/>23,00<text:s/>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21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337.4" table:style-name="ce24">
            <text:p><text:s/>337,4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572" table:style-name="ce24">
            <text:p><text:s/>572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21">
            <text:p>TECNOLOGIE D'IMPRES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92" table:style-name="ce24">
            <text:p><text:s/>492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77</text:p>
          </table:table-cell>
          <table:table-cell office:value-type="string" table:style-name="ce21">
            <text:p>IN SPORT S.R.L. Società Sportiva</text:p>
          </table:table-cell>
          <table:table-cell office:value-type="string" table:style-name="ce15">
            <text:p>PAGAMENTO FATTURE A FORNITORI</text:p>
          </table:table-cell>
          <table:table-cell office:value-type="float" office:value="545" table:style-name="ce24">
            <text:p><text:s/>545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77</text:p>
          </table:table-cell>
          <table:table-cell office:value-type="string" table:style-name="ce21">
            <text:p>IN SPORT S.R.L. Società Sportiva</text:p>
          </table:table-cell>
          <table:table-cell office:value-type="string" table:style-name="ce15">
            <text:p>PAGAMENTO FATTURE A FORNITORI</text:p>
          </table:table-cell>
          <table:table-cell office:value-type="float" office:value="276" table:style-name="ce24">
            <text:p><text:s/>276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77</text:p>
          </table:table-cell>
          <table:table-cell office:value-type="string" table:style-name="ce21">
            <text:p>IN SPORT S.R.L. Società Sportiva</text:p>
          </table:table-cell>
          <table:table-cell office:value-type="string" table:style-name="ce15">
            <text:p>PAGAMENTO FATTURE A FORNITORI</text:p>
          </table:table-cell>
          <table:table-cell office:value-type="float" office:value="675" table:style-name="ce24">
            <text:p><text:s/>675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77</text:p>
          </table:table-cell>
          <table:table-cell office:value-type="string" table:style-name="ce21">
            <text:p>IN SPORT S.R.L. Società Sportiva</text:p>
          </table:table-cell>
          <table:table-cell office:value-type="string" table:style-name="ce15">
            <text:p>PAGAMENTO FATTURE A FORNITORI</text:p>
          </table:table-cell>
          <table:table-cell office:value-type="float" office:value="540" table:style-name="ce24">
            <text:p><text:s/>540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81</text:p>
          </table:table-cell>
          <table:table-cell office:value-type="string" table:style-name="ce21">
            <text:p>TECNOLOGIE <text:s/>SALUTE E LAVOR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934.9" table:style-name="ce24">
            <text:p><text:s/>934,9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51</text:p>
          </table:table-cell>
          <table:table-cell office:value-type="string" table:style-name="ce21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768" table:style-name="ce24">
            <text:p><text:s/>768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8</text:p>
          </table:table-cell>
          <table:table-cell office:value-type="string" table:style-name="ce21">
            <text:p>TECNIK</text:p>
          </table:table-cell>
          <table:table-cell office:value-type="string" table:style-name="ce15">
            <text:p>PAGAMENTO FATTURE A FORNITORI</text:p>
          </table:table-cell>
          <table:table-cell office:value-type="float" office:value="1241.6400000000001" table:style-name="ce24">
            <text:p><text:s/>1.241,64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47</text:p>
          </table:table-cell>
          <table:table-cell office:value-type="string" table:style-name="ce21">
            <text:p>ASTR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900" table:style-name="ce24">
            <text:p><text:s/>900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1</text:p>
          </table:table-cell>
          <table:table-cell office:value-type="string" table:style-name="ce21">
            <text:p>ALGAR TECNOLOGY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63.45000000000005" table:style-name="ce24">
            <text:p><text:s/>563,45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2</text:p>
          </table:table-cell>
          <table:table-cell office:value-type="string" table:style-name="ce21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4168.92" table:style-name="ce24">
            <text:p><text:s/>4.168,92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4</text:p>
          </table:table-cell>
          <table:table-cell office:value-type="string" table:style-name="ce21">
            <text:p>SIAD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43.2" table:style-name="ce24">
            <text:p><text:s/>43,2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4</text:p>
          </table:table-cell>
          <table:table-cell office:value-type="string" table:style-name="ce21">
            <text:p>F.G.C. Società Cooperativa</text:p>
          </table:table-cell>
          <table:table-cell office:value-type="string" table:style-name="ce15">
            <text:p>PAGAMENTO FATTURE A FORNITORI</text:p>
          </table:table-cell>
          <table:table-cell office:value-type="float" office:value="1800" table:style-name="ce24">
            <text:p><text:s/>1.800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94</text:p>
          </table:table-cell>
          <table:table-cell office:value-type="string" table:style-name="ce21">
            <text:p>ZUCCHETT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50" table:style-name="ce24">
            <text:p><text:s/>250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78</text:p>
          </table:table-cell>
          <table:table-cell office:value-type="string" table:style-name="ce21">
            <text:p>VA.CO. DI VALENTINO COLOMBO</text:p>
          </table:table-cell>
          <table:table-cell office:value-type="string" table:style-name="ce15">
            <text:p>PAGAMENTO FATTURE A FORNITORI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19-03-20T00:00:00" table:style-name="ce16">
            <text:p>20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120.8500000000004" table:style-name="ce24">
            <text:p><text:s/>4.120,85<text:s/></text:p>
          </table:table-cell>
          <table:table-cell office:value-type="date" office:date-value="2019-03-21T00:00:00" table:style-name="ce16">
            <text:p>21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1</text:p>
          </table:table-cell>
          <table:table-cell office:value-type="string" table:style-name="ce21">
            <text:p>BARBARO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720" table:style-name="ce24">
            <text:p><text:s/>720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5</text:p>
          </table:table-cell>
          <table:table-cell office:value-type="string" table:style-name="ce21">
            <text:p>PESTRICHELLA IGOR</text:p>
          </table:table-cell>
          <table:table-cell office:value-type="string" table:style-name="ce15">
            <text:p>PAGAMENTO COLLABORATORI</text:p>
          </table:table-cell>
          <table:table-cell office:value-type="float" office:value="1025" table:style-name="ce24">
            <text:p><text:s/>1.025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7</text:p>
          </table:table-cell>
          <table:table-cell office:value-type="string" table:style-name="ce21">
            <text:p>ROBERTO VARONE</text:p>
          </table:table-cell>
          <table:table-cell office:value-type="string" table:style-name="ce15">
            <text:p>PAGAMENTO COLLABORATORI</text:p>
          </table:table-cell>
          <table:table-cell office:value-type="float" office:value="2761.96" table:style-name="ce24">
            <text:p><text:s/>2.761,96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144.77" table:style-name="ce24">
            <text:p><text:s/>1.144,77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0</text:p>
          </table:table-cell>
          <table:table-cell office:value-type="string" table:style-name="ce21">
            <text:p>RADAELLI DAVIDE</text:p>
          </table:table-cell>
          <table:table-cell office:value-type="string" table:style-name="ce15">
            <text:p>PAGAMENTO COLLABORATORI</text:p>
          </table:table-cell>
          <table:table-cell office:value-type="float" office:value="1600" table:style-name="ce24">
            <text:p><text:s/>1.600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1</text:p>
          </table:table-cell>
          <table:table-cell office:value-type="string" table:style-name="ce21">
            <text:p>TARCHINI VALTER</text:p>
          </table:table-cell>
          <table:table-cell office:value-type="string" table:style-name="ce15">
            <text:p>PAGAMENTO COLLABORATORI</text:p>
          </table:table-cell>
          <table:table-cell office:value-type="float" office:value="500" table:style-name="ce24">
            <text:p><text:s/>500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4</text:p>
          </table:table-cell>
          <table:table-cell office:value-type="string" table:style-name="ce21">
            <text:p>DE ISABELLA SILVIA</text:p>
          </table:table-cell>
          <table:table-cell office:value-type="string" table:style-name="ce15">
            <text:p>PAGAMENTO COLLABORATORI</text:p>
          </table:table-cell>
          <table:table-cell office:value-type="float" office:value="374" table:style-name="ce24">
            <text:p><text:s/>374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550" table:style-name="ce24">
            <text:p><text:s/>550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42</text:p>
          </table:table-cell>
          <table:table-cell office:value-type="string" table:style-name="ce21">
            <text:p>GRENDENE SABRINA</text:p>
          </table:table-cell>
          <table:table-cell office:value-type="string" table:style-name="ce15">
            <text:p>PAGAMENTO COLLABORATORI</text:p>
          </table:table-cell>
          <table:table-cell office:value-type="float" office:value="4243.2" table:style-name="ce24">
            <text:p><text:s/>4.243,2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21">
            <text:p>MARINO ELENA</text:p>
          </table:table-cell>
          <table:table-cell office:value-type="string" table:style-name="ce15">
            <text:p>PAGAMENTO COLLABORATORI</text:p>
          </table:table-cell>
          <table:table-cell office:value-type="float" office:value="4378.79" table:style-name="ce24">
            <text:p><text:s/>4.378,79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1561.95" table:style-name="ce24">
            <text:p><text:s/>1.561,95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768.46" table:style-name="ce24">
            <text:p><text:s/>768,46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261.4299999999998" table:style-name="ce24">
            <text:p><text:s/>2.261,43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818.47" table:style-name="ce24">
            <text:p><text:s/>1.818,47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421.83" table:style-name="ce24">
            <text:p><text:s/>3.421,83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401.1999999999998" table:style-name="ce24">
            <text:p><text:s/>2.401,2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595" table:style-name="ce24">
            <text:p><text:s/>1.595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2160.5" table:style-name="ce24">
            <text:p><text:s/>2.160,5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3100.73" table:style-name="ce24">
            <text:p><text:s/>3.100,73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637.64" table:style-name="ce24">
            <text:p><text:s/>637,64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07</text:p>
          </table:table-cell>
          <table:table-cell office:value-type="string" table:style-name="ce21">
            <text:p>GHETTI VALENTINA</text:p>
          </table:table-cell>
          <table:table-cell office:value-type="string" table:style-name="ce15">
            <text:p>PAGAMENTO COLLABORATORI</text:p>
          </table:table-cell>
          <table:table-cell office:value-type="float" office:value="3469.94" table:style-name="ce24">
            <text:p><text:s/>3.469,94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96</text:p>
          </table:table-cell>
          <table:table-cell office:value-type="string" table:style-name="ce21">
            <text:p>AMATO LETTERIO</text:p>
          </table:table-cell>
          <table:table-cell office:value-type="string" table:style-name="ce15">
            <text:p>PAGAMENTO COLLABORATORI</text:p>
          </table:table-cell>
          <table:table-cell office:value-type="float" office:value="3560" table:style-name="ce24">
            <text:p><text:s/>3.560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06</text:p>
          </table:table-cell>
          <table:table-cell office:value-type="string" table:style-name="ce21">
            <text:p>UCCELLINI ETTORE VITTORIO</text:p>
          </table:table-cell>
          <table:table-cell office:value-type="string" table:style-name="ce15">
            <text:p>PAGAMENTO COLLABORATORI</text:p>
          </table:table-cell>
          <table:table-cell office:value-type="float" office:value="1371" table:style-name="ce24">
            <text:p><text:s/>1.371,00<text:s/>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7</text:p>
          </table:table-cell>
          <table:table-cell office:value-type="string" table:style-name="ce21">
            <text:p>Clouditalia Telecomunicazioni S.p.A a Socio Unico</text:p>
          </table:table-cell>
          <table:table-cell office:value-type="string" table:style-name="ce15">
            <text:p>PAGAMENTO FATTURE A FORNITORI</text:p>
          </table:table-cell>
          <table:table-cell office:value-type="float" office:value="16" table:style-name="ce24">
            <text:p><text:s/>16,00<text:s/></text:p>
          </table:table-cell>
          <table:table-cell office:value-type="date" office:date-value="2019-03-28T00:00:00" table:style-name="ce16">
            <text:p>28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2</text:p>
          </table:table-cell>
          <table:table-cell office:value-type="string" table:style-name="ce21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165.56" table:style-name="ce24">
            <text:p><text:s/>3.165,56<text:s/></text:p>
          </table:table-cell>
          <table:table-cell office:value-type="date" office:date-value="2019-03-28T00:00:00" table:style-name="ce16">
            <text:p>28/03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702.92" table:style-name="ce24">
            <text:p><text:s/>2.702,92<text:s/></text:p>
          </table:table-cell>
          <table:table-cell office:value-type="date" office:date-value="2019-04-01T00:00:00" table:style-name="ce16">
            <text:p>01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4</text:p>
          </table:table-cell>
          <table:table-cell office:value-type="string" table:style-name="ce21">
            <text:p>RANDSTAD ITALIA S.P.A</text:p>
          </table:table-cell>
          <table:table-cell office:value-type="string" table:style-name="ce15">
            <text:p>PAGAMENTO FATTURE A FORNITORI</text:p>
          </table:table-cell>
          <table:table-cell office:value-type="float" office:value="92371.77" table:style-name="ce24">
            <text:p><text:s/>92.371,77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4">
            <text:p>1087</text:p>
          </table:table-cell>
          <table:table-cell office:value-type="string" table:style-name="ce21">
            <text:p>WORK &amp; SERVICES SOC. 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2888.15" table:style-name="ce24">
            <text:p><text:s/>2.888,15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6607.53" table:style-name="ce24">
            <text:p><text:s/>16.607,53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1</text:p>
          </table:table-cell>
          <table:table-cell office:value-type="string" table:style-name="ce21">
            <text:p>V.O.L.A. Società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1522.58" table:style-name="ce24">
            <text:p><text:s/>1.522,58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0019.9" table:style-name="ce24">
            <text:p><text:s/>40.019,90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1353.89" table:style-name="ce24">
            <text:p><text:s/>41.353,89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276872.45" table:style-name="ce24">
            <text:p><text:s/>276.872,45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69.650000000000006" table:style-name="ce24">
            <text:p><text:s/>69,65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25" table:style-name="ce24">
            <text:p><text:s/>348,25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3415.13" table:style-name="ce24">
            <text:p><text:s/>13.415,13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151.2" table:style-name="ce24">
            <text:p><text:s/>5.151,20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919.8" table:style-name="ce24">
            <text:p><text:s/>3.919,80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028.1" table:style-name="ce24">
            <text:p><text:s/>2.028,10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770" table:style-name="ce24">
            <text:p><text:s/>770,00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80" table:style-name="ce24">
            <text:p><text:s/>480,00<text:s/></text:p>
          </table:table-cell>
          <table:table-cell office:value-type="date" office:date-value="2019-04-04T00:00:00" table:style-name="ce16">
            <text:p>0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36</text:p>
          </table:table-cell>
          <table:table-cell office:value-type="string" table:style-name="ce21">
            <text:p>NEASS Lombardia Network Aziende Speci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965.76" table:style-name="ce24">
            <text:p><text:s/>965,76<text:s/></text:p>
          </table:table-cell>
          <table:table-cell office:value-type="date" office:date-value="2019-04-09T00:00:00" table:style-name="ce16">
            <text:p>09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53</text:p>
          </table:table-cell>
          <table:table-cell office:value-type="string" table:style-name="ce21">
            <text:p>TECO DI BELLANO GIUSEPPE &amp; C.</text:p>
          </table:table-cell>
          <table:table-cell office:value-type="string" table:style-name="ce15">
            <text:p>PAGAMENTO FATTURE A FORNITORI</text:p>
          </table:table-cell>
          <table:table-cell office:value-type="float" office:value="2311.7399999999998" table:style-name="ce24">
            <text:p><text:s/>2.311,74<text:s/></text:p>
          </table:table-cell>
          <table:table-cell office:value-type="date" office:date-value="2019-04-12T00:00:00" table:style-name="ce16">
            <text:p>12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21">
            <text:p>FASTWEB</text:p>
          </table:table-cell>
          <table:table-cell office:value-type="string" table:style-name="ce15">
            <text:p>PAGAMENTO FATTURE A FORNITORI</text:p>
          </table:table-cell>
          <table:table-cell office:value-type="float" office:value="2494.81" table:style-name="ce24">
            <text:p><text:s/>2.494,81<text:s/></text:p>
          </table:table-cell>
          <table:table-cell office:value-type="date" office:date-value="2019-04-12T00:00:00" table:style-name="ce16">
            <text:p>12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21">
            <text:p>CONSORZIO GTP TRASPORTI ALTERNATIVI</text:p>
          </table:table-cell>
          <table:table-cell office:value-type="string" table:style-name="ce15">
            <text:p>PAGAMENTO FATTURE A FORNITORI</text:p>
          </table:table-cell>
          <table:table-cell office:value-type="float" office:value="3061.53" table:style-name="ce24">
            <text:p><text:s/>3.061,53<text:s/></text:p>
          </table:table-cell>
          <table:table-cell office:value-type="date" office:date-value="2019-04-12T00:00:00" table:style-name="ce16">
            <text:p>12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77</text:p>
          </table:table-cell>
          <table:table-cell office:value-type="string" table:style-name="ce21">
            <text:p>IL SEME COOPERATIVA SOCIALE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603.22" table:style-name="ce24">
            <text:p><text:s/>603,22<text:s/></text:p>
          </table:table-cell>
          <table:table-cell office:value-type="date" office:date-value="2019-04-12T00:00:00" table:style-name="ce16">
            <text:p>12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658.54" table:style-name="ce24">
            <text:p><text:s/>1.658,54<text:s/></text:p>
          </table:table-cell>
          <table:table-cell office:value-type="date" office:date-value="2019-04-15T00:00:00" table:style-name="ce16">
            <text:p>15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9</text:p>
          </table:table-cell>
          <table:table-cell office:value-type="string" table:style-name="ce21">
            <text:p>AQASOFT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00" table:style-name="ce24">
            <text:p><text:s/>400,0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0</text:p>
          </table:table-cell>
          <table:table-cell office:value-type="string" table:style-name="ce21">
            <text:p>ASSA ABLOY ENTRANCE SYSTEMS ITALY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80" table:style-name="ce24">
            <text:p><text:s/>380,0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4</text:p>
          </table:table-cell>
          <table:table-cell office:value-type="string" table:style-name="ce21">
            <text:p>RANDSTAD ITALIA S.P.A</text:p>
          </table:table-cell>
          <table:table-cell office:value-type="string" table:style-name="ce15">
            <text:p>PAGAMENTO FATTURE A FORNITORI</text:p>
          </table:table-cell>
          <table:table-cell office:value-type="float" office:value="77307.929999999993" table:style-name="ce24">
            <text:p><text:s/>77.307,93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6</text:p>
          </table:table-cell>
          <table:table-cell office:value-type="string" table:style-name="ce21">
            <text:p>CONVERG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498.06" table:style-name="ce24">
            <text:p><text:s/>498,06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3036.02" table:style-name="ce24">
            <text:p><text:s/>13.036,02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4782.5" table:style-name="ce24">
            <text:p><text:s/>14.782,5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1</text:p>
          </table:table-cell>
          <table:table-cell office:value-type="string" table:style-name="ce21">
            <text:p>V.O.L.A. Società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1830.95" table:style-name="ce24">
            <text:p><text:s/>1.830,95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57</text:p>
          </table:table-cell>
          <table:table-cell office:value-type="string" table:style-name="ce21">
            <text:p>MAESTRIPIERI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053.45" table:style-name="ce24">
            <text:p><text:s/>1.053,45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1353.89" table:style-name="ce24">
            <text:p><text:s/>41.353,89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1416.799999999999" table:style-name="ce24">
            <text:p><text:s/>31.416,8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21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722" table:style-name="ce24">
            <text:p><text:s/>722,0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215615.68" table:style-name="ce24">
            <text:p><text:s/>215.615,68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1383.52" table:style-name="ce24">
            <text:p><text:s/>11.383,52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90.46" table:style-name="ce24">
            <text:p><text:s/>90,46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019.6000000000004" table:style-name="ce24">
            <text:p><text:s/>5.019,6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69.2" table:style-name="ce24">
            <text:p><text:s/>169,2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21">
            <text:p>MILTECH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01" table:style-name="ce24">
            <text:p><text:s/>401,0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21">
            <text:p>MILTECH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200" table:style-name="ce24">
            <text:p><text:s/>2.200,0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175.49" table:style-name="ce24">
            <text:p><text:s/>3.175,49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8</text:p>
          </table:table-cell>
          <table:table-cell office:value-type="string" table:style-name="ce21">
            <text:p>TECNIK</text:p>
          </table:table-cell>
          <table:table-cell office:value-type="string" table:style-name="ce15">
            <text:p>PAGAMENTO FATTURE A FORNITORI</text:p>
          </table:table-cell>
          <table:table-cell office:value-type="float" office:value="968.19" table:style-name="ce24">
            <text:p><text:s/>968,19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01</text:p>
          </table:table-cell>
          <table:table-cell office:value-type="string" table:style-name="ce21">
            <text:p>SICLI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882" table:style-name="ce24">
            <text:p><text:s/>882,0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01</text:p>
          </table:table-cell>
          <table:table-cell office:value-type="string" table:style-name="ce21">
            <text:p>SICLI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87.2" table:style-name="ce24">
            <text:p><text:s/>87,2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01</text:p>
          </table:table-cell>
          <table:table-cell office:value-type="string" table:style-name="ce21">
            <text:p>SICLI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43.5" table:style-name="ce24">
            <text:p><text:s/>143,50<text:s/></text:p>
          </table:table-cell>
          <table:table-cell office:value-type="date" office:date-value="2019-04-17T00:00:00" table:style-name="ce16">
            <text:p>17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</text:p>
          </table:table-cell>
          <table:table-cell office:value-type="string" table:style-name="ce21">
            <text:p>LEROY MERLIN</text:p>
          </table:table-cell>
          <table:table-cell office:value-type="string" table:style-name="ce15">
            <text:p>PAGAMENTO FATTURE A FORNITORI</text:p>
          </table:table-cell>
          <table:table-cell office:value-type="float" office:value="23.92" table:style-name="ce24">
            <text:p><text:s/>23,92<text:s/></text:p>
          </table:table-cell>
          <table:table-cell office:value-type="date" office:date-value="2019-04-18T00:00:00" table:style-name="ce16">
            <text:p>18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1</text:p>
          </table:table-cell>
          <table:table-cell office:value-type="string" table:style-name="ce21">
            <text:p>BARBARO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2340" table:style-name="ce24">
            <text:p><text:s/>2.340,0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5</text:p>
          </table:table-cell>
          <table:table-cell office:value-type="string" table:style-name="ce21">
            <text:p>PESTRICHELLA IGOR</text:p>
          </table:table-cell>
          <table:table-cell office:value-type="string" table:style-name="ce15">
            <text:p>PAGAMENTO COLLABORATORI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7</text:p>
          </table:table-cell>
          <table:table-cell office:value-type="string" table:style-name="ce21">
            <text:p>ROBERTO VARONE</text:p>
          </table:table-cell>
          <table:table-cell office:value-type="string" table:style-name="ce15">
            <text:p>PAGAMENTO COLLABORATORI</text:p>
          </table:table-cell>
          <table:table-cell office:value-type="float" office:value="3983.49" table:style-name="ce24">
            <text:p><text:s/>3.983,49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329.42" table:style-name="ce24">
            <text:p><text:s/>1.329,42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67.86" table:style-name="ce24">
            <text:p><text:s/>167,86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1</text:p>
          </table:table-cell>
          <table:table-cell office:value-type="string" table:style-name="ce21">
            <text:p>CICOLETTI DILETTA</text:p>
          </table:table-cell>
          <table:table-cell office:value-type="string" table:style-name="ce15">
            <text:p>PAGAMENTO COLLABORATORI</text:p>
          </table:table-cell>
          <table:table-cell office:value-type="float" office:value="450" table:style-name="ce24">
            <text:p><text:s/>450,0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4">
            <text:p>1182</text:p>
          </table:table-cell>
          <table:table-cell office:value-type="string" table:style-name="ce21">
            <text:p>TARABUS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681.92" table:style-name="ce24">
            <text:p><text:s/>1.681,92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630" table:style-name="ce24">
            <text:p><text:s/>630,0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42</text:p>
          </table:table-cell>
          <table:table-cell office:value-type="string" table:style-name="ce21">
            <text:p>GRENDENE SABRINA</text:p>
          </table:table-cell>
          <table:table-cell office:value-type="string" table:style-name="ce15">
            <text:p>PAGAMENTO COLLABORATORI</text:p>
          </table:table-cell>
          <table:table-cell office:value-type="float" office:value="7425.6" table:style-name="ce24">
            <text:p><text:s/>7.425,6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1025.76" table:style-name="ce24">
            <text:p><text:s/>1.025,76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927.96" table:style-name="ce24">
            <text:p><text:s/>927,96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576.17" table:style-name="ce24">
            <text:p><text:s/>2.576,17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585.33" table:style-name="ce24">
            <text:p><text:s/>1.585,33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015.85" table:style-name="ce24">
            <text:p><text:s/>3.015,85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354.5700000000002" table:style-name="ce24">
            <text:p><text:s/>2.354,57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696.5" table:style-name="ce24">
            <text:p><text:s/>1.696,5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1986.5" table:style-name="ce24">
            <text:p><text:s/>1.986,5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3135.7" table:style-name="ce24">
            <text:p><text:s/>3.135,7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3</text:p>
          </table:table-cell>
          <table:table-cell office:value-type="string" table:style-name="ce21">
            <text:p>M.D. CONSULTING DI MONOLO DANIELE</text:p>
          </table:table-cell>
          <table:table-cell office:value-type="string" table:style-name="ce15">
            <text:p>PAGAMENTO COLLABORATORI</text:p>
          </table:table-cell>
          <table:table-cell office:value-type="float" office:value="200" table:style-name="ce24">
            <text:p><text:s/>200,0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0.7" table:style-name="ce24">
            <text:p><text:s/>3.480,70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77</text:p>
          </table:table-cell>
          <table:table-cell office:value-type="string" table:style-name="ce21">
            <text:p>STUDIO ASSOCIATO CREMASCOLI</text:p>
          </table:table-cell>
          <table:table-cell office:value-type="string" table:style-name="ce15">
            <text:p>PAGAMENTO COLLABORATORI</text:p>
          </table:table-cell>
          <table:table-cell office:value-type="float" office:value="1218.43" table:style-name="ce24">
            <text:p><text:s/>1.218,43<text:s/></text:p>
          </table:table-cell>
          <table:table-cell office:value-type="date" office:date-value="2019-04-24T00:00:00" table:style-name="ce16">
            <text:p>24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44.7" table:style-name="ce24">
            <text:p><text:s/>444,70<text:s/></text:p>
          </table:table-cell>
          <table:table-cell office:value-type="date" office:date-value="2019-04-26T00:00:00" table:style-name="ce16">
            <text:p>26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2</text:p>
          </table:table-cell>
          <table:table-cell office:value-type="string" table:style-name="ce21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929.86" table:style-name="ce24">
            <text:p><text:s/>1.929,86<text:s/>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819.07" table:style-name="ce24">
            <text:p><text:s/>2.819,07<text:s/></text:p>
          </table:table-cell>
          <table:table-cell office:value-type="date" office:date-value="2019-04-30T00:00:00" table:style-name="ce16">
            <text:p>30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" table:style-name="ce24">
            <text:p><text:s/>150,00<text:s/></text:p>
          </table:table-cell>
          <table:table-cell office:value-type="date" office:date-value="2019-04-30T00:00:00" table:style-name="ce16">
            <text:p>30/04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21">
            <text:p>TRAMIT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25" table:style-name="ce24">
            <text:p><text:s/>325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73</text:p>
          </table:table-cell>
          <table:table-cell office:value-type="string" table:style-name="ce21">
            <text:p>ALBORAN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2800" table:style-name="ce24">
            <text:p><text:s/>2.800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43</text:p>
          </table:table-cell>
          <table:table-cell office:value-type="string" table:style-name="ce21">
            <text:p>COLORIFICIO BERTANI</text:p>
          </table:table-cell>
          <table:table-cell office:value-type="string" table:style-name="ce15">
            <text:p>PAGAMENTO FATTURE A FORNITORI</text:p>
          </table:table-cell>
          <table:table-cell office:value-type="float" office:value="267.10000000000002" table:style-name="ce24">
            <text:p><text:s/>267,1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40</text:p>
          </table:table-cell>
          <table:table-cell office:value-type="string" table:style-name="ce21">
            <text:p>FONDAZIONE STEFANIA</text:p>
          </table:table-cell>
          <table:table-cell office:value-type="string" table:style-name="ce15">
            <text:p>PAGAMENTO FATTURE A FORNITORI</text:p>
          </table:table-cell>
          <table:table-cell office:value-type="float" office:value="144" table:style-name="ce24">
            <text:p><text:s/>144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21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750" table:style-name="ce24">
            <text:p><text:s/>750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286" table:style-name="ce24">
            <text:p><text:s/>286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21">
            <text:p>BALZAROTTI ASCENSORI</text:p>
          </table:table-cell>
          <table:table-cell office:value-type="string" table:style-name="ce15">
            <text:p>PAGAMENTO FATTURE A FORNITORI</text:p>
          </table:table-cell>
          <table:table-cell office:value-type="float" office:value="1096" table:style-name="ce24">
            <text:p><text:s/>1.096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4">
            <text:p>59</text:p>
          </table:table-cell>
          <table:table-cell office:value-type="string" table:style-name="ce21">
            <text:p>BALZAROTTI ASCENSORI</text:p>
          </table:table-cell>
          <table:table-cell office:value-type="string" table:style-name="ce15">
            <text:p>PAGAMENTO FATTURE A FORNITORI</text:p>
          </table:table-cell>
          <table:table-cell office:value-type="float" office:value="937" table:style-name="ce24">
            <text:p><text:s/>937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51</text:p>
          </table:table-cell>
          <table:table-cell office:value-type="string" table:style-name="ce21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99.86" table:style-name="ce24">
            <text:p><text:s/>299,86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1</text:p>
          </table:table-cell>
          <table:table-cell office:value-type="string" table:style-name="ce21">
            <text:p>ALGAR TECNOLOGY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35.76" table:style-name="ce24">
            <text:p><text:s/>535,76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4</text:p>
          </table:table-cell>
          <table:table-cell office:value-type="string" table:style-name="ce21">
            <text:p>SIAD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32.76" table:style-name="ce24">
            <text:p><text:s/>32,76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94</text:p>
          </table:table-cell>
          <table:table-cell office:value-type="string" table:style-name="ce21">
            <text:p>ZUCCHETT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650" table:style-name="ce24">
            <text:p><text:s/>650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01</text:p>
          </table:table-cell>
          <table:table-cell office:value-type="string" table:style-name="ce21">
            <text:p>SICLI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506.6" table:style-name="ce24">
            <text:p><text:s/>506,6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31</text:p>
          </table:table-cell>
          <table:table-cell office:value-type="string" table:style-name="ce21">
            <text:p>ECOLOGIA AMBIENTE</text:p>
          </table:table-cell>
          <table:table-cell office:value-type="string" table:style-name="ce15">
            <text:p>PAGAMENTO FATTURE A FORNITORI</text:p>
          </table:table-cell>
          <table:table-cell office:value-type="float" office:value="594" table:style-name="ce24">
            <text:p><text:s/>594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96</text:p>
          </table:table-cell>
          <table:table-cell office:value-type="string" table:style-name="ce21">
            <text:p>CONSUTEK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414" table:style-name="ce24">
            <text:p><text:s/>414,00<text:s/></text:p>
          </table:table-cell>
          <table:table-cell office:value-type="date" office:date-value="2019-05-07T00:00:00" table:style-name="ce16">
            <text:p>0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7</text:p>
          </table:table-cell>
          <table:table-cell office:value-type="string" table:style-name="ce21">
            <text:p>WORK &amp; SERVICES SOC. 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2888.15" table:style-name="ce24">
            <text:p><text:s/>2.888,15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5685.6" table:style-name="ce24">
            <text:p><text:s/>15.685,60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4126.52" table:style-name="ce24">
            <text:p><text:s/>14.126,52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1</text:p>
          </table:table-cell>
          <table:table-cell office:value-type="string" table:style-name="ce21">
            <text:p>V.O.L.A. Società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1830.95" table:style-name="ce24">
            <text:p><text:s/>1.830,95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1073.360000000001" table:style-name="ce24">
            <text:p><text:s/>31.073,36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58982.5" table:style-name="ce24">
            <text:p><text:s/>58.982,50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6</text:p>
          </table:table-cell>
          <table:table-cell office:value-type="string" table:style-name="ce21">
            <text:p>BERGAMO TONER DI MANIGHETTI OMAR</text:p>
          </table:table-cell>
          <table:table-cell office:value-type="string" table:style-name="ce15">
            <text:p>PAGAMENTO FATTURE A FORNITORI</text:p>
          </table:table-cell>
          <table:table-cell office:value-type="float" office:value="200" table:style-name="ce24">
            <text:p><text:s/>200,00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21">
            <text:p>CONSORZIO GTP TRASPORTI ALTERNATIVI</text:p>
          </table:table-cell>
          <table:table-cell office:value-type="string" table:style-name="ce15">
            <text:p>PAGAMENTO FATTURE A FORNITORI</text:p>
          </table:table-cell>
          <table:table-cell office:value-type="float" office:value="417.48" table:style-name="ce24">
            <text:p><text:s/>417,48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281757.07" table:style-name="ce24">
            <text:p><text:s/>281.757,07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8651.66" table:style-name="ce24">
            <text:p><text:s/>8.651,66<text:s/></text:p>
          </table:table-cell>
          <table:table-cell office:value-type="date" office:date-value="2019-05-08T00:00:00" table:style-name="ce16">
            <text:p>0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475.45" table:style-name="ce24">
            <text:p><text:s/>1.475,45<text:s/></text:p>
          </table:table-cell>
          <table:table-cell office:value-type="date" office:date-value="2019-05-14T00:00:00" table:style-name="ce16">
            <text:p>14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21">
            <text:p>FERRAMENTA COLOMBO SNC DI ALBERTO E STEF</text:p>
          </table:table-cell>
          <table:table-cell office:value-type="string" table:style-name="ce15">
            <text:p>PAGAMENTO FATTURE A FORNITORI</text:p>
          </table:table-cell>
          <table:table-cell office:value-type="float" office:value="80.5" table:style-name="ce24">
            <text:p><text:s/>80,50<text:s/></text:p>
          </table:table-cell>
          <table:table-cell office:value-type="date" office:date-value="2019-05-22T00:00:00" table:style-name="ce16">
            <text:p>22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771.02" table:style-name="ce24">
            <text:p><text:s/>2.771,02<text:s/>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21">
            <text:p>FERRAMENTA COLOMBO SNC DI ALBERTO E STEF</text:p>
          </table:table-cell>
          <table:table-cell office:value-type="string" table:style-name="ce15">
            <text:p>PAGAMENTO FATTURE A FORNITORI</text:p>
          </table:table-cell>
          <table:table-cell office:value-type="float" office:value="21.56" table:style-name="ce24">
            <text:p><text:s/>21,56<text:s/>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15.81" table:style-name="ce24">
            <text:p><text:s/>315,81<text:s/>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5</text:p>
          </table:table-cell>
          <table:table-cell office:value-type="string" table:style-name="ce21">
            <text:p>PESTRICHELLA IGOR</text:p>
          </table:table-cell>
          <table:table-cell office:value-type="string" table:style-name="ce15">
            <text:p>PAGAMENTO COLLABORATORI</text:p>
          </table:table-cell>
          <table:table-cell office:value-type="float" office:value="650" table:style-name="ce24">
            <text:p><text:s/>650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126.31" table:style-name="ce24">
            <text:p><text:s/>1.126,31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2</text:p>
          </table:table-cell>
          <table:table-cell office:value-type="string" table:style-name="ce21">
            <text:p>MAURI ALESSIO MARIA</text:p>
          </table:table-cell>
          <table:table-cell office:value-type="string" table:style-name="ce15">
            <text:p>PAGAMENTO COLLABORATORI</text:p>
          </table:table-cell>
          <table:table-cell office:value-type="float" office:value="450" table:style-name="ce24">
            <text:p><text:s/>450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8</text:p>
          </table:table-cell>
          <table:table-cell office:value-type="string" table:style-name="ce21">
            <text:p>AVV. NATANIELE GENNARI</text:p>
          </table:table-cell>
          <table:table-cell office:value-type="string" table:style-name="ce15">
            <text:p>PAGAMENTO COLLABORATORI</text:p>
          </table:table-cell>
          <table:table-cell office:value-type="float" office:value="1229.1199999999999" table:style-name="ce24">
            <text:p><text:s/>1.229,12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2</text:p>
          </table:table-cell>
          <table:table-cell office:value-type="string" table:style-name="ce21">
            <text:p>TARABUS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362.93" table:style-name="ce24">
            <text:p><text:s/>1.362,93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8</text:p>
          </table:table-cell>
          <table:table-cell office:value-type="string" table:style-name="ce21">
            <text:p>PENATTI LORENZO</text:p>
          </table:table-cell>
          <table:table-cell office:value-type="string" table:style-name="ce15">
            <text:p>PAGAMENTO COLLABORATORI</text:p>
          </table:table-cell>
          <table:table-cell office:value-type="float" office:value="842.38" table:style-name="ce24">
            <text:p><text:s/>842,38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9</text:p>
          </table:table-cell>
          <table:table-cell office:value-type="string" table:style-name="ce21">
            <text:p>SIRONI MASSIMO MARIO</text:p>
          </table:table-cell>
          <table:table-cell office:value-type="string" table:style-name="ce15">
            <text:p>PAGAMENTO COLLABORATORI</text:p>
          </table:table-cell>
          <table:table-cell office:value-type="float" office:value="400" table:style-name="ce24">
            <text:p><text:s/>400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4</text:p>
          </table:table-cell>
          <table:table-cell office:value-type="string" table:style-name="ce21">
            <text:p>DE ISABELLA SILVIA</text:p>
          </table:table-cell>
          <table:table-cell office:value-type="string" table:style-name="ce15">
            <text:p>PAGAMENTO COLLABORATORI</text:p>
          </table:table-cell>
          <table:table-cell office:value-type="float" office:value="176" table:style-name="ce24">
            <text:p><text:s/>176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580" table:style-name="ce24">
            <text:p><text:s/>580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21">
            <text:p>MARINO ELENA</text:p>
          </table:table-cell>
          <table:table-cell office:value-type="string" table:style-name="ce15">
            <text:p>PAGAMENTO COLLABORATORI</text:p>
          </table:table-cell>
          <table:table-cell office:value-type="float" office:value="4929.76" table:style-name="ce24">
            <text:p><text:s/>4.929,76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839.25" table:style-name="ce24">
            <text:p><text:s/>839,25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1029.45" table:style-name="ce24">
            <text:p><text:s/>1.029,45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331.37" table:style-name="ce24">
            <text:p><text:s/>2.331,37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923.38" table:style-name="ce24">
            <text:p><text:s/>1.923,38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102.85" table:style-name="ce24">
            <text:p><text:s/>3.102,85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074.83" table:style-name="ce24">
            <text:p><text:s/>2.074,83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363" table:style-name="ce24">
            <text:p><text:s/>1.363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1885" table:style-name="ce24">
            <text:p><text:s/>1.885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2401.31" table:style-name="ce24">
            <text:p><text:s/>2.401,31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3</text:p>
          </table:table-cell>
          <table:table-cell office:value-type="string" table:style-name="ce21">
            <text:p>M.D. CONSULTING DI MONOLO DANIELE</text:p>
          </table:table-cell>
          <table:table-cell office:value-type="string" table:style-name="ce15">
            <text:p>PAGAMENTO COLLABORATORI</text:p>
          </table:table-cell>
          <table:table-cell office:value-type="float" office:value="200" table:style-name="ce24">
            <text:p><text:s/>200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2</text:p>
          </table:table-cell>
          <table:table-cell office:value-type="string" table:style-name="ce21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896.55" table:style-name="ce24">
            <text:p><text:s/>896,55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4">
            <text:p>905</text:p>
          </table:table-cell>
          <table:table-cell office:value-type="string" table:style-name="ce21">
            <text:p>GALBIATI EVERARDO</text:p>
          </table:table-cell>
          <table:table-cell office:value-type="string" table:style-name="ce15">
            <text:p>PAGAMENTO COLLABORATORI</text:p>
          </table:table-cell>
          <table:table-cell office:value-type="float" office:value="160" table:style-name="ce24">
            <text:p><text:s/>160,00<text:s/></text:p>
          </table:table-cell>
          <table:table-cell office:value-type="date" office:date-value="2019-05-28T00:00:00" table:style-name="ce16">
            <text:p>28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8</text:p>
          </table:table-cell>
          <table:table-cell office:value-type="string" table:style-name="ce21">
            <text:p>AVV. NATANIELE GENNARI</text:p>
          </table:table-cell>
          <table:table-cell office:value-type="string" table:style-name="ce15">
            <text:p>PAGAMENTO COLLABORATORI</text:p>
          </table:table-cell>
          <table:table-cell office:value-type="float" office:value="2055.38" table:style-name="ce24">
            <text:p><text:s/>2.055,38<text:s/></text:p>
          </table:table-cell>
          <table:table-cell office:value-type="date" office:date-value="2019-05-29T00:00:00" table:style-name="ce16">
            <text:p>29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68</text:p>
          </table:table-cell>
          <table:table-cell office:value-type="string" table:style-name="ce21">
            <text:p>TISC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74.98" table:style-name="ce24">
            <text:p><text:s/>74,98<text:s/></text:p>
          </table:table-cell>
          <table:table-cell office:value-type="date" office:date-value="2019-05-29T00:00:00" table:style-name="ce16">
            <text:p>29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92</text:p>
          </table:table-cell>
          <table:table-cell office:value-type="string" table:style-name="ce21">
            <text:p>GARZONE RAFFAELE</text:p>
          </table:table-cell>
          <table:table-cell office:value-type="string" table:style-name="ce15">
            <text:p>PAGAMENTO COLLABORATORI</text:p>
          </table:table-cell>
          <table:table-cell office:value-type="float" office:value="2885.76" table:style-name="ce24">
            <text:p><text:s/>2.885,76<text:s/></text:p>
          </table:table-cell>
          <table:table-cell office:value-type="date" office:date-value="2019-05-31T00:00:00" table:style-name="ce16">
            <text:p>31/05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532.3000000000002" table:style-name="ce24">
            <text:p><text:s/>2.532,30<text:s/>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5</text:p>
          </table:table-cell>
          <table:table-cell office:value-type="string" table:style-name="ce21">
            <text:p>CLIMA SERVICE DI CHESSARI ANDREA</text:p>
          </table:table-cell>
          <table:table-cell office:value-type="string" table:style-name="ce15">
            <text:p>PAGAMENTO FATTURE A FORNITORI</text:p>
          </table:table-cell>
          <table:table-cell office:value-type="float" office:value="95" table:style-name="ce24">
            <text:p><text:s/>95,00<text:s/></text:p>
          </table:table-cell>
          <table:table-cell office:value-type="date" office:date-value="2019-06-05T00:00:00" table:style-name="ce16">
            <text:p>05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7</text:p>
          </table:table-cell>
          <table:table-cell office:value-type="string" table:style-name="ce21">
            <text:p>WORK &amp; SERVICES SOC. 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2888.15" table:style-name="ce24">
            <text:p><text:s/>2.888,15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1</text:p>
          </table:table-cell>
          <table:table-cell office:value-type="string" table:style-name="ce21">
            <text:p>V.O.L.A. Società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2103.4899999999998" table:style-name="ce24">
            <text:p><text:s/>2.103,49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7351.9" table:style-name="ce24">
            <text:p><text:s/>37.351,90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3292.199999999997" table:style-name="ce24">
            <text:p><text:s/>33.292,20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55076.41" table:style-name="ce24">
            <text:p><text:s/>55.076,41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21">
            <text:p>FASTWEB</text:p>
          </table:table-cell>
          <table:table-cell office:value-type="string" table:style-name="ce15">
            <text:p>PAGAMENTO FATTURE A FORNITORI</text:p>
          </table:table-cell>
          <table:table-cell office:value-type="float" office:value="2419.39" table:style-name="ce24">
            <text:p><text:s/>2.419,39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21">
            <text:p>CONSORZIO GTP TRASPORTI ALTERNATIVI</text:p>
          </table:table-cell>
          <table:table-cell office:value-type="string" table:style-name="ce15">
            <text:p>PAGAMENTO FATTURE A FORNITORI</text:p>
          </table:table-cell>
          <table:table-cell office:value-type="float" office:value="208.74" table:style-name="ce24">
            <text:p><text:s/>208,74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21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298.89999999999998" table:style-name="ce24">
            <text:p><text:s/>298,90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286" table:style-name="ce24">
            <text:p><text:s/>286,00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21">
            <text:p>TELECOM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146.41" table:style-name="ce24">
            <text:p><text:s/>3.146,41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301968.45" table:style-name="ce24">
            <text:p><text:s/>301.968,45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505.93" table:style-name="ce24">
            <text:p><text:s/>3.505,93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259.3" table:style-name="ce24">
            <text:p><text:s/>5.259,30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51</text:p>
          </table:table-cell>
          <table:table-cell office:value-type="string" table:style-name="ce21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768" table:style-name="ce24">
            <text:p><text:s/>768,00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21">
            <text:p>MILTECH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90" table:style-name="ce24">
            <text:p><text:s/>90,00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817.72" table:style-name="ce24">
            <text:p><text:s/>3.817,72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47</text:p>
          </table:table-cell>
          <table:table-cell office:value-type="string" table:style-name="ce21">
            <text:p>ASTR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560" table:style-name="ce24">
            <text:p><text:s/>1.560,00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4</text:p>
          </table:table-cell>
          <table:table-cell office:value-type="string" table:style-name="ce21">
            <text:p>SIAD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62.28" table:style-name="ce24">
            <text:p><text:s/>62,28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86</text:p>
          </table:table-cell>
          <table:table-cell office:value-type="string" table:style-name="ce21">
            <text:p>SoftwareONE Itali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4295.46" table:style-name="ce24">
            <text:p><text:s/>4.295,46<text:s/></text:p>
          </table:table-cell>
          <table:table-cell office:value-type="date" office:date-value="2019-06-07T00:00:00" table:style-name="ce16">
            <text:p>0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65</text:p>
          </table:table-cell>
          <table:table-cell office:value-type="string" table:style-name="ce21">
            <text:p>LINEA TESSILE di Castello Giovanni</text:p>
          </table:table-cell>
          <table:table-cell office:value-type="string" table:style-name="ce15">
            <text:p>PAGAMENTO FATTURE A FORNITORI</text:p>
          </table:table-cell>
          <table:table-cell office:value-type="float" office:value="68.849999999999994" table:style-name="ce24">
            <text:p><text:s/>68,85<text:s/>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411.81" table:style-name="ce24">
            <text:p><text:s/>1.411,81<text:s/></text:p>
          </table:table-cell>
          <table:table-cell office:value-type="date" office:date-value="2019-06-17T00:00:00" table:style-name="ce16">
            <text:p>1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84</text:p>
          </table:table-cell>
          <table:table-cell office:value-type="string" table:style-name="ce21">
            <text:p>Istituto per la ricerca sociale soc.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0" table:style-name="ce24">
            <text:p><text:s/>1.500,00<text:s/>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5</text:p>
          </table:table-cell>
          <table:table-cell office:value-type="string" table:style-name="ce21">
            <text:p>PESTRICHELLA IGOR</text:p>
          </table:table-cell>
          <table:table-cell office:value-type="string" table:style-name="ce15">
            <text:p>PAGAMENTO COLLABORATORI</text:p>
          </table:table-cell>
          <table:table-cell office:value-type="float" office:value="875" table:style-name="ce24">
            <text:p><text:s/>875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5</text:p>
          </table:table-cell>
          <table:table-cell office:value-type="string" table:style-name="ce21">
            <text:p>PESTRICHELLA IGOR</text:p>
          </table:table-cell>
          <table:table-cell office:value-type="string" table:style-name="ce15">
            <text:p>PAGAMENTO COLLABORATORI</text:p>
          </table:table-cell>
          <table:table-cell office:value-type="float" office:value="240" table:style-name="ce24">
            <text:p><text:s/>24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6</text:p>
          </table:table-cell>
          <table:table-cell office:value-type="string" table:style-name="ce21">
            <text:p>RAGAZZON SILVIA FERNANDA</text:p>
          </table:table-cell>
          <table:table-cell office:value-type="string" table:style-name="ce15">
            <text:p>PAGAMENTO COLLABORATORI</text:p>
          </table:table-cell>
          <table:table-cell office:value-type="float" office:value="440" table:style-name="ce24">
            <text:p><text:s/>44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384.81" table:style-name="ce24">
            <text:p><text:s/>1.384,81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0</text:p>
          </table:table-cell>
          <table:table-cell office:value-type="string" table:style-name="ce21">
            <text:p>LONGO GIUSEPPE</text:p>
          </table:table-cell>
          <table:table-cell office:value-type="string" table:style-name="ce15">
            <text:p>PAGAMENTO COLLABORATORI</text:p>
          </table:table-cell>
          <table:table-cell office:value-type="float" office:value="200" table:style-name="ce24">
            <text:p><text:s/>20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5</text:p>
          </table:table-cell>
          <table:table-cell office:value-type="string" table:style-name="ce21">
            <text:p>SPENGA ANDREA</text:p>
          </table:table-cell>
          <table:table-cell office:value-type="string" table:style-name="ce15">
            <text:p>PAGAMENTO COLLABORATORI</text:p>
          </table:table-cell>
          <table:table-cell office:value-type="float" office:value="960" table:style-name="ce24">
            <text:p><text:s/>96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36</text:p>
          </table:table-cell>
          <table:table-cell office:value-type="string" table:style-name="ce21">
            <text:p>CASTELLINO ELISABETTA</text:p>
          </table:table-cell>
          <table:table-cell office:value-type="string" table:style-name="ce15">
            <text:p>PAGAMENTO COLLABORATORI</text:p>
          </table:table-cell>
          <table:table-cell office:value-type="float" office:value="271.72000000000003" table:style-name="ce24">
            <text:p><text:s/>271,72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52</text:p>
          </table:table-cell>
          <table:table-cell office:value-type="string" table:style-name="ce21">
            <text:p>ERGNINI GIUSEPPE</text:p>
          </table:table-cell>
          <table:table-cell office:value-type="string" table:style-name="ce15">
            <text:p>PAGAMENTO COLLABORATORI</text:p>
          </table:table-cell>
          <table:table-cell office:value-type="float" office:value="680" table:style-name="ce24">
            <text:p><text:s/>68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2</text:p>
          </table:table-cell>
          <table:table-cell office:value-type="string" table:style-name="ce21">
            <text:p>FOSSATI ALBERTO</text:p>
          </table:table-cell>
          <table:table-cell office:value-type="string" table:style-name="ce15">
            <text:p>PAGAMENTO COLLABORATORI</text:p>
          </table:table-cell>
          <table:table-cell office:value-type="float" office:value="2600" table:style-name="ce24">
            <text:p><text:s/>2.60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8</text:p>
          </table:table-cell>
          <table:table-cell office:value-type="string" table:style-name="ce21">
            <text:p>PENATTI LORENZO</text:p>
          </table:table-cell>
          <table:table-cell office:value-type="string" table:style-name="ce15">
            <text:p>PAGAMENTO COLLABORATORI</text:p>
          </table:table-cell>
          <table:table-cell office:value-type="float" office:value="842.38" table:style-name="ce24">
            <text:p><text:s/>842,38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94</text:p>
          </table:table-cell>
          <table:table-cell office:value-type="string" table:style-name="ce21">
            <text:p>BAGNOLI RITA</text:p>
          </table:table-cell>
          <table:table-cell office:value-type="string" table:style-name="ce15">
            <text:p>PAGAMENTO COLLABORATORI</text:p>
          </table:table-cell>
          <table:table-cell office:value-type="float" office:value="420" table:style-name="ce24">
            <text:p><text:s/>42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95</text:p>
          </table:table-cell>
          <table:table-cell office:value-type="string" table:style-name="ce21">
            <text:p>BAI ALESSANDRA</text:p>
          </table:table-cell>
          <table:table-cell office:value-type="string" table:style-name="ce15">
            <text:p>PAGAMENTO COLLABORATORI</text:p>
          </table:table-cell>
          <table:table-cell office:value-type="float" office:value="672" table:style-name="ce24">
            <text:p><text:s/>672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96</text:p>
          </table:table-cell>
          <table:table-cell office:value-type="string" table:style-name="ce21">
            <text:p>BELLUSCIO ANTONIO</text:p>
          </table:table-cell>
          <table:table-cell office:value-type="string" table:style-name="ce15">
            <text:p>PAGAMENTO COLLABORATORI</text:p>
          </table:table-cell>
          <table:table-cell office:value-type="float" office:value="200" table:style-name="ce24">
            <text:p><text:s/>20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97</text:p>
          </table:table-cell>
          <table:table-cell office:value-type="string" table:style-name="ce21">
            <text:p>BIANCHETTI RAFFAELE</text:p>
          </table:table-cell>
          <table:table-cell office:value-type="string" table:style-name="ce15">
            <text:p>PAGAMENTO COLLABORATORI</text:p>
          </table:table-cell>
          <table:table-cell office:value-type="float" office:value="500" table:style-name="ce24">
            <text:p><text:s/>50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98</text:p>
          </table:table-cell>
          <table:table-cell office:value-type="string" table:style-name="ce21">
            <text:p>GATTI DANIELA</text:p>
          </table:table-cell>
          <table:table-cell office:value-type="string" table:style-name="ce15">
            <text:p>PAGAMENTO COLLABORATORI</text:p>
          </table:table-cell>
          <table:table-cell office:value-type="float" office:value="3500" table:style-name="ce24">
            <text:p><text:s/>3.50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99</text:p>
          </table:table-cell>
          <table:table-cell office:value-type="string" table:style-name="ce21">
            <text:p>PERRELLA VITTORIO</text:p>
          </table:table-cell>
          <table:table-cell office:value-type="string" table:style-name="ce15">
            <text:p>PAGAMENTO COLLABORATORI</text:p>
          </table:table-cell>
          <table:table-cell office:value-type="float" office:value="1014.45" table:style-name="ce24">
            <text:p><text:s/>1.014,45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41</text:p>
          </table:table-cell>
          <table:table-cell office:value-type="string" table:style-name="ce21">
            <text:p>CORTES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648" table:style-name="ce24">
            <text:p><text:s/>648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620" table:style-name="ce24">
            <text:p><text:s/>62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839.25" table:style-name="ce24">
            <text:p><text:s/>839,25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1029.46" table:style-name="ce24">
            <text:p><text:s/>1.029,46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832.62" table:style-name="ce24">
            <text:p><text:s/>2.832,62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935.04" table:style-name="ce24">
            <text:p><text:s/>1.935,04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030.36" table:style-name="ce24">
            <text:p><text:s/>3.030,36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296.3000000000002" table:style-name="ce24">
            <text:p><text:s/>2.296,3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2059" table:style-name="ce24">
            <text:p><text:s/>2.059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1812.5" table:style-name="ce24">
            <text:p><text:s/>1.812,5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02</text:p>
          </table:table-cell>
          <table:table-cell office:value-type="string" table:style-name="ce21">
            <text:p>BARBIERI BARBARA MARIA</text:p>
          </table:table-cell>
          <table:table-cell office:value-type="string" table:style-name="ce15">
            <text:p>PAGAMENTO COLLABORATORI</text:p>
          </table:table-cell>
          <table:table-cell office:value-type="float" office:value="710" table:style-name="ce24">
            <text:p><text:s/>71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02</text:p>
          </table:table-cell>
          <table:table-cell office:value-type="string" table:style-name="ce21">
            <text:p>BARBIERI BARBARA MARIA</text:p>
          </table:table-cell>
          <table:table-cell office:value-type="string" table:style-name="ce15">
            <text:p>PAGAMENTO COLLABORATORI</text:p>
          </table:table-cell>
          <table:table-cell office:value-type="float" office:value="480" table:style-name="ce24">
            <text:p><text:s/>48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3357.18" table:style-name="ce24">
            <text:p><text:s/>3.357,18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331.25" table:style-name="ce24">
            <text:p><text:s/>2.331,25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64</text:p>
          </table:table-cell>
          <table:table-cell office:value-type="string" table:style-name="ce21">
            <text:p>COLANGELO FRANCESCA</text:p>
          </table:table-cell>
          <table:table-cell office:value-type="string" table:style-name="ce15">
            <text:p>PAGAMENTO COLLABORATORI</text:p>
          </table:table-cell>
          <table:table-cell office:value-type="float" office:value="340" table:style-name="ce24">
            <text:p><text:s/>340,00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2</text:p>
          </table:table-cell>
          <table:table-cell office:value-type="string" table:style-name="ce21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3.24" table:style-name="ce24">
            <text:p><text:s/>13,24<text:s/>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37.07" table:style-name="ce24">
            <text:p><text:s/>337,07<text:s/>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614.35" table:style-name="ce24">
            <text:p><text:s/>2.614,35<text:s/></text:p>
          </table:table-cell>
          <table:table-cell office:value-type="date" office:date-value="2019-07-03T00:00:00" table:style-name="ce16">
            <text:p>03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21">
            <text:p>NUOVA AFFILET</text:p>
          </table:table-cell>
          <table:table-cell office:value-type="string" table:style-name="ce15">
            <text:p>PAGAMENTO FATTURE A FORNITORI</text:p>
          </table:table-cell>
          <table:table-cell office:value-type="float" office:value="4107.84" table:style-name="ce24">
            <text:p><text:s/>4.107,84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9</text:p>
          </table:table-cell>
          <table:table-cell office:value-type="string" table:style-name="ce21">
            <text:p>AQASOFT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762" table:style-name="ce24">
            <text:p><text:s/>1.762,0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6</text:p>
          </table:table-cell>
          <table:table-cell office:value-type="string" table:style-name="ce21">
            <text:p>CONVERG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498.06" table:style-name="ce24">
            <text:p><text:s/>498,06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4328.66" table:style-name="ce24">
            <text:p><text:s/>14.328,66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09</text:p>
          </table:table-cell>
          <table:table-cell office:value-type="string" table:style-name="ce21">
            <text:p>IMQ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076.46" table:style-name="ce24">
            <text:p><text:s/>1.076,46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1353.89" table:style-name="ce24">
            <text:p><text:s/>41.353,89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1</text:p>
          </table:table-cell>
          <table:table-cell office:value-type="string" table:style-name="ce21">
            <text:p>MA.PI ANTINCENDI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396.41" table:style-name="ce24">
            <text:p><text:s/>4.396,41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58800.55" table:style-name="ce24">
            <text:p><text:s/>58.800,55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8</text:p>
          </table:table-cell>
          <table:table-cell office:value-type="string" table:style-name="ce21">
            <text:p>IMECI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7900" table:style-name="ce24">
            <text:p><text:s/>7.900,0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3</text:p>
          </table:table-cell>
          <table:table-cell office:value-type="string" table:style-name="ce21">
            <text:p>NUOVA CARROZZERIA BERTANI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" table:style-name="ce24">
            <text:p><text:s/>150,0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4</text:p>
          </table:table-cell>
          <table:table-cell office:value-type="string" table:style-name="ce21">
            <text:p>QUASARTEK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25.18" table:style-name="ce24">
            <text:p><text:s/>425,18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7</text:p>
          </table:table-cell>
          <table:table-cell office:value-type="string" table:style-name="ce21">
            <text:p>LINEA DAT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317.91000000000003" table:style-name="ce24">
            <text:p><text:s/>317,91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8</text:p>
          </table:table-cell>
          <table:table-cell office:value-type="string" table:style-name="ce21">
            <text:p>SACCHI GIUSEPP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2173.6799999999998" table:style-name="ce24">
            <text:p><text:s/>2.173,68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22</text:p>
          </table:table-cell>
          <table:table-cell office:value-type="string" table:style-name="ce21">
            <text:p>PENTACOLOR</text:p>
          </table:table-cell>
          <table:table-cell office:value-type="string" table:style-name="ce15">
            <text:p>PAGAMENTO FATTURE A FORNITORI</text:p>
          </table:table-cell>
          <table:table-cell office:value-type="float" office:value="4267.3900000000003" table:style-name="ce24">
            <text:p><text:s/>4.267,39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286" table:style-name="ce24">
            <text:p><text:s/>286,0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1</text:p>
          </table:table-cell>
          <table:table-cell office:value-type="string" table:style-name="ce21">
            <text:p>OASI COOPERATIVA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618.53" table:style-name="ce24">
            <text:p><text:s/>618,53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81</text:p>
          </table:table-cell>
          <table:table-cell office:value-type="string" table:style-name="ce21">
            <text:p>TECNOLOGIE <text:s/>SALUTE E LAVOR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780" table:style-name="ce24">
            <text:p><text:s/>780,0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84</text:p>
          </table:table-cell>
          <table:table-cell office:value-type="string" table:style-name="ce21">
            <text:p>Istituto per la ricerca sociale soc.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491.8" table:style-name="ce24">
            <text:p><text:s/>491,8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315058.03999999998" table:style-name="ce24">
            <text:p><text:s/>315.058,04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0333.16" table:style-name="ce24">
            <text:p><text:s/>10.333,16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413.3" table:style-name="ce24">
            <text:p><text:s/>4.413,3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73</text:p>
          </table:table-cell>
          <table:table-cell office:value-type="string" table:style-name="ce21">
            <text:p>IRIMI'</text:p>
          </table:table-cell>
          <table:table-cell office:value-type="string" table:style-name="ce15">
            <text:p>PAGAMENTO FATTURE A FORNITORI</text:p>
          </table:table-cell>
          <table:table-cell office:value-type="float" office:value="2260" table:style-name="ce24">
            <text:p><text:s/>2.260,0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658.2" table:style-name="ce24">
            <text:p><text:s/>1.658,2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8</text:p>
          </table:table-cell>
          <table:table-cell office:value-type="string" table:style-name="ce21">
            <text:p>TECNIK</text:p>
          </table:table-cell>
          <table:table-cell office:value-type="string" table:style-name="ce15">
            <text:p>PAGAMENTO FATTURE A FORNITORI</text:p>
          </table:table-cell>
          <table:table-cell office:value-type="float" office:value="968.19" table:style-name="ce24">
            <text:p><text:s/>968,19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47</text:p>
          </table:table-cell>
          <table:table-cell office:value-type="string" table:style-name="ce21">
            <text:p>ASTR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90" table:style-name="ce24">
            <text:p><text:s/>90,0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1</text:p>
          </table:table-cell>
          <table:table-cell office:value-type="string" table:style-name="ce21">
            <text:p>ALGAR TECNOLOGY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96.77" table:style-name="ce24">
            <text:p><text:s/>496,77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4</text:p>
          </table:table-cell>
          <table:table-cell office:value-type="string" table:style-name="ce21">
            <text:p>SIAD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34.32" table:style-name="ce24">
            <text:p><text:s/>134,32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94</text:p>
          </table:table-cell>
          <table:table-cell office:value-type="string" table:style-name="ce21">
            <text:p>ZUCCHETT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055.8" table:style-name="ce24">
            <text:p><text:s/>3.055,80<text:s/></text:p>
          </table:table-cell>
          <table:table-cell office:value-type="date" office:date-value="2019-07-05T00:00:00" table:style-name="ce16">
            <text:p>0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330.94" table:style-name="ce24">
            <text:p><text:s/>1.330,94<text:s/>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8</text:p>
          </table:table-cell>
          <table:table-cell office:value-type="string" table:style-name="ce21">
            <text:p>BATTISTELLA ALESSANDRO</text:p>
          </table:table-cell>
          <table:table-cell office:value-type="string" table:style-name="ce15">
            <text:p>PAGAMENTO COLLABORATORI</text:p>
          </table:table-cell>
          <table:table-cell office:value-type="float" office:value="3000" table:style-name="ce24">
            <text:p><text:s/>3.000,00<text:s/></text:p>
          </table:table-cell>
          <table:table-cell office:value-type="date" office:date-value="2019-07-19T00:00:00" table:style-name="ce16">
            <text:p>19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89" table:style-name="ce24">
            <text:p><text:s/>389,00<text:s/></text:p>
          </table:table-cell>
          <table:table-cell office:value-type="date" office:date-value="2019-07-22T00:00:00" table:style-name="ce16">
            <text:p>22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787" table:style-name="ce24">
            <text:p><text:s/>787,00<text:s/></text:p>
          </table:table-cell>
          <table:table-cell office:value-type="date" office:date-value="2019-07-22T00:00:00" table:style-name="ce16">
            <text:p>22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1</text:p>
          </table:table-cell>
          <table:table-cell office:value-type="string" table:style-name="ce21">
            <text:p>BARBARO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780" table:style-name="ce24">
            <text:p><text:s/>78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27</text:p>
          </table:table-cell>
          <table:table-cell office:value-type="string" table:style-name="ce21">
            <text:p>ROBERTO VARONE</text:p>
          </table:table-cell>
          <table:table-cell office:value-type="string" table:style-name="ce15">
            <text:p>PAGAMENTO COLLABORATORI</text:p>
          </table:table-cell>
          <table:table-cell office:value-type="float" office:value="5032.0600000000004" table:style-name="ce24">
            <text:p><text:s/>5.032,06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237.0999999999999" table:style-name="ce24">
            <text:p><text:s/>1.237,1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93.75" table:style-name="ce24">
            <text:p><text:s/>293,75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2</text:p>
          </table:table-cell>
          <table:table-cell office:value-type="string" table:style-name="ce21">
            <text:p>MAURI ALESSIO MARIA</text:p>
          </table:table-cell>
          <table:table-cell office:value-type="string" table:style-name="ce15">
            <text:p>PAGAMENTO COLLABORATORI</text:p>
          </table:table-cell>
          <table:table-cell office:value-type="float" office:value="750" table:style-name="ce24">
            <text:p><text:s/>75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2</text:p>
          </table:table-cell>
          <table:table-cell office:value-type="string" table:style-name="ce21">
            <text:p>MAURI ALESSIO MARIA</text:p>
          </table:table-cell>
          <table:table-cell office:value-type="string" table:style-name="ce15">
            <text:p>PAGAMENTO COLLABORATORI</text:p>
          </table:table-cell>
          <table:table-cell office:value-type="float" office:value="450" table:style-name="ce24">
            <text:p><text:s/>45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6</text:p>
          </table:table-cell>
          <table:table-cell office:value-type="string" table:style-name="ce21">
            <text:p>STAMIGNA FEDERICO</text:p>
          </table:table-cell>
          <table:table-cell office:value-type="string" table:style-name="ce15">
            <text:p>PAGAMENTO COLLABORATORI</text:p>
          </table:table-cell>
          <table:table-cell office:value-type="float" office:value="480" table:style-name="ce24">
            <text:p><text:s/>48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36</text:p>
          </table:table-cell>
          <table:table-cell office:value-type="string" table:style-name="ce21">
            <text:p>CASTELLINO ELISABETTA</text:p>
          </table:table-cell>
          <table:table-cell office:value-type="string" table:style-name="ce15">
            <text:p>PAGAMENTO COLLABORATORI</text:p>
          </table:table-cell>
          <table:table-cell office:value-type="float" office:value="83.61" table:style-name="ce24">
            <text:p><text:s/>83,61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36</text:p>
          </table:table-cell>
          <table:table-cell office:value-type="string" table:style-name="ce21">
            <text:p>CASTELLINO ELISABETTA</text:p>
          </table:table-cell>
          <table:table-cell office:value-type="string" table:style-name="ce15">
            <text:p>PAGAMENTO COLLABORATORI</text:p>
          </table:table-cell>
          <table:table-cell office:value-type="float" office:value="167.2" table:style-name="ce24">
            <text:p><text:s/>167,2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2</text:p>
          </table:table-cell>
          <table:table-cell office:value-type="string" table:style-name="ce21">
            <text:p>FOSSATI ALBERTO</text:p>
          </table:table-cell>
          <table:table-cell office:value-type="string" table:style-name="ce15">
            <text:p>PAGAMENTO COLLABORATORI</text:p>
          </table:table-cell>
          <table:table-cell office:value-type="float" office:value="500" table:style-name="ce24">
            <text:p><text:s/>50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2</text:p>
          </table:table-cell>
          <table:table-cell office:value-type="string" table:style-name="ce21">
            <text:p>TARABUS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203.89" table:style-name="ce24">
            <text:p><text:s/>2.203,89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2</text:p>
          </table:table-cell>
          <table:table-cell office:value-type="string" table:style-name="ce21">
            <text:p>TARABUS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536.93" table:style-name="ce24">
            <text:p><text:s/>1.536,93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8</text:p>
          </table:table-cell>
          <table:table-cell office:value-type="string" table:style-name="ce21">
            <text:p>PENATTI LORENZO</text:p>
          </table:table-cell>
          <table:table-cell office:value-type="string" table:style-name="ce15">
            <text:p>PAGAMENTO COLLABORATORI</text:p>
          </table:table-cell>
          <table:table-cell office:value-type="float" office:value="842.38" table:style-name="ce24">
            <text:p><text:s/>842,38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2</text:p>
          </table:table-cell>
          <table:table-cell office:value-type="string" table:style-name="ce21">
            <text:p>SAN MARTINO PIETRO</text:p>
          </table:table-cell>
          <table:table-cell office:value-type="string" table:style-name="ce15">
            <text:p>PAGAMENTO COLLABORATORI</text:p>
          </table:table-cell>
          <table:table-cell office:value-type="float" office:value="400" table:style-name="ce24">
            <text:p><text:s/>40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4</text:p>
          </table:table-cell>
          <table:table-cell office:value-type="string" table:style-name="ce21">
            <text:p>DE ISABELLA SILVIA</text:p>
          </table:table-cell>
          <table:table-cell office:value-type="string" table:style-name="ce15">
            <text:p>PAGAMENTO COLLABORATORI</text:p>
          </table:table-cell>
          <table:table-cell office:value-type="float" office:value="440" table:style-name="ce24">
            <text:p><text:s/>44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580" table:style-name="ce24">
            <text:p><text:s/>58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418.03" table:style-name="ce24">
            <text:p><text:s/>418,03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815.94" table:style-name="ce24">
            <text:p><text:s/>815,94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927.96" table:style-name="ce24">
            <text:p><text:s/>927,96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238.12" table:style-name="ce24">
            <text:p><text:s/>2.238,12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970.01" table:style-name="ce24">
            <text:p><text:s/>1.970,01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2203.89" table:style-name="ce24">
            <text:p><text:s/>2.203,89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261.3200000000002" table:style-name="ce24">
            <text:p><text:s/>2.261,32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624" table:style-name="ce24">
            <text:p><text:s/>1.624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2015.5" table:style-name="ce24">
            <text:p><text:s/>2.015,5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02</text:p>
          </table:table-cell>
          <table:table-cell office:value-type="string" table:style-name="ce21">
            <text:p>BARBIERI BARBARA MARIA</text:p>
          </table:table-cell>
          <table:table-cell office:value-type="string" table:style-name="ce15">
            <text:p>PAGAMENTO COLLABORATORI</text:p>
          </table:table-cell>
          <table:table-cell office:value-type="float" office:value="180" table:style-name="ce24">
            <text:p><text:s/>18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2727.71" table:style-name="ce24">
            <text:p><text:s/>2.727,71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2</text:p>
          </table:table-cell>
          <table:table-cell office:value-type="string" table:style-name="ce21">
            <text:p>PRANDIN ANDREA</text:p>
          </table:table-cell>
          <table:table-cell office:value-type="string" table:style-name="ce15">
            <text:p>PAGAMENTO COLLABORATORI</text:p>
          </table:table-cell>
          <table:table-cell office:value-type="float" office:value="2240" table:style-name="ce24">
            <text:p><text:s/>2.24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2</text:p>
          </table:table-cell>
          <table:table-cell office:value-type="string" table:style-name="ce21">
            <text:p>PRANDIN ANDREA</text:p>
          </table:table-cell>
          <table:table-cell office:value-type="string" table:style-name="ce15">
            <text:p>PAGAMENTO COLLABORATORI</text:p>
          </table:table-cell>
          <table:table-cell office:value-type="float" office:value="5500" table:style-name="ce24">
            <text:p><text:s/>5.50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2</text:p>
          </table:table-cell>
          <table:table-cell office:value-type="string" table:style-name="ce21">
            <text:p>PRANDIN ANDREA</text:p>
          </table:table-cell>
          <table:table-cell office:value-type="string" table:style-name="ce15">
            <text:p>PAGAMENTO COLLABORATORI</text:p>
          </table:table-cell>
          <table:table-cell office:value-type="float" office:value="1080" table:style-name="ce24">
            <text:p><text:s/>1.08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2</text:p>
          </table:table-cell>
          <table:table-cell office:value-type="string" table:style-name="ce21">
            <text:p>PRANDIN ANDREA</text:p>
          </table:table-cell>
          <table:table-cell office:value-type="string" table:style-name="ce15">
            <text:p>PAGAMENTO COLLABORATORI</text:p>
          </table:table-cell>
          <table:table-cell office:value-type="float" office:value="540" table:style-name="ce24">
            <text:p><text:s/>54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2</text:p>
          </table:table-cell>
          <table:table-cell office:value-type="string" table:style-name="ce21">
            <text:p>PRANDIN ANDREA</text:p>
          </table:table-cell>
          <table:table-cell office:value-type="string" table:style-name="ce15">
            <text:p>PAGAMENTO COLLABORATORI</text:p>
          </table:table-cell>
          <table:table-cell office:value-type="float" office:value="1260" table:style-name="ce24">
            <text:p><text:s/>1.26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98</text:p>
          </table:table-cell>
          <table:table-cell office:value-type="string" table:style-name="ce21">
            <text:p>CONTE PAOLO</text:p>
          </table:table-cell>
          <table:table-cell office:value-type="string" table:style-name="ce15">
            <text:p>PAGAMENTO COLLABORATORI</text:p>
          </table:table-cell>
          <table:table-cell office:value-type="float" office:value="1170" table:style-name="ce24">
            <text:p><text:s/>1.170,00<text:s/></text:p>
          </table:table-cell>
          <table:table-cell office:value-type="date" office:date-value="2019-07-25T00:00:00" table:style-name="ce16">
            <text:p>25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7</text:p>
          </table:table-cell>
          <table:table-cell office:value-type="string" table:style-name="ce21">
            <text:p>WORK &amp; SERVICES SOC. 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8664.4500000000007" table:style-name="ce24">
            <text:p><text:s/>8.664,45<text:s/></text:p>
          </table:table-cell>
          <table:table-cell office:value-type="date" office:date-value="2019-07-26T00:00:00" table:style-name="ce16">
            <text:p>26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0</text:p>
          </table:table-cell>
          <table:table-cell office:value-type="string" table:style-name="ce21">
            <text:p>TIEBREAK SOCIETA' COOPERATIVA</text:p>
          </table:table-cell>
          <table:table-cell office:value-type="string" table:style-name="ce15">
            <text:p>PAGAMENTO FATTURE A FORNITORI</text:p>
          </table:table-cell>
          <table:table-cell office:value-type="float" office:value="292" table:style-name="ce24">
            <text:p><text:s/>292,00<text:s/></text:p>
          </table:table-cell>
          <table:table-cell office:value-type="date" office:date-value="2019-07-26T00:00:00" table:style-name="ce16">
            <text:p>26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01</text:p>
          </table:table-cell>
          <table:table-cell office:value-type="string" table:style-name="ce21">
            <text:p>SOLARIS COOPERATIVA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1250" table:style-name="ce24">
            <text:p><text:s/>1.250,00<text:s/></text:p>
          </table:table-cell>
          <table:table-cell office:value-type="date" office:date-value="2019-07-26T00:00:00" table:style-name="ce16">
            <text:p>26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445.21" table:style-name="ce24">
            <text:p><text:s/>1.445,21<text:s/></text:p>
          </table:table-cell>
          <table:table-cell office:value-type="date" office:date-value="2019-07-26T00:00:00" table:style-name="ce16">
            <text:p>26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68</text:p>
          </table:table-cell>
          <table:table-cell office:value-type="string" table:style-name="ce21">
            <text:p>TISC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74.98" table:style-name="ce24">
            <text:p><text:s/>74,98<text:s/></text:p>
          </table:table-cell>
          <table:table-cell office:value-type="date" office:date-value="2019-07-26T00:00:00" table:style-name="ce16">
            <text:p>26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69" table:style-name="ce24">
            <text:p><text:s/>169,00<text:s/></text:p>
          </table:table-cell>
          <table:table-cell office:value-type="date" office:date-value="2019-07-26T00:00:00" table:style-name="ce16">
            <text:p>26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7</text:p>
          </table:table-cell>
          <table:table-cell office:value-type="string" table:style-name="ce21">
            <text:p>Clouditalia Telecomunicazioni S.p.A a Socio Unico</text:p>
          </table:table-cell>
          <table:table-cell office:value-type="string" table:style-name="ce15">
            <text:p>PAGAMENTO FATTURE A FORNITORI</text:p>
          </table:table-cell>
          <table:table-cell office:value-type="float" office:value="16" table:style-name="ce24">
            <text:p><text:s/>16,00<text:s/></text:p>
          </table:table-cell>
          <table:table-cell office:value-type="date" office:date-value="2019-07-29T00:00:00" table:style-name="ce16">
            <text:p>29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03.69" table:style-name="ce24">
            <text:p><text:s/>103,69<text:s/></text:p>
          </table:table-cell>
          <table:table-cell office:value-type="date" office:date-value="2019-07-29T00:00:00" table:style-name="ce16">
            <text:p>29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601.17" table:style-name="ce24">
            <text:p><text:s/>5.601,17<text:s/></text:p>
          </table:table-cell>
          <table:table-cell office:value-type="date" office:date-value="2019-07-30T00:00:00" table:style-name="ce16">
            <text:p>30/07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21">
            <text:p>FASTWEB</text:p>
          </table:table-cell>
          <table:table-cell office:value-type="string" table:style-name="ce15">
            <text:p>PAGAMENTO FATTURE A FORNITORI</text:p>
          </table:table-cell>
          <table:table-cell office:value-type="float" office:value="2216.87" table:style-name="ce24">
            <text:p><text:s/>2.216,87<text:s/></text:p>
          </table:table-cell>
          <table:table-cell office:value-type="date" office:date-value="2019-08-05T00:00:00" table:style-name="ce16">
            <text:p>05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6897.49" table:style-name="ce24">
            <text:p><text:s/>36.897,49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1353.89" table:style-name="ce24">
            <text:p><text:s/>41.353,89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0538.81" table:style-name="ce24">
            <text:p><text:s/>30.538,81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0019.9" table:style-name="ce24">
            <text:p><text:s/>40.019,9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62571.95" table:style-name="ce24">
            <text:p><text:s/>62.571,95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8</text:p>
          </table:table-cell>
          <table:table-cell office:value-type="string" table:style-name="ce21">
            <text:p>IMECI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2625" table:style-name="ce24">
            <text:p><text:s/>2.625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5</text:p>
          </table:table-cell>
          <table:table-cell office:value-type="string" table:style-name="ce21">
            <text:p>MEDICAL PARM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480.25" table:style-name="ce24">
            <text:p><text:s/>1.480,25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8</text:p>
          </table:table-cell>
          <table:table-cell office:value-type="string" table:style-name="ce21">
            <text:p>SACCHI GIUSEPP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308.49" table:style-name="ce24">
            <text:p><text:s/>308,49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8</text:p>
          </table:table-cell>
          <table:table-cell office:value-type="string" table:style-name="ce21">
            <text:p>SACCHI GIUSEPP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2563.09" table:style-name="ce24">
            <text:p><text:s/>2.563,09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3</text:p>
          </table:table-cell>
          <table:table-cell office:value-type="string" table:style-name="ce21">
            <text:p>FERRAMENTA MEDA GIOBATT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222.68" table:style-name="ce24">
            <text:p><text:s/>1.222,68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6</text:p>
          </table:table-cell>
          <table:table-cell office:value-type="string" table:style-name="ce21">
            <text:p>E.C.FO.P. Ente Cattolico Formazione Professionale di Mo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125" table:style-name="ce24">
            <text:p><text:s/>125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7</text:p>
          </table:table-cell>
          <table:table-cell office:value-type="string" table:style-name="ce21">
            <text:p>GRUPPO SISTEM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702" table:style-name="ce24">
            <text:p><text:s/>702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22</text:p>
          </table:table-cell>
          <table:table-cell office:value-type="string" table:style-name="ce21">
            <text:p>PENTACOLOR</text:p>
          </table:table-cell>
          <table:table-cell office:value-type="string" table:style-name="ce15">
            <text:p>PAGAMENTO FATTURE A FORNITORI</text:p>
          </table:table-cell>
          <table:table-cell office:value-type="float" office:value="1765.6" table:style-name="ce24">
            <text:p><text:s/>1.765,6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22</text:p>
          </table:table-cell>
          <table:table-cell office:value-type="string" table:style-name="ce21">
            <text:p>PENTACOLOR</text:p>
          </table:table-cell>
          <table:table-cell office:value-type="string" table:style-name="ce15">
            <text:p>PAGAMENTO FATTURE A FORNITORI</text:p>
          </table:table-cell>
          <table:table-cell office:value-type="float" office:value="715.01" table:style-name="ce24">
            <text:p><text:s/>715,01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40</text:p>
          </table:table-cell>
          <table:table-cell office:value-type="string" table:style-name="ce21">
            <text:p>FONDAZIONE STEFANIA</text:p>
          </table:table-cell>
          <table:table-cell office:value-type="string" table:style-name="ce15">
            <text:p>PAGAMENTO FATTURE A FORNITORI</text:p>
          </table:table-cell>
          <table:table-cell office:value-type="float" office:value="90" table:style-name="ce24">
            <text:p><text:s/>90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40</text:p>
          </table:table-cell>
          <table:table-cell office:value-type="string" table:style-name="ce21">
            <text:p>FONDAZIONE STEFANIA</text:p>
          </table:table-cell>
          <table:table-cell office:value-type="string" table:style-name="ce15">
            <text:p>PAGAMENTO FATTURE A FORNITORI</text:p>
          </table:table-cell>
          <table:table-cell office:value-type="float" office:value="360" table:style-name="ce24">
            <text:p><text:s/>360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21">
            <text:p>CONSORZIO GTP TRASPORTI ALTERNATIVI</text:p>
          </table:table-cell>
          <table:table-cell office:value-type="string" table:style-name="ce15">
            <text:p>PAGAMENTO FATTURE A FORNITORI</text:p>
          </table:table-cell>
          <table:table-cell office:value-type="float" office:value="2087.41" table:style-name="ce24">
            <text:p><text:s/>2.087,41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21">
            <text:p>CONSORZIO GTP TRASPORTI ALTERNATIVI</text:p>
          </table:table-cell>
          <table:table-cell office:value-type="string" table:style-name="ce15">
            <text:p>PAGAMENTO FATTURE A FORNITORI</text:p>
          </table:table-cell>
          <table:table-cell office:value-type="float" office:value="1878.67" table:style-name="ce24">
            <text:p><text:s/>1.878,67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21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160" table:style-name="ce24">
            <text:p><text:s/>160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21">
            <text:p>IL SOLE 24 ORE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00" table:style-name="ce24">
            <text:p><text:s/>300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235189.07" table:style-name="ce24">
            <text:p><text:s/>235.189,07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33.82" table:style-name="ce24">
            <text:p><text:s/>233,82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0899.81" table:style-name="ce24">
            <text:p><text:s/>10.899,81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512" table:style-name="ce24">
            <text:p><text:s/>4.512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188.8" table:style-name="ce24">
            <text:p><text:s/>5.188,8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51</text:p>
          </table:table-cell>
          <table:table-cell office:value-type="string" table:style-name="ce21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99.86" table:style-name="ce24">
            <text:p><text:s/>299,86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06</text:p>
          </table:table-cell>
          <table:table-cell office:value-type="string" table:style-name="ce21">
            <text:p>FareP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2500" table:style-name="ce24">
            <text:p><text:s/>2.500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569.5300000000002" table:style-name="ce24">
            <text:p><text:s/>2.569,53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1</text:p>
          </table:table-cell>
          <table:table-cell office:value-type="string" table:style-name="ce21">
            <text:p>ALGAR TECNOLOGY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00" table:style-name="ce24">
            <text:p><text:s/>100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4</text:p>
          </table:table-cell>
          <table:table-cell office:value-type="string" table:style-name="ce21">
            <text:p>SIAD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35.57" table:style-name="ce24">
            <text:p><text:s/>135,57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94</text:p>
          </table:table-cell>
          <table:table-cell office:value-type="string" table:style-name="ce21">
            <text:p>ZUCCHETT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" table:style-name="ce24">
            <text:p><text:s/>150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78</text:p>
          </table:table-cell>
          <table:table-cell office:value-type="string" table:style-name="ce21">
            <text:p>VA.CO. DI VALENTINO COLOMBO</text:p>
          </table:table-cell>
          <table:table-cell office:value-type="string" table:style-name="ce15">
            <text:p>PAGAMENTO FATTURE A FORNITORI</text:p>
          </table:table-cell>
          <table:table-cell office:value-type="float" office:value="400" table:style-name="ce24">
            <text:p><text:s/>400,00<text:s/></text:p>
          </table:table-cell>
          <table:table-cell office:value-type="date" office:date-value="2019-08-09T00:00:00" table:style-name="ce16">
            <text:p>09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601.09" table:style-name="ce24">
            <text:p><text:s/>1.601,09<text:s/></text:p>
          </table:table-cell>
          <table:table-cell office:value-type="date" office:date-value="2019-08-13T00:00:00" table:style-name="ce16">
            <text:p>13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47.61" table:style-name="ce24">
            <text:p><text:s/>347,61<text:s/></text:p>
          </table:table-cell>
          <table:table-cell office:value-type="date" office:date-value="2019-08-23T00:00:00" table:style-name="ce16">
            <text:p>23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82.22" table:style-name="ce24">
            <text:p><text:s/>82,22<text:s/></text:p>
          </table:table-cell>
          <table:table-cell office:value-type="date" office:date-value="2019-08-26T00:00:00" table:style-name="ce16">
            <text:p>26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780.76" table:style-name="ce24">
            <text:p><text:s/>5.780,76<text:s/></text:p>
          </table:table-cell>
          <table:table-cell office:value-type="date" office:date-value="2019-08-27T00:00:00" table:style-name="ce16">
            <text:p>27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144.77" table:style-name="ce24">
            <text:p><text:s/>1.144,77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05</text:p>
          </table:table-cell>
          <table:table-cell office:value-type="string" table:style-name="ce21">
            <text:p>ATZENI LUCIA</text:p>
          </table:table-cell>
          <table:table-cell office:value-type="string" table:style-name="ce15">
            <text:p>PAGAMENTO COLLABORATORI</text:p>
          </table:table-cell>
          <table:table-cell office:value-type="float" office:value="4015" table:style-name="ce24">
            <text:p><text:s/>4.015,0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9</text:p>
          </table:table-cell>
          <table:table-cell office:value-type="string" table:style-name="ce21">
            <text:p>GIUDICE ELENA</text:p>
          </table:table-cell>
          <table:table-cell office:value-type="string" table:style-name="ce15">
            <text:p>PAGAMENTO COLLABORATORI</text:p>
          </table:table-cell>
          <table:table-cell office:value-type="float" office:value="1272.96" table:style-name="ce24">
            <text:p><text:s/>1.272,96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2</text:p>
          </table:table-cell>
          <table:table-cell office:value-type="string" table:style-name="ce21">
            <text:p>TARABUS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058.9" table:style-name="ce24">
            <text:p><text:s/>2.058,9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8</text:p>
          </table:table-cell>
          <table:table-cell office:value-type="string" table:style-name="ce21">
            <text:p>PENATTI LORENZO</text:p>
          </table:table-cell>
          <table:table-cell office:value-type="string" table:style-name="ce15">
            <text:p>PAGAMENTO COLLABORATORI</text:p>
          </table:table-cell>
          <table:table-cell office:value-type="float" office:value="842.38" table:style-name="ce24">
            <text:p><text:s/>842,38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9</text:p>
          </table:table-cell>
          <table:table-cell office:value-type="string" table:style-name="ce21">
            <text:p>SIRONI MASSIMO MARIO</text:p>
          </table:table-cell>
          <table:table-cell office:value-type="string" table:style-name="ce15">
            <text:p>PAGAMENTO COLLABORATORI</text:p>
          </table:table-cell>
          <table:table-cell office:value-type="float" office:value="1000" table:style-name="ce24">
            <text:p><text:s/>1.000,0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4</text:p>
          </table:table-cell>
          <table:table-cell office:value-type="string" table:style-name="ce21">
            <text:p>REINA ANDREA</text:p>
          </table:table-cell>
          <table:table-cell office:value-type="string" table:style-name="ce15">
            <text:p>PAGAMENTO COLLABORATORI</text:p>
          </table:table-cell>
          <table:table-cell office:value-type="float" office:value="320" table:style-name="ce24">
            <text:p><text:s/>320,0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5</text:p>
          </table:table-cell>
          <table:table-cell office:value-type="string" table:style-name="ce21">
            <text:p>TAGLIABUE GIANNI ANGELO</text:p>
          </table:table-cell>
          <table:table-cell office:value-type="string" table:style-name="ce15">
            <text:p>PAGAMENTO COLLABORATORI</text:p>
          </table:table-cell>
          <table:table-cell office:value-type="float" office:value="1684.73" table:style-name="ce24">
            <text:p><text:s/>1.684,73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5</text:p>
          </table:table-cell>
          <table:table-cell office:value-type="string" table:style-name="ce21">
            <text:p>TAGLIABUE GIANNI ANGELO</text:p>
          </table:table-cell>
          <table:table-cell office:value-type="string" table:style-name="ce15">
            <text:p>PAGAMENTO COLLABORATORI</text:p>
          </table:table-cell>
          <table:table-cell office:value-type="float" office:value="1263.56" table:style-name="ce24">
            <text:p><text:s/>1.263,56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760" table:style-name="ce24">
            <text:p><text:s/>760,0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21">
            <text:p>MARINO ELENA</text:p>
          </table:table-cell>
          <table:table-cell office:value-type="string" table:style-name="ce15">
            <text:p>PAGAMENTO COLLABORATORI</text:p>
          </table:table-cell>
          <table:table-cell office:value-type="float" office:value="6524.69" table:style-name="ce24">
            <text:p><text:s/>6.524,69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1095.69" table:style-name="ce24">
            <text:p><text:s/>1.095,69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713.56" table:style-name="ce24">
            <text:p><text:s/>1.713,56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2284.75" table:style-name="ce24">
            <text:p><text:s/>2.284,75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073.85" table:style-name="ce24">
            <text:p><text:s/>3.073,85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447.8200000000002" table:style-name="ce24">
            <text:p><text:s/>2.447,82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653" table:style-name="ce24">
            <text:p><text:s/>1.653,0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1160" table:style-name="ce24">
            <text:p><text:s/>1.160,0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3054.1" table:style-name="ce24">
            <text:p><text:s/>3.054,10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52</text:p>
          </table:table-cell>
          <table:table-cell office:value-type="string" table:style-name="ce21">
            <text:p>CENTRO STUDI ERICKSON</text:p>
          </table:table-cell>
          <table:table-cell office:value-type="string" table:style-name="ce15">
            <text:p>PAGAMENTO FATTURE A FORNITORI</text:p>
          </table:table-cell>
          <table:table-cell office:value-type="float" office:value="143.44" table:style-name="ce24">
            <text:p><text:s/>143,44<text:s/>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7</text:p>
          </table:table-cell>
          <table:table-cell office:value-type="string" table:style-name="ce21">
            <text:p>WORK &amp; SERVICES SOC. 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2888.15" table:style-name="ce24">
            <text:p><text:s/>2.888,15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22</text:p>
          </table:table-cell>
          <table:table-cell office:value-type="string" table:style-name="ce21">
            <text:p>C.S.A. TENNIS AGRATE A.D.</text:p>
          </table:table-cell>
          <table:table-cell office:value-type="string" table:style-name="ce15">
            <text:p>PAGAMENTO FATTURE A FORNITORI</text:p>
          </table:table-cell>
          <table:table-cell office:value-type="float" office:value="100" table:style-name="ce24">
            <text:p><text:s/>100,00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0019.9" table:style-name="ce24">
            <text:p><text:s/>40.019,90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7854.230000000003" table:style-name="ce24">
            <text:p><text:s/>37.854,23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1</text:p>
          </table:table-cell>
          <table:table-cell office:value-type="string" table:style-name="ce21">
            <text:p>MA.PI ANTINCENDI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108.8699999999999" table:style-name="ce24">
            <text:p><text:s/>1.108,87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64052.73" table:style-name="ce24">
            <text:p><text:s/>64.052,73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3</text:p>
          </table:table-cell>
          <table:table-cell office:value-type="string" table:style-name="ce21">
            <text:p>NUOVA CARROZZERIA BERTANI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" table:style-name="ce24">
            <text:p><text:s/>150,00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8</text:p>
          </table:table-cell>
          <table:table-cell office:value-type="string" table:style-name="ce21">
            <text:p>SACCHI GIUSEPP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4.45" table:style-name="ce24">
            <text:p><text:s/>14,45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21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293.3" table:style-name="ce24">
            <text:p><text:s/>293,30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286" table:style-name="ce24">
            <text:p><text:s/>286,00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80" table:style-name="ce24">
            <text:p><text:s/>80,00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337509.16" table:style-name="ce24">
            <text:p><text:s/>337.509,16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1457.23" table:style-name="ce24">
            <text:p><text:s/>11.457,23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51</text:p>
          </table:table-cell>
          <table:table-cell office:value-type="string" table:style-name="ce21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768" table:style-name="ce24">
            <text:p><text:s/>768,00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21">
            <text:p>MILTECH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89" table:style-name="ce24">
            <text:p><text:s/>189,00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743.93" table:style-name="ce24">
            <text:p><text:s/>1.743,93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683.43" table:style-name="ce24">
            <text:p><text:s/>1.683,43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8</text:p>
          </table:table-cell>
          <table:table-cell office:value-type="string" table:style-name="ce21">
            <text:p>TECNIK</text:p>
          </table:table-cell>
          <table:table-cell office:value-type="string" table:style-name="ce15">
            <text:p>PAGAMENTO FATTURE A FORNITORI</text:p>
          </table:table-cell>
          <table:table-cell office:value-type="float" office:value="1107.24" table:style-name="ce24">
            <text:p><text:s/>1.107,24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4</text:p>
          </table:table-cell>
          <table:table-cell office:value-type="string" table:style-name="ce21">
            <text:p>SIAD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36.96" table:style-name="ce24">
            <text:p><text:s/>36,96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8-30T00:00:00" table:style-name="ce16">
            <text:p>30/08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492.77" table:style-name="ce24">
            <text:p><text:s/>2.492,77<text:s/></text:p>
          </table:table-cell>
          <table:table-cell office:value-type="date" office:date-value="2019-09-16T00:00:00" table:style-name="ce16">
            <text:p>1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60.15" table:style-name="ce24">
            <text:p><text:s/>360,15<text:s/></text:p>
          </table:table-cell>
          <table:table-cell office:value-type="date" office:date-value="2019-09-20T00:00:00" table:style-name="ce16">
            <text:p>20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6</text:p>
          </table:table-cell>
          <table:table-cell office:value-type="string" table:style-name="ce21">
            <text:p>CONVERG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498.06" table:style-name="ce24">
            <text:p><text:s/>498,06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5591.37" table:style-name="ce24">
            <text:p><text:s/>15.591,37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8862.490000000002" table:style-name="ce24">
            <text:p><text:s/>18.862,49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55908.09" table:style-name="ce24">
            <text:p><text:s/>55.908,09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0</text:p>
          </table:table-cell>
          <table:table-cell office:value-type="string" table:style-name="ce21">
            <text:p>G.B. CARTA CANCELLERI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5195.6099999999997" table:style-name="ce24">
            <text:p><text:s/>5.195,61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1</text:p>
          </table:table-cell>
          <table:table-cell office:value-type="string" table:style-name="ce21">
            <text:p>ADPARTNERS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0971.19" table:style-name="ce24">
            <text:p><text:s/>10.971,19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40</text:p>
          </table:table-cell>
          <table:table-cell office:value-type="string" table:style-name="ce21">
            <text:p>FONDAZIONE STEFANIA</text:p>
          </table:table-cell>
          <table:table-cell office:value-type="string" table:style-name="ce15">
            <text:p>PAGAMENTO FATTURE A FORNITORI</text:p>
          </table:table-cell>
          <table:table-cell office:value-type="float" office:value="210" table:style-name="ce24">
            <text:p><text:s/>210,00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286" table:style-name="ce24">
            <text:p><text:s/>286,00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77</text:p>
          </table:table-cell>
          <table:table-cell office:value-type="string" table:style-name="ce21">
            <text:p>IN SPORT S.R.L. Società Sportiva</text:p>
          </table:table-cell>
          <table:table-cell office:value-type="string" table:style-name="ce15">
            <text:p>PAGAMENTO FATTURE A FORNITORI</text:p>
          </table:table-cell>
          <table:table-cell office:value-type="float" office:value="3654" table:style-name="ce24">
            <text:p><text:s/>3.654,00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9665.16" table:style-name="ce24">
            <text:p><text:s/>9.665,16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765.8" table:style-name="ce24">
            <text:p><text:s/>4.765,80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47</text:p>
          </table:table-cell>
          <table:table-cell office:value-type="string" table:style-name="ce21">
            <text:p>ASTR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900" table:style-name="ce24">
            <text:p><text:s/>900,00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4</text:p>
          </table:table-cell>
          <table:table-cell office:value-type="string" table:style-name="ce21">
            <text:p>SIAD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30.78" table:style-name="ce24">
            <text:p><text:s/>30,78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96</text:p>
          </table:table-cell>
          <table:table-cell office:value-type="string" table:style-name="ce21">
            <text:p>CONSUTEK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510" table:style-name="ce24">
            <text:p><text:s/>510,00<text:s/></text:p>
          </table:table-cell>
          <table:table-cell office:value-type="date" office:date-value="2019-09-24T00:00:00" table:style-name="ce16">
            <text:p>24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8</text:p>
          </table:table-cell>
          <table:table-cell office:value-type="string" table:style-name="ce21">
            <text:p>AVV. NATANIELE GENNARI</text:p>
          </table:table-cell>
          <table:table-cell office:value-type="string" table:style-name="ce15">
            <text:p>PAGAMENTO COLLABORATORI</text:p>
          </table:table-cell>
          <table:table-cell office:value-type="float" office:value="1229.1199999999999" table:style-name="ce24">
            <text:p><text:s/>1.229,12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8</text:p>
          </table:table-cell>
          <table:table-cell office:value-type="string" table:style-name="ce21">
            <text:p>AVV. NATANIELE GENNARI</text:p>
          </table:table-cell>
          <table:table-cell office:value-type="string" table:style-name="ce15">
            <text:p>PAGAMENTO COLLABORATORI</text:p>
          </table:table-cell>
          <table:table-cell office:value-type="float" office:value="1027.69" table:style-name="ce24">
            <text:p><text:s/>1.027,69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1000" table:style-name="ce24">
            <text:p><text:s/>1.000,00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10</text:p>
          </table:table-cell>
          <table:table-cell office:value-type="string" table:style-name="ce21">
            <text:p>LONGO GIUSEPPE</text:p>
          </table:table-cell>
          <table:table-cell office:value-type="string" table:style-name="ce15">
            <text:p>PAGAMENTO COLLABORATORI</text:p>
          </table:table-cell>
          <table:table-cell office:value-type="float" office:value="200" table:style-name="ce24">
            <text:p><text:s/>200,00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8</text:p>
          </table:table-cell>
          <table:table-cell office:value-type="string" table:style-name="ce21">
            <text:p>PENATTI LORENZO</text:p>
          </table:table-cell>
          <table:table-cell office:value-type="string" table:style-name="ce15">
            <text:p>PAGAMENTO COLLABORATORI</text:p>
          </table:table-cell>
          <table:table-cell office:value-type="float" office:value="842.38" table:style-name="ce24">
            <text:p><text:s/>842,38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250" table:style-name="ce24">
            <text:p><text:s/>250,00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19</text:p>
          </table:table-cell>
          <table:table-cell office:value-type="string" table:style-name="ce21">
            <text:p>DE ROSA SAVERIO</text:p>
          </table:table-cell>
          <table:table-cell office:value-type="string" table:style-name="ce15">
            <text:p>PAGAMENTO COLLABORATORI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699.38" table:style-name="ce24">
            <text:p><text:s/>699,38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405.98" table:style-name="ce24">
            <text:p><text:s/>405,98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884.46" table:style-name="ce24">
            <text:p><text:s/>884,46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1398.76" table:style-name="ce24">
            <text:p><text:s/>1.398,76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667" table:style-name="ce24">
            <text:p><text:s/>667,00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1235.6300000000001" table:style-name="ce24">
            <text:p><text:s/>1.235,63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81.19" table:style-name="ce24">
            <text:p><text:s/>81,19<text:s/></text:p>
          </table:table-cell>
          <table:table-cell office:value-type="date" office:date-value="2019-09-26T00:00:00" table:style-name="ce16">
            <text:p>26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68</text:p>
          </table:table-cell>
          <table:table-cell office:value-type="string" table:style-name="ce21">
            <text:p>TISC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74.98" table:style-name="ce24">
            <text:p><text:s/>74,98<text:s/>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22" table:style-name="ce24">
            <text:p><text:s/>122,00<text:s/>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7</text:p>
          </table:table-cell>
          <table:table-cell office:value-type="string" table:style-name="ce21">
            <text:p>Clouditalia Telecomunicazioni S.p.A a Socio Unico</text:p>
          </table:table-cell>
          <table:table-cell office:value-type="string" table:style-name="ce15">
            <text:p>PAGAMENTO FATTURE A FORNITORI</text:p>
          </table:table-cell>
          <table:table-cell office:value-type="float" office:value="16" table:style-name="ce24">
            <text:p><text:s/>16,00<text:s/>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11</text:p>
          </table:table-cell>
          <table:table-cell office:value-type="string" table:style-name="ce21">
            <text:p>R.C.R.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56.44999999999999" table:style-name="ce24">
            <text:p><text:s/>156,45<text:s/>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55</text:p>
          </table:table-cell>
          <table:table-cell office:value-type="string" table:style-name="ce21">
            <text:p>STUDIO PROF. DR. PASTA E TOFANI</text:p>
          </table:table-cell>
          <table:table-cell office:value-type="string" table:style-name="ce15">
            <text:p>PAGAMENTO COLLABORATORI</text:p>
          </table:table-cell>
          <table:table-cell office:value-type="float" office:value="2048.2399999999998" table:style-name="ce24">
            <text:p><text:s/>2.048,24<text:s/>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883.75" table:style-name="ce24">
            <text:p><text:s/>4.883,75<text:s/>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32" table:style-name="ce24">
            <text:p><text:s/>532,00<text:s/>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62" table:style-name="ce24">
            <text:p><text:s/>262,00<text:s/></text:p>
          </table:table-cell>
          <table:table-cell office:value-type="date" office:date-value="2019-09-30T00:00:00" table:style-name="ce16">
            <text:p>30/09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21">
            <text:p>FASTWEB</text:p>
          </table:table-cell>
          <table:table-cell office:value-type="string" table:style-name="ce15">
            <text:p>PAGAMENTO FATTURE A FORNITORI</text:p>
          </table:table-cell>
          <table:table-cell office:value-type="float" office:value="2314.06" table:style-name="ce24">
            <text:p><text:s/>2.314,06<text:s/></text:p>
          </table:table-cell>
          <table:table-cell office:value-type="date" office:date-value="2019-10-09T00:00:00" table:style-name="ce16">
            <text:p>09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21">
            <text:p>TELECOM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685.24" table:style-name="ce24">
            <text:p><text:s/>685,24<text:s/></text:p>
          </table:table-cell>
          <table:table-cell office:value-type="date" office:date-value="2019-10-09T00:00:00" table:style-name="ce16">
            <text:p>09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4</text:p>
          </table:table-cell>
          <table:table-cell office:value-type="string" table:style-name="ce21">
            <text:p>F.G.C. Società Cooperativa</text:p>
          </table:table-cell>
          <table:table-cell office:value-type="string" table:style-name="ce15">
            <text:p>PAGAMENTO FATTURE A FORNITORI</text:p>
          </table:table-cell>
          <table:table-cell office:value-type="float" office:value="820" table:style-name="ce24">
            <text:p><text:s/>820,00<text:s/></text:p>
          </table:table-cell>
          <table:table-cell office:value-type="date" office:date-value="2019-10-11T00:00:00" table:style-name="ce16">
            <text:p>11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120.2800000000002" table:style-name="ce24">
            <text:p><text:s/>2.120,28<text:s/></text:p>
          </table:table-cell>
          <table:table-cell office:value-type="date" office:date-value="2019-10-14T00:00:00" table:style-name="ce16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66.1" table:style-name="ce24">
            <text:p><text:s/>366,10<text:s/></text:p>
          </table:table-cell>
          <table:table-cell office:value-type="date" office:date-value="2019-10-24T00:00:00" table:style-name="ce16">
            <text:p>24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78.13" table:style-name="ce24">
            <text:p><text:s/>78,13<text:s/></text:p>
          </table:table-cell>
          <table:table-cell office:value-type="date" office:date-value="2019-10-24T00:00:00" table:style-name="ce16">
            <text:p>24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477.13" table:style-name="ce24">
            <text:p><text:s/>1.477,13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76</text:p>
          </table:table-cell>
          <table:table-cell office:value-type="string" table:style-name="ce21">
            <text:p>MACCHITELLA SIMONA</text:p>
          </table:table-cell>
          <table:table-cell office:value-type="string" table:style-name="ce15">
            <text:p>PAGAMENTO COLLABORATORI</text:p>
          </table:table-cell>
          <table:table-cell office:value-type="float" office:value="7740" table:style-name="ce24">
            <text:p><text:s/>7.740,0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76</text:p>
          </table:table-cell>
          <table:table-cell office:value-type="string" table:style-name="ce21">
            <text:p>MACCHITELLA SIMONA</text:p>
          </table:table-cell>
          <table:table-cell office:value-type="string" table:style-name="ce15">
            <text:p>PAGAMENTO COLLABORATORI</text:p>
          </table:table-cell>
          <table:table-cell office:value-type="float" office:value="400" table:style-name="ce24">
            <text:p><text:s/>400,0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7</text:p>
          </table:table-cell>
          <table:table-cell office:value-type="string" table:style-name="ce21">
            <text:p>WORK &amp; SERVICES SOC. 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2888.15" table:style-name="ce24">
            <text:p><text:s/>2.888,15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17150.32" table:style-name="ce24">
            <text:p><text:s/>17.150,32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45</text:p>
          </table:table-cell>
          <table:table-cell office:value-type="string" table:style-name="ce21">
            <text:p>NELS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3199.25" table:style-name="ce24">
            <text:p><text:s/>13.199,25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1353.89" table:style-name="ce24">
            <text:p><text:s/>41.353,89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8</text:p>
          </table:table-cell>
          <table:table-cell office:value-type="string" table:style-name="ce21">
            <text:p>IMECI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3295" table:style-name="ce24">
            <text:p><text:s/>3.295,0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6</text:p>
          </table:table-cell>
          <table:table-cell office:value-type="string" table:style-name="ce21">
            <text:p>ERREPACK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5744.25" table:style-name="ce24">
            <text:p><text:s/>15.744,25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78</text:p>
          </table:table-cell>
          <table:table-cell office:value-type="string" table:style-name="ce21">
            <text:p>SACCHI GIUSEPP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64.7" table:style-name="ce24">
            <text:p><text:s/>64,7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8</text:p>
          </table:table-cell>
          <table:table-cell office:value-type="string" table:style-name="ce21">
            <text:p>PENATTI LORENZO</text:p>
          </table:table-cell>
          <table:table-cell office:value-type="string" table:style-name="ce15">
            <text:p>PAGAMENTO COLLABORATORI</text:p>
          </table:table-cell>
          <table:table-cell office:value-type="float" office:value="842.38" table:style-name="ce24">
            <text:p><text:s/>842,38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3</text:p>
          </table:table-cell>
          <table:table-cell office:value-type="string" table:style-name="ce21">
            <text:p>AGENZIA FORMAZIONE ORIENTAMENTO E LAVORO MONZA E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3119" table:style-name="ce24">
            <text:p><text:s/>3.119,0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610" table:style-name="ce24">
            <text:p><text:s/>610,0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77</text:p>
          </table:table-cell>
          <table:table-cell office:value-type="string" table:style-name="ce21">
            <text:p>IL SEME COOPERATIVA SOCIALE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937.16" table:style-name="ce24">
            <text:p><text:s/>937,16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21">
            <text:p>TECNOLOGIE D'IMPRES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292.1" table:style-name="ce24">
            <text:p><text:s/>5.292,1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652.75" table:style-name="ce24">
            <text:p><text:s/>652,75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869.96" table:style-name="ce24">
            <text:p><text:s/>869,96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3660.25" table:style-name="ce24">
            <text:p><text:s/>3.660,25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2867.59" table:style-name="ce24">
            <text:p><text:s/>2.867,59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247.84" table:style-name="ce24">
            <text:p><text:s/>3.247,84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529.42" table:style-name="ce24">
            <text:p><text:s/>2.529,42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624" table:style-name="ce24">
            <text:p><text:s/>1.624,0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2827.5" table:style-name="ce24">
            <text:p><text:s/>2.827,5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21">
            <text:p>WOLTERS KLUWER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099.92" table:style-name="ce24">
            <text:p><text:s/>1.099,92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136561.81" table:style-name="ce24">
            <text:p><text:s/>136.561,81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1987.01" table:style-name="ce24">
            <text:p><text:s/>11.987,01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2984.16" table:style-name="ce24">
            <text:p><text:s/>2.984,16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4447.88" table:style-name="ce24">
            <text:p><text:s/>4.447,88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51</text:p>
          </table:table-cell>
          <table:table-cell office:value-type="string" table:style-name="ce21">
            <text:p>KYOCERA DOCUMENT SOLUTIONS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533.74" table:style-name="ce24">
            <text:p><text:s/>1.533,74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745.24" table:style-name="ce24">
            <text:p><text:s/>1.745,24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222.1500000000001" table:style-name="ce24">
            <text:p><text:s/>1.222,15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0</text:p>
          </table:table-cell>
          <table:table-cell office:value-type="string" table:style-name="ce21">
            <text:p>QUARENGHI ANDREA</text:p>
          </table:table-cell>
          <table:table-cell office:value-type="string" table:style-name="ce15">
            <text:p>PAGAMENTO COLLABORATORI</text:p>
          </table:table-cell>
          <table:table-cell office:value-type="float" office:value="803.92" table:style-name="ce24">
            <text:p><text:s/>803,92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78</text:p>
          </table:table-cell>
          <table:table-cell office:value-type="string" table:style-name="ce21">
            <text:p>VA.CO. DI VALENTINO COLOMBO</text:p>
          </table:table-cell>
          <table:table-cell office:value-type="string" table:style-name="ce15">
            <text:p>PAGAMENTO FATTURE A FORNITORI</text:p>
          </table:table-cell>
          <table:table-cell office:value-type="float" office:value="700" table:style-name="ce24">
            <text:p><text:s/>700,00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84</text:p>
          </table:table-cell>
          <table:table-cell office:value-type="string" table:style-name="ce21">
            <text:p>KUWAIT PETROLEUM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09.02" table:style-name="ce24">
            <text:p><text:s/>109,02<text:s/></text:p>
          </table:table-cell>
          <table:table-cell office:value-type="date" office:date-value="2019-10-28T00:00:00" table:style-name="ce16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10478.91" table:style-name="ce24">
            <text:p><text:s/>110.478,91<text:s/>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330.1" table:style-name="ce24">
            <text:p><text:s/>1.330,10<text:s/></text:p>
          </table:table-cell>
          <table:table-cell office:value-type="date" office:date-value="2019-10-30T00:00:00" table:style-name="ce16">
            <text:p>30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10-30T00:00:00" table:style-name="ce16">
            <text:p>30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24</text:p>
          </table:table-cell>
          <table:table-cell office:value-type="string" table:style-name="ce21">
            <text:p>INFOCERT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45" table:style-name="ce24">
            <text:p><text:s/>45,00<text:s/></text:p>
          </table:table-cell>
          <table:table-cell office:value-type="date" office:date-value="2019-10-31T00:00:00" table:style-name="ce16">
            <text:p>31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21">
            <text:p>MAGGIOLI SPA (FORMAZIONE)</text:p>
          </table:table-cell>
          <table:table-cell office:value-type="string" table:style-name="ce15">
            <text:p>PAGAMENTO FATTURE A FORNITORI</text:p>
          </table:table-cell>
          <table:table-cell office:value-type="float" office:value="27" table:style-name="ce24">
            <text:p><text:s/>27,00<text:s/></text:p>
          </table:table-cell>
          <table:table-cell office:value-type="date" office:date-value="2019-10-31T00:00:00" table:style-name="ce16">
            <text:p>31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21">
            <text:p>CENTRUFFICI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19.75" table:style-name="ce24">
            <text:p><text:s/>119,75<text:s/></text:p>
          </table:table-cell>
          <table:table-cell office:value-type="date" office:date-value="2019-10-31T00:00:00" table:style-name="ce16">
            <text:p>31/10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13</text:p>
          </table:table-cell>
          <table:table-cell office:value-type="string" table:style-name="ce21">
            <text:p>FONDAZIONE MADDALENA GRASSI</text:p>
          </table:table-cell>
          <table:table-cell office:value-type="string" table:style-name="ce15">
            <text:p>PAGAMENTO FATTURE A FORNITORI</text:p>
          </table:table-cell>
          <table:table-cell office:value-type="float" office:value="461" table:style-name="ce24">
            <text:p><text:s/>461,00<text:s/>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15</text:p>
          </table:table-cell>
          <table:table-cell office:value-type="string" table:style-name="ce21">
            <text:p>SAN LAB CONSORZIO DI COOPERATIVE SOCI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1500" table:style-name="ce24">
            <text:p><text:s/>1.500,00<text:s/>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16</text:p>
          </table:table-cell>
          <table:table-cell office:value-type="string" table:style-name="ce21">
            <text:p>ASSP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55.56" table:style-name="ce24">
            <text:p><text:s/>55,56<text:s/>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18</text:p>
          </table:table-cell>
          <table:table-cell office:value-type="string" table:style-name="ce21">
            <text:p>ALLEGROMODERATO COOPERATIVA SOCIALE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84" table:style-name="ce24">
            <text:p><text:s/>384,00<text:s/>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856" table:style-name="ce24">
            <text:p><text:s/>856,00<text:s/>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6</text:p>
          </table:table-cell>
          <table:table-cell office:value-type="string" table:style-name="ce21">
            <text:p>FONDAZIONE DON CARLO GNOCCHI</text:p>
          </table:table-cell>
          <table:table-cell office:value-type="string" table:style-name="ce15">
            <text:p>PAGAMENTO FATTURE A FORNITORI</text:p>
          </table:table-cell>
          <table:table-cell office:value-type="float" office:value="400" table:style-name="ce24">
            <text:p><text:s/>400,00<text:s/>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04</text:p>
          </table:table-cell>
          <table:table-cell office:value-type="string" table:style-name="ce21">
            <text:p>A &amp; A SOC. COOP. SOCIALE</text:p>
          </table:table-cell>
          <table:table-cell office:value-type="string" table:style-name="ce15">
            <text:p>PAGAMENTO FATTURE A FORNITORI</text:p>
          </table:table-cell>
          <table:table-cell office:value-type="float" office:value="10072.379999999999" table:style-name="ce24">
            <text:p><text:s/>10.072,38<text:s/></text:p>
          </table:table-cell>
          <table:table-cell office:value-type="date" office:date-value="2019-11-08T00:00:00" table:style-name="ce16">
            <text:p>0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351.27" table:style-name="ce24">
            <text:p><text:s/>1.351,27<text:s/></text:p>
          </table:table-cell>
          <table:table-cell office:value-type="date" office:date-value="2019-11-12T00:00:00" table:style-name="ce16">
            <text:p>12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24</text:p>
          </table:table-cell>
          <table:table-cell office:value-type="string" table:style-name="ce21">
            <text:p>LA TENDA AMATESE</text:p>
          </table:table-cell>
          <table:table-cell office:value-type="string" table:style-name="ce15">
            <text:p>PAGAMENTO FATTURE A FORNITORI</text:p>
          </table:table-cell>
          <table:table-cell office:value-type="float" office:value="2800" table:style-name="ce24">
            <text:p><text:s/>2.800,00<text:s/></text:p>
          </table:table-cell>
          <table:table-cell office:value-type="date" office:date-value="2019-11-19T00:00:00" table:style-name="ce16">
            <text:p>19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17</text:p>
          </table:table-cell>
          <table:table-cell office:value-type="string" table:style-name="ce21">
            <text:p>RIPARI SCS</text:p>
          </table:table-cell>
          <table:table-cell office:value-type="string" table:style-name="ce15">
            <text:p>PAGAMENTO FATTURE A FORNITORI</text:p>
          </table:table-cell>
          <table:table-cell office:value-type="float" office:value="903" table:style-name="ce24">
            <text:p><text:s/>903,00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23</text:p>
          </table:table-cell>
          <table:table-cell office:value-type="string" table:style-name="ce21">
            <text:p>COOPERATIVA SOCIALE EDEN SRL O.N.L.U.S.</text:p>
          </table:table-cell>
          <table:table-cell office:value-type="string" table:style-name="ce15">
            <text:p>PAGAMENTO FATTURE A FORNITORI</text:p>
          </table:table-cell>
          <table:table-cell office:value-type="float" office:value="190.48" table:style-name="ce24">
            <text:p><text:s/>190,48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23</text:p>
          </table:table-cell>
          <table:table-cell office:value-type="string" table:style-name="ce21">
            <text:p>COOPERATIVA SOCIALE EDEN SRL O.N.L.U.S.</text:p>
          </table:table-cell>
          <table:table-cell office:value-type="string" table:style-name="ce15">
            <text:p>PAGAMENTO FATTURE A FORNITORI</text:p>
          </table:table-cell>
          <table:table-cell office:value-type="float" office:value="1142.8599999999999" table:style-name="ce24">
            <text:p><text:s/>1.142,86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23</text:p>
          </table:table-cell>
          <table:table-cell office:value-type="string" table:style-name="ce21">
            <text:p>COOPERATIVA SOCIALE EDEN SRL O.N.L.U.S.</text:p>
          </table:table-cell>
          <table:table-cell office:value-type="string" table:style-name="ce15">
            <text:p>PAGAMENTO FATTURE A FORNITORI</text:p>
          </table:table-cell>
          <table:table-cell office:value-type="float" office:value="267.14" table:style-name="ce24">
            <text:p><text:s/>267,14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21">
            <text:p>DUEPUNTIACAPO COOPERATIVA SOCIALE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80.95" table:style-name="ce24">
            <text:p><text:s/>380,95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01</text:p>
          </table:table-cell>
          <table:table-cell office:value-type="string" table:style-name="ce21">
            <text:p>SOLARIS COOPERATIVA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80.95" table:style-name="ce24">
            <text:p><text:s/>380,95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01</text:p>
          </table:table-cell>
          <table:table-cell office:value-type="string" table:style-name="ce21">
            <text:p>SOLARIS COOPERATIVA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822.86" table:style-name="ce24">
            <text:p><text:s/>822,86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97</text:p>
          </table:table-cell>
          <table:table-cell office:value-type="string" table:style-name="ce21">
            <text:p>FARMACIA PICCALUGA</text:p>
          </table:table-cell>
          <table:table-cell office:value-type="string" table:style-name="ce15">
            <text:p>PAGAMENTO FATTURE A FORNITORI</text:p>
          </table:table-cell>
          <table:table-cell office:value-type="float" office:value="73.77" table:style-name="ce24">
            <text:p><text:s/>73,77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14.98" table:style-name="ce24">
            <text:p><text:s/>214,98<text:s/></text:p>
          </table:table-cell>
          <table:table-cell office:value-type="date" office:date-value="2019-11-20T00:00:00" table:style-name="ce16">
            <text:p>2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93.46" table:style-name="ce24">
            <text:p><text:s/>93,46<text:s/></text:p>
          </table:table-cell>
          <table:table-cell office:value-type="date" office:date-value="2019-11-25T00:00:00" table:style-name="ce16">
            <text:p>25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89.93" table:style-name="ce24">
            <text:p><text:s/>389,93<text:s/></text:p>
          </table:table-cell>
          <table:table-cell office:value-type="date" office:date-value="2019-11-25T00:00:00" table:style-name="ce16">
            <text:p>25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21">
            <text:p>TELECOM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71.93" table:style-name="ce24">
            <text:p><text:s/>271,93<text:s/>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21">
            <text:p>TELECOM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53.28" table:style-name="ce24">
            <text:p><text:s/>153,28<text:s/>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68</text:p>
          </table:table-cell>
          <table:table-cell office:value-type="string" table:style-name="ce21">
            <text:p>TISCALI</text:p>
          </table:table-cell>
          <table:table-cell office:value-type="string" table:style-name="ce15">
            <text:p>PAGAMENTO FATTURE A FORNITORI</text:p>
          </table:table-cell>
          <table:table-cell office:value-type="float" office:value="74.98" table:style-name="ce24">
            <text:p><text:s/>74,98<text:s/></text:p>
          </table:table-cell>
          <table:table-cell office:value-type="date" office:date-value="2019-11-27T00:00:00" table:style-name="ce16">
            <text:p>27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7</text:p>
          </table:table-cell>
          <table:table-cell office:value-type="string" table:style-name="ce21">
            <text:p>Clouditalia Telecomunicazioni S.p.A a Socio Unico</text:p>
          </table:table-cell>
          <table:table-cell office:value-type="string" table:style-name="ce15">
            <text:p>PAGAMENTO FATTURE A FORNITORI</text:p>
          </table:table-cell>
          <table:table-cell office:value-type="float" office:value="16" table:style-name="ce24">
            <text:p><text:s/>16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514.06" table:style-name="ce24">
            <text:p><text:s/>1.514,06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8</text:p>
          </table:table-cell>
          <table:table-cell office:value-type="string" table:style-name="ce21">
            <text:p>AVV. NATANIELE GENNARI</text:p>
          </table:table-cell>
          <table:table-cell office:value-type="string" table:style-name="ce15">
            <text:p>PAGAMENTO COLLABORATORI</text:p>
          </table:table-cell>
          <table:table-cell office:value-type="float" office:value="2458.2399999999998" table:style-name="ce24">
            <text:p><text:s/>2.458,24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58</text:p>
          </table:table-cell>
          <table:table-cell office:value-type="string" table:style-name="ce21">
            <text:p>AVV. NATANIELE GENNARI</text:p>
          </table:table-cell>
          <table:table-cell office:value-type="string" table:style-name="ce15">
            <text:p>PAGAMENTO COLLABORATORI</text:p>
          </table:table-cell>
          <table:table-cell office:value-type="float" office:value="1027.69" table:style-name="ce24">
            <text:p><text:s/>1.027,69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8</text:p>
          </table:table-cell>
          <table:table-cell office:value-type="string" table:style-name="ce21">
            <text:p>Studio Infermieristico Assoc.</text:p>
          </table:table-cell>
          <table:table-cell office:value-type="string" table:style-name="ce15">
            <text:p>PAGAMENTO COLLABORATORI</text:p>
          </table:table-cell>
          <table:table-cell office:value-type="float" office:value="252" table:style-name="ce24">
            <text:p><text:s/>252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50</text:p>
          </table:table-cell>
          <table:table-cell office:value-type="string" table:style-name="ce21">
            <text:p>ROLLIER GIULIA MATILDE ELENA</text:p>
          </table:table-cell>
          <table:table-cell office:value-type="string" table:style-name="ce15">
            <text:p>PAGAMENTO COLLABORATORI</text:p>
          </table:table-cell>
          <table:table-cell office:value-type="float" office:value="952" table:style-name="ce24">
            <text:p><text:s/>952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2</text:p>
          </table:table-cell>
          <table:table-cell office:value-type="string" table:style-name="ce21">
            <text:p>FOSSATI ALBERTO</text:p>
          </table:table-cell>
          <table:table-cell office:value-type="string" table:style-name="ce15">
            <text:p>PAGAMENTO COLLABORATORI</text:p>
          </table:table-cell>
          <table:table-cell office:value-type="float" office:value="2600" table:style-name="ce24">
            <text:p><text:s/>2.600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2</text:p>
          </table:table-cell>
          <table:table-cell office:value-type="string" table:style-name="ce21">
            <text:p>TARABUS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3914.81" table:style-name="ce24">
            <text:p><text:s/>3.914,81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8</text:p>
          </table:table-cell>
          <table:table-cell office:value-type="string" table:style-name="ce21">
            <text:p>PENATTI LORENZO</text:p>
          </table:table-cell>
          <table:table-cell office:value-type="string" table:style-name="ce15">
            <text:p>PAGAMENTO COLLABORATORI</text:p>
          </table:table-cell>
          <table:table-cell office:value-type="float" office:value="842.38" table:style-name="ce24">
            <text:p><text:s/>842,38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9</text:p>
          </table:table-cell>
          <table:table-cell office:value-type="string" table:style-name="ce21">
            <text:p>SIRONI MASSIMO MARIO</text:p>
          </table:table-cell>
          <table:table-cell office:value-type="string" table:style-name="ce15">
            <text:p>PAGAMENTO COLLABORATORI</text:p>
          </table:table-cell>
          <table:table-cell office:value-type="float" office:value="400" table:style-name="ce24">
            <text:p><text:s/>400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27</text:p>
          </table:table-cell>
          <table:table-cell office:value-type="string" table:style-name="ce21">
            <text:p>EVOLI DOMINIQUE</text:p>
          </table:table-cell>
          <table:table-cell office:value-type="string" table:style-name="ce15">
            <text:p>PAGAMENTO COLLABORATORI</text:p>
          </table:table-cell>
          <table:table-cell office:value-type="float" office:value="250" table:style-name="ce24">
            <text:p><text:s/>250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4</text:p>
          </table:table-cell>
          <table:table-cell office:value-type="string" table:style-name="ce21">
            <text:p>DE ISABELLA SILVIA</text:p>
          </table:table-cell>
          <table:table-cell office:value-type="string" table:style-name="ce15">
            <text:p>PAGAMENTO COLLABORATORI</text:p>
          </table:table-cell>
          <table:table-cell office:value-type="float" office:value="264" table:style-name="ce24">
            <text:p><text:s/>264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660" table:style-name="ce24">
            <text:p><text:s/>660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12</text:p>
          </table:table-cell>
          <table:table-cell office:value-type="string" table:style-name="ce21">
            <text:p>RAGAINI CECILIA MARIA</text:p>
          </table:table-cell>
          <table:table-cell office:value-type="string" table:style-name="ce15">
            <text:p>PAGAMENTO COLLABORATORI</text:p>
          </table:table-cell>
          <table:table-cell office:value-type="float" office:value="1920" table:style-name="ce24">
            <text:p><text:s/>1.920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1025.76" table:style-name="ce24">
            <text:p><text:s/>1.025,76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2377.89" table:style-name="ce24">
            <text:p><text:s/>2.377,89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890.9" table:style-name="ce24">
            <text:p><text:s/>2.890,9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771.84" table:style-name="ce24">
            <text:p><text:s/>1.771,84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3073.85" table:style-name="ce24">
            <text:p><text:s/>3.073,85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249.67" table:style-name="ce24">
            <text:p><text:s/>2.249,67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798" table:style-name="ce24">
            <text:p><text:s/>1.798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2015.5" table:style-name="ce24">
            <text:p><text:s/>2.015,5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55</text:p>
          </table:table-cell>
          <table:table-cell office:value-type="string" table:style-name="ce21">
            <text:p>COLLEONI MAURIZIO</text:p>
          </table:table-cell>
          <table:table-cell office:value-type="string" table:style-name="ce15">
            <text:p>PAGAMENTO COLLABORATORI</text:p>
          </table:table-cell>
          <table:table-cell office:value-type="float" office:value="1888.38" table:style-name="ce24">
            <text:p><text:s/>1.888,38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3473.75" table:style-name="ce24">
            <text:p><text:s/>3.473,75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86</text:p>
          </table:table-cell>
          <table:table-cell office:value-type="string" table:style-name="ce21">
            <text:p>CHINELLO VIVIANA</text:p>
          </table:table-cell>
          <table:table-cell office:value-type="string" table:style-name="ce15">
            <text:p>PAGAMENTO COLLABORATORI</text:p>
          </table:table-cell>
          <table:table-cell office:value-type="float" office:value="200" table:style-name="ce24">
            <text:p><text:s/>200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2</text:p>
          </table:table-cell>
          <table:table-cell office:value-type="string" table:style-name="ce21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65.71" table:style-name="ce24">
            <text:p><text:s/>365,71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96</text:p>
          </table:table-cell>
          <table:table-cell office:value-type="string" table:style-name="ce21">
            <text:p>AMATO LETTERIO</text:p>
          </table:table-cell>
          <table:table-cell office:value-type="string" table:style-name="ce15">
            <text:p>PAGAMENTO COLLABORATORI</text:p>
          </table:table-cell>
          <table:table-cell office:value-type="float" office:value="1260" table:style-name="ce24">
            <text:p><text:s/>1.260,00<text:s/></text:p>
          </table:table-cell>
          <table:table-cell office:value-type="date" office:date-value="2019-11-28T00:00:00" table:style-name="ce16">
            <text:p>28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61</text:p>
          </table:table-cell>
          <table:table-cell office:value-type="string" table:style-name="ce21">
            <text:p>BRICOMAN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47.09" table:style-name="ce24">
            <text:p><text:s/>147,09<text:s/></text:p>
          </table:table-cell>
          <table:table-cell office:value-type="date" office:date-value="2019-11-30T00:00:00" table:style-name="ce16">
            <text:p>30/11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6</text:p>
          </table:table-cell>
          <table:table-cell office:value-type="string" table:style-name="ce21">
            <text:p>ARCADIA TECNOLOGI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59" table:style-name="ce24">
            <text:p><text:s/>159,0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12818.52" table:style-name="ce24">
            <text:p><text:s/>12.818,52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41353.89" table:style-name="ce24">
            <text:p><text:s/>41.353,89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39056.660000000003" table:style-name="ce24">
            <text:p><text:s/>39.056,66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1</text:p>
          </table:table-cell>
          <table:table-cell office:value-type="string" table:style-name="ce21">
            <text:p>MA.PI ANTINCENDIO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985" table:style-name="ce24">
            <text:p><text:s/>985,0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6520.95" table:style-name="ce24">
            <text:p><text:s/>16.520,95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6</text:p>
          </table:table-cell>
          <table:table-cell office:value-type="string" table:style-name="ce21">
            <text:p>INFORMATICA.NET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88.1" table:style-name="ce24">
            <text:p><text:s/>588,1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7</text:p>
          </table:table-cell>
          <table:table-cell office:value-type="string" table:style-name="ce21">
            <text:p>FORTURA GIOCATTOLI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406.35" table:style-name="ce24">
            <text:p><text:s/>406,35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08</text:p>
          </table:table-cell>
          <table:table-cell office:value-type="string" table:style-name="ce21">
            <text:p>GIUNTI PSYCHOMETRICS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1720" table:style-name="ce24">
            <text:p><text:s/>1.720,0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10</text:p>
          </table:table-cell>
          <table:table-cell office:value-type="string" table:style-name="ce21">
            <text:p>MOLTENI STRUMENTI MUSICALI S.N.C. DI MOLTENI PAOLO E C.</text:p>
          </table:table-cell>
          <table:table-cell office:value-type="string" table:style-name="ce15">
            <text:p>PAGAMENTO FATTURE A FORNITORI</text:p>
          </table:table-cell>
          <table:table-cell office:value-type="float" office:value="220" table:style-name="ce24">
            <text:p><text:s/>220,0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12</text:p>
          </table:table-cell>
          <table:table-cell office:value-type="string" table:style-name="ce21">
            <text:p>FARMACIA BOVISIO SNC DI CEREDA LUCIA</text:p>
          </table:table-cell>
          <table:table-cell office:value-type="string" table:style-name="ce15">
            <text:p>PAGAMENTO FATTURE A FORNITORI</text:p>
          </table:table-cell>
          <table:table-cell office:value-type="float" office:value="49.18" table:style-name="ce24">
            <text:p><text:s/>49,18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21">
            <text:p>CONSORZIO GTP TRASPORTI ALTERNATIVI</text:p>
          </table:table-cell>
          <table:table-cell office:value-type="string" table:style-name="ce15">
            <text:p>PAGAMENTO FATTURE A FORNITORI</text:p>
          </table:table-cell>
          <table:table-cell office:value-type="float" office:value="2186.91" table:style-name="ce24">
            <text:p><text:s/>2.186,91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21">
            <text:p>CBA <text:s/>INFORMATICA</text:p>
          </table:table-cell>
          <table:table-cell office:value-type="string" table:style-name="ce15">
            <text:p>PAGAMENTO FATTURE A FORNITORI</text:p>
          </table:table-cell>
          <table:table-cell office:value-type="float" office:value="288.39999999999998" table:style-name="ce24">
            <text:p><text:s/>288,4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376" table:style-name="ce24">
            <text:p><text:s/>376,0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21">
            <text:p>TECNOLOGIE D'IMPRES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057.91" table:style-name="ce24">
            <text:p><text:s/>2.057,91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21">
            <text:p>TECNOLOGIE D'IMPRES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345.25" table:style-name="ce24">
            <text:p><text:s/>1.345,25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5243" table:style-name="ce24">
            <text:p><text:s/>5.243,0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36</text:p>
          </table:table-cell>
          <table:table-cell office:value-type="string" table:style-name="ce21">
            <text:p>CONSORZIO COMUNITA' BRIANZ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937.339999999997" table:style-name="ce24">
            <text:p><text:s/>34.937,34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10535.87" table:style-name="ce24">
            <text:p><text:s/>10.535,87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597" table:style-name="ce24">
            <text:p><text:s/>597,0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3.13" table:style-name="ce24">
            <text:p><text:s/>3.483,13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141.8" table:style-name="ce24">
            <text:p><text:s/>5.141,8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70</text:p>
          </table:table-cell>
          <table:table-cell office:value-type="string" table:style-name="ce21">
            <text:p>MR PRINT di Mornata Iolanda</text:p>
          </table:table-cell>
          <table:table-cell office:value-type="string" table:style-name="ce15">
            <text:p>PAGAMENTO FATTURE A FORNITORI</text:p>
          </table:table-cell>
          <table:table-cell office:value-type="float" office:value="412" table:style-name="ce24">
            <text:p><text:s/>412,00<text:s/></text:p>
          </table:table-cell>
          <table:table-cell office:value-type="date" office:date-value="2019-12-03T00:00:00" table:style-name="ce16">
            <text:p>03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21">
            <text:p>FASTWEB</text:p>
          </table:table-cell>
          <table:table-cell office:value-type="string" table:style-name="ce15">
            <text:p>PAGAMENTO FATTURE A FORNITORI</text:p>
          </table:table-cell>
          <table:table-cell office:value-type="float" office:value="2409.8000000000002" table:style-name="ce24">
            <text:p><text:s/>2.409,80<text:s/></text:p>
          </table:table-cell>
          <table:table-cell office:value-type="date" office:date-value="2019-12-09T00:00:00" table:style-name="ce16">
            <text:p>09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25" table:style-name="ce24">
            <text:p><text:s/>125,00<text:s/></text:p>
          </table:table-cell>
          <table:table-cell office:value-type="date" office:date-value="2019-12-09T00:00:00" table:style-name="ce16">
            <text:p>09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324.89" table:style-name="ce24">
            <text:p><text:s/>1.324,89<text:s/></text:p>
          </table:table-cell>
          <table:table-cell office:value-type="date" office:date-value="2019-12-16T00:00:00" table:style-name="ce16">
            <text:p>16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69" table:style-name="ce24">
            <text:p><text:s/>269,00<text:s/></text:p>
          </table:table-cell>
          <table:table-cell office:value-type="date" office:date-value="2019-12-16T00:00:00" table:style-name="ce16">
            <text:p>16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6</text:p>
          </table:table-cell>
          <table:table-cell office:value-type="string" table:style-name="ce21">
            <text:p>BRIANZACQU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157" table:style-name="ce24">
            <text:p><text:s/>2.157,00<text:s/></text:p>
          </table:table-cell>
          <table:table-cell office:value-type="date" office:date-value="2019-12-16T00:00:00" table:style-name="ce16">
            <text:p>16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40</text:p>
          </table:table-cell>
          <table:table-cell office:value-type="string" table:style-name="ce21">
            <text:p>BRUNO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1218.6300000000001" table:style-name="ce24">
            <text:p><text:s/>1.218,63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67</text:p>
          </table:table-cell>
          <table:table-cell office:value-type="string" table:style-name="ce21">
            <text:p>CAVALLINI ELEONORA</text:p>
          </table:table-cell>
          <table:table-cell office:value-type="string" table:style-name="ce15">
            <text:p>PAGAMENTO COLLABORATORI</text:p>
          </table:table-cell>
          <table:table-cell office:value-type="float" office:value="2000" table:style-name="ce24">
            <text:p><text:s/>2.00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76</text:p>
          </table:table-cell>
          <table:table-cell office:value-type="string" table:style-name="ce21">
            <text:p>MACCHITELLA SIMONA</text:p>
          </table:table-cell>
          <table:table-cell office:value-type="string" table:style-name="ce15">
            <text:p>PAGAMENTO COLLABORATORI</text:p>
          </table:table-cell>
          <table:table-cell office:value-type="float" office:value="125" table:style-name="ce24">
            <text:p><text:s/>125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76</text:p>
          </table:table-cell>
          <table:table-cell office:value-type="string" table:style-name="ce21">
            <text:p>MACCHITELLA SIMONA</text:p>
          </table:table-cell>
          <table:table-cell office:value-type="string" table:style-name="ce15">
            <text:p>PAGAMENTO COLLABORATORI</text:p>
          </table:table-cell>
          <table:table-cell office:value-type="float" office:value="480" table:style-name="ce24">
            <text:p><text:s/>48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76</text:p>
          </table:table-cell>
          <table:table-cell office:value-type="string" table:style-name="ce21">
            <text:p>MACCHITELLA SIMONA</text:p>
          </table:table-cell>
          <table:table-cell office:value-type="string" table:style-name="ce15">
            <text:p>PAGAMENTO COLLABORATORI</text:p>
          </table:table-cell>
          <table:table-cell office:value-type="float" office:value="4290" table:style-name="ce24">
            <text:p><text:s/>4.29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76</text:p>
          </table:table-cell>
          <table:table-cell office:value-type="string" table:style-name="ce21">
            <text:p>MACCHITELLA SIMONA</text:p>
          </table:table-cell>
          <table:table-cell office:value-type="string" table:style-name="ce15">
            <text:p>PAGAMENTO COLLABORATORI</text:p>
          </table:table-cell>
          <table:table-cell office:value-type="float" office:value="390" table:style-name="ce24">
            <text:p><text:s/>39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05</text:p>
          </table:table-cell>
          <table:table-cell office:value-type="string" table:style-name="ce21">
            <text:p>ATZENI LUCIA</text:p>
          </table:table-cell>
          <table:table-cell office:value-type="string" table:style-name="ce15">
            <text:p>PAGAMENTO COLLABORATORI</text:p>
          </table:table-cell>
          <table:table-cell office:value-type="float" office:value="1677.5" table:style-name="ce24">
            <text:p><text:s/>1.677,5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36</text:p>
          </table:table-cell>
          <table:table-cell office:value-type="string" table:style-name="ce21">
            <text:p>CASTELLINO ELISABETTA</text:p>
          </table:table-cell>
          <table:table-cell office:value-type="string" table:style-name="ce15">
            <text:p>PAGAMENTO COLLABORATORI</text:p>
          </table:table-cell>
          <table:table-cell office:value-type="float" office:value="200.66" table:style-name="ce24">
            <text:p><text:s/>200,66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88</text:p>
          </table:table-cell>
          <table:table-cell office:value-type="string" table:style-name="ce21">
            <text:p>PENATTI LORENZO</text:p>
          </table:table-cell>
          <table:table-cell office:value-type="string" table:style-name="ce15">
            <text:p>PAGAMENTO COLLABORATORI</text:p>
          </table:table-cell>
          <table:table-cell office:value-type="float" office:value="842.38" table:style-name="ce24">
            <text:p><text:s/>842,38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31</text:p>
          </table:table-cell>
          <table:table-cell office:value-type="string" table:style-name="ce21">
            <text:p>FILLETI EDOARDO SANTO</text:p>
          </table:table-cell>
          <table:table-cell office:value-type="string" table:style-name="ce15">
            <text:p>PAGAMENTO COLLABORATORI</text:p>
          </table:table-cell>
          <table:table-cell office:value-type="float" office:value="336" table:style-name="ce24">
            <text:p><text:s/>336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32</text:p>
          </table:table-cell>
          <table:table-cell office:value-type="string" table:style-name="ce21">
            <text:p>PERFETTI MATTEO</text:p>
          </table:table-cell>
          <table:table-cell office:value-type="string" table:style-name="ce15">
            <text:p>PAGAMENTO COLLABORATORI</text:p>
          </table:table-cell>
          <table:table-cell office:value-type="float" office:value="324" table:style-name="ce24">
            <text:p><text:s/>324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4">
            <text:p>1233</text:p>
          </table:table-cell>
          <table:table-cell office:value-type="string" table:style-name="ce21">
            <text:p>BARACCHINI NICOLETTA</text:p>
          </table:table-cell>
          <table:table-cell office:value-type="string" table:style-name="ce15">
            <text:p>PAGAMENTO COLLABORATORI</text:p>
          </table:table-cell>
          <table:table-cell office:value-type="float" office:value="3000" table:style-name="ce24">
            <text:p><text:s/>3.00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235</text:p>
          </table:table-cell>
          <table:table-cell office:value-type="string" table:style-name="ce21">
            <text:p>MARINELLO RENZO FAUSTINO</text:p>
          </table:table-cell>
          <table:table-cell office:value-type="string" table:style-name="ce15">
            <text:p>PAGAMENTO COLLABORATORI</text:p>
          </table:table-cell>
          <table:table-cell office:value-type="float" office:value="320" table:style-name="ce24">
            <text:p><text:s/>32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61</text:p>
          </table:table-cell>
          <table:table-cell office:value-type="string" table:style-name="ce21">
            <text:p>MAIORANO ANTONIO</text:p>
          </table:table-cell>
          <table:table-cell office:value-type="string" table:style-name="ce15">
            <text:p>PAGAMENTO COLLABORATORI</text:p>
          </table:table-cell>
          <table:table-cell office:value-type="float" office:value="1500" table:style-name="ce24">
            <text:p><text:s/>1.50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21">
            <text:p>TOSCHES SABRINA</text:p>
          </table:table-cell>
          <table:table-cell office:value-type="string" table:style-name="ce15">
            <text:p>PAGAMENTO COLLABORATORI</text:p>
          </table:table-cell>
          <table:table-cell office:value-type="float" office:value="640" table:style-name="ce24">
            <text:p><text:s/>64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21">
            <text:p>MARINO ELENA</text:p>
          </table:table-cell>
          <table:table-cell office:value-type="string" table:style-name="ce15">
            <text:p>PAGAMENTO COLLABORATORI</text:p>
          </table:table-cell>
          <table:table-cell office:value-type="float" office:value="8525.59" table:style-name="ce24">
            <text:p><text:s/>8.525,59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4</text:p>
          </table:table-cell>
          <table:table-cell office:value-type="string" table:style-name="ce21">
            <text:p>PONTI ALBERTO STUDIO LEGALE</text:p>
          </table:table-cell>
          <table:table-cell office:value-type="string" table:style-name="ce15">
            <text:p>PAGAMENTO COLLABORATORI</text:p>
          </table:table-cell>
          <table:table-cell office:value-type="float" office:value="8550.4" table:style-name="ce24">
            <text:p><text:s/>8.550,4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19</text:p>
          </table:table-cell>
          <table:table-cell office:value-type="string" table:style-name="ce21">
            <text:p>MILZONI ROBERTA</text:p>
          </table:table-cell>
          <table:table-cell office:value-type="string" table:style-name="ce15">
            <text:p>PAGAMENTO COLLABORATORI</text:p>
          </table:table-cell>
          <table:table-cell office:value-type="float" office:value="885.88" table:style-name="ce24">
            <text:p><text:s/>885,88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6</text:p>
          </table:table-cell>
          <table:table-cell office:value-type="string" table:style-name="ce21">
            <text:p>ARMANO ELENA</text:p>
          </table:table-cell>
          <table:table-cell office:value-type="string" table:style-name="ce15">
            <text:p>PAGAMENTO COLLABORATORI</text:p>
          </table:table-cell>
          <table:table-cell office:value-type="float" office:value="1174.45" table:style-name="ce24">
            <text:p><text:s/>1.174,45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8</text:p>
          </table:table-cell>
          <table:table-cell office:value-type="string" table:style-name="ce21">
            <text:p>FERRETTI CRISTINA</text:p>
          </table:table-cell>
          <table:table-cell office:value-type="string" table:style-name="ce15">
            <text:p>PAGAMENTO COLLABORATORI</text:p>
          </table:table-cell>
          <table:table-cell office:value-type="float" office:value="2820.96" table:style-name="ce24">
            <text:p><text:s/>2.820,96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29</text:p>
          </table:table-cell>
          <table:table-cell office:value-type="string" table:style-name="ce21">
            <text:p>FUMAGALLI MONICA ANNA</text:p>
          </table:table-cell>
          <table:table-cell office:value-type="string" table:style-name="ce15">
            <text:p>PAGAMENTO COLLABORATORI</text:p>
          </table:table-cell>
          <table:table-cell office:value-type="float" office:value="1830.13" table:style-name="ce24">
            <text:p><text:s/>1.830,13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2</text:p>
          </table:table-cell>
          <table:table-cell office:value-type="string" table:style-name="ce21">
            <text:p>VIRTUANI VIVIANA</text:p>
          </table:table-cell>
          <table:table-cell office:value-type="string" table:style-name="ce15">
            <text:p>PAGAMENTO COLLABORATORI</text:p>
          </table:table-cell>
          <table:table-cell office:value-type="float" office:value="2899.86" table:style-name="ce24">
            <text:p><text:s/>2.899,86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33</text:p>
          </table:table-cell>
          <table:table-cell office:value-type="string" table:style-name="ce21">
            <text:p>SOLDATO GIUSEPPINA</text:p>
          </table:table-cell>
          <table:table-cell office:value-type="string" table:style-name="ce15">
            <text:p>PAGAMENTO COLLABORATORI</text:p>
          </table:table-cell>
          <table:table-cell office:value-type="float" office:value="2191.39" table:style-name="ce24">
            <text:p><text:s/>2.191,39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56</text:p>
          </table:table-cell>
          <table:table-cell office:value-type="string" table:style-name="ce21">
            <text:p>MELONI BERNARDINO</text:p>
          </table:table-cell>
          <table:table-cell office:value-type="string" table:style-name="ce15">
            <text:p>PAGAMENTO COLLABORATORI</text:p>
          </table:table-cell>
          <table:table-cell office:value-type="float" office:value="1595" table:style-name="ce24">
            <text:p><text:s/>1.595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75</text:p>
          </table:table-cell>
          <table:table-cell office:value-type="string" table:style-name="ce21">
            <text:p>PICCININ MAURO</text:p>
          </table:table-cell>
          <table:table-cell office:value-type="string" table:style-name="ce15">
            <text:p>PAGAMENTO COLLABORATORI</text:p>
          </table:table-cell>
          <table:table-cell office:value-type="float" office:value="2088" table:style-name="ce24">
            <text:p><text:s/>2.088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3</text:p>
          </table:table-cell>
          <table:table-cell office:value-type="string" table:style-name="ce21">
            <text:p>VILLA STEFANIA</text:p>
          </table:table-cell>
          <table:table-cell office:value-type="string" table:style-name="ce15">
            <text:p>PAGAMENTO COLLABORATORI</text:p>
          </table:table-cell>
          <table:table-cell office:value-type="float" office:value="3065.75" table:style-name="ce24">
            <text:p><text:s/>3.065,75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3</text:p>
          </table:table-cell>
          <table:table-cell office:value-type="string" table:style-name="ce21">
            <text:p>M.D. CONSULTING DI MONOLO DANIELE</text:p>
          </table:table-cell>
          <table:table-cell office:value-type="string" table:style-name="ce15">
            <text:p>PAGAMENTO COLLABORATORI</text:p>
          </table:table-cell>
          <table:table-cell office:value-type="float" office:value="480" table:style-name="ce24">
            <text:p><text:s/>48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35</text:p>
          </table:table-cell>
          <table:table-cell office:value-type="string" table:style-name="ce21">
            <text:p>PAGNONI GUIA</text:p>
          </table:table-cell>
          <table:table-cell office:value-type="string" table:style-name="ce15">
            <text:p>PAGAMENTO COLLABORATORI</text:p>
          </table:table-cell>
          <table:table-cell office:value-type="float" office:value="4522.6499999999996" table:style-name="ce24">
            <text:p><text:s/>4.522,65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96</text:p>
          </table:table-cell>
          <table:table-cell office:value-type="string" table:style-name="ce21">
            <text:p>AMATO LETTERIO</text:p>
          </table:table-cell>
          <table:table-cell office:value-type="string" table:style-name="ce15">
            <text:p>PAGAMENTO COLLABORATORI</text:p>
          </table:table-cell>
          <table:table-cell office:value-type="float" office:value="400" table:style-name="ce24">
            <text:p><text:s/>400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05</text:p>
          </table:table-cell>
          <table:table-cell office:value-type="string" table:style-name="ce21">
            <text:p>GALBIATI EVERARDO</text:p>
          </table:table-cell>
          <table:table-cell office:value-type="string" table:style-name="ce15">
            <text:p>PAGAMENTO COLLABORATORI</text:p>
          </table:table-cell>
          <table:table-cell office:value-type="float" office:value="384" table:style-name="ce24">
            <text:p><text:s/>384,00<text:s/></text:p>
          </table:table-cell>
          <table:table-cell office:value-type="date" office:date-value="2019-12-20T00:00:00" table:style-name="ce16">
            <text:p>2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21">
            <text:p>TRAMITE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030" table:style-name="ce24">
            <text:p><text:s/>1.030,00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6</text:p>
          </table:table-cell>
          <table:table-cell office:value-type="string" table:style-name="ce21">
            <text:p>CONVERGE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498.06" table:style-name="ce24">
            <text:p><text:s/>498,06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87</text:p>
          </table:table-cell>
          <table:table-cell office:value-type="string" table:style-name="ce21">
            <text:p>WORK &amp; SERVICES SOC. COOP.</text:p>
          </table:table-cell>
          <table:table-cell office:value-type="string" table:style-name="ce15">
            <text:p>PAGAMENTO FATTURE A FORNITORI</text:p>
          </table:table-cell>
          <table:table-cell office:value-type="float" office:value="5776.3" table:style-name="ce24">
            <text:p><text:s/>5.776,30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94</text:p>
          </table:table-cell>
          <table:table-cell office:value-type="string" table:style-name="ce21">
            <text:p>CONSORZIO DOMICARE S.C.</text:p>
          </table:table-cell>
          <table:table-cell office:value-type="string" table:style-name="ce15">
            <text:p>PAGAMENTO FATTURE A FORNITORI</text:p>
          </table:table-cell>
          <table:table-cell office:value-type="float" office:value="32267.01" table:style-name="ce24">
            <text:p><text:s/>32.267,01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45</text:p>
          </table:table-cell>
          <table:table-cell office:value-type="string" table:style-name="ce21">
            <text:p>NELS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714.1" table:style-name="ce24">
            <text:p><text:s/>714,10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0</text:p>
          </table:table-cell>
          <table:table-cell office:value-type="string" table:style-name="ce21">
            <text:p>ANTEO Coop. soc. Onlus</text:p>
          </table:table-cell>
          <table:table-cell office:value-type="string" table:style-name="ce15">
            <text:p>PAGAMENTO FATTURE A FORNITORI</text:p>
          </table:table-cell>
          <table:table-cell office:value-type="float" office:value="118572.09" table:style-name="ce24">
            <text:p><text:s/>118.572,09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62812.46" table:style-name="ce24">
            <text:p><text:s/>62.812,46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64</text:p>
          </table:table-cell>
          <table:table-cell office:value-type="string" table:style-name="ce21">
            <text:p>RANDSTAD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58744.52" table:style-name="ce24">
            <text:p><text:s/>58.744,52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21">
            <text:p>CONSORZIO GTP TRASPORTI ALTERNATIVI</text:p>
          </table:table-cell>
          <table:table-cell office:value-type="string" table:style-name="ce15">
            <text:p>PAGAMENTO FATTURE A FORNITORI</text:p>
          </table:table-cell>
          <table:table-cell office:value-type="float" office:value="2226.5700000000002" table:style-name="ce24">
            <text:p><text:s/>2.226,57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21">
            <text:p>TECMAN</text:p>
          </table:table-cell>
          <table:table-cell office:value-type="string" table:style-name="ce15">
            <text:p>PAGAMENTO FATTURE A FORNITORI</text:p>
          </table:table-cell>
          <table:table-cell office:value-type="float" office:value="90" table:style-name="ce24">
            <text:p><text:s/>90,00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21">
            <text:p>SODEXO 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4766.42" table:style-name="ce24">
            <text:p><text:s/>24.766,42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41.33" table:style-name="ce24">
            <text:p><text:s/>241,33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616.73" table:style-name="ce24">
            <text:p><text:s/>1.616,73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8</text:p>
          </table:table-cell>
          <table:table-cell office:value-type="string" table:style-name="ce21">
            <text:p>EDENRED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5757.5" table:style-name="ce24">
            <text:p><text:s/>5.757,50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492.39" table:style-name="ce24">
            <text:p><text:s/>1.492,39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14</text:p>
          </table:table-cell>
          <table:table-cell office:value-type="string" table:style-name="ce21">
            <text:p>AGS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1564.19" table:style-name="ce24">
            <text:p><text:s/>1.564,19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87</text:p>
          </table:table-cell>
          <table:table-cell office:value-type="string" table:style-name="ce21">
            <text:p>SICURITALIA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348.96" table:style-name="ce24">
            <text:p><text:s/>348,96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3</text:p>
          </table:table-cell>
          <table:table-cell office:value-type="string" table:style-name="ce21">
            <text:p>DECATHLON ITAL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254.38" table:style-name="ce24">
            <text:p><text:s/>254,38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31</text:p>
          </table:table-cell>
          <table:table-cell office:value-type="string" table:style-name="ce21">
            <text:p>ECOLOGIA AMBIENTE</text:p>
          </table:table-cell>
          <table:table-cell office:value-type="string" table:style-name="ce15">
            <text:p>PAGAMENTO FATTURE A FORNITORI</text:p>
          </table:table-cell>
          <table:table-cell office:value-type="float" office:value="1052" table:style-name="ce24">
            <text:p><text:s/>1.052,00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78</text:p>
          </table:table-cell>
          <table:table-cell office:value-type="string" table:style-name="ce21">
            <text:p>VA.CO. DI VALENTINO COLOMBO</text:p>
          </table:table-cell>
          <table:table-cell office:value-type="string" table:style-name="ce15">
            <text:p>PAGAMENTO FATTURE A FORNITORI</text:p>
          </table:table-cell>
          <table:table-cell office:value-type="float" office:value="300" table:style-name="ce24">
            <text:p><text:s/>300,00<text:s/></text:p>
          </table:table-cell>
          <table:table-cell office:value-type="date" office:date-value="2019-12-27T00:00:00" table:style-name="ce16">
            <text:p>27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09</text:p>
          </table:table-cell>
          <table:table-cell office:value-type="string" table:style-name="ce21">
            <text:p>UNIVERSITA' CATTOLICA DEL SACRO CUORE</text:p>
          </table:table-cell>
          <table:table-cell office:value-type="string" table:style-name="ce15">
            <text:p>PAGAMENTO FATTURE A FORNITORI</text:p>
          </table:table-cell>
          <table:table-cell office:value-type="float" office:value="1400" table:style-name="ce24">
            <text:p><text:s/>1.400,00<text:s/></text:p>
          </table:table-cell>
          <table:table-cell office:value-type="date" office:date-value="2019-12-30T00:00:00" table:style-name="ce16">
            <text:p>3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06</text:p>
          </table:table-cell>
          <table:table-cell office:value-type="string" table:style-name="ce21">
            <text:p>FarePA s.r.l.</text:p>
          </table:table-cell>
          <table:table-cell office:value-type="string" table:style-name="ce15">
            <text:p>PAGAMENTO FATTURE A FORNITORI</text:p>
          </table:table-cell>
          <table:table-cell office:value-type="float" office:value="2450" table:style-name="ce24">
            <text:p><text:s/>2.450,00<text:s/></text:p>
          </table:table-cell>
          <table:table-cell office:value-type="date" office:date-value="2019-12-30T00:00:00" table:style-name="ce16">
            <text:p>3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72</text:p>
          </table:table-cell>
          <table:table-cell office:value-type="string" table:style-name="ce21">
            <text:p>BEA GESTIONI SpA</text:p>
          </table:table-cell>
          <table:table-cell office:value-type="string" table:style-name="ce15">
            <text:p>PAGAMENTO FATTURE A FORNITORI</text:p>
          </table:table-cell>
          <table:table-cell office:value-type="float" office:value="2183.5700000000002" table:style-name="ce24">
            <text:p><text:s/>2.183,57<text:s/></text:p>
          </table:table-cell>
          <table:table-cell office:value-type="date" office:date-value="2019-12-30T00:00:00" table:style-name="ce16">
            <text:p>30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15</text:p>
          </table:table-cell>
          <table:table-cell office:value-type="string" table:style-name="ce21">
            <text:p>GELSIA SRL</text:p>
          </table:table-cell>
          <table:table-cell office:value-type="string" table:style-name="ce15">
            <text:p>PAGAMENTO FATTURE A FORNITORI</text:p>
          </table:table-cell>
          <table:table-cell office:value-type="float" office:value="3148.42" table:style-name="ce24">
            <text:p><text:s/>3.148,42<text:s/>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84</text:p>
          </table:table-cell>
          <table:table-cell office:value-type="string" table:style-name="ce21">
            <text:p>KUWAIT PETROLEUM ITALIA S.P.A.</text:p>
          </table:table-cell>
          <table:table-cell office:value-type="string" table:style-name="ce15">
            <text:p>PAGAMENTO FATTURE A FORNITORI</text:p>
          </table:table-cell>
          <table:table-cell office:value-type="float" office:value="122.13" table:style-name="ce24">
            <text:p><text:s/>122,13<text:s/></text:p>
          </table:table-cell>
          <table:table-cell office:value-type="date" office:date-value="2019-12-31T00:00:00" table:style-name="ce16">
            <text:p>31/12/2019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22"/>
          <table:table-cell table:style-name="ce18"/>
          <table:table-cell table:style-name="ce25"/>
          <table:table-cell table:style-name="ce19"/>
          <table:table-cell table:number-columns-repeated="16379"/>
        </table:table-row>
        <table:table-row table:style-name="ro4">
          <table:table-cell table:number-columns-repeated="2" table:style-name="ce8"/>
          <table:table-cell office:value-type="string" table:style-name="ce5">
            <text:p>totale pagamenti 2019</text:p>
          </table:table-cell>
          <table:table-cell office:value-type="float" office:value="5483224.2299999977" table:formula="of:=SUM([.D6:.D742])" table:style-name="ce26">
            <text:p><text:s/>5.483.224,23<text:s/></text:p>
          </table:table-cell>
          <table:table-cell table:style-name="ce10"/>
          <table:table-cell table:number-columns-repeated="16379"/>
        </table:table-row>
        <table:table-row table:number-rows-repeated="1047833" table:style-name="ro1">
          <table:table-cell table:number-columns-repeated="16384"/>
        </table:table-row>
      </table:table>
      <table:database-ranges>
        <table:database-range table:target-range-address="anno_2019.A6:anno_2019.E741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ura Pugliesi</meta:initial-creator>
    <dc:creator>Massimo De Donno</dc:creator>
    <meta:creation-date>2020-01-28T12:24:39Z</meta:creation-date>
    <dc:date>2022-05-30T09:10:00Z</dc:date>
  </office:meta>
</office:document-meta>
</file>