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Migliaia" style:data-style-name="N35">
      <style:table-cell-properties fo:border="thin solid #000000" style:vertical-align="middle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8" style:family="table-cell" style:parent-style-name="Migliaia" style:data-style-name="N35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Migliaia" style:data-style-name="N35">
      <style:table-cell-properties fo:border-top="none" fo:border-bottom="none" fo:border-left="thin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5" style:family="table-cell" style:parent-style-name="Migliaia" style:data-style-name="N35">
      <style:table-cell-properties fo:border-top="none" fo:border-bottom="none" fo:border-left="thin solid #000000" fo:border-right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0" style:family="table-cell" style:parent-style-name="Migliaia" style:data-style-name="N35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21" style:family="table-cell" style:parent-style-name="Migliaia" style:data-style-name="N35">
      <style:table-cell-properties fo:border="thin solid #000000" style:vertical-align="middle" fo:wrap-option="wrap" fo:background-color="#E6E6E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Migliaia" style:data-style-name="N35"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ext-properties fo:font-size="16pt" style:font-size-asian="16pt" style:font-size-complex="16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3.62479166666667cm" style:use-optimal-column-width="true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74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8" table:style-name="ta1">
        <table:table-column table:style-name="co1" table:default-cell-style-name="ce23"/>
        <table:table-column table:style-name="co2" table:default-cell-style-name="ce10"/>
        <table:table-column table:style-name="co3" table:default-cell-style-name="ce10"/>
        <table:table-column table:style-name="co4" table:default-cell-style-name="ce22"/>
        <table:table-column table:style-name="co5" table:default-cell-style-name="ce23"/>
        <table:table-column table:style-name="co6" table:number-columns-repeated="16379" table:default-cell-style-name="ce10"/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3">
            <text:p>DATI SUI PAGAMENTI ANNO 2018 (gennaio/dicembre)</text:p>
          </table:table-cell>
          <table:covered-table-cell table:number-columns-repeated="4"/>
          <table:table-cell table:number-columns-repeated="16379" table:style-name="ce24"/>
        </table:table-row>
        <table:table-row table:style-name="ro1">
          <table:table-cell table:style-name="ce1"/>
          <table:table-cell table:number-columns-repeated="3" table:style-name="ce2"/>
          <table:table-cell table:style-name="ce1"/>
          <table:table-cell table:number-columns-repeated="16379" table:style-name="ce2"/>
        </table:table-row>
        <table:table-row table:style-name="ro3">
          <table:table-cell office:value-type="string" table:style-name="ce3">
            <text:p>codice fornitore</text:p>
          </table:table-cell>
          <table:table-cell office:value-type="string" table:style-name="ce4">
            <text:p>nome fornitore</text:p>
          </table:table-cell>
          <table:table-cell office:value-type="string" table:style-name="ce5">
            <text:p>descrizione operazione</text:p>
          </table:table-cell>
          <table:table-cell office:value-type="string" table:style-name="ce6">
            <text:p>importo pagato</text:p>
          </table:table-cell>
          <table:table-cell office:value-type="string" table:style-name="ce4">
            <text:p>data pagamento</text:p>
          </table:table-cell>
          <table:table-cell table:number-columns-repeated="16379" table:style-name="ce2"/>
        </table:table-row>
        <table:table-row table:style-name="ro1">
          <table:table-cell table:style-name="ce25"/>
          <table:table-cell table:style-name="ce7"/>
          <table:table-cell table:style-name="ce2"/>
          <table:table-cell table:style-name="ce8"/>
          <table:table-cell table:style-name="ce9"/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82.54" table:style-name="ce12">
            <text:p><text:s/>2.582,54<text:s/></text:p>
          </table:table-cell>
          <table:table-cell office:value-type="date" office:date-value="2018-01-03T00:00:00" table:style-name="ce9">
            <text:p>03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481.36" table:style-name="ce12">
            <text:p><text:s/>1.481,36<text:s/></text:p>
          </table:table-cell>
          <table:table-cell office:value-type="date" office:date-value="2018-01-09T00:00:00" table:style-name="ce9">
            <text:p>0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164.54" table:style-name="ce12">
            <text:p><text:s/>3.164,54<text:s/></text:p>
          </table:table-cell>
          <table:table-cell office:value-type="date" office:date-value="2018-01-16T00:00:00" table:style-name="ce9">
            <text:p>16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52.63" table:style-name="ce12">
            <text:p><text:s/>552,63<text:s/></text:p>
          </table:table-cell>
          <table:table-cell office:value-type="date" office:date-value="2018-01-22T00:00:00" table:style-name="ce9">
            <text:p>22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4252.05" table:style-name="ce12">
            <text:p><text:s/>4.252,05<text:s/></text:p>
          </table:table-cell>
          <table:table-cell office:value-type="date" office:date-value="2018-01-22T00:00:00" table:style-name="ce9">
            <text:p>22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0</text:p>
          </table:table-cell>
          <table:table-cell office:value-type="string" table:style-name="ce7">
            <text:p>DENOVA MARTINA</text:p>
          </table:table-cell>
          <table:table-cell office:value-type="string" table:style-name="ce11">
            <text:p>PAGAMENTO COLLABORATORI</text:p>
          </table:table-cell>
          <table:table-cell office:value-type="float" office:value="174" table:style-name="ce12">
            <text:p><text:s/>174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932.5" table:style-name="ce12">
            <text:p><text:s/>932,5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FATTURE A FORNITORI</text:p>
          </table:table-cell>
          <table:table-cell office:value-type="float" office:value="854" table:style-name="ce12">
            <text:p><text:s/>854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75" table:style-name="ce12">
            <text:p><text:s/>1.175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25" table:style-name="ce12">
            <text:p><text:s/>1.025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4</text:p>
          </table:table-cell>
          <table:table-cell office:value-type="string" table:style-name="ce7">
            <text:p>MENEGOLA LEONARDO</text:p>
          </table:table-cell>
          <table:table-cell office:value-type="string" table:style-name="ce11">
            <text:p>PAGAMENTO FATTURE A FORNITORI</text:p>
          </table:table-cell>
          <table:table-cell office:value-type="float" office:value="180" table:style-name="ce12">
            <text:p><text:s/>18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8</text:p>
          </table:table-cell>
          <table:table-cell office:value-type="string" table:style-name="ce7">
            <text:p>Studio Infermieristico Asso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100.48" table:style-name="ce12">
            <text:p><text:s/>1.100,48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0</text:p>
          </table:table-cell>
          <table:table-cell office:value-type="string" table:style-name="ce7">
            <text:p>LO GIUDICE MASSIMO</text:p>
          </table:table-cell>
          <table:table-cell office:value-type="string" table:style-name="ce11">
            <text:p>PAGAMENTO FATTURE A FORNITORI</text:p>
          </table:table-cell>
          <table:table-cell office:value-type="float" office:value="700" table:style-name="ce12">
            <text:p><text:s/>70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2</text:p>
          </table:table-cell>
          <table:table-cell office:value-type="string" table:style-name="ce7">
            <text:p>LILLIU FABIO</text:p>
          </table:table-cell>
          <table:table-cell office:value-type="string" table:style-name="ce11">
            <text:p>PAGAMENTO FATTURE A FORNITORI</text:p>
          </table:table-cell>
          <table:table-cell office:value-type="float" office:value="609" table:style-name="ce12">
            <text:p><text:s/>609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550" table:style-name="ce12">
            <text:p><text:s/>55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10" table:style-name="ce12">
            <text:p><text:s/>1.21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810" table:style-name="ce12">
            <text:p><text:s/>81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42</text:p>
          </table:table-cell>
          <table:table-cell office:value-type="string" table:style-name="ce7">
            <text:p>GRENDENE SABR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3952" table:style-name="ce12">
            <text:p><text:s/>3.952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12</text:p>
          </table:table-cell>
          <table:table-cell office:value-type="string" table:style-name="ce7">
            <text:p>RAGAINI CECILIA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631.96" table:style-name="ce12">
            <text:p><text:s/>1.631,96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885.92" table:style-name="ce12">
            <text:p><text:s/>885,92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049.1199999999999" table:style-name="ce12">
            <text:p><text:s/>1.049,12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631.96" table:style-name="ce12">
            <text:p><text:s/>1.631,96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1876.75" table:style-name="ce12">
            <text:p><text:s/>1.876,75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1</text:p>
          </table:table-cell>
          <table:table-cell office:value-type="string" table:style-name="ce7">
            <text:p>SOTTORIVA FLAVIA</text:p>
          </table:table-cell>
          <table:table-cell office:value-type="string" table:style-name="ce11">
            <text:p>PAGAMENTO COLLABORATORI</text:p>
          </table:table-cell>
          <table:table-cell office:value-type="float" office:value="1422.14" table:style-name="ce12">
            <text:p><text:s/>1.422,14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3054.1" table:style-name="ce12">
            <text:p><text:s/>3.054,1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932.55" table:style-name="ce12">
            <text:p><text:s/>932,55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932.5" table:style-name="ce12">
            <text:p><text:s/>932,5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354.5700000000002" table:style-name="ce12">
            <text:p><text:s/>2.354,57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5</text:p>
          </table:table-cell>
          <table:table-cell office:value-type="string" table:style-name="ce7">
            <text:p>SEGRE ALESSANDRA</text:p>
          </table:table-cell>
          <table:table-cell office:value-type="string" table:style-name="ce11">
            <text:p>PAGAMENTO COLLABORATORI</text:p>
          </table:table-cell>
          <table:table-cell office:value-type="float" office:value="2447.94" table:style-name="ce12">
            <text:p><text:s/>2.447,94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515.39" table:style-name="ce12">
            <text:p><text:s/>1.515,39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398.82" table:style-name="ce12">
            <text:p><text:s/>1.398,82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2</text:p>
          </table:table-cell>
          <table:table-cell office:value-type="string" table:style-name="ce7">
            <text:p>BARBIERI BARBARA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60" table:style-name="ce12">
            <text:p><text:s/>6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1480.42" table:style-name="ce12">
            <text:p><text:s/>1.480,42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22" table:style-name="ce12">
            <text:p><text:s/>1.122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3</text:p>
          </table:table-cell>
          <table:table-cell office:value-type="string" table:style-name="ce7">
            <text:p>M.D. CONSULTING DI MONOLO DANIELE</text:p>
          </table:table-cell>
          <table:table-cell office:value-type="string" table:style-name="ce11">
            <text:p>PAGAMENTO FATTURE A FORNITORI</text:p>
          </table:table-cell>
          <table:table-cell office:value-type="float" office:value="592" table:style-name="ce12">
            <text:p><text:s/>592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25</text:p>
          </table:table-cell>
          <table:table-cell office:value-type="string" table:style-name="ce7">
            <text:p>GAROLLA RAFFAELLA</text:p>
          </table:table-cell>
          <table:table-cell office:value-type="string" table:style-name="ce11">
            <text:p>PAGAMENTO FATTURE A FORNITORI</text:p>
          </table:table-cell>
          <table:table-cell office:value-type="float" office:value="1986.13" table:style-name="ce12">
            <text:p><text:s/>1.986,13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89.45" table:style-name="ce12">
            <text:p><text:s/>1.289,45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35</text:p>
          </table:table-cell>
          <table:table-cell office:value-type="string" table:style-name="ce7">
            <text:p>PAGNONI GUIA</text:p>
          </table:table-cell>
          <table:table-cell office:value-type="string" table:style-name="ce11">
            <text:p>PAGAMENTO COLLABORATORI</text:p>
          </table:table-cell>
          <table:table-cell office:value-type="float" office:value="303.06" table:style-name="ce12">
            <text:p><text:s/>303,06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35</text:p>
          </table:table-cell>
          <table:table-cell office:value-type="string" table:style-name="ce7">
            <text:p>PAGNONI GUIA</text:p>
          </table:table-cell>
          <table:table-cell office:value-type="string" table:style-name="ce11">
            <text:p>PAGAMENTO COLLABORATORI</text:p>
          </table:table-cell>
          <table:table-cell office:value-type="float" office:value="233.13" table:style-name="ce12">
            <text:p><text:s/>233,13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2</text:p>
          </table:table-cell>
          <table:table-cell office:value-type="string" table:style-name="ce7">
            <text:p>PRANDIN ANDREA</text:p>
          </table:table-cell>
          <table:table-cell office:value-type="string" table:style-name="ce11">
            <text:p>PAGAMENTO FATTURE A FORNITORI</text:p>
          </table:table-cell>
          <table:table-cell office:value-type="float" office:value="7472" table:style-name="ce12">
            <text:p><text:s/>7.472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9</text:p>
          </table:table-cell>
          <table:table-cell office:value-type="string" table:style-name="ce7">
            <text:p>SMECCA ROC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200" table:style-name="ce12">
            <text:p><text:s/>1.200,00<text:s/></text:p>
          </table:table-cell>
          <table:table-cell office:value-type="date" office:date-value="2018-01-29T00:00:00" table:style-name="ce9">
            <text:p>29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918.02" table:style-name="ce12">
            <text:p><text:s/>918,02<text:s/></text:p>
          </table:table-cell>
          <table:table-cell office:value-type="date" office:date-value="2018-01-31T00:00:00" table:style-name="ce9">
            <text:p>31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5</text:p>
          </table:table-cell>
          <table:table-cell office:value-type="string" table:style-name="ce7">
            <text:p>GLORI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477.92" table:style-name="ce12">
            <text:p><text:s/>477,92<text:s/></text:p>
          </table:table-cell>
          <table:table-cell office:value-type="date" office:date-value="2018-01-31T00:00:00" table:style-name="ce9">
            <text:p>31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55</text:p>
          </table:table-cell>
          <table:table-cell office:value-type="string" table:style-name="ce7">
            <text:p>STUDIO PROF. DR. PASTA E TOFANI</text:p>
          </table:table-cell>
          <table:table-cell office:value-type="string" table:style-name="ce11">
            <text:p>PAGAMENTO COLLABORATORI</text:p>
          </table:table-cell>
          <table:table-cell office:value-type="float" office:value="2268" table:style-name="ce12">
            <text:p><text:s/>2.268,00<text:s/></text:p>
          </table:table-cell>
          <table:table-cell office:value-type="date" office:date-value="2018-01-31T00:00:00" table:style-name="ce9">
            <text:p>31/0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451.75" table:style-name="ce12">
            <text:p><text:s/>2.451,75<text:s/></text:p>
          </table:table-cell>
          <table:table-cell office:value-type="date" office:date-value="2018-02-02T00:00:00" table:style-name="ce9">
            <text:p>02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.92" table:style-name="ce12">
            <text:p><text:s/>3,92<text:s/></text:p>
          </table:table-cell>
          <table:table-cell office:value-type="date" office:date-value="2018-02-02T00:00:00" table:style-name="ce9">
            <text:p>02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0694.5" table:style-name="ce12">
            <text:p><text:s/>40.694,50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8332.65" table:style-name="ce12">
            <text:p><text:s/>118.332,65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418.58" table:style-name="ce12">
            <text:p><text:s/>13.418,58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23.2800000000002" table:style-name="ce12">
            <text:p><text:s/>2.523,28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8</text:p>
          </table:table-cell>
          <table:table-cell office:value-type="string" table:style-name="ce7">
            <text:p>QUI GROUP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5423.01" table:style-name="ce12">
            <text:p><text:s/>5.423,01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1</text:p>
          </table:table-cell>
          <table:table-cell office:value-type="string" table:style-name="ce7">
            <text:p>CONSORZIO PRIVATASSISTENZA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931.94" table:style-name="ce12">
            <text:p><text:s/>15.931,94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79</text:p>
          </table:table-cell>
          <table:table-cell office:value-type="string" table:style-name="ce7">
            <text:p>AZIENDA SOCIO SANITARIA TERRITORIALE MO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48.4000000000001" table:style-name="ce12">
            <text:p><text:s/>1.048,40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8.07" table:style-name="ce12">
            <text:p><text:s/>168,07<text:s/></text:p>
          </table:table-cell>
          <table:table-cell office:value-type="date" office:date-value="2018-02-06T00:00:00" table:style-name="ce9">
            <text:p>0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01</text:p>
          </table:table-cell>
          <table:table-cell office:value-type="string" table:style-name="ce7">
            <text:p>SICLI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299.5" table:style-name="ce12">
            <text:p><text:s/>299,50<text:s/></text:p>
          </table:table-cell>
          <table:table-cell office:value-type="date" office:date-value="2018-02-09T00:00:00" table:style-name="ce9">
            <text:p>09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3</text:p>
          </table:table-cell>
          <table:table-cell office:value-type="string" table:style-name="ce7">
            <text:p>DATEK22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25" table:style-name="ce12">
            <text:p><text:s/>625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4</text:p>
          </table:table-cell>
          <table:table-cell office:value-type="string" table:style-name="ce7">
            <text:p>PAPER-INGROS</text:p>
          </table:table-cell>
          <table:table-cell office:value-type="string" table:style-name="ce11">
            <text:p>PAGAMENTO FATTURE A FORNITORI</text:p>
          </table:table-cell>
          <table:table-cell office:value-type="float" office:value="6819.75" table:style-name="ce12">
            <text:p><text:s/>6.819,75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9</text:p>
          </table:table-cell>
          <table:table-cell office:value-type="string" table:style-name="ce7">
            <text:p>ASSOCIAZIONE CIESSEVI</text:p>
          </table:table-cell>
          <table:table-cell office:value-type="string" table:style-name="ce11">
            <text:p>PAGAMENTO FATTURE A FORNITORI</text:p>
          </table:table-cell>
          <table:table-cell office:value-type="float" office:value="244" table:style-name="ce12">
            <text:p><text:s/>244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3</text:p>
          </table:table-cell>
          <table:table-cell office:value-type="string" table:style-name="ce7">
            <text:p>COLORIFICIO BERTA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728.36" table:style-name="ce12">
            <text:p><text:s/>1.728,36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40</text:p>
          </table:table-cell>
          <table:table-cell office:value-type="string" table:style-name="ce7">
            <text:p>FONDAZIONE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56" table:style-name="ce12">
            <text:p><text:s/>156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52</text:p>
          </table:table-cell>
          <table:table-cell office:value-type="string" table:style-name="ce7">
            <text:p>CENTRO STUDI ERICKSON</text:p>
          </table:table-cell>
          <table:table-cell office:value-type="string" table:style-name="ce11">
            <text:p>PAGAMENTO FATTURE A FORNITORI</text:p>
          </table:table-cell>
          <table:table-cell office:value-type="float" office:value="2100" table:style-name="ce12">
            <text:p><text:s/>2.100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</text:p>
          </table:table-cell>
          <table:table-cell office:value-type="string" table:style-name="ce7">
            <text:p>FERRAMENTA COLOMBO SNC DI ALBERTO E STEF</text:p>
          </table:table-cell>
          <table:table-cell office:value-type="string" table:style-name="ce11">
            <text:p>PAGAMENTO FATTURE A FORNITORI</text:p>
          </table:table-cell>
          <table:table-cell office:value-type="float" office:value="78.959999999999994" table:style-name="ce12">
            <text:p><text:s/>78,96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2" table:style-name="ce12">
            <text:p><text:s/>82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85" table:style-name="ce12">
            <text:p><text:s/>685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24</text:p>
          </table:table-cell>
          <table:table-cell office:value-type="string" table:style-name="ce7">
            <text:p>LA TENDA AMATESE</text:p>
          </table:table-cell>
          <table:table-cell office:value-type="string" table:style-name="ce11">
            <text:p>PAGAMENTO FATTURE A FORNITORI</text:p>
          </table:table-cell>
          <table:table-cell office:value-type="float" office:value="180" table:style-name="ce12">
            <text:p><text:s/>180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88.3" table:style-name="ce12">
            <text:p><text:s/>1.288,3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39.8499999999999" table:style-name="ce12">
            <text:p><text:s/>1.239,85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76" table:style-name="ce12">
            <text:p><text:s/>176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998.1" table:style-name="ce12">
            <text:p><text:s/>1.998,1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278.12" table:style-name="ce12">
            <text:p><text:s/>278,12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252.14" table:style-name="ce12">
            <text:p><text:s/>252,14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1</text:p>
          </table:table-cell>
          <table:table-cell office:value-type="string" table:style-name="ce7">
            <text:p>ALGAR TECNOLOGY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42.7" table:style-name="ce12">
            <text:p><text:s/>242,7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58.26" table:style-name="ce12">
            <text:p><text:s/>58,26<text:s/></text:p>
          </table:table-cell>
          <table:table-cell office:value-type="date" office:date-value="2018-02-16T00:00:00" table:style-name="ce16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31</text:p>
          </table:table-cell>
          <table:table-cell office:value-type="string" table:style-name="ce7">
            <text:p>ECOLOGIA AMBIENTE</text:p>
          </table:table-cell>
          <table:table-cell office:value-type="string" table:style-name="ce11">
            <text:p>PAGAMENTO FATTURE A FORNITORI</text:p>
          </table:table-cell>
          <table:table-cell office:value-type="float" office:value="509" table:style-name="ce12">
            <text:p><text:s/>509,00<text:s/></text:p>
          </table:table-cell>
          <table:table-cell office:value-type="date" office:date-value="2018-02-16T00:00:00" table:style-name="ce9">
            <text:p>1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693.86" table:style-name="ce12">
            <text:p><text:s/>1.693,86<text:s/></text:p>
          </table:table-cell>
          <table:table-cell office:value-type="date" office:date-value="2018-02-19T00:00:00" table:style-name="ce9">
            <text:p>19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363.48" table:style-name="ce12">
            <text:p><text:s/>3.363,48<text:s/></text:p>
          </table:table-cell>
          <table:table-cell office:value-type="date" office:date-value="2018-02-20T00:00:00" table:style-name="ce9">
            <text:p>20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08.12" table:style-name="ce12">
            <text:p><text:s/>608,12<text:s/></text:p>
          </table:table-cell>
          <table:table-cell office:value-type="date" office:date-value="2018-02-21T00:00:00" table:style-name="ce9">
            <text:p>21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96859.47" table:style-name="ce12">
            <text:p><text:s/>96.859,47<text:s/></text:p>
          </table:table-cell>
          <table:table-cell office:value-type="date" office:date-value="2018-02-23T00:00:00" table:style-name="ce9">
            <text:p>23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1</text:p>
          </table:table-cell>
          <table:table-cell office:value-type="string" table:style-name="ce7">
            <text:p>CONSORZIO PRIVATASSISTENZA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841.37" table:style-name="ce12">
            <text:p><text:s/>16.841,37<text:s/></text:p>
          </table:table-cell>
          <table:table-cell office:value-type="date" office:date-value="2018-02-23T00:00:00" table:style-name="ce9">
            <text:p>23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77.2" table:style-name="ce12">
            <text:p><text:s/>977,2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70" table:style-name="ce12">
            <text:p><text:s/>570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90" table:style-name="ce12">
            <text:p><text:s/>290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913.34" table:style-name="ce12">
            <text:p><text:s/>6.913,34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975" table:style-name="ce12">
            <text:p><text:s/>1.975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666.67" table:style-name="ce12">
            <text:p><text:s/>5.666,67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6</text:p>
          </table:table-cell>
          <table:table-cell office:value-type="string" table:style-name="ce7">
            <text:p>MACCHITELLA SIMONA</text:p>
          </table:table-cell>
          <table:table-cell office:value-type="string" table:style-name="ce11">
            <text:p>PAGAMENTO COLLABORATORI</text:p>
          </table:table-cell>
          <table:table-cell office:value-type="float" office:value="7410" table:style-name="ce12">
            <text:p><text:s/>7.410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2</text:p>
          </table:table-cell>
          <table:table-cell office:value-type="string" table:style-name="ce7">
            <text:p>MORELLI RICCARDO</text:p>
          </table:table-cell>
          <table:table-cell office:value-type="string" table:style-name="ce11">
            <text:p>PAGAMENTO COLLABORATORI</text:p>
          </table:table-cell>
          <table:table-cell office:value-type="float" office:value="1600" table:style-name="ce12">
            <text:p><text:s/>1.600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3</text:p>
          </table:table-cell>
          <table:table-cell office:value-type="string" table:style-name="ce7">
            <text:p>VIAPIANO ALESSANDRO</text:p>
          </table:table-cell>
          <table:table-cell office:value-type="string" table:style-name="ce11">
            <text:p>PAGAMENTO COLLABORATORI</text:p>
          </table:table-cell>
          <table:table-cell office:value-type="float" office:value="1600" table:style-name="ce12">
            <text:p><text:s/>1.600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55</text:p>
          </table:table-cell>
          <table:table-cell office:value-type="string" table:style-name="ce7">
            <text:p>COLLEONI MAURIZIO</text:p>
          </table:table-cell>
          <table:table-cell office:value-type="string" table:style-name="ce11">
            <text:p>PAGAMENTO COLLABORATORI</text:p>
          </table:table-cell>
          <table:table-cell office:value-type="float" office:value="988.1" table:style-name="ce12">
            <text:p><text:s/>988,1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89</text:p>
          </table:table-cell>
          <table:table-cell office:value-type="string" table:style-name="ce7">
            <text:p>SOLARIS LAVORO E AMBIENTE COOPERATIVA SO</text:p>
          </table:table-cell>
          <table:table-cell office:value-type="string" table:style-name="ce11">
            <text:p>PAGAMENTO FATTURE A FORNITORI</text:p>
          </table:table-cell>
          <table:table-cell office:value-type="float" office:value="3642" table:style-name="ce12">
            <text:p><text:s/>3.642,00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7</text:p>
          </table:table-cell>
          <table:table-cell office:value-type="string" table:style-name="ce7">
            <text:p>GHETTI VALENTINA</text:p>
          </table:table-cell>
          <table:table-cell office:value-type="string" table:style-name="ce11">
            <text:p>PAGAMENTO COLLABORATORI</text:p>
          </table:table-cell>
          <table:table-cell office:value-type="float" office:value="2134.21" table:style-name="ce12">
            <text:p><text:s/>2.134,21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230.03" table:style-name="ce12">
            <text:p><text:s/>3.230,03<text:s/></text:p>
          </table:table-cell>
          <table:table-cell office:value-type="date" office:date-value="2018-02-26T00:00:00" table:style-name="ce9">
            <text:p>26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2</text:p>
          </table:table-cell>
          <table:table-cell office:value-type="string" table:style-name="ce7">
            <text:p>SHOP.SEAC.IT</text:p>
          </table:table-cell>
          <table:table-cell office:value-type="string" table:style-name="ce11">
            <text:p>PAGAMENTO FATTURE A FORNITORI</text:p>
          </table:table-cell>
          <table:table-cell office:value-type="float" office:value="36.090000000000003" table:style-name="ce12">
            <text:p><text:s/>36,09<text:s/></text:p>
          </table:table-cell>
          <table:table-cell office:value-type="date" office:date-value="2018-02-27T00:00:00" table:style-name="ce9">
            <office:annotation draw:style-name="a0" svg:x="8.64583333333333in" svg:y="24in" svg:width="1.09375in" svg:height="0.8125in">
              <dc:creator>Laura Pugliesi</dc:creator>
              <text:p><text:span text:style-name="T1">Laura Pugliesi:</text:span><text:span text:style-name="T2"/></text:p>
              <text:p><text:span text:style-name="T2">pagamento immediato con carta di credito</text:span></text:p>
              <text:p/>
            </office:annotation>
            <text:p>27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29568.14" table:style-name="ce12">
            <text:p><text:s/>229.568,14<text:s/></text:p>
          </table:table-cell>
          <table:table-cell office:value-type="date" office:date-value="2018-02-27T00:00:00" table:style-name="ce9">
            <text:p>27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696.28" table:style-name="ce12">
            <text:p><text:s/>3.696,28<text:s/></text:p>
          </table:table-cell>
          <table:table-cell office:value-type="date" office:date-value="2018-02-27T00:00:00" table:style-name="ce9">
            <text:p>27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1</text:p>
          </table:table-cell>
          <table:table-cell office:value-type="string" table:style-name="ce7">
            <text:p>BARBARO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1</text:p>
          </table:table-cell>
          <table:table-cell office:value-type="string" table:style-name="ce7">
            <text:p>BARBARO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932.5" table:style-name="ce12">
            <text:p><text:s/>932,5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4</text:p>
          </table:table-cell>
          <table:table-cell office:value-type="string" table:style-name="ce7">
            <text:p>RAIMONDI LAURA</text:p>
          </table:table-cell>
          <table:table-cell office:value-type="string" table:style-name="ce11">
            <text:p>PAGAMENTO COLLABORA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1098" table:style-name="ce12">
            <text:p><text:s/>1.098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1545.41" table:style-name="ce12">
            <text:p><text:s/>1.545,41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COLLABORATORI</text:p>
          </table:table-cell>
          <table:table-cell office:value-type="float" office:value="1150" table:style-name="ce12">
            <text:p><text:s/>1.15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8</text:p>
          </table:table-cell>
          <table:table-cell office:value-type="string" table:style-name="ce7">
            <text:p>Studio Infermieristico Assoc.</text:p>
          </table:table-cell>
          <table:table-cell office:value-type="string" table:style-name="ce11">
            <text:p>PAGAMENTO COLLABORATORI</text:p>
          </table:table-cell>
          <table:table-cell office:value-type="float" office:value="1090.3900000000001" table:style-name="ce12">
            <text:p><text:s/>1.090,39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6</text:p>
          </table:table-cell>
          <table:table-cell office:value-type="string" table:style-name="ce7">
            <text:p>MACCHITELLA SIMONA</text:p>
          </table:table-cell>
          <table:table-cell office:value-type="string" table:style-name="ce11">
            <text:p>PAGAMENTO COLLABORATORI</text:p>
          </table:table-cell>
          <table:table-cell office:value-type="float" office:value="6090" table:style-name="ce12">
            <text:p><text:s/>6.09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5</text:p>
          </table:table-cell>
          <table:table-cell office:value-type="string" table:style-name="ce7">
            <text:p>TICOZZELLI ELISA ANGELA</text:p>
          </table:table-cell>
          <table:table-cell office:value-type="string" table:style-name="ce11">
            <text:p>PAGAMENTO COLLABORATORI</text:p>
          </table:table-cell>
          <table:table-cell office:value-type="float" office:value="432" table:style-name="ce12">
            <text:p><text:s/>432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0</text:p>
          </table:table-cell>
          <table:table-cell office:value-type="string" table:style-name="ce7">
            <text:p>FISIOPOD Studio di fisioterapia e podologia</text:p>
          </table:table-cell>
          <table:table-cell office:value-type="string" table:style-name="ce11">
            <text:p>PAGAMENTO COLLABORATORI</text:p>
          </table:table-cell>
          <table:table-cell office:value-type="float" office:value="492.8" table:style-name="ce12">
            <text:p><text:s/>492,8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1</text:p>
          </table:table-cell>
          <table:table-cell office:value-type="string" table:style-name="ce7">
            <text:p>MONTANELLI GIUSEPPE</text:p>
          </table:table-cell>
          <table:table-cell office:value-type="string" table:style-name="ce11">
            <text:p>PAGAMENTO COLLABORATORI</text:p>
          </table:table-cell>
          <table:table-cell office:value-type="float" office:value="160" table:style-name="ce12">
            <text:p><text:s/>16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5</text:p>
          </table:table-cell>
          <table:table-cell office:value-type="string" table:style-name="ce7">
            <text:p>RAMPOLDI PAOLO</text:p>
          </table:table-cell>
          <table:table-cell office:value-type="string" table:style-name="ce11">
            <text:p>PAGAMENTO COLLABORATORI</text:p>
          </table:table-cell>
          <table:table-cell office:value-type="float" office:value="756" table:style-name="ce12">
            <text:p><text:s/>756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7</text:p>
          </table:table-cell>
          <table:table-cell office:value-type="string" table:style-name="ce7">
            <text:p>AVV. PAOLO SABBIONI</text:p>
          </table:table-cell>
          <table:table-cell office:value-type="string" table:style-name="ce11">
            <text:p>PAGAMENTO COLLABORATORI</text:p>
          </table:table-cell>
          <table:table-cell office:value-type="float" office:value="2520" table:style-name="ce12">
            <text:p><text:s/>2.52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520" table:style-name="ce12">
            <text:p><text:s/>52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COLLABORATORI</text:p>
          </table:table-cell>
          <table:table-cell office:value-type="float" office:value="572" table:style-name="ce12">
            <text:p><text:s/>572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910" table:style-name="ce12">
            <text:p><text:s/>91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678.59" table:style-name="ce12">
            <text:p><text:s/>1.678,59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96</text:p>
          </table:table-cell>
          <table:table-cell office:value-type="string" table:style-name="ce7">
            <text:p>PASQUIN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629.47" table:style-name="ce12">
            <text:p><text:s/>629,47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664.44" table:style-name="ce12">
            <text:p><text:s/>664,44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214.8000000000002" table:style-name="ce12">
            <text:p><text:s/>2.214,8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1888.41" table:style-name="ce12">
            <text:p><text:s/>1.888,41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517.88" table:style-name="ce12">
            <text:p><text:s/>2.517,88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412.85" table:style-name="ce12">
            <text:p><text:s/>2.412,85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189" table:style-name="ce12">
            <text:p><text:s/>1.189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037.46" table:style-name="ce12">
            <text:p><text:s/>1.037,46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55</text:p>
          </table:table-cell>
          <table:table-cell office:value-type="string" table:style-name="ce7">
            <text:p>COLLEONI MAURIZIO</text:p>
          </table:table-cell>
          <table:table-cell office:value-type="string" table:style-name="ce11">
            <text:p>PAGAMENTO COLLABORATORI</text:p>
          </table:table-cell>
          <table:table-cell office:value-type="float" office:value="1406.3" table:style-name="ce12">
            <text:p><text:s/>1.406,3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72</text:p>
          </table:table-cell>
          <table:table-cell office:value-type="string" table:style-name="ce7">
            <text:p>SCURRIA CONCETTA</text:p>
          </table:table-cell>
          <table:table-cell office:value-type="string" table:style-name="ce11">
            <text:p>PAGAMENTO COLLABORATORI</text:p>
          </table:table-cell>
          <table:table-cell office:value-type="float" office:value="1095.8" table:style-name="ce12">
            <text:p><text:s/>1.095,8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681.08" table:style-name="ce12">
            <text:p><text:s/>2.681,08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1290.23" table:style-name="ce12">
            <text:p><text:s/>1.290,23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7</text:p>
          </table:table-cell>
          <table:table-cell office:value-type="string" table:style-name="ce7">
            <text:p>GHETTI VALENTINA</text:p>
          </table:table-cell>
          <table:table-cell office:value-type="string" table:style-name="ce11">
            <text:p>PAGAMENTO COLLABORATORI</text:p>
          </table:table-cell>
          <table:table-cell office:value-type="float" office:value="2845.61" table:style-name="ce12">
            <text:p><text:s/>2.845,61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35</text:p>
          </table:table-cell>
          <table:table-cell office:value-type="string" table:style-name="ce7">
            <text:p>PAGNONI GUIA</text:p>
          </table:table-cell>
          <table:table-cell office:value-type="string" table:style-name="ce11">
            <text:p>PAGAMENTO COLLABORATORI</text:p>
          </table:table-cell>
          <table:table-cell office:value-type="float" office:value="373" table:style-name="ce12">
            <text:p><text:s/>373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6</text:p>
          </table:table-cell>
          <table:table-cell office:value-type="string" table:style-name="ce7">
            <text:p>AMATO LETTERIO</text:p>
          </table:table-cell>
          <table:table-cell office:value-type="string" table:style-name="ce11">
            <text:p>PAGAMENTO COLLABORATORI</text:p>
          </table:table-cell>
          <table:table-cell office:value-type="float" office:value="4960" table:style-name="ce12">
            <text:p><text:s/>4.960,00<text:s/></text:p>
          </table:table-cell>
          <table:table-cell office:value-type="date" office:date-value="2018-02-28T00:00:00" table:style-name="ce9">
            <text:p>28/0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3</text:p>
          </table:table-cell>
          <table:table-cell office:value-type="string" table:style-name="ce7">
            <text:p>ENTE NAZIONALE ITALIANO DI UNIFICAZIONE</text:p>
          </table:table-cell>
          <table:table-cell office:value-type="string" table:style-name="ce11">
            <text:p>PAGAMENTO FATTURE A FORNITORI</text:p>
          </table:table-cell>
          <table:table-cell office:value-type="float" office:value="98" table:style-name="ce12">
            <text:p><text:s/>98,00<text:s/></text:p>
          </table:table-cell>
          <table:table-cell office:value-type="date" office:date-value="2018-03-02T00:00:00" table:style-name="ce9">
            <office:annotation draw:style-name="a1" svg:x="8.64583333333333in" svg:y="30.7604166666667in" svg:width="1.09375in" svg:height="0.833333333333333in">
              <dc:creator>Laura Pugliesi</dc:creator>
              <text:p><text:span text:style-name="T1">Laura Pugliesi:</text:span><text:span text:style-name="T2"/></text:p>
              <text:p><text:span text:style-name="T2">pagamento immediato con carta di credito</text:span></text:p>
            </office:annotation>
            <text:p>0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03-02T00:00:00" table:style-name="ce9">
            <text:p>0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788.16" table:style-name="ce12">
            <text:p><text:s/>788,16<text:s/></text:p>
          </table:table-cell>
          <table:table-cell office:value-type="date" office:date-value="2018-03-02T00:00:00" table:style-name="ce9">
            <text:p>0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88.18" table:style-name="ce12">
            <text:p><text:s/>1.188,18<text:s/></text:p>
          </table:table-cell>
          <table:table-cell office:value-type="date" office:date-value="2018-03-02T00:00:00" table:style-name="ce9">
            <text:p>0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8</text:p>
          </table:table-cell>
          <table:table-cell office:value-type="string" table:style-name="ce7">
            <text:p>AZIENDA SOCIO-SANITARIA TERRITORIALE NORD MILANO</text:p>
          </table:table-cell>
          <table:table-cell office:value-type="string" table:style-name="ce11">
            <text:p>PAGAMENTO FATTURE A FORNITORI</text:p>
          </table:table-cell>
          <table:table-cell office:value-type="float" office:value="557.20000000000005" table:style-name="ce12">
            <text:p><text:s/>557,20<text:s/></text:p>
          </table:table-cell>
          <table:table-cell office:value-type="date" office:date-value="2018-03-02T00:00:00" table:style-name="ce9">
            <text:p>0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9</text:p>
          </table:table-cell>
          <table:table-cell office:value-type="string" table:style-name="ce7">
            <text:p>AQASOFT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83" table:style-name="ce12">
            <text:p><text:s/>583,0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3</text:p>
          </table:table-cell>
          <table:table-cell office:value-type="string" table:style-name="ce7">
            <text:p>GRASSI UFFICIO DI GIORGIO GRASSI &amp; C. S.A.S.</text:p>
          </table:table-cell>
          <table:table-cell office:value-type="string" table:style-name="ce11">
            <text:p>PAGAMENTO FATTURE A FORNITORI</text:p>
          </table:table-cell>
          <table:table-cell office:value-type="float" office:value="912.8" table:style-name="ce12">
            <text:p><text:s/>912,8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7</text:p>
          </table:table-cell>
          <table:table-cell office:value-type="string" table:style-name="ce7">
            <text:p>IL SEME COOPERATIVA SOCIALE ONLUS</text:p>
          </table:table-cell>
          <table:table-cell office:value-type="string" table:style-name="ce11">
            <text:p>PAGAMENTO FATTURE A FORNITORI</text:p>
          </table:table-cell>
          <table:table-cell office:value-type="float" office:value="261.61" table:style-name="ce12">
            <text:p><text:s/>261,61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58" table:style-name="ce12">
            <text:p><text:s/>958,0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2664" table:style-name="ce12">
            <text:p><text:s/>2.664,0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89</text:p>
          </table:table-cell>
          <table:table-cell office:value-type="string" table:style-name="ce7">
            <text:p>SOLARIS LAVORO E AMBIENTE COOPERATIVA SO</text:p>
          </table:table-cell>
          <table:table-cell office:value-type="string" table:style-name="ce11">
            <text:p>PAGAMENTO FATTURE A FORNITORI</text:p>
          </table:table-cell>
          <table:table-cell office:value-type="float" office:value="3100" table:style-name="ce12">
            <text:p><text:s/>3.100,0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202.95" table:style-name="ce12">
            <text:p><text:s/>3.202,95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344.95" table:style-name="ce12">
            <text:p><text:s/>1.344,95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47</text:p>
          </table:table-cell>
          <table:table-cell office:value-type="string" table:style-name="ce7">
            <text:p>ASTR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03-07T00:00:00" table:style-name="ce9">
            <text:p>0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0</text:p>
          </table:table-cell>
          <table:table-cell office:value-type="string" table:style-name="ce7">
            <text:p>LEDHA - Associazione Promozione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50" table:style-name="ce12">
            <text:p><text:s/>50,0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365" table:style-name="ce12">
            <text:p><text:s/>1.365,0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258.33" table:style-name="ce12">
            <text:p><text:s/>258,33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40</text:p>
          </table:table-cell>
          <table:table-cell office:value-type="string" table:style-name="ce7">
            <text:p>FONDAZIONE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288" table:style-name="ce12">
            <text:p><text:s/>288,0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11.9" table:style-name="ce12">
            <text:p><text:s/>611,9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29.5" table:style-name="ce12">
            <text:p><text:s/>429,5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</text:p>
          </table:table-cell>
          <table:table-cell office:value-type="string" table:style-name="ce7">
            <text:p>IL SOLE 24 ORE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5" table:style-name="ce12">
            <text:p><text:s/>25,0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27.73" table:style-name="ce12">
            <text:p><text:s/>27,73<text:s/></text:p>
          </table:table-cell>
          <table:table-cell office:value-type="date" office:date-value="2018-03-08T00:00:00" table:style-name="ce16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86.9" table:style-name="ce12">
            <text:p><text:s/>86,90<text:s/></text:p>
          </table:table-cell>
          <table:table-cell office:value-type="date" office:date-value="2018-03-08T00:00:00" table:style-name="ce16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46</text:p>
          </table:table-cell>
          <table:table-cell office:value-type="string" table:style-name="ce7">
            <text:p>GRIMM SERVICE LINEE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18-03-08T00:00:00" table:style-name="ce9">
            <text:p>0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743.52" table:style-name="ce12">
            <text:p><text:s/>2.743,52<text:s/></text:p>
          </table:table-cell>
          <table:table-cell office:value-type="date" office:date-value="2018-03-12T00:00:00" table:style-name="ce9">
            <text:p>12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9</text:p>
          </table:table-cell>
          <table:table-cell office:value-type="string" table:style-name="ce7">
            <text:p>BALZAROTTI ASCENSORI</text:p>
          </table:table-cell>
          <table:table-cell office:value-type="string" table:style-name="ce11">
            <text:p>PAGAMENTO FATTURE A FORNITORI</text:p>
          </table:table-cell>
          <table:table-cell office:value-type="float" office:value="84" table:style-name="ce12">
            <text:p><text:s/>84,00<text:s/></text:p>
          </table:table-cell>
          <table:table-cell office:value-type="date" office:date-value="2018-03-13T00:00:00" table:style-name="ce9">
            <text:p>13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94624.74" table:style-name="ce12">
            <text:p><text:s/>94.624,74<text:s/></text:p>
          </table:table-cell>
          <table:table-cell office:value-type="date" office:date-value="2018-03-14T00:00:00" table:style-name="ce9">
            <text:p>14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579.24" table:style-name="ce12">
            <text:p><text:s/>1.579,24<text:s/></text:p>
          </table:table-cell>
          <table:table-cell office:value-type="date" office:date-value="2018-03-15T00:00:00" table:style-name="ce9">
            <text:p>15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523.52" table:style-name="ce12">
            <text:p><text:s/>3.523,52<text:s/></text:p>
          </table:table-cell>
          <table:table-cell office:value-type="date" office:date-value="2018-03-20T00:00:00" table:style-name="ce9">
            <text:p>20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26.9499999999998" table:style-name="ce12">
            <text:p><text:s/>2.326,95<text:s/></text:p>
          </table:table-cell>
          <table:table-cell office:value-type="date" office:date-value="2018-03-21T00:00:00" table:style-name="ce9">
            <text:p>21/03/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03-21T00:00:00" table:style-name="ce9">
            <text:p>21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729.59" table:style-name="ce12">
            <text:p><text:s/>729,59<text:s/></text:p>
          </table:table-cell>
          <table:table-cell office:value-type="date" office:date-value="2018-03-23T00:00:00" table:style-name="ce9">
            <text:p>23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268.84" table:style-name="ce12">
            <text:p><text:s/>3.268,84<text:s/></text:p>
          </table:table-cell>
          <table:table-cell office:value-type="date" office:date-value="2018-03-26T00:00:00" table:style-name="ce9">
            <text:p>26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1072.3800000000001" table:style-name="ce12">
            <text:p><text:s/>1.072,38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1159" table:style-name="ce12">
            <text:p><text:s/>1.159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1482.38" table:style-name="ce12">
            <text:p><text:s/>1.482,38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89.94" table:style-name="ce12">
            <text:p><text:s/>289,94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COLLABORATORI</text:p>
          </table:table-cell>
          <table:table-cell office:value-type="float" office:value="1325" table:style-name="ce12">
            <text:p><text:s/>1.325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0</text:p>
          </table:table-cell>
          <table:table-cell office:value-type="string" table:style-name="ce7">
            <text:p>FISIOPOD Studio di fisioterapia e podologia</text:p>
          </table:table-cell>
          <table:table-cell office:value-type="string" table:style-name="ce11">
            <text:p>PAGAMENTO COLLABORATORI</text:p>
          </table:table-cell>
          <table:table-cell office:value-type="float" office:value="545.6" table:style-name="ce12">
            <text:p><text:s/>545,6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540" table:style-name="ce12">
            <text:p><text:s/>540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480" table:style-name="ce12">
            <text:p><text:s/>1.480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725.22" table:style-name="ce12">
            <text:p><text:s/>1.725,22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792.67" table:style-name="ce12">
            <text:p><text:s/>792,67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920.89" table:style-name="ce12">
            <text:p><text:s/>920,89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459.6" table:style-name="ce12">
            <text:p><text:s/>2.459,6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1725.22" table:style-name="ce12">
            <text:p><text:s/>1.725,22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704.39" table:style-name="ce12">
            <text:p><text:s/>2.704,39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284.64" table:style-name="ce12">
            <text:p><text:s/>2.284,64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212.31" table:style-name="ce12">
            <text:p><text:s/>1.212,31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422.14" table:style-name="ce12">
            <text:p><text:s/>1.422,14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669.42" table:style-name="ce12">
            <text:p><text:s/>2.669,42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667.77" table:style-name="ce12">
            <text:p><text:s/>667,77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310" table:style-name="ce12">
            <text:p><text:s/>2.310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35</text:p>
          </table:table-cell>
          <table:table-cell office:value-type="string" table:style-name="ce7">
            <text:p>PAGNONI GUIA</text:p>
          </table:table-cell>
          <table:table-cell office:value-type="string" table:style-name="ce11">
            <text:p>PAGAMENTO COLLABORATORI</text:p>
          </table:table-cell>
          <table:table-cell office:value-type="float" office:value="233.13" table:style-name="ce12">
            <text:p><text:s/>233,13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8</text:p>
          </table:table-cell>
          <table:table-cell office:value-type="string" table:style-name="ce7">
            <text:p>CONTE PAOLO</text:p>
          </table:table-cell>
          <table:table-cell office:value-type="string" table:style-name="ce11">
            <text:p>PAGAMENTO COLLABORATORI</text:p>
          </table:table-cell>
          <table:table-cell office:value-type="float" office:value="1020" table:style-name="ce12">
            <text:p><text:s/>1.020,00<text:s/></text:p>
          </table:table-cell>
          <table:table-cell office:value-type="date" office:date-value="2018-03-27T00:00:00" table:style-name="ce9">
            <text:p>27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5</text:p>
          </table:table-cell>
          <table:table-cell office:value-type="string" table:style-name="ce7">
            <text:p>D'AMICO S.R.L. FORNITURE &amp; SERVIZI</text:p>
          </table:table-cell>
          <table:table-cell office:value-type="string" table:style-name="ce11">
            <text:p>PAGAMENTO FATTURE A FORNITORI</text:p>
          </table:table-cell>
          <table:table-cell office:value-type="float" office:value="311.60000000000002" table:style-name="ce12">
            <text:p><text:s/>311,60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</text:p>
          </table:table-cell>
          <table:table-cell office:value-type="string" table:style-name="ce7">
            <text:p>IL SOLE 24 ORE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45" table:style-name="ce12">
            <text:p><text:s/>245,00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880.37" table:style-name="ce12">
            <text:p><text:s/>11.880,37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4</text:p>
          </table:table-cell>
          <table:table-cell office:value-type="string" table:style-name="ce7">
            <text:p>ZUCCHETT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75" table:style-name="ce12">
            <text:p><text:s/>375,00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4</text:p>
          </table:table-cell>
          <table:table-cell office:value-type="string" table:style-name="ce7">
            <text:p>ZUCCHETT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3-28T00:00:00" table:style-name="ce9">
            <text:p>28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8</text:p>
          </table:table-cell>
          <table:table-cell office:value-type="string" table:style-name="ce7">
            <text:p>CASTELARREDO S.A.S.</text:p>
          </table:table-cell>
          <table:table-cell office:value-type="string" table:style-name="ce11">
            <text:p>PAGAMENTO FATTURE A FORNITORI</text:p>
          </table:table-cell>
          <table:table-cell office:value-type="float" office:value="11651.5" table:style-name="ce12">
            <text:p><text:s/>11.651,50<text:s/></text:p>
          </table:table-cell>
          <table:table-cell office:value-type="date" office:date-value="2018-03-30T00:00:00" table:style-name="ce9">
            <text:p>30/03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6</text:p>
          </table:table-cell>
          <table:table-cell office:value-type="string" table:style-name="ce7">
            <text:p>ARCADIA TECNOLOGI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93.01" table:style-name="ce12">
            <text:p><text:s/>893,01<text:s/></text:p>
          </table:table-cell>
          <table:table-cell office:value-type="date" office:date-value="2018-04-06T00:00:00" table:style-name="ce9">
            <text:p>0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554.5300000000002" table:style-name="ce12">
            <text:p><text:s/>2.554,53<text:s/></text:p>
          </table:table-cell>
          <table:table-cell office:value-type="date" office:date-value="2018-04-06T00:00:00" table:style-name="ce9">
            <text:p>0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1865" table:style-name="ce12">
            <text:p><text:s/>1.865,00<text:s/></text:p>
          </table:table-cell>
          <table:table-cell office:value-type="date" office:date-value="2018-04-06T00:00:00" table:style-name="ce9">
            <text:p>0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45.45" table:style-name="ce12">
            <text:p><text:s/>445,45<text:s/></text:p>
          </table:table-cell>
          <table:table-cell office:value-type="date" office:date-value="2018-04-06T00:00:00" table:style-name="ce9">
            <text:p>0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7">
            <text:p>NUOVA AFFILET</text:p>
          </table:table-cell>
          <table:table-cell office:value-type="string" table:style-name="ce11">
            <text:p>PAGAMENTO FATTURE A FORNITORI</text:p>
          </table:table-cell>
          <table:table-cell office:value-type="float" office:value="2254.4" table:style-name="ce12">
            <text:p><text:s/>2.254,4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4123.28" table:style-name="ce12">
            <text:p><text:s/>4.123,28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0</text:p>
          </table:table-cell>
          <table:table-cell office:value-type="string" table:style-name="ce7">
            <text:p>ASSA ABLOY ENTRANCE SYSTEMS ITALY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80" table:style-name="ce12">
            <text:p><text:s/>380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90558.3" table:style-name="ce12">
            <text:p><text:s/>90.558,3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4</text:p>
          </table:table-cell>
          <table:table-cell office:value-type="string" table:style-name="ce7">
            <text:p>MANDELLI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66.53" table:style-name="ce12">
            <text:p><text:s/>466,53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6</text:p>
          </table:table-cell>
          <table:table-cell office:value-type="string" table:style-name="ce7">
            <text:p>CONVERG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98.06" table:style-name="ce12">
            <text:p><text:s/>498,06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7</text:p>
          </table:table-cell>
          <table:table-cell office:value-type="string" table:style-name="ce7">
            <text:p>WORK &amp; SERVICES SOC. COOP.</text:p>
          </table:table-cell>
          <table:table-cell office:value-type="string" table:style-name="ce11">
            <text:p>PAGAMENTO FATTURE A FORNITORI</text:p>
          </table:table-cell>
          <table:table-cell office:value-type="float" office:value="2888.15" table:style-name="ce12">
            <text:p><text:s/>2.888,15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303.62" table:style-name="ce12">
            <text:p><text:s/>15.303,62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5</text:p>
          </table:table-cell>
          <table:table-cell office:value-type="string" table:style-name="ce7">
            <text:p>SCUOLA AGRARIA DEL PARCO DI MO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0" table:style-name="ce12">
            <text:p><text:s/>340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3</text:p>
          </table:table-cell>
          <table:table-cell office:value-type="string" table:style-name="ce7">
            <text:p>COLORIFICIO BERTANI</text:p>
          </table:table-cell>
          <table:table-cell office:value-type="string" table:style-name="ce11">
            <text:p>PAGAMENTO FATTURE A FORNITORI</text:p>
          </table:table-cell>
          <table:table-cell office:value-type="float" office:value="377.54" table:style-name="ce12">
            <text:p><text:s/>377,54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3</text:p>
          </table:table-cell>
          <table:table-cell office:value-type="string" table:style-name="ce7">
            <text:p>COLORIFICIO BERTANI</text:p>
          </table:table-cell>
          <table:table-cell office:value-type="string" table:style-name="ce11">
            <text:p>PAGAMENTO FATTURE A FORNITORI</text:p>
          </table:table-cell>
          <table:table-cell office:value-type="float" office:value="5147.79" table:style-name="ce12">
            <text:p><text:s/>5.147,79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2</text:p>
          </table:table-cell>
          <table:table-cell office:value-type="string" table:style-name="ce7">
            <text:p>F.LLI GAIA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87.5" table:style-name="ce12">
            <text:p><text:s/>187,5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32655.89" table:style-name="ce12">
            <text:p><text:s/>32.655,89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715" table:style-name="ce12">
            <text:p><text:s/>715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070" table:style-name="ce12">
            <text:p><text:s/>2.070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24</text:p>
          </table:table-cell>
          <table:table-cell office:value-type="string" table:style-name="ce7">
            <text:p>LA TENDA AMATESE</text:p>
          </table:table-cell>
          <table:table-cell office:value-type="string" table:style-name="ce11">
            <text:p>PAGAMENTO FATTURE A FORNITORI</text:p>
          </table:table-cell>
          <table:table-cell office:value-type="float" office:value="540" table:style-name="ce12">
            <text:p><text:s/>540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51690.07" table:style-name="ce12">
            <text:p><text:s/>251.690,07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644.67" table:style-name="ce12">
            <text:p><text:s/>2.644,67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527.2" table:style-name="ce12">
            <text:p><text:s/>5.527,2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60.36000000000001" table:style-name="ce12">
            <text:p><text:s/>160,36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686" table:style-name="ce12">
            <text:p><text:s/>2.686,0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280.73" table:style-name="ce12">
            <text:p><text:s/>1.280,73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41.18" table:style-name="ce12">
            <text:p><text:s/>141,18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0.03" table:style-name="ce12">
            <text:p><text:s/>30,03<text:s/></text:p>
          </table:table-cell>
          <table:table-cell office:value-type="date" office:date-value="2018-04-09T00:00:00" table:style-name="ce16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4</text:p>
          </table:table-cell>
          <table:table-cell office:value-type="string" table:style-name="ce7">
            <text:p>ZUCCHETT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62.36" table:style-name="ce12">
            <text:p><text:s/>3.462,36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79</text:p>
          </table:table-cell>
          <table:table-cell office:value-type="string" table:style-name="ce7">
            <text:p>AZIENDA SOCIO SANITARIA TERRITORIALE MO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571.6" table:style-name="ce12">
            <text:p><text:s/>1.571,60<text:s/></text:p>
          </table:table-cell>
          <table:table-cell office:value-type="date" office:date-value="2018-04-09T00:00:00" table:style-name="ce9">
            <text:p>0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95</text:p>
          </table:table-cell>
          <table:table-cell office:value-type="string" table:style-name="ce7">
            <text:p>UNES MAXI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24.66" table:style-name="ce12">
            <text:p><text:s/>24,66<text:s/></text:p>
          </table:table-cell>
          <table:table-cell office:value-type="date" office:date-value="2018-04-10T00:00:00" table:style-name="ce9">
            <office:annotation draw:style-name="a2" svg:x="8.64583333333333in" svg:y="57.5416666666667in" svg:width="1.09375in" svg:height="0.8125in">
              <dc:creator>Laura Pugliesi</dc:creator>
              <text:p><text:span text:style-name="T1">Laura Pugliesi:</text:span><text:span text:style-name="T2"/></text:p>
              <text:p><text:span text:style-name="T2">pagamento in contanti al momento dell'acquisto</text:span></text:p>
              <text:p/>
            </office:annotation>
            <text:p>10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95</text:p>
          </table:table-cell>
          <table:table-cell office:value-type="string" table:style-name="ce7">
            <text:p>UNES MAXI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24.26" table:style-name="ce12">
            <text:p><text:s/>24,26<text:s/></text:p>
          </table:table-cell>
          <table:table-cell office:value-type="date" office:date-value="2018-04-10T00:00:00" table:style-name="ce9">
            <office:annotation draw:style-name="a3" svg:x="8.64583333333333in" svg:y="57.8020833333333in" svg:width="1.09375in" svg:height="0.802083333333333in">
              <dc:creator>Laura Pugliesi</dc:creator>
              <text:p><text:span text:style-name="T1">Laura Pugliesi:</text:span><text:span text:style-name="T2"/></text:p>
              <text:p><text:span text:style-name="T2">pagamento in contanti al momento dell'acquisto</text:span></text:p>
            </office:annotation>
            <text:p>10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557.6" table:style-name="ce12">
            <text:p><text:s/>1.557,60<text:s/></text:p>
          </table:table-cell>
          <table:table-cell office:value-type="date" office:date-value="2018-04-12T00:00:00" table:style-name="ce9">
            <text:p>12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26" table:style-name="ce12">
            <text:p><text:s/>626,00<text:s/></text:p>
          </table:table-cell>
          <table:table-cell office:value-type="date" office:date-value="2018-04-16T00:00:00" table:style-name="ce9">
            <text:p>1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033" table:style-name="ce12">
            <text:p><text:s/>1.033,00<text:s/></text:p>
          </table:table-cell>
          <table:table-cell office:value-type="date" office:date-value="2018-04-16T00:00:00" table:style-name="ce9">
            <text:p>1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1</text:p>
          </table:table-cell>
          <table:table-cell office:value-type="string" table:style-name="ce7">
            <text:p>PA DIGITAL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040" table:style-name="ce12">
            <text:p><text:s/>1.040,00<text:s/></text:p>
          </table:table-cell>
          <table:table-cell office:value-type="date" office:date-value="2018-04-19T00:00:00" table:style-name="ce9">
            <text:p>1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01</text:p>
          </table:table-cell>
          <table:table-cell office:value-type="string" table:style-name="ce7">
            <text:p>SICLI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882" table:style-name="ce12">
            <text:p><text:s/>882,00<text:s/></text:p>
          </table:table-cell>
          <table:table-cell office:value-type="date" office:date-value="2018-04-19T00:00:00" table:style-name="ce9">
            <text:p>1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205.97" table:style-name="ce12">
            <text:p><text:s/>205,97<text:s/></text:p>
          </table:table-cell>
          <table:table-cell office:value-type="date" office:date-value="2018-04-19T00:00:00" table:style-name="ce9">
            <text:p>19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196.97" table:style-name="ce12">
            <text:p><text:s/>3.196,97<text:s/></text:p>
          </table:table-cell>
          <table:table-cell office:value-type="date" office:date-value="2018-04-20T00:00:00" table:style-name="ce9">
            <text:p>20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59.18" table:style-name="ce12">
            <text:p><text:s/>659,18<text:s/></text:p>
          </table:table-cell>
          <table:table-cell office:value-type="date" office:date-value="2018-04-23T00:00:00" table:style-name="ce9">
            <text:p>23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1</text:p>
          </table:table-cell>
          <table:table-cell office:value-type="string" table:style-name="ce7">
            <text:p>PA DIGITAL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939.92" table:style-name="ce12">
            <text:p><text:s/>1.939,92<text:s/></text:p>
          </table:table-cell>
          <table:table-cell office:value-type="date" office:date-value="2018-04-24T00:00:00" table:style-name="ce9">
            <text:p>24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37981.54" table:style-name="ce12">
            <text:p><text:s/>37.981,54<text:s/></text:p>
          </table:table-cell>
          <table:table-cell office:value-type="date" office:date-value="2018-04-24T00:00:00" table:style-name="ce9">
            <text:p>24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00</text:p>
          </table:table-cell>
          <table:table-cell office:value-type="string" table:style-name="ce7">
            <text:p>FORMEL SCUOLA DI FORM. PER ENTI LO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802" table:style-name="ce12">
            <text:p><text:s/>802,00<text:s/></text:p>
          </table:table-cell>
          <table:table-cell office:value-type="date" office:date-value="2018-04-24T00:00:00" table:style-name="ce9">
            <text:p>24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84795.35" table:style-name="ce12">
            <text:p><text:s/>184.795,35<text:s/></text:p>
          </table:table-cell>
          <table:table-cell office:value-type="date" office:date-value="2018-04-24T00:00:00" table:style-name="ce9">
            <text:p>24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065.21" table:style-name="ce12">
            <text:p><text:s/>13.065,21<text:s/></text:p>
          </table:table-cell>
          <table:table-cell office:value-type="date" office:date-value="2018-04-24T00:00:00" table:style-name="ce9">
            <text:p>24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1328.82" table:style-name="ce12">
            <text:p><text:s/>1.328,82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1220" table:style-name="ce12">
            <text:p><text:s/>1.22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1365.92" table:style-name="ce12">
            <text:p><text:s/>1.365,92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594.37" table:style-name="ce12">
            <text:p><text:s/>594,37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COLLABORATORI</text:p>
          </table:table-cell>
          <table:table-cell office:value-type="float" office:value="1525" table:style-name="ce12">
            <text:p><text:s/>1.525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4</text:p>
          </table:table-cell>
          <table:table-cell office:value-type="string" table:style-name="ce7">
            <text:p>MENEGOLA LEONARDO</text:p>
          </table:table-cell>
          <table:table-cell office:value-type="string" table:style-name="ce11">
            <text:p>PAGAMENTO COLLABORATORI</text:p>
          </table:table-cell>
          <table:table-cell office:value-type="float" office:value="300" table:style-name="ce12">
            <text:p><text:s/>30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0</text:p>
          </table:table-cell>
          <table:table-cell office:value-type="string" table:style-name="ce7">
            <text:p>FISIOPOD Studio di fisioterapia e podologia</text:p>
          </table:table-cell>
          <table:table-cell office:value-type="string" table:style-name="ce11">
            <text:p>PAGAMENTO COLLABORATORI</text:p>
          </table:table-cell>
          <table:table-cell office:value-type="float" office:value="528" table:style-name="ce12">
            <text:p><text:s/>528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3</text:p>
          </table:table-cell>
          <table:table-cell office:value-type="string" table:style-name="ce7">
            <text:p>RIVOLTA NICOLETTA</text:p>
          </table:table-cell>
          <table:table-cell office:value-type="string" table:style-name="ce11">
            <text:p>PAGAMENTO COLLABORATORI</text:p>
          </table:table-cell>
          <table:table-cell office:value-type="float" office:value="1750" table:style-name="ce12">
            <text:p><text:s/>1.75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4</text:p>
          </table:table-cell>
          <table:table-cell office:value-type="string" table:style-name="ce7">
            <text:p>MARABINI CLAUDIA</text:p>
          </table:table-cell>
          <table:table-cell office:value-type="string" table:style-name="ce11">
            <text:p>PAGAMENTO COLLABORATORI</text:p>
          </table:table-cell>
          <table:table-cell office:value-type="float" office:value="262.3" table:style-name="ce12">
            <text:p><text:s/>262,3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590" table:style-name="ce12">
            <text:p><text:s/>59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480" table:style-name="ce12">
            <text:p><text:s/>1.480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865.1" table:style-name="ce12">
            <text:p><text:s/>1.865,1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676.1" table:style-name="ce12">
            <text:p><text:s/>676,1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932.55" table:style-name="ce12">
            <text:p><text:s/>932,55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751.02" table:style-name="ce12">
            <text:p><text:s/>2.751,02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2203.15" table:style-name="ce12">
            <text:p><text:s/>2.203,15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751.02" table:style-name="ce12">
            <text:p><text:s/>2.751,02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331.2600000000002" table:style-name="ce12">
            <text:p><text:s/>2.331,26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538.71" table:style-name="ce12">
            <text:p><text:s/>1.538,71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515.39" table:style-name="ce12">
            <text:p><text:s/>1.515,39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3228.95" table:style-name="ce12">
            <text:p><text:s/>3.228,95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25</text:p>
          </table:table-cell>
          <table:table-cell office:value-type="string" table:style-name="ce7">
            <text:p>GAROLLA RAFFAELLA</text:p>
          </table:table-cell>
          <table:table-cell office:value-type="string" table:style-name="ce11">
            <text:p>PAGAMENTO COLLABORATORI</text:p>
          </table:table-cell>
          <table:table-cell office:value-type="float" office:value="789.6" table:style-name="ce12">
            <text:p><text:s/>789,6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178" table:style-name="ce12">
            <text:p><text:s/>2.178,00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105.38" table:style-name="ce12">
            <text:p><text:s/>3.105,38<text:s/></text:p>
          </table:table-cell>
          <table:table-cell office:value-type="date" office:date-value="2018-04-26T00:00:00" table:style-name="ce9">
            <text:p>26/04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95</text:p>
          </table:table-cell>
          <table:table-cell office:value-type="string" table:style-name="ce7">
            <text:p>UNES MAXI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0" table:style-name="ce12">
            <text:p><text:s/>40,00<text:s/></text:p>
          </table:table-cell>
          <table:table-cell office:value-type="date" office:date-value="2018-05-07T00:00:00" table:style-name="ce9">
            <office:annotation draw:style-name="a4" svg:x="8.64583333333333in" svg:y="64.65625in" svg:width="1.09375in" svg:height="0.8125in">
              <dc:creator>Laura Pugliesi</dc:creator>
              <text:p><text:span text:style-name="T1">Laura Pugliesi:</text:span><text:span text:style-name="T2"/></text:p>
              <text:p><text:span text:style-name="T2">pagamento in contanti al momento dell'acquisto</text:span></text:p>
            </office:annotation>
            <text:p>07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7">
            <text:p>NUOVA AFFILET</text:p>
          </table:table-cell>
          <table:table-cell office:value-type="string" table:style-name="ce11">
            <text:p>PAGAMENTO FATTURE A FORNITORI</text:p>
          </table:table-cell>
          <table:table-cell office:value-type="float" office:value="80" table:style-name="ce12">
            <text:p><text:s/>80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9</text:p>
          </table:table-cell>
          <table:table-cell office:value-type="string" table:style-name="ce7">
            <text:p>AQASOFT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7</text:p>
          </table:table-cell>
          <table:table-cell office:value-type="string" table:style-name="ce7">
            <text:p>WORK &amp; SERVICES SOC. COOP.</text:p>
          </table:table-cell>
          <table:table-cell office:value-type="string" table:style-name="ce11">
            <text:p>PAGAMENTO FATTURE A FORNITORI</text:p>
          </table:table-cell>
          <table:table-cell office:value-type="float" office:value="5776.3" table:style-name="ce12">
            <text:p><text:s/>5.776,3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121</text:p>
          </table:table-cell>
          <table:table-cell office:value-type="string" table:style-name="ce13">
            <text:p>COFRASA SRL</text:p>
          </table:table-cell>
          <table:table-cell office:value-type="string" table:style-name="ce14">
            <text:p>PAGAMENTO FATTURE A FORNITORI</text:p>
          </table:table-cell>
          <table:table-cell office:value-type="float" office:value="817.4" table:style-name="ce15">
            <text:p><text:s/>817,40<text:s/></text:p>
          </table:table-cell>
          <table:table-cell office:value-type="date" office:date-value="2018-05-09T00:00:00" table:style-name="ce16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10440" table:style-name="ce12">
            <text:p><text:s/>10.440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number-rows-repeated="4"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286" table:style-name="ce12">
            <text:p><text:s/>286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28.45" table:style-name="ce12">
            <text:p><text:s/>1.228,45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9</text:p>
          </table:table-cell>
          <table:table-cell office:value-type="string" table:style-name="ce7">
            <text:p>BALZAROTTI ASCENSORI</text:p>
          </table:table-cell>
          <table:table-cell office:value-type="string" table:style-name="ce11">
            <text:p>PAGAMENTO FATTURE A FORNITORI</text:p>
          </table:table-cell>
          <table:table-cell office:value-type="float" office:value="1096" table:style-name="ce12">
            <text:p><text:s/>1.096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5">
            <text:p>59</text:p>
          </table:table-cell>
          <table:table-cell office:value-type="string" table:style-name="ce7">
            <text:p>BALZAROTTI ASCENSORI</text:p>
          </table:table-cell>
          <table:table-cell office:value-type="string" table:style-name="ce11">
            <text:p>PAGAMENTO FATTURE A FORNITORI</text:p>
          </table:table-cell>
          <table:table-cell office:value-type="float" office:value="468.5" table:style-name="ce12">
            <text:p><text:s/>468,5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9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11">
            <text:p>PAGAMENTO FATTURE A FORNITORI</text:p>
          </table:table-cell>
          <table:table-cell office:value-type="float" office:value="700" table:style-name="ce12">
            <text:p><text:s/>700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746.91" table:style-name="ce12">
            <text:p><text:s/>2.746,91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160.2999999999993" table:style-name="ce12">
            <text:p><text:s/>9.160,3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964" table:style-name="ce12">
            <text:p><text:s/>1.964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185.5" table:style-name="ce12">
            <text:p><text:s/>2.185,5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278.12" table:style-name="ce12">
            <text:p><text:s/>278,12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6.39" table:style-name="ce12">
            <text:p><text:s/>16,39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1</text:p>
          </table:table-cell>
          <table:table-cell office:value-type="string" table:style-name="ce7">
            <text:p>ALGAR TECNOLOGY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0" table:style-name="ce12">
            <text:p><text:s/>90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8</text:p>
          </table:table-cell>
          <table:table-cell office:value-type="string" table:style-name="ce7">
            <text:p>RGR ELETTR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525" table:style-name="ce12">
            <text:p><text:s/>3.525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8</text:p>
          </table:table-cell>
          <table:table-cell office:value-type="string" table:style-name="ce7">
            <text:p>RGR ELETTR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23.8499999999999" table:style-name="ce12">
            <text:p><text:s/>1.223,85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8</text:p>
          </table:table-cell>
          <table:table-cell office:value-type="string" table:style-name="ce7">
            <text:p>RGR ELETTR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646.72" table:style-name="ce12">
            <text:p><text:s/>1.646,72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79" table:style-name="ce12">
            <text:p><text:s/>279,0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8</text:p>
          </table:table-cell>
          <table:table-cell office:value-type="string" table:style-name="ce7">
            <text:p>AZIENDA SOCIO-SANITARIA TERRITORIALE NORD MILANO</text:p>
          </table:table-cell>
          <table:table-cell office:value-type="string" table:style-name="ce11">
            <text:p>PAGAMENTO FATTURE A FORNITORI</text:p>
          </table:table-cell>
          <table:table-cell office:value-type="float" office:value="557.20000000000005" table:style-name="ce12">
            <text:p><text:s/>557,20<text:s/></text:p>
          </table:table-cell>
          <table:table-cell office:value-type="date" office:date-value="2018-05-09T00:00:00" table:style-name="ce9">
            <text:p>0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80753.23" table:style-name="ce12">
            <text:p><text:s/>80.753,23<text:s/></text:p>
          </table:table-cell>
          <table:table-cell office:value-type="date" office:date-value="2018-05-11T00:00:00" table:style-name="ce9">
            <text:p>11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44.4899999999998" table:style-name="ce12">
            <text:p><text:s/>2.344,49<text:s/></text:p>
          </table:table-cell>
          <table:table-cell office:value-type="date" office:date-value="2018-05-11T00:00:00" table:style-name="ce9">
            <text:p>11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5417.58" table:style-name="ce12">
            <text:p><text:s/>5.417,58<text:s/></text:p>
          </table:table-cell>
          <table:table-cell office:value-type="date" office:date-value="2018-05-14T00:00:00" table:style-name="ce9">
            <text:p>14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589.04" table:style-name="ce12">
            <text:p><text:s/>1.589,04<text:s/></text:p>
          </table:table-cell>
          <table:table-cell office:value-type="date" office:date-value="2018-05-14T00:00:00" table:style-name="ce9">
            <text:p>14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3018.21" table:style-name="ce12">
            <text:p><text:s/>13.018,21<text:s/></text:p>
          </table:table-cell>
          <table:table-cell office:value-type="date" office:date-value="2018-05-15T00:00:00" table:style-name="ce9">
            <text:p>15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355.77" table:style-name="ce12">
            <text:p><text:s/>3.355,77<text:s/></text:p>
          </table:table-cell>
          <table:table-cell office:value-type="date" office:date-value="2018-05-15T00:00:00" table:style-name="ce9">
            <text:p>15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67.66" table:style-name="ce12">
            <text:p><text:s/>567,66<text:s/></text:p>
          </table:table-cell>
          <table:table-cell office:value-type="date" office:date-value="2018-05-21T00:00:00" table:style-name="ce9">
            <text:p>21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</text:p>
          </table:table-cell>
          <table:table-cell office:value-type="string" table:style-name="ce7">
            <text:p>MAGGIOLI SPA (FORMAZIONE)</text:p>
          </table:table-cell>
          <table:table-cell office:value-type="string" table:style-name="ce11">
            <text:p>PAGAMENTO FATTURE A FORNITORI</text:p>
          </table:table-cell>
          <table:table-cell office:value-type="float" office:value="780" table:style-name="ce12">
            <text:p><text:s/>780,00<text:s/></text:p>
          </table:table-cell>
          <table:table-cell office:value-type="date" office:date-value="2018-05-24T00:00:00" table:style-name="ce9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2798.93" table:style-name="ce12">
            <text:p><text:s/>232.798,93<text:s/></text:p>
          </table:table-cell>
          <table:table-cell office:value-type="date" office:date-value="2018-05-24T00:00:00" table:style-name="ce9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03.79000000000002" table:style-name="ce12">
            <text:p><text:s/>303,79<text:s/></text:p>
          </table:table-cell>
          <table:table-cell office:value-type="date" office:date-value="2018-05-24T00:00:00" table:style-name="ce9">
            <text:p>24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1</text:p>
          </table:table-cell>
          <table:table-cell office:value-type="string" table:style-name="ce7">
            <text:p>BARBARO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1</text:p>
          </table:table-cell>
          <table:table-cell office:value-type="string" table:style-name="ce7">
            <text:p>BARBARO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300" table:style-name="ce12">
            <text:p><text:s/>3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1165.6300000000001" table:style-name="ce12">
            <text:p><text:s/>1.165,63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FATTURE A FORNITORI</text:p>
          </table:table-cell>
          <table:table-cell office:value-type="float" office:value="793" table:style-name="ce12">
            <text:p><text:s/>793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FATTURE A FORNITORI</text:p>
          </table:table-cell>
          <table:table-cell office:value-type="float" office:value="980.06" table:style-name="ce12">
            <text:p><text:s/>980,06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579.88" table:style-name="ce12">
            <text:p><text:s/>579,88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600" table:style-name="ce12">
            <text:p><text:s/>6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400" table:style-name="ce12">
            <text:p><text:s/>1.4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5</text:p>
          </table:table-cell>
          <table:table-cell office:value-type="string" table:style-name="ce7">
            <text:p>ASTOLFI FEDER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320" table:style-name="ce12">
            <text:p><text:s/>32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9</text:p>
          </table:table-cell>
          <table:table-cell office:value-type="string" table:style-name="ce7">
            <text:p>GRIGGI MON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80" table:style-name="ce12">
            <text:p><text:s/>8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0</text:p>
          </table:table-cell>
          <table:table-cell office:value-type="string" table:style-name="ce7">
            <text:p>FISIOPOD Studio di fisioterapia e podologia</text:p>
          </table:table-cell>
          <table:table-cell office:value-type="string" table:style-name="ce11">
            <text:p>PAGAMENTO FATTURE A FORNITORI</text:p>
          </table:table-cell>
          <table:table-cell office:value-type="float" office:value="492.8" table:style-name="ce12">
            <text:p><text:s/>492,8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10" table:style-name="ce12">
            <text:p><text:s/>1.21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92.5" table:style-name="ce12">
            <text:p><text:s/>1.292,5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FATTURE A FORNITORI</text:p>
          </table:table-cell>
          <table:table-cell office:value-type="float" office:value="357.5" table:style-name="ce12">
            <text:p><text:s/>357,5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6</text:p>
          </table:table-cell>
          <table:table-cell office:value-type="string" table:style-name="ce7">
            <text:p>CARERA CLAUDIA ELISABETT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55.97" table:style-name="ce12">
            <text:p><text:s/>1.055,97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0</text:p>
          </table:table-cell>
          <table:table-cell office:value-type="string" table:style-name="ce7">
            <text:p>LONGO GIUSEPPE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480" table:style-name="ce12">
            <text:p><text:s/>48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FATTURE A FORNITORI</text:p>
          </table:table-cell>
          <table:table-cell office:value-type="float" office:value="484" table:style-name="ce12">
            <text:p><text:s/>484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30</text:p>
          </table:table-cell>
          <table:table-cell office:value-type="string" table:style-name="ce7">
            <text:p>DE DONNO MASSIMO</text:p>
          </table:table-cell>
          <table:table-cell office:value-type="string" table:style-name="ce11">
            <text:p>PAGAMENTO FATTURE A FORNITORI</text:p>
          </table:table-cell>
          <table:table-cell office:value-type="float" office:value="561.91" table:style-name="ce12">
            <text:p><text:s/>561,91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70" table:style-name="ce12">
            <text:p><text:s/>1.27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42</text:p>
          </table:table-cell>
          <table:table-cell office:value-type="string" table:style-name="ce7">
            <text:p>GRENDENE SABR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6240" table:style-name="ce12">
            <text:p><text:s/>6.24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375.51" table:style-name="ce12">
            <text:p><text:s/>1.375,51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676.1" table:style-name="ce12">
            <text:p><text:s/>676,1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959.36" table:style-name="ce12">
            <text:p><text:s/>959,36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587.8200000000002" table:style-name="ce12">
            <text:p><text:s/>2.587,82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1853.44" table:style-name="ce12">
            <text:p><text:s/>1.853,44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191.4899999999998" table:style-name="ce12">
            <text:p><text:s/>2.191,49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226.35" table:style-name="ce12">
            <text:p><text:s/>2.226,35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468.76" table:style-name="ce12">
            <text:p><text:s/>1.468,76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433.79" table:style-name="ce12">
            <text:p><text:s/>1.433,79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2</text:p>
          </table:table-cell>
          <table:table-cell office:value-type="string" table:style-name="ce7">
            <text:p>BARBIERI BARBARA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740" table:style-name="ce12">
            <text:p><text:s/>74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308.06" table:style-name="ce12">
            <text:p><text:s/>2.308,06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936" table:style-name="ce12">
            <text:p><text:s/>1.936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64</text:p>
          </table:table-cell>
          <table:table-cell office:value-type="string" table:style-name="ce7">
            <text:p>COLANGELO FRANCESCA</text:p>
          </table:table-cell>
          <table:table-cell office:value-type="string" table:style-name="ce11">
            <text:p>PAGAMENTO FATTURE A FORNI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35</text:p>
          </table:table-cell>
          <table:table-cell office:value-type="string" table:style-name="ce7">
            <text:p>PAGNONI GUIA</text:p>
          </table:table-cell>
          <table:table-cell office:value-type="string" table:style-name="ce11">
            <text:p>PAGAMENTO COLLABORATORI</text:p>
          </table:table-cell>
          <table:table-cell office:value-type="float" office:value="1258.8800000000001" table:style-name="ce12">
            <text:p><text:s/>1.258,88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747.19" table:style-name="ce12">
            <text:p><text:s/>747,19<text:s/></text:p>
          </table:table-cell>
          <table:table-cell office:value-type="date" office:date-value="2018-05-28T00:00:00" table:style-name="ce9">
            <text:p>28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9</text:p>
          </table:table-cell>
          <table:table-cell office:value-type="string" table:style-name="ce7">
            <text:p>LA CASALIND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1655.31" table:style-name="ce12">
            <text:p><text:s/>11.655,31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40</text:p>
          </table:table-cell>
          <table:table-cell office:value-type="string" table:style-name="ce7">
            <text:p>FONDAZIONE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44" table:style-name="ce12">
            <text:p><text:s/>144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336" table:style-name="ce12">
            <text:p><text:s/>336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286" table:style-name="ce12">
            <text:p><text:s/>286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15" table:style-name="ce12">
            <text:p><text:s/>915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4.65" table:style-name="ce12">
            <text:p><text:s/>44,65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06.4" table:style-name="ce12">
            <text:p><text:s/>906,4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9</text:p>
          </table:table-cell>
          <table:table-cell office:value-type="string" table:style-name="ce7">
            <text:p>BALZAROTTI ASCENSORI</text:p>
          </table:table-cell>
          <table:table-cell office:value-type="string" table:style-name="ce11">
            <text:p>PAGAMENTO FATTURE A FORNITORI</text:p>
          </table:table-cell>
          <table:table-cell office:value-type="float" office:value="84" table:style-name="ce12">
            <text:p><text:s/>84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518.36" table:style-name="ce12">
            <text:p><text:s/>12.518,36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9</text:p>
          </table:table-cell>
          <table:table-cell office:value-type="string" table:style-name="ce7">
            <text:p>UNIVERSITA' CATTOLICA DEL SACRO CUORE</text:p>
          </table:table-cell>
          <table:table-cell office:value-type="string" table:style-name="ce11">
            <text:p>PAGAMENTO FATTURE A FORNITORI</text:p>
          </table:table-cell>
          <table:table-cell office:value-type="float" office:value="870" table:style-name="ce12">
            <text:p><text:s/>870,0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050.1" table:style-name="ce12">
            <text:p><text:s/>2.050,10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33.88999999999999" table:style-name="ce12">
            <text:p><text:s/>133,89<text:s/></text:p>
          </table:table-cell>
          <table:table-cell office:value-type="date" office:date-value="2018-05-29T00:00:00" table:style-name="ce16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46.8800000000001" table:style-name="ce12">
            <text:p><text:s/>1.046,88<text:s/></text:p>
          </table:table-cell>
          <table:table-cell office:value-type="date" office:date-value="2018-05-29T00:00:00" table:style-name="ce9">
            <text:p>29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4</text:p>
          </table:table-cell>
          <table:table-cell office:value-type="string" table:style-name="ce7">
            <text:p>ZUCCHETT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" table:style-name="ce12">
            <text:p><text:s/>200,00<text:s/></text:p>
          </table:table-cell>
          <table:table-cell office:value-type="date" office:date-value="2018-05-30T00:00:00" table:style-name="ce9">
            <text:p>30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</text:p>
          </table:table-cell>
          <table:table-cell office:value-type="string" table:style-name="ce7">
            <text:p>FERRAMENTA COLOMBO SNC DI ALBERTO E STEF</text:p>
          </table:table-cell>
          <table:table-cell office:value-type="string" table:style-name="ce11">
            <text:p>PAGAMENTO FATTURE A FORNITORI</text:p>
          </table:table-cell>
          <table:table-cell office:value-type="float" office:value="263.55" table:style-name="ce12">
            <text:p><text:s/>263,55<text:s/>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4</text:p>
          </table:table-cell>
          <table:table-cell office:value-type="string" table:style-name="ce7">
            <text:p>ESSELUNG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7.69999999999999" table:style-name="ce12">
            <text:p><text:s/>137,70<text:s/></text:p>
          </table:table-cell>
          <table:table-cell office:value-type="date" office:date-value="2018-05-31T00:00:00" table:style-name="ce9">
            <text:p>31/05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526.65" table:style-name="ce12">
            <text:p><text:s/>2.526,65<text:s/></text:p>
          </table:table-cell>
          <table:table-cell office:value-type="date" office:date-value="2018-06-04T00:00:00" table:style-name="ce9">
            <text:p>04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598.23" table:style-name="ce12">
            <text:p><text:s/>1.598,23<text:s/></text:p>
          </table:table-cell>
          <table:table-cell office:value-type="date" office:date-value="2018-06-04T00:00:00" table:style-name="ce9">
            <text:p>04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6-05T00:00:00" table:style-name="ce9">
            <text:p>0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191.9" table:style-name="ce12">
            <text:p><text:s/>16.191,90<text:s/></text:p>
          </table:table-cell>
          <table:table-cell office:value-type="date" office:date-value="2018-06-05T00:00:00" table:style-name="ce9">
            <text:p>0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12161" table:style-name="ce12">
            <text:p><text:s/>12.161,00<text:s/></text:p>
          </table:table-cell>
          <table:table-cell office:value-type="date" office:date-value="2018-06-05T00:00:00" table:style-name="ce9">
            <text:p>0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429.6" table:style-name="ce12">
            <text:p><text:s/>6.429,60<text:s/></text:p>
          </table:table-cell>
          <table:table-cell office:value-type="date" office:date-value="2018-06-05T00:00:00" table:style-name="ce9">
            <text:p>0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286.48" table:style-name="ce12">
            <text:p><text:s/>2.286,48<text:s/></text:p>
          </table:table-cell>
          <table:table-cell office:value-type="date" office:date-value="2018-06-07T00:00:00" table:style-name="ce9">
            <text:p>07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54.3" table:style-name="ce12">
            <text:p><text:s/>1.254,30<text:s/></text:p>
          </table:table-cell>
          <table:table-cell office:value-type="date" office:date-value="2018-06-11T00:00:00" table:style-name="ce9">
            <text:p>11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524.55" table:style-name="ce12">
            <text:p><text:s/>1.524,55<text:s/></text:p>
          </table:table-cell>
          <table:table-cell office:value-type="date" office:date-value="2018-06-12T00:00:00" table:style-name="ce9">
            <text:p>12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6</text:p>
          </table:table-cell>
          <table:table-cell office:value-type="string" table:style-name="ce7">
            <text:p>NEASS Lombardia Network Aziende Speci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972.07" table:style-name="ce12">
            <text:p><text:s/>972,07<text:s/></text:p>
          </table:table-cell>
          <table:table-cell office:value-type="date" office:date-value="2018-06-14T00:00:00" table:style-name="ce9">
            <text:p>14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1</text:p>
          </table:table-cell>
          <table:table-cell office:value-type="string" table:style-name="ce7">
            <text:p>OASI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600" table:style-name="ce12">
            <text:p><text:s/>600,00<text:s/></text:p>
          </table:table-cell>
          <table:table-cell office:value-type="date" office:date-value="2018-06-14T00:00:00" table:style-name="ce9">
            <text:p>14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9</text:p>
          </table:table-cell>
          <table:table-cell office:value-type="string" table:style-name="ce7">
            <text:p>SCHIATTI SNC DI LAURA,GIGLIOLA E FRANCES</text:p>
          </table:table-cell>
          <table:table-cell office:value-type="string" table:style-name="ce11">
            <text:p>PAGAMENTO FATTURE A FORNITORI</text:p>
          </table:table-cell>
          <table:table-cell office:value-type="float" office:value="151.5" table:style-name="ce12">
            <text:p><text:s/>151,50<text:s/></text:p>
          </table:table-cell>
          <table:table-cell office:value-type="date" office:date-value="2018-06-14T00:00:00" table:style-name="ce9">
            <text:p>14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3.91" table:style-name="ce12">
            <text:p><text:s/>253,91<text:s/></text:p>
          </table:table-cell>
          <table:table-cell office:value-type="date" office:date-value="2018-06-19T00:00:00" table:style-name="ce9">
            <text:p>19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87</text:p>
          </table:table-cell>
          <table:table-cell office:value-type="string" table:style-name="ce7">
            <text:p>PANETTERIA - PASTICCERIA PERGOLINO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18-06-22T00:00:00" table:style-name="ce9">
            <text:p>22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59" table:style-name="ce12">
            <text:p><text:s/>659,00<text:s/></text:p>
          </table:table-cell>
          <table:table-cell office:value-type="date" office:date-value="2018-06-25T00:00:00" table:style-name="ce9">
            <text:p>2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97" table:style-name="ce12">
            <text:p><text:s/>197,00<text:s/></text:p>
          </table:table-cell>
          <table:table-cell office:value-type="date" office:date-value="2018-06-25T00:00:00" table:style-name="ce9">
            <text:p>25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0694.5" table:style-name="ce12">
            <text:p><text:s/>40.694,50<text:s/></text:p>
          </table:table-cell>
          <table:table-cell office:value-type="date" office:date-value="2018-06-27T00:00:00" table:style-name="ce9">
            <text:p>27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9729.42" table:style-name="ce12">
            <text:p><text:s/>9.729,42<text:s/></text:p>
          </table:table-cell>
          <table:table-cell office:value-type="date" office:date-value="2018-06-27T00:00:00" table:style-name="ce9">
            <text:p>27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75.45" table:style-name="ce12">
            <text:p><text:s/>1.375,45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FATTURE A FORNITORI</text:p>
          </table:table-cell>
          <table:table-cell office:value-type="float" office:value="1390" table:style-name="ce12">
            <text:p><text:s/>1.390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6</text:p>
          </table:table-cell>
          <table:table-cell office:value-type="string" table:style-name="ce7">
            <text:p>RAGAZZON SILVIA FERNANDA</text:p>
          </table:table-cell>
          <table:table-cell office:value-type="string" table:style-name="ce11">
            <text:p>PAGAMENTO FATTURE A FORNITORI</text:p>
          </table:table-cell>
          <table:table-cell office:value-type="float" office:value="878.4" table:style-name="ce12">
            <text:p><text:s/>878,4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710.35" table:style-name="ce12">
            <text:p><text:s/>710,35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1575" table:style-name="ce12">
            <text:p><text:s/>1.575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6</text:p>
          </table:table-cell>
          <table:table-cell office:value-type="string" table:style-name="ce7">
            <text:p>IANDIORIO ALDO NATALINO</text:p>
          </table:table-cell>
          <table:table-cell office:value-type="string" table:style-name="ce11">
            <text:p>PAGAMENTO FATTURE A FORNITORI</text:p>
          </table:table-cell>
          <table:table-cell office:value-type="float" office:value="1100.8" table:style-name="ce12">
            <text:p><text:s/>1.100,8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570" table:style-name="ce12">
            <text:p><text:s/>570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FATTURE A FORNITORI</text:p>
          </table:table-cell>
          <table:table-cell office:value-type="float" office:value="968" table:style-name="ce12">
            <text:p><text:s/>968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1660" table:style-name="ce12">
            <text:p><text:s/>1.660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74.92" table:style-name="ce12">
            <text:p><text:s/>2.074,92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FATTURE A FORNITORI</text:p>
          </table:table-cell>
          <table:table-cell office:value-type="float" office:value="990.79" table:style-name="ce12">
            <text:p><text:s/>990,79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3159.01" table:style-name="ce12">
            <text:p><text:s/>3.159,01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FATTURE A FORNITORI</text:p>
          </table:table-cell>
          <table:table-cell office:value-type="float" office:value="2261.4299999999998" table:style-name="ce12">
            <text:p><text:s/>2.261,43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FATTURE A FORNITORI</text:p>
          </table:table-cell>
          <table:table-cell office:value-type="float" office:value="2820.82" table:style-name="ce12">
            <text:p><text:s/>2.820,82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FATTURE A FORNITORI</text:p>
          </table:table-cell>
          <table:table-cell office:value-type="float" office:value="2599.36" table:style-name="ce12">
            <text:p><text:s/>2.599,36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FATTURE A FORNITORI</text:p>
          </table:table-cell>
          <table:table-cell office:value-type="float" office:value="1270.5999999999999" table:style-name="ce12">
            <text:p><text:s/>1.270,6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FATTURE A FORNITORI</text:p>
          </table:table-cell>
          <table:table-cell office:value-type="float" office:value="1480.42" table:style-name="ce12">
            <text:p><text:s/>1.480,42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FATTURE A FORNITORI</text:p>
          </table:table-cell>
          <table:table-cell office:value-type="float" office:value="2855.93" table:style-name="ce12">
            <text:p><text:s/>2.855,93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FATTURE A FORNITORI</text:p>
          </table:table-cell>
          <table:table-cell office:value-type="float" office:value="457.6" table:style-name="ce12">
            <text:p><text:s/>457,6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FATTURE A FORNITORI</text:p>
          </table:table-cell>
          <table:table-cell office:value-type="float" office:value="2486" table:style-name="ce12">
            <text:p><text:s/>2.486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64</text:p>
          </table:table-cell>
          <table:table-cell office:value-type="string" table:style-name="ce7">
            <text:p>COLANGELO FRANCESCA</text:p>
          </table:table-cell>
          <table:table-cell office:value-type="string" table:style-name="ce11">
            <text:p>PAGAMENTO FATTURE A FORNITORI</text:p>
          </table:table-cell>
          <table:table-cell office:value-type="float" office:value="360" table:style-name="ce12">
            <text:p><text:s/>360,00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99</text:p>
          </table:table-cell>
          <table:table-cell office:value-type="string" table:style-name="ce7">
            <text:p>ORSENIGO MARCO</text:p>
          </table:table-cell>
          <table:table-cell office:value-type="string" table:style-name="ce11">
            <text:p>PAGAMENTO FATTURE A FORNITORI</text:p>
          </table:table-cell>
          <table:table-cell office:value-type="float" office:value="393.44" table:style-name="ce12">
            <text:p><text:s/>393,44<text:s/></text:p>
          </table:table-cell>
          <table:table-cell office:value-type="date" office:date-value="2018-06-28T00:00:00" table:style-name="ce9">
            <text:p>28/06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9</text:p>
          </table:table-cell>
          <table:table-cell office:value-type="string" table:style-name="ce7">
            <text:p>IMQ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845" table:style-name="ce12">
            <text:p><text:s/>1.845,00<text:s/>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5</text:p>
          </table:table-cell>
          <table:table-cell office:value-type="string" table:style-name="ce7">
            <text:p>CASCINA CLARABELLA CONSORZIO DI COOP. SOC. ONLUS</text:p>
          </table:table-cell>
          <table:table-cell office:value-type="string" table:style-name="ce11">
            <text:p>PAGAMENTO FATTURE A FORNITORI</text:p>
          </table:table-cell>
          <table:table-cell office:value-type="float" office:value="180.33" table:style-name="ce12">
            <text:p><text:s/>180,33<text:s/>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6</text:p>
          </table:table-cell>
          <table:table-cell office:value-type="string" table:style-name="ce7">
            <text:p>SoftwareONE Itali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4295.46" table:style-name="ce12">
            <text:p><text:s/>4.295,46<text:s/></text:p>
          </table:table-cell>
          <table:table-cell office:value-type="date" office:date-value="2018-07-04T00:00:00" table:style-name="ce9">
            <text:p>04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7">
            <text:p>NUOVA AFFILET</text:p>
          </table:table-cell>
          <table:table-cell office:value-type="string" table:style-name="ce11">
            <text:p>PAGAMENTO FATTURE A FORNITORI</text:p>
          </table:table-cell>
          <table:table-cell office:value-type="float" office:value="159" table:style-name="ce12">
            <text:p><text:s/>159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9</text:p>
          </table:table-cell>
          <table:table-cell office:value-type="string" table:style-name="ce7">
            <text:p>AQASOFT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912" table:style-name="ce12">
            <text:p><text:s/>1.912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3</text:p>
          </table:table-cell>
          <table:table-cell office:value-type="string" table:style-name="ce7">
            <text:p>DATEK22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25" table:style-name="ce12">
            <text:p><text:s/>625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6</text:p>
          </table:table-cell>
          <table:table-cell office:value-type="string" table:style-name="ce7">
            <text:p>CONVERG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98.06" table:style-name="ce12">
            <text:p><text:s/>498,06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4415.55" table:style-name="ce12">
            <text:p><text:s/>14.415,55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1715.31" table:style-name="ce12">
            <text:p><text:s/>1.715,31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4890" table:style-name="ce12">
            <text:p><text:s/>4.890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47</text:p>
          </table:table-cell>
          <table:table-cell office:value-type="string" table:style-name="ce7">
            <text:p>ICEPI</text:p>
          </table:table-cell>
          <table:table-cell office:value-type="string" table:style-name="ce11">
            <text:p>PAGAMENTO FATTURE A FORNITORI</text:p>
          </table:table-cell>
          <table:table-cell office:value-type="float" office:value="130" table:style-name="ce12">
            <text:p><text:s/>130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286" table:style-name="ce12">
            <text:p><text:s/>286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59.5" table:style-name="ce12">
            <text:p><text:s/>959,5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9</text:p>
          </table:table-cell>
          <table:table-cell office:value-type="string" table:style-name="ce7">
            <text:p>BALZAROTTI ASCENSORI</text:p>
          </table:table-cell>
          <table:table-cell office:value-type="string" table:style-name="ce11">
            <text:p>PAGAMENTO FATTURE A FORNITORI</text:p>
          </table:table-cell>
          <table:table-cell office:value-type="float" office:value="68" table:style-name="ce12">
            <text:p><text:s/>68,0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0683.1" table:style-name="ce12">
            <text:p><text:s/>10.683,10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60.36000000000001" table:style-name="ce12">
            <text:p><text:s/>160,36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654.0600000000004" table:style-name="ce12">
            <text:p><text:s/>4.654,06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45.16999999999999" table:style-name="ce12">
            <text:p><text:s/>145,17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07-06T00:00:00" table:style-name="ce9">
            <text:p>06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91466.87" table:style-name="ce12">
            <text:p><text:s/>91.466,87<text:s/>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3971.22" table:style-name="ce12">
            <text:p><text:s/>103.971,22<text:s/>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59174.57" table:style-name="ce12">
            <text:p><text:s/>259.174,57<text:s/></text:p>
          </table:table-cell>
          <table:table-cell office:value-type="date" office:date-value="2018-07-09T00:00:00" table:style-name="ce9">
            <text:p>09/07/2018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26">
            <text:p>862</text:p>
          </table:table-cell>
          <table:table-cell office:value-type="string" table:style-name="ce13">
            <text:p>FABBRO S.P.A</text:p>
          </table:table-cell>
          <table:table-cell office:value-type="string" table:style-name="ce14">
            <text:p>PAGAMENTO FATTURE A FORNITORI</text:p>
          </table:table-cell>
          <table:table-cell office:value-type="float" office:value="2667.27" table:style-name="ce15">
            <text:p><text:s/>2.667,27<text:s/></text:p>
          </table:table-cell>
          <table:table-cell office:value-type="date" office:date-value="2018-07-09T00:00:00" table:style-name="ce16">
            <text:p>09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935.79" table:style-name="ce12">
            <text:p><text:s/>2.935,79<text:s/></text:p>
          </table:table-cell>
          <table:table-cell office:value-type="date" office:date-value="2018-07-11T00:00:00" table:style-name="ce9">
            <text:p>11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0</text:p>
          </table:table-cell>
          <table:table-cell office:value-type="string" table:style-name="ce7">
            <text:p>TIEBREAK SOCIETA' COOPERATIVA</text:p>
          </table:table-cell>
          <table:table-cell office:value-type="string" table:style-name="ce11">
            <text:p>PAGAMENTO FATTURE A FORNITORI</text:p>
          </table:table-cell>
          <table:table-cell office:value-type="float" office:value="194.4" table:style-name="ce12">
            <text:p><text:s/>194,40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066.6199999999999" table:style-name="ce12">
            <text:p><text:s/>1.066,62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280.73" table:style-name="ce12">
            <text:p><text:s/>1.280,73<text:s/></text:p>
          </table:table-cell>
          <table:table-cell office:value-type="date" office:date-value="2018-07-12T00:00:00" table:style-name="ce9">
            <text:p>12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</text:p>
          </table:table-cell>
          <table:table-cell office:value-type="string" table:style-name="ce7">
            <text:p>TECNOLOGIE D'IMPRES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144" table:style-name="ce12">
            <text:p><text:s/>1.144,00<text:s/></text:p>
          </table:table-cell>
          <table:table-cell office:value-type="date" office:date-value="2018-07-18T00:00:00" table:style-name="ce9">
            <text:p>18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</text:p>
          </table:table-cell>
          <table:table-cell office:value-type="string" table:style-name="ce7">
            <text:p>IL SOLE 24 ORE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408.92" table:style-name="ce12">
            <text:p><text:s/>408,92<text:s/></text:p>
          </table:table-cell>
          <table:table-cell office:value-type="date" office:date-value="2018-07-18T00:00:00" table:style-name="ce9">
            <text:p>18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74.3" table:style-name="ce12">
            <text:p><text:s/>474,30<text:s/></text:p>
          </table:table-cell>
          <table:table-cell office:value-type="date" office:date-value="2018-07-19T00:00:00" table:style-name="ce9">
            <text:p>19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7</text:p>
          </table:table-cell>
          <table:table-cell office:value-type="string" table:style-name="ce7">
            <text:p>WORK &amp; SERVICES SOC. COOP.</text:p>
          </table:table-cell>
          <table:table-cell office:value-type="string" table:style-name="ce11">
            <text:p>PAGAMENTO FATTURE A FORNITORI</text:p>
          </table:table-cell>
          <table:table-cell office:value-type="float" office:value="8664.4500000000007" table:style-name="ce12">
            <text:p><text:s/>8.664,45<text:s/></text:p>
          </table:table-cell>
          <table:table-cell office:value-type="date" office:date-value="2018-07-20T00:00:00" table:style-name="ce9">
            <text:p>20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2.76" table:style-name="ce12">
            <text:p><text:s/>92,76<text:s/></text:p>
          </table:table-cell>
          <table:table-cell office:value-type="date" office:date-value="2018-07-23T00:00:00" table:style-name="ce9">
            <text:p>23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3</text:p>
          </table:table-cell>
          <table:table-cell office:value-type="string" table:style-name="ce7">
            <text:p>GENTILE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676.07" table:style-name="ce12">
            <text:p><text:s/>676,07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1386.5" table:style-name="ce12">
            <text:p><text:s/>1.386,5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461.27" table:style-name="ce12">
            <text:p><text:s/>461,27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31.79" table:style-name="ce12">
            <text:p><text:s/>131,79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434.91" table:style-name="ce12">
            <text:p><text:s/>434,91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COLLABORATORI</text:p>
          </table:table-cell>
          <table:table-cell office:value-type="float" office:value="1325" table:style-name="ce12">
            <text:p><text:s/>1.325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8</text:p>
          </table:table-cell>
          <table:table-cell office:value-type="string" table:style-name="ce7">
            <text:p>AVV. NATANIELE GENNARI</text:p>
          </table:table-cell>
          <table:table-cell office:value-type="string" table:style-name="ce11">
            <text:p>PAGAMENTO COLLABORATORI</text:p>
          </table:table-cell>
          <table:table-cell office:value-type="float" office:value="1292.31" table:style-name="ce12">
            <text:p><text:s/>1.292,31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4</text:p>
          </table:table-cell>
          <table:table-cell office:value-type="string" table:style-name="ce7">
            <text:p>MENEGOLA LEONARDO</text:p>
          </table:table-cell>
          <table:table-cell office:value-type="string" table:style-name="ce11">
            <text:p>PAGAMENTO COLLABORATORI</text:p>
          </table:table-cell>
          <table:table-cell office:value-type="float" office:value="700" table:style-name="ce12">
            <text:p><text:s/>70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COLLABORATORI</text:p>
          </table:table-cell>
          <table:table-cell office:value-type="float" office:value="1045" table:style-name="ce12">
            <text:p><text:s/>1.045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COLLABORATORI</text:p>
          </table:table-cell>
          <table:table-cell office:value-type="float" office:value="852.5" table:style-name="ce12">
            <text:p><text:s/>852,5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COLLABORATORI</text:p>
          </table:table-cell>
          <table:table-cell office:value-type="float" office:value="1870" table:style-name="ce12">
            <text:p><text:s/>1.87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8</text:p>
          </table:table-cell>
          <table:table-cell office:value-type="string" table:style-name="ce7">
            <text:p>BATTISTELLA ALESSANDRO</text:p>
          </table:table-cell>
          <table:table-cell office:value-type="string" table:style-name="ce11">
            <text:p>PAGAMENTO COLLABORATORI</text:p>
          </table:table-cell>
          <table:table-cell office:value-type="float" office:value="4000" table:style-name="ce12">
            <text:p><text:s/>4.00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9</text:p>
          </table:table-cell>
          <table:table-cell office:value-type="string" table:style-name="ce7">
            <text:p>GIUDICE ELENA</text:p>
          </table:table-cell>
          <table:table-cell office:value-type="string" table:style-name="ce11">
            <text:p>PAGAMENTO COLLABORATORI</text:p>
          </table:table-cell>
          <table:table-cell office:value-type="float" office:value="1272.96" table:style-name="ce12">
            <text:p><text:s/>1.272,96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640" table:style-name="ce12">
            <text:p><text:s/>64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COLLABORATORI</text:p>
          </table:table-cell>
          <table:table-cell office:value-type="float" office:value="968" table:style-name="ce12">
            <text:p><text:s/>968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41</text:p>
          </table:table-cell>
          <table:table-cell office:value-type="string" table:style-name="ce7">
            <text:p>CORTES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112" table:style-name="ce12">
            <text:p><text:s/>1.112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240" table:style-name="ce12">
            <text:p><text:s/>1.24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393.44" table:style-name="ce12">
            <text:p><text:s/>393,44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792.63" table:style-name="ce12">
            <text:p><text:s/>792,63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331.37" table:style-name="ce12">
            <text:p><text:s/>2.331,37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2028.2" table:style-name="ce12">
            <text:p><text:s/>2.028,2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051.5100000000002" table:style-name="ce12">
            <text:p><text:s/>2.051,51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377.89" table:style-name="ce12">
            <text:p><text:s/>2.377,89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154.03" table:style-name="ce12">
            <text:p><text:s/>1.154,03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550.36" table:style-name="ce12">
            <text:p><text:s/>1.550,36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24</text:p>
          </table:table-cell>
          <table:table-cell office:value-type="string" table:style-name="ce7">
            <text:p>MENEGHELLI MONICA PAOLA</text:p>
          </table:table-cell>
          <table:table-cell office:value-type="string" table:style-name="ce11">
            <text:p>PAGAMENTO COLLABORATORI</text:p>
          </table:table-cell>
          <table:table-cell office:value-type="float" office:value="1114.75" table:style-name="ce12">
            <text:p><text:s/>1.114,75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354.69" table:style-name="ce12">
            <text:p><text:s/>2.354,69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COLLABORATORI</text:p>
          </table:table-cell>
          <table:table-cell office:value-type="float" office:value="510.4" table:style-name="ce12">
            <text:p><text:s/>510,4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200" table:style-name="ce12">
            <text:p><text:s/>2.20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98</text:p>
          </table:table-cell>
          <table:table-cell office:value-type="string" table:style-name="ce7">
            <text:p>CONTE PAOLO</text:p>
          </table:table-cell>
          <table:table-cell office:value-type="string" table:style-name="ce11">
            <text:p>PAGAMENTO COLLABORATORI</text:p>
          </table:table-cell>
          <table:table-cell office:value-type="float" office:value="690" table:style-name="ce12">
            <text:p><text:s/>69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05</text:p>
          </table:table-cell>
          <table:table-cell office:value-type="string" table:style-name="ce7">
            <text:p>GALBIATI EVERARDO</text:p>
          </table:table-cell>
          <table:table-cell office:value-type="string" table:style-name="ce11">
            <text:p>PAGAMENTO COLLABORATORI</text:p>
          </table:table-cell>
          <table:table-cell office:value-type="float" office:value="160" table:style-name="ce12">
            <text:p><text:s/>160,00<text:s/></text:p>
          </table:table-cell>
          <table:table-cell office:value-type="date" office:date-value="2018-07-27T00:00:00" table:style-name="ce9">
            <text:p>27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07-30T00:00:00" table:style-name="ce9">
            <text:p>30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28.82" table:style-name="ce12">
            <text:p><text:s/>428,82<text:s/></text:p>
          </table:table-cell>
          <table:table-cell office:value-type="date" office:date-value="2018-07-31T00:00:00" table:style-name="ce9">
            <text:p>31/07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1</text:p>
          </table:table-cell>
          <table:table-cell office:value-type="string" table:style-name="ce7">
            <text:p>Parrocchia Santo Stefano - Excelsior</text:p>
          </table:table-cell>
          <table:table-cell office:value-type="string" table:style-name="ce11">
            <text:p>PAGAMENTO FATTURE A FORNITORI</text:p>
          </table:table-cell>
          <table:table-cell office:value-type="float" office:value="500" table:style-name="ce12">
            <text:p><text:s/>500,00<text:s/></text:p>
          </table:table-cell>
          <table:table-cell office:value-type="date" office:date-value="2018-08-01T00:00:00" table:style-name="ce9">
            <text:p>01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3246.7" table:style-name="ce12">
            <text:p><text:s/>3.246,7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3</text:p>
          </table:table-cell>
          <table:table-cell office:value-type="string" table:style-name="ce7">
            <text:p>DATEK22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25" table:style-name="ce12">
            <text:p><text:s/>625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1</text:p>
          </table:table-cell>
          <table:table-cell office:value-type="string" table:style-name="ce7">
            <text:p>PA DIGITAL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20" table:style-name="ce12">
            <text:p><text:s/>120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133.78" table:style-name="ce12">
            <text:p><text:s/>16.133,78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9</text:p>
          </table:table-cell>
          <table:table-cell office:value-type="string" table:style-name="ce7">
            <text:p>LA CASALIND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00.8" table:style-name="ce12">
            <text:p><text:s/>100,8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2139.3200000000002" table:style-name="ce12">
            <text:p><text:s/>2.139,32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2</text:p>
          </table:table-cell>
          <table:table-cell office:value-type="string" table:style-name="ce7">
            <text:p>C.S.A. TENNIS AGRATE A.D.</text:p>
          </table:table-cell>
          <table:table-cell office:value-type="string" table:style-name="ce11">
            <text:p>PAGAMENTO FATTURE A FORNITORI</text:p>
          </table:table-cell>
          <table:table-cell office:value-type="float" office:value="100" table:style-name="ce12">
            <text:p><text:s/>100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1603.5" table:style-name="ce12">
            <text:p><text:s/>1.603,5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.5" table:style-name="ce12">
            <text:p><text:s/>10,5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125.5300000000002" table:style-name="ce12">
            <text:p><text:s/>2.125,53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540" table:style-name="ce12">
            <text:p><text:s/>540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484" table:style-name="ce12">
            <text:p><text:s/>484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370" table:style-name="ce12">
            <text:p><text:s/>370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535.04" table:style-name="ce12">
            <text:p><text:s/>3.535,04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 table:style-name="ce17"/>
        </table:table-row>
        <table:table-row table:style-name="ro1">
          <table:table-cell office:value-type="string" table:style-name="ce25">
            <text:p>63</text:p>
          </table:table-cell>
          <table:table-cell office:value-type="string" table:style-name="ce7">
            <text:p>WOLTERS KLUWER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749.72" table:style-name="ce12">
            <text:p><text:s/>1.749,72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23.5" table:style-name="ce12">
            <text:p><text:s/>1.123,5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69905.59000000003" table:style-name="ce12">
            <text:p><text:s/>269.905,59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814" table:style-name="ce12">
            <text:p><text:s/>10.814,0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0</text:p>
          </table:table-cell>
          <table:table-cell office:value-type="string" table:style-name="ce7">
            <text:p>LA GRANDE CASA SOC. CCOP. SOC. ONLUS</text:p>
          </table:table-cell>
          <table:table-cell office:value-type="string" table:style-name="ce11">
            <text:p>PAGAMENTO FATTURE A FORNITORI</text:p>
          </table:table-cell>
          <table:table-cell office:value-type="float" office:value="8142.86" table:style-name="ce12">
            <text:p><text:s/>8.142,86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085.3999999999996" table:style-name="ce12">
            <text:p><text:s/>5.085,4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278.12" table:style-name="ce12">
            <text:p><text:s/>278,12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432.17" table:style-name="ce12">
            <text:p><text:s/>432,17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508.2" table:style-name="ce12">
            <text:p><text:s/>508,2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</text:p>
          </table:table-cell>
          <table:table-cell office:value-type="string" table:style-name="ce7">
            <text:p>S.T.M. IMPIANTI ELETTRICI DI TONIATO MAS</text:p>
          </table:table-cell>
          <table:table-cell office:value-type="string" table:style-name="ce11">
            <text:p>PAGAMENTO FATTURE A FORNITORI</text:p>
          </table:table-cell>
          <table:table-cell office:value-type="float" office:value="728.23" table:style-name="ce12">
            <text:p><text:s/>728,23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01</text:p>
          </table:table-cell>
          <table:table-cell office:value-type="string" table:style-name="ce7">
            <text:p>SICLI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43.5" table:style-name="ce12">
            <text:p><text:s/>143,50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4.09" table:style-name="ce12">
            <text:p><text:s/>154,09<text:s/></text:p>
          </table:table-cell>
          <table:table-cell office:value-type="date" office:date-value="2018-08-07T00:00:00" table:style-name="ce9">
            <text:p>0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7</text:p>
          </table:table-cell>
          <table:table-cell office:value-type="string" table:style-name="ce7">
            <text:p>AIESI HOSPITAL SERVICE</text:p>
          </table:table-cell>
          <table:table-cell office:value-type="string" table:style-name="ce11">
            <text:p>PAGAMENTO FATTURE A FORNITORI</text:p>
          </table:table-cell>
          <table:table-cell office:value-type="float" office:value="985.72" table:style-name="ce12">
            <text:p><text:s/>985,72<text:s/>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</text:p>
          </table:table-cell>
          <table:table-cell office:value-type="string" table:style-name="ce7">
            <text:p>FERRAMENTA COLOMBO SNC DI ALBERTO E STEF</text:p>
          </table:table-cell>
          <table:table-cell office:value-type="string" table:style-name="ce11">
            <text:p>PAGAMENTO FATTURE A FORNITORI</text:p>
          </table:table-cell>
          <table:table-cell office:value-type="float" office:value="897.2" table:style-name="ce12">
            <text:p><text:s/>897,20<text:s/>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</text:p>
          </table:table-cell>
          <table:table-cell office:value-type="string" table:style-name="ce7">
            <text:p>ARIENTI CARLO SAS DI ARIENTI EMILIANO &amp;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18-08-08T00:00:00" table:style-name="ce9">
            <text:p>0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642.88" table:style-name="ce12">
            <text:p><text:s/>4.642,88<text:s/></text:p>
          </table:table-cell>
          <table:table-cell office:value-type="date" office:date-value="2018-08-09T00:00:00" table:style-name="ce9">
            <text:p>0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330.5" table:style-name="ce12">
            <text:p><text:s/>2.330,50<text:s/>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08-10T00:00:00" table:style-name="ce9">
            <text:p>1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359.37" table:style-name="ce12">
            <text:p><text:s/>1.359,37<text:s/></text:p>
          </table:table-cell>
          <table:table-cell office:value-type="date" office:date-value="2018-08-13T00:00:00" table:style-name="ce9">
            <text:p>13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79.14" table:style-name="ce12">
            <text:p><text:s/>379,14<text:s/></text:p>
          </table:table-cell>
          <table:table-cell office:value-type="date" office:date-value="2018-08-22T00:00:00" table:style-name="ce9">
            <text:p>22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78.3" table:style-name="ce12">
            <text:p><text:s/>78,30<text:s/></text:p>
          </table:table-cell>
          <table:table-cell office:value-type="date" office:date-value="2018-08-27T00:00:00" table:style-name="ce9">
            <text:p>27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2</text:p>
          </table:table-cell>
          <table:table-cell office:value-type="string" table:style-name="ce7">
            <text:p>MAURI ALESSIO MARIA</text:p>
          </table:table-cell>
          <table:table-cell office:value-type="string" table:style-name="ce11">
            <text:p>PAGAMENTO COLLABORATORI</text:p>
          </table:table-cell>
          <table:table-cell office:value-type="float" office:value="975" table:style-name="ce12">
            <text:p><text:s/>975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4</text:p>
          </table:table-cell>
          <table:table-cell office:value-type="string" table:style-name="ce7">
            <text:p>MENEGOLA LEONARDO</text:p>
          </table:table-cell>
          <table:table-cell office:value-type="string" table:style-name="ce11">
            <text:p>PAGAMENTO COLLABORATORI</text:p>
          </table:table-cell>
          <table:table-cell office:value-type="float" office:value="100" table:style-name="ce12">
            <text:p><text:s/>10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6</text:p>
          </table:table-cell>
          <table:table-cell office:value-type="string" table:style-name="ce7">
            <text:p>CARERA CLAUDIA ELISABETTA</text:p>
          </table:table-cell>
          <table:table-cell office:value-type="string" table:style-name="ce11">
            <text:p>PAGAMENTO COLLABORATORI</text:p>
          </table:table-cell>
          <table:table-cell office:value-type="float" office:value="1635.93" table:style-name="ce12">
            <text:p><text:s/>1.635,93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4</text:p>
          </table:table-cell>
          <table:table-cell office:value-type="string" table:style-name="ce7">
            <text:p>LO SANTO MARCO</text:p>
          </table:table-cell>
          <table:table-cell office:value-type="string" table:style-name="ce11">
            <text:p>PAGAMENTO COLLABORATORI</text:p>
          </table:table-cell>
          <table:table-cell office:value-type="float" office:value="196.72" table:style-name="ce12">
            <text:p><text:s/>196,72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5</text:p>
          </table:table-cell>
          <table:table-cell office:value-type="string" table:style-name="ce7">
            <text:p>SPENGA ANDREA</text:p>
          </table:table-cell>
          <table:table-cell office:value-type="string" table:style-name="ce11">
            <text:p>PAGAMENTO COLLABORATORI</text:p>
          </table:table-cell>
          <table:table-cell office:value-type="float" office:value="560" table:style-name="ce12">
            <text:p><text:s/>56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6</text:p>
          </table:table-cell>
          <table:table-cell office:value-type="string" table:style-name="ce7">
            <text:p>STAMIGNA FEDERICO</text:p>
          </table:table-cell>
          <table:table-cell office:value-type="string" table:style-name="ce11">
            <text:p>PAGAMENTO COLLABORATORI</text:p>
          </table:table-cell>
          <table:table-cell office:value-type="float" office:value="560" table:style-name="ce12">
            <text:p><text:s/>56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7</text:p>
          </table:table-cell>
          <table:table-cell office:value-type="string" table:style-name="ce7">
            <text:p>GERANZANI LICIA</text:p>
          </table:table-cell>
          <table:table-cell office:value-type="string" table:style-name="ce11">
            <text:p>PAGAMENTO COLLABORA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010" table:style-name="ce12">
            <text:p><text:s/>1.01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3497.05" table:style-name="ce12">
            <text:p><text:s/>3.497,05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1934.94" table:style-name="ce12">
            <text:p><text:s/>1.934,94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606.12" table:style-name="ce12">
            <text:p><text:s/>606,12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328.88" table:style-name="ce12">
            <text:p><text:s/>1.328,88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1818.38" table:style-name="ce12">
            <text:p><text:s/>1.818,38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1876.66" table:style-name="ce12">
            <text:p><text:s/>1.876,66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154.03" table:style-name="ce12">
            <text:p><text:s/>1.154,03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629.47" table:style-name="ce12">
            <text:p><text:s/>629,47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2</text:p>
          </table:table-cell>
          <table:table-cell office:value-type="string" table:style-name="ce7">
            <text:p>BARBIERI BARBARA MARIA</text:p>
          </table:table-cell>
          <table:table-cell office:value-type="string" table:style-name="ce11">
            <text:p>PAGAMENTO COLLABORATORI</text:p>
          </table:table-cell>
          <table:table-cell office:value-type="float" office:value="860" table:style-name="ce12">
            <text:p><text:s/>86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063.2600000000002" table:style-name="ce12">
            <text:p><text:s/>2.063,26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COLLABORATORI</text:p>
          </table:table-cell>
          <table:table-cell office:value-type="float" office:value="352" table:style-name="ce12">
            <text:p><text:s/>352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3</text:p>
          </table:table-cell>
          <table:table-cell office:value-type="string" table:style-name="ce7">
            <text:p>M.D. CONSULTING DI MONOLO DANIELE</text:p>
          </table:table-cell>
          <table:table-cell office:value-type="string" table:style-name="ce11">
            <text:p>PAGAMENTO COLLABORATORI</text:p>
          </table:table-cell>
          <table:table-cell office:value-type="float" office:value="700" table:style-name="ce12">
            <text:p><text:s/>700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25</text:p>
          </table:table-cell>
          <table:table-cell office:value-type="string" table:style-name="ce7">
            <text:p>GAROLLA RAFFAELLA</text:p>
          </table:table-cell>
          <table:table-cell office:value-type="string" table:style-name="ce11">
            <text:p>PAGAMENTO COLLABORATORI</text:p>
          </table:table-cell>
          <table:table-cell office:value-type="float" office:value="2202.5100000000002" table:style-name="ce12">
            <text:p><text:s/>2.202,51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1452" table:style-name="ce12">
            <text:p><text:s/>1.452,00<text:s/></text:p>
          </table:table-cell>
          <table:table-cell office:value-type="date" office:date-value="2018-08-28T00:00:00" table:style-name="ce9">
            <text:p>28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65842.960000000006" table:style-name="ce12">
            <text:p><text:s/>65.842,96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0694.5" table:style-name="ce12">
            <text:p><text:s/>40.694,50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11110" table:style-name="ce12">
            <text:p><text:s/>11.110,00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7516.39" table:style-name="ce12">
            <text:p><text:s/>237.516,39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780.11" table:style-name="ce12">
            <text:p><text:s/>11.780,11<text:s/></text:p>
          </table:table-cell>
          <table:table-cell office:value-type="date" office:date-value="2018-08-29T00:00:00" table:style-name="ce9">
            <text:p>29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6</text:p>
          </table:table-cell>
          <table:table-cell office:value-type="string" table:style-name="ce7">
            <text:p>ARCADIA TECNOLOGI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4287.96" table:style-name="ce12">
            <text:p><text:s/>24.287,96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8</text:p>
          </table:table-cell>
          <table:table-cell office:value-type="string" table:style-name="ce7">
            <text:p>BADO SRL MOBILI PER UFFICIO</text:p>
          </table:table-cell>
          <table:table-cell office:value-type="string" table:style-name="ce11">
            <text:p>PAGAMENTO FATTURE A FORNITORI</text:p>
          </table:table-cell>
          <table:table-cell office:value-type="float" office:value="1905" table:style-name="ce12">
            <text:p><text:s/>1.905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7</text:p>
          </table:table-cell>
          <table:table-cell office:value-type="string" table:style-name="ce7">
            <text:p>ARGONAVI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400" table:style-name="ce12">
            <text:p><text:s/>2.400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6" table:style-name="ce12">
            <text:p><text:s/>348,6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436" table:style-name="ce12">
            <text:p><text:s/>436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74.71" table:style-name="ce12">
            <text:p><text:s/>1.274,71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768" table:style-name="ce12">
            <text:p><text:s/>768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26" table:style-name="ce12">
            <text:p><text:s/>226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170.5899999999999" table:style-name="ce12">
            <text:p><text:s/>1.170,59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7.88" table:style-name="ce12">
            <text:p><text:s/>157,88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708.42" table:style-name="ce12">
            <text:p><text:s/>708,42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01</text:p>
          </table:table-cell>
          <table:table-cell office:value-type="string" table:style-name="ce7">
            <text:p>SICLI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882" table:style-name="ce12">
            <text:p><text:s/>882,00<text:s/></text:p>
          </table:table-cell>
          <table:table-cell office:value-type="date" office:date-value="2018-08-30T00:00:00" table:style-name="ce9">
            <text:p>30/08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330.25" table:style-name="ce12">
            <text:p><text:s/>5.330,25<text:s/></text:p>
          </table:table-cell>
          <table:table-cell office:value-type="date" office:date-value="2018-09-10T00:00:00" table:style-name="ce9">
            <text:p>10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380.8000000000002" table:style-name="ce12">
            <text:p><text:s/>2.380,80<text:s/></text:p>
          </table:table-cell>
          <table:table-cell office:value-type="date" office:date-value="2018-09-11T00:00:00" table:style-name="ce9">
            <text:p>11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03</text:p>
          </table:table-cell>
          <table:table-cell office:value-type="string" table:style-name="ce7">
            <text:p>COLOMBO LORIS</text:p>
          </table:table-cell>
          <table:table-cell office:value-type="string" table:style-name="ce11">
            <text:p>PAGAMENTO COLLABORATORI</text:p>
          </table:table-cell>
          <table:table-cell office:value-type="float" office:value="409.6" table:style-name="ce12">
            <text:p><text:s/>409,60<text:s/></text:p>
          </table:table-cell>
          <table:table-cell office:value-type="date" office:date-value="2018-09-14T00:00:00" table:style-name="ce9">
            <text:p>14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30.83" table:style-name="ce12">
            <text:p><text:s/>330,83<text:s/></text:p>
          </table:table-cell>
          <table:table-cell office:value-type="date" office:date-value="2018-09-14T00:00:00" table:style-name="ce9">
            <text:p>14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74</text:p>
          </table:table-cell>
          <table:table-cell office:value-type="string" table:style-name="ce7">
            <text:p>ATS BRIANZA - SISTEMA SOCIO SANITARIO</text:p>
          </table:table-cell>
          <table:table-cell office:value-type="string" table:style-name="ce11">
            <text:p>PAGAMENTO FATTURE A FORNITORI</text:p>
          </table:table-cell>
          <table:table-cell office:value-type="float" office:value="8634.18" table:style-name="ce12">
            <text:p><text:s/>8.634,18<text:s/></text:p>
          </table:table-cell>
          <table:table-cell office:value-type="date" office:date-value="2018-09-17T00:00:00" table:style-name="ce9">
            <text:p>1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76.150000000000006" table:style-name="ce12">
            <text:p><text:s/>76,15<text:s/></text:p>
          </table:table-cell>
          <table:table-cell office:value-type="date" office:date-value="2018-09-20T00:00:00" table:style-name="ce9">
            <text:p>20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31775.07" table:style-name="ce12">
            <text:p><text:s/>31.775,07<text:s/></text:p>
          </table:table-cell>
          <table:table-cell office:value-type="date" office:date-value="2018-09-24T00:00:00" table:style-name="ce9">
            <text:p>24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6558.85" table:style-name="ce12">
            <text:p><text:s/>106.558,85<text:s/></text:p>
          </table:table-cell>
          <table:table-cell office:value-type="date" office:date-value="2018-09-24T00:00:00" table:style-name="ce9">
            <text:p>24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86.41" table:style-name="ce12">
            <text:p><text:s/>386,41<text:s/></text:p>
          </table:table-cell>
          <table:table-cell office:value-type="date" office:date-value="2018-09-24T00:00:00" table:style-name="ce9">
            <text:p>24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7</text:p>
          </table:table-cell>
          <table:table-cell office:value-type="string" table:style-name="ce7">
            <text:p>WORK &amp; SERVICES SOC. COOP.</text:p>
          </table:table-cell>
          <table:table-cell office:value-type="string" table:style-name="ce11">
            <text:p>PAGAMENTO FATTURE A FORNITORI</text:p>
          </table:table-cell>
          <table:table-cell office:value-type="float" office:value="5776.3" table:style-name="ce12">
            <text:p><text:s/>5.776,30<text:s/>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223.79" table:style-name="ce12">
            <text:p><text:s/>2.223,79<text:s/>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81" table:style-name="ce12">
            <text:p><text:s/>181,00<text:s/></text:p>
          </table:table-cell>
          <table:table-cell office:value-type="date" office:date-value="2018-09-25T00:00:00" table:style-name="ce9">
            <text:p>25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0</text:p>
          </table:table-cell>
          <table:table-cell office:value-type="string" table:style-name="ce7">
            <text:p>NEGRI DANIELE</text:p>
          </table:table-cell>
          <table:table-cell office:value-type="string" table:style-name="ce11">
            <text:p>PAGAMENTO COLLABORATORI</text:p>
          </table:table-cell>
          <table:table-cell office:value-type="float" office:value="3182.4" table:style-name="ce12">
            <text:p><text:s/>3.182,40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1</text:p>
          </table:table-cell>
          <table:table-cell office:value-type="string" table:style-name="ce7">
            <text:p>STM IMPIANTI ELETTRICI SRL UNIPERSON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728.23" table:style-name="ce12">
            <text:p><text:s/>728,23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300" table:style-name="ce12">
            <text:p><text:s/>300,00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095.75" table:style-name="ce12">
            <text:p><text:s/>1.095,75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1538.62" table:style-name="ce12">
            <text:p><text:s/>1.538,62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396.32" table:style-name="ce12">
            <text:p><text:s/>396,32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214.8000000000002" table:style-name="ce12">
            <text:p><text:s/>2.214,80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2168.1799999999998" table:style-name="ce12">
            <text:p><text:s/>2.168,18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2704.26" table:style-name="ce12">
            <text:p><text:s/>2.704,26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769.31" table:style-name="ce12">
            <text:p><text:s/>769,31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1398.76" table:style-name="ce12">
            <text:p><text:s/>1.398,76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305.57" table:style-name="ce12">
            <text:p><text:s/>1.305,57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387.17" table:style-name="ce12">
            <text:p><text:s/>1.387,17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1981.67" table:style-name="ce12">
            <text:p><text:s/>1.981,67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1213.0899999999999" table:style-name="ce12">
            <text:p><text:s/>1.213,09<text:s/></text:p>
          </table:table-cell>
          <table:table-cell office:value-type="date" office:date-value="2018-09-27T00:00:00" table:style-name="ce9">
            <text:p>27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23.33" table:style-name="ce12">
            <text:p><text:s/>1.623,33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98740.21" table:style-name="ce12">
            <text:p><text:s/>98.740,21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124.45" table:style-name="ce12">
            <text:p><text:s/>4.124,45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4950" table:style-name="ce12">
            <text:p><text:s/>4.950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</text:p>
          </table:table-cell>
          <table:table-cell office:value-type="string" table:style-name="ce7">
            <text:p>FERRAMENTA COLOMBO SNC DI ALBERTO E STEF</text:p>
          </table:table-cell>
          <table:table-cell office:value-type="string" table:style-name="ce11">
            <text:p>PAGAMENTO FATTURE A FORNITORI</text:p>
          </table:table-cell>
          <table:table-cell office:value-type="float" office:value="32.729999999999997" table:style-name="ce12">
            <text:p><text:s/>32,73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0</text:p>
          </table:table-cell>
          <table:table-cell office:value-type="string" table:style-name="ce7">
            <text:p>IL SOLE 24 ORE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85" table:style-name="ce12">
            <text:p><text:s/>285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320494.57" table:style-name="ce12">
            <text:p><text:s/>320.494,57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870.07" table:style-name="ce12">
            <text:p><text:s/>23.870,07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010.2" table:style-name="ce12">
            <text:p><text:s/>5.010,2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77</text:p>
          </table:table-cell>
          <table:table-cell office:value-type="string" table:style-name="ce7">
            <text:p>STUDIO ASSOCIATO CREMASCOLI</text:p>
          </table:table-cell>
          <table:table-cell office:value-type="string" table:style-name="ce11">
            <text:p>PAGAMENTO COLLABORATORI</text:p>
          </table:table-cell>
          <table:table-cell office:value-type="float" office:value="101.54" table:style-name="ce12">
            <text:p><text:s/>101,54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77</text:p>
          </table:table-cell>
          <table:table-cell office:value-type="string" table:style-name="ce7">
            <text:p>STUDIO ASSOCIATO CREMASCOLI</text:p>
          </table:table-cell>
          <table:table-cell office:value-type="string" table:style-name="ce11">
            <text:p>PAGAMENTO COLLABORATORI</text:p>
          </table:table-cell>
          <table:table-cell office:value-type="float" office:value="2004" table:style-name="ce12">
            <text:p><text:s/>2.004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77</text:p>
          </table:table-cell>
          <table:table-cell office:value-type="string" table:style-name="ce7">
            <text:p>STUDIO ASSOCIATO CREMASCOLI</text:p>
          </table:table-cell>
          <table:table-cell office:value-type="string" table:style-name="ce11">
            <text:p>PAGAMENTO COLLABORATORI</text:p>
          </table:table-cell>
          <table:table-cell office:value-type="float" office:value="625.32000000000005" table:style-name="ce12">
            <text:p><text:s/>625,32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43" table:style-name="ce12">
            <text:p><text:s/>343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88" table:style-name="ce12">
            <text:p><text:s/>888,00<text:s/></text:p>
          </table:table-cell>
          <table:table-cell office:value-type="date" office:date-value="2018-09-28T00:00:00" table:style-name="ce9">
            <text:p>28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1</text:p>
          </table:table-cell>
          <table:table-cell office:value-type="string" table:style-name="ce7">
            <text:p>BRICOMAN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2.799999999999997" table:style-name="ce12">
            <text:p><text:s/>32,80<text:s/>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1</text:p>
          </table:table-cell>
          <table:table-cell office:value-type="string" table:style-name="ce7">
            <text:p>BRICOMAN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" table:style-name="ce12">
            <text:p><text:s/>6,00<text:s/></text:p>
          </table:table-cell>
          <table:table-cell office:value-type="date" office:date-value="2018-09-30T00:00:00" table:style-name="ce9">
            <text:p>30/09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5</text:p>
          </table:table-cell>
          <table:table-cell office:value-type="string" table:style-name="ce7">
            <text:p>TRAMIT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666.67" table:style-name="ce12">
            <text:p><text:s/>5.666,67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6</text:p>
          </table:table-cell>
          <table:table-cell office:value-type="string" table:style-name="ce7">
            <text:p>CONVERGE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498.06" table:style-name="ce12">
            <text:p><text:s/>498,06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9</text:p>
          </table:table-cell>
          <table:table-cell office:value-type="string" table:style-name="ce7">
            <text:p>LA CASALIND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216" table:style-name="ce12">
            <text:p><text:s/>216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4</text:p>
          </table:table-cell>
          <table:table-cell office:value-type="string" table:style-name="ce7">
            <text:p>ITALIANA DISTRUZIONI RISERVATE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25" table:style-name="ce12">
            <text:p><text:s/>625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2</text:p>
          </table:table-cell>
          <table:table-cell office:value-type="string" table:style-name="ce7">
            <text:p>MAGNI E MOTTA DI TAGLIABUE DARIO E C. S.N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450" table:style-name="ce12">
            <text:p><text:s/>450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286" table:style-name="ce12">
            <text:p><text:s/>286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12.5" table:style-name="ce12">
            <text:p><text:s/>212,5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6</text:p>
          </table:table-cell>
          <table:table-cell office:value-type="string" table:style-name="ce7">
            <text:p>FareP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472.8200000000002" table:style-name="ce12">
            <text:p><text:s/>2.472,82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280.73" table:style-name="ce12">
            <text:p><text:s/>1.280,73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47</text:p>
          </table:table-cell>
          <table:table-cell office:value-type="string" table:style-name="ce7">
            <text:p>ASTRA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900" table:style-name="ce12">
            <text:p><text:s/>900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1</text:p>
          </table:table-cell>
          <table:table-cell office:value-type="string" table:style-name="ce7">
            <text:p>ALGAR TECNOLOGY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66.4" table:style-name="ce12">
            <text:p><text:s/>566,4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82.94" table:style-name="ce12">
            <text:p><text:s/>82,94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28</text:p>
          </table:table-cell>
          <table:table-cell office:value-type="string" table:style-name="ce7">
            <text:p>RGR ELETTR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525" table:style-name="ce12">
            <text:p><text:s/>3.525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78</text:p>
          </table:table-cell>
          <table:table-cell office:value-type="string" table:style-name="ce7">
            <text:p>VA.CO. DI VALENTINO COLOMBO</text:p>
          </table:table-cell>
          <table:table-cell office:value-type="string" table:style-name="ce11">
            <text:p>PAGAMENTO FATTURE A FORNI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10-02T00:00:00" table:style-name="ce9">
            <text:p>02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93.28" table:style-name="ce12">
            <text:p><text:s/>93,28<text:s/></text:p>
          </table:table-cell>
          <table:table-cell office:value-type="date" office:date-value="2018-10-03T00:00:00" table:style-name="ce9">
            <text:p>03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330.62" table:style-name="ce12">
            <text:p><text:s/>2.330,62<text:s/></text:p>
          </table:table-cell>
          <table:table-cell office:value-type="date" office:date-value="2018-10-05T00:00:00" table:style-name="ce9">
            <text:p>05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4051.05" table:style-name="ce12">
            <text:p><text:s/>4.051,05<text:s/></text:p>
          </table:table-cell>
          <table:table-cell office:value-type="date" office:date-value="2018-10-08T00:00:00" table:style-name="ce9">
            <text:p>08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10-10T00:00:00" table:style-name="ce9">
            <text:p>1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877.17" table:style-name="ce12">
            <text:p><text:s/>1.877,17<text:s/></text:p>
          </table:table-cell>
          <table:table-cell office:value-type="date" office:date-value="2018-10-15T00:00:00" table:style-name="ce9">
            <text:p>15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32.75" table:style-name="ce12">
            <text:p><text:s/>832,75<text:s/></text:p>
          </table:table-cell>
          <table:table-cell office:value-type="date" office:date-value="2018-10-17T00:00:00" table:style-name="ce9">
            <text:p>17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72.21" table:style-name="ce12">
            <text:p><text:s/>372,21<text:s/></text:p>
          </table:table-cell>
          <table:table-cell office:value-type="date" office:date-value="2018-10-23T00:00:00" table:style-name="ce9">
            <text:p>23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67.510000000000005" table:style-name="ce12">
            <text:p><text:s/>67,51<text:s/></text:p>
          </table:table-cell>
          <table:table-cell office:value-type="date" office:date-value="2018-10-26T00:00:00" table:style-name="ce9">
            <text:p>26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450" table:style-name="ce12">
            <text:p><text:s/>45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292.49" table:style-name="ce12">
            <text:p><text:s/>1.292,49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6</text:p>
          </table:table-cell>
          <table:table-cell office:value-type="string" table:style-name="ce7">
            <text:p>CARERA CLAUDIA ELISABETTA</text:p>
          </table:table-cell>
          <table:table-cell office:value-type="string" table:style-name="ce11">
            <text:p>PAGAMENTO COLLABORATORI</text:p>
          </table:table-cell>
          <table:table-cell office:value-type="float" office:value="530.57000000000005" table:style-name="ce12">
            <text:p><text:s/>530,57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7</text:p>
          </table:table-cell>
          <table:table-cell office:value-type="string" table:style-name="ce7">
            <text:p>GALLO LUCIANO</text:p>
          </table:table-cell>
          <table:table-cell office:value-type="string" table:style-name="ce11">
            <text:p>PAGAMENTO COLLABORATORI</text:p>
          </table:table-cell>
          <table:table-cell office:value-type="float" office:value="1401.11" table:style-name="ce12">
            <text:p><text:s/>1.401,11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690" table:style-name="ce12">
            <text:p><text:s/>69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COLLABORATORI</text:p>
          </table:table-cell>
          <table:table-cell office:value-type="float" office:value="330" table:style-name="ce12">
            <text:p><text:s/>33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500" table:style-name="ce12">
            <text:p><text:s/>1.50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6</text:p>
          </table:table-cell>
          <table:table-cell office:value-type="string" table:style-name="ce7">
            <text:p>MARINO ELENA</text:p>
          </table:table-cell>
          <table:table-cell office:value-type="string" table:style-name="ce11">
            <text:p>PAGAMENTO COLLABORATORI</text:p>
          </table:table-cell>
          <table:table-cell office:value-type="float" office:value="1888.41" table:style-name="ce12">
            <text:p><text:s/>1.888,41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792.63" table:style-name="ce12">
            <text:p><text:s/>792,63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214.8000000000002" table:style-name="ce12">
            <text:p><text:s/>2.214,8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3426.95" table:style-name="ce12">
            <text:p><text:s/>3.426,95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401.1999999999998" table:style-name="ce12">
            <text:p><text:s/>2.401,2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445.45" table:style-name="ce12">
            <text:p><text:s/>1.445,45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678.59" table:style-name="ce12">
            <text:p><text:s/>1.678,59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55</text:p>
          </table:table-cell>
          <table:table-cell office:value-type="string" table:style-name="ce7">
            <text:p>COLLEONI MAURIZIO</text:p>
          </table:table-cell>
          <table:table-cell office:value-type="string" table:style-name="ce11">
            <text:p>PAGAMENTO COLLABORATORI</text:p>
          </table:table-cell>
          <table:table-cell office:value-type="float" office:value="2700" table:style-name="ce12">
            <text:p><text:s/>2.70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72</text:p>
          </table:table-cell>
          <table:table-cell office:value-type="string" table:style-name="ce7">
            <text:p>SCURRIA CONCETTA</text:p>
          </table:table-cell>
          <table:table-cell office:value-type="string" table:style-name="ce11">
            <text:p>PAGAMENTO COLLABORATORI</text:p>
          </table:table-cell>
          <table:table-cell office:value-type="float" office:value="4632.51" table:style-name="ce12">
            <text:p><text:s/>4.632,51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3089.07" table:style-name="ce12">
            <text:p><text:s/>3.089,07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COLLABORATORI</text:p>
          </table:table-cell>
          <table:table-cell office:value-type="float" office:value="440" table:style-name="ce12">
            <text:p><text:s/>440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332" table:style-name="ce12">
            <text:p><text:s/>2.332,00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7</text:p>
          </table:table-cell>
          <table:table-cell office:value-type="string" table:style-name="ce7">
            <text:p>GHETTI VALENTINA</text:p>
          </table:table-cell>
          <table:table-cell office:value-type="string" table:style-name="ce11">
            <text:p>PAGAMENTO COLLABORATORI</text:p>
          </table:table-cell>
          <table:table-cell office:value-type="float" office:value="2280.54" table:style-name="ce12">
            <text:p><text:s/>2.280,54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07</text:p>
          </table:table-cell>
          <table:table-cell office:value-type="string" table:style-name="ce7">
            <text:p>GHETTI VALENTINA</text:p>
          </table:table-cell>
          <table:table-cell office:value-type="string" table:style-name="ce11">
            <text:p>PAGAMENTO COLLABORATORI</text:p>
          </table:table-cell>
          <table:table-cell office:value-type="float" office:value="1003.28" table:style-name="ce12">
            <text:p><text:s/>1.003,28<text:s/></text:p>
          </table:table-cell>
          <table:table-cell office:value-type="date" office:date-value="2018-10-29T00:00:00" table:style-name="ce9">
            <text:p>29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378" table:style-name="ce12">
            <text:p><text:s/>378,00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550.07000000000005" table:style-name="ce12">
            <text:p><text:s/>550,07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363.5" table:style-name="ce12">
            <text:p><text:s/>363,50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760" table:style-name="ce12">
            <text:p><text:s/>760,00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732.310000000001" table:style-name="ce12">
            <text:p><text:s/>16.732,31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2795.16" table:style-name="ce12">
            <text:p><text:s/>12.795,16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9205.53" table:style-name="ce12">
            <text:p><text:s/>139.205,53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3263.5" table:style-name="ce12">
            <text:p><text:s/>3.263,50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773.55" table:style-name="ce12">
            <text:p><text:s/>12.773,55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602.7" table:style-name="ce12">
            <text:p><text:s/>1.602,70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62.06" table:style-name="ce12">
            <text:p><text:s/>2.562,06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132.82" table:style-name="ce12">
            <text:p><text:s/>132,82<text:s/></text:p>
          </table:table-cell>
          <table:table-cell office:value-type="date" office:date-value="2018-10-30T00:00:00" table:style-name="ce9">
            <text:p>30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</text:p>
          </table:table-cell>
          <table:table-cell office:value-type="string" table:style-name="ce7">
            <text:p>LEROY MERLIN</text:p>
          </table:table-cell>
          <table:table-cell office:value-type="string" table:style-name="ce11">
            <text:p>PAGAMENTO FATTURE A FORNITORI</text:p>
          </table:table-cell>
          <table:table-cell office:value-type="float" office:value="66.56" table:style-name="ce12">
            <text:p><text:s/>66,56<text:s/></text:p>
          </table:table-cell>
          <table:table-cell office:value-type="date" office:date-value="2018-10-31T00:00:00" table:style-name="ce9">
            <text:p>31/10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4</text:p>
          </table:table-cell>
          <table:table-cell office:value-type="string" table:style-name="ce7">
            <text:p>ESSELUNG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0" table:style-name="ce12">
            <text:p><text:s/>-<text:s text:c="3"/></text:p>
          </table:table-cell>
          <table:table-cell office:value-type="date" office:date-value="2018-11-07T00:00:00" table:style-name="ce9">
            <text:p>07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785.35" table:style-name="ce12">
            <text:p><text:s/>3.785,35<text:s/></text:p>
          </table:table-cell>
          <table:table-cell office:value-type="date" office:date-value="2018-11-08T00:00:00" table:style-name="ce9">
            <text:p>0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20.1500000000001" table:style-name="ce12">
            <text:p><text:s/>1.220,15<text:s/></text:p>
          </table:table-cell>
          <table:table-cell office:value-type="date" office:date-value="2018-11-13T00:00:00" table:style-name="ce9">
            <text:p>13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3</text:p>
          </table:table-cell>
          <table:table-cell office:value-type="string" table:style-name="ce7">
            <text:p>DATEK22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25" table:style-name="ce12">
            <text:p><text:s/>625,0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751.65" table:style-name="ce12">
            <text:p><text:s/>751,65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8</text:p>
          </table:table-cell>
          <table:table-cell office:value-type="string" table:style-name="ce7">
            <text:p>PRO-CURA S.A.S. DI ALFIERI TOMMASO E C.</text:p>
          </table:table-cell>
          <table:table-cell office:value-type="string" table:style-name="ce11">
            <text:p>PAGAMENTO FATTURE A FORNITORI</text:p>
          </table:table-cell>
          <table:table-cell office:value-type="float" office:value="571.20000000000005" table:style-name="ce12">
            <text:p><text:s/>571,2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3</text:p>
          </table:table-cell>
          <table:table-cell office:value-type="string" table:style-name="ce7">
            <text:p>LAITECH SRLS</text:p>
          </table:table-cell>
          <table:table-cell office:value-type="string" table:style-name="ce11">
            <text:p>PAGAMENTO FATTURE A FORNITORI</text:p>
          </table:table-cell>
          <table:table-cell office:value-type="float" office:value="290.39999999999998" table:style-name="ce12">
            <text:p><text:s/>290,4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4</text:p>
          </table:table-cell>
          <table:table-cell office:value-type="string" table:style-name="ce7">
            <text:p>INFORAMA DI VINCENZO DENISI &amp; C. S.A.S.</text:p>
          </table:table-cell>
          <table:table-cell office:value-type="string" table:style-name="ce11">
            <text:p>PAGAMENTO FATTURE A FORNITORI</text:p>
          </table:table-cell>
          <table:table-cell office:value-type="float" office:value="550" table:style-name="ce12">
            <text:p><text:s/>550,0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77</text:p>
          </table:table-cell>
          <table:table-cell office:value-type="string" table:style-name="ce7">
            <text:p>IL SEME COOPERATIVA SOCIALE ONLUS</text:p>
          </table:table-cell>
          <table:table-cell office:value-type="string" table:style-name="ce11">
            <text:p>PAGAMENTO FATTURE A FORNITORI</text:p>
          </table:table-cell>
          <table:table-cell office:value-type="float" office:value="740.18" table:style-name="ce12">
            <text:p><text:s/>740,18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828.5" table:style-name="ce12">
            <text:p><text:s/>828,5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92" table:style-name="ce12">
            <text:p><text:s/>92,0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3.85" table:style-name="ce12">
            <text:p><text:s/>33,85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78</text:p>
          </table:table-cell>
          <table:table-cell office:value-type="string" table:style-name="ce7">
            <text:p>VA.CO. DI VALENTINO COLOMBO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18-11-14T00:00:00" table:style-name="ce9">
            <text:p>14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97.64" table:style-name="ce12">
            <text:p><text:s/>397,64<text:s/></text:p>
          </table:table-cell>
          <table:table-cell office:value-type="date" office:date-value="2018-11-19T00:00:00" table:style-name="ce9">
            <text:p>19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01</text:p>
          </table:table-cell>
          <table:table-cell office:value-type="string" table:style-name="ce7">
            <text:p>SOLARIS COOPERATIVA SOC. ONLUS</text:p>
          </table:table-cell>
          <table:table-cell office:value-type="string" table:style-name="ce11">
            <text:p>PAGAMENTO FATTURE A FORNITORI</text:p>
          </table:table-cell>
          <table:table-cell office:value-type="float" office:value="409.85" table:style-name="ce12">
            <text:p><text:s/>409,85<text:s/></text:p>
          </table:table-cell>
          <table:table-cell office:value-type="date" office:date-value="2018-11-21T00:00:00" table:style-name="ce9">
            <text:p>21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8</text:p>
          </table:table-cell>
          <table:table-cell office:value-type="string" table:style-name="ce7">
            <text:p>TISCALI</text:p>
          </table:table-cell>
          <table:table-cell office:value-type="string" table:style-name="ce11">
            <text:p>PAGAMENTO FATTURE A FORNITORI</text:p>
          </table:table-cell>
          <table:table-cell office:value-type="float" office:value="74.98" table:style-name="ce12">
            <text:p><text:s/>74,98<text:s/></text:p>
          </table:table-cell>
          <table:table-cell office:value-type="date" office:date-value="2018-11-21T00:00:00" table:style-name="ce9">
            <text:p>21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75.12" table:style-name="ce12">
            <text:p><text:s/>75,12<text:s/></text:p>
          </table:table-cell>
          <table:table-cell office:value-type="date" office:date-value="2018-11-22T00:00:00" table:style-name="ce9">
            <text:p>22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1150" table:style-name="ce12">
            <text:p><text:s/>1.15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7</text:p>
          </table:table-cell>
          <table:table-cell office:value-type="string" table:style-name="ce7">
            <text:p>ROBERTO VARONE</text:p>
          </table:table-cell>
          <table:table-cell office:value-type="string" table:style-name="ce11">
            <text:p>PAGAMENTO COLLABORATORI</text:p>
          </table:table-cell>
          <table:table-cell office:value-type="float" office:value="3064.64" table:style-name="ce12">
            <text:p><text:s/>3.064,64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7</text:p>
          </table:table-cell>
          <table:table-cell office:value-type="string" table:style-name="ce7">
            <text:p>Clouditalia Telecomunicazioni S.p.A a Socio Unico</text:p>
          </table:table-cell>
          <table:table-cell office:value-type="string" table:style-name="ce11">
            <text:p>PAGAMENTO FATTURE A FORNITORI</text:p>
          </table:table-cell>
          <table:table-cell office:value-type="float" office:value="16" table:style-name="ce12">
            <text:p><text:s/>16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403.28" table:style-name="ce12">
            <text:p><text:s/>1.403,28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2040.47" table:style-name="ce12">
            <text:p><text:s/>2.040,47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8</text:p>
          </table:table-cell>
          <table:table-cell office:value-type="string" table:style-name="ce7">
            <text:p>AVV. NATANIELE GENNARI</text:p>
          </table:table-cell>
          <table:table-cell office:value-type="string" table:style-name="ce11">
            <text:p>PAGAMENTO COLLABORATORI</text:p>
          </table:table-cell>
          <table:table-cell office:value-type="float" office:value="3083.08" table:style-name="ce12">
            <text:p><text:s/>3.083,08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732" table:style-name="ce12">
            <text:p><text:s/>2.732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6</text:p>
          </table:table-cell>
          <table:table-cell office:value-type="string" table:style-name="ce7">
            <text:p>MACCHITELLA SIMONA</text:p>
          </table:table-cell>
          <table:table-cell office:value-type="string" table:style-name="ce11">
            <text:p>PAGAMENTO COLLABORATORI</text:p>
          </table:table-cell>
          <table:table-cell office:value-type="float" office:value="10650" table:style-name="ce12">
            <text:p><text:s/>10.65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05</text:p>
          </table:table-cell>
          <table:table-cell office:value-type="string" table:style-name="ce7">
            <text:p>ATZENI LUCIA</text:p>
          </table:table-cell>
          <table:table-cell office:value-type="string" table:style-name="ce11">
            <text:p>PAGAMENTO COLLABORATORI</text:p>
          </table:table-cell>
          <table:table-cell office:value-type="float" office:value="1595" table:style-name="ce12">
            <text:p><text:s/>1.595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6</text:p>
          </table:table-cell>
          <table:table-cell office:value-type="string" table:style-name="ce7">
            <text:p>CASTELLINO ELISABETTA</text:p>
          </table:table-cell>
          <table:table-cell office:value-type="string" table:style-name="ce11">
            <text:p>PAGAMENTO COLLABORATORI</text:p>
          </table:table-cell>
          <table:table-cell office:value-type="float" office:value="318.24" table:style-name="ce12">
            <text:p><text:s/>318,24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0</text:p>
          </table:table-cell>
          <table:table-cell office:value-type="string" table:style-name="ce7">
            <text:p>DIARI MONICA</text:p>
          </table:table-cell>
          <table:table-cell office:value-type="string" table:style-name="ce11">
            <text:p>PAGAMENTO COLLABORATORI</text:p>
          </table:table-cell>
          <table:table-cell office:value-type="float" office:value="534.4" table:style-name="ce12">
            <text:p><text:s/>534,4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1</text:p>
          </table:table-cell>
          <table:table-cell office:value-type="string" table:style-name="ce7">
            <text:p>VERNO' FRANCESCO</text:p>
          </table:table-cell>
          <table:table-cell office:value-type="string" table:style-name="ce11">
            <text:p>PAGAMENTO COLLABORATORI</text:p>
          </table:table-cell>
          <table:table-cell office:value-type="float" office:value="160" table:style-name="ce12">
            <text:p><text:s/>16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560" table:style-name="ce12">
            <text:p><text:s/>56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COLLABORATORI</text:p>
          </table:table-cell>
          <table:table-cell office:value-type="float" office:value="462" table:style-name="ce12">
            <text:p><text:s/>462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630" table:style-name="ce12">
            <text:p><text:s/>1.63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9</text:p>
          </table:table-cell>
          <table:table-cell office:value-type="string" table:style-name="ce7">
            <text:p>MILZONI ROBERTA</text:p>
          </table:table-cell>
          <table:table-cell office:value-type="string" table:style-name="ce11">
            <text:p>PAGAMENTO COLLABORATORI</text:p>
          </table:table-cell>
          <table:table-cell office:value-type="float" office:value="1701.82" table:style-name="ce12">
            <text:p><text:s/>1.701,82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746.01" table:style-name="ce12">
            <text:p><text:s/>746,01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2797.65" table:style-name="ce12">
            <text:p><text:s/>2.797,65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2004.98" table:style-name="ce12">
            <text:p><text:s/>2.004,98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9</text:p>
          </table:table-cell>
          <table:table-cell office:value-type="string" table:style-name="ce7">
            <text:p>FUMAGALLI MONICA ANNA</text:p>
          </table:table-cell>
          <table:table-cell office:value-type="string" table:style-name="ce11">
            <text:p>PAGAMENTO COLLABORATORI</text:p>
          </table:table-cell>
          <table:table-cell office:value-type="float" office:value="2354.69" table:style-name="ce12">
            <text:p><text:s/>2.354,69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4009.77" table:style-name="ce12">
            <text:p><text:s/>4.009,77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494.4499999999998" table:style-name="ce12">
            <text:p><text:s/>2.494,45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1562.02" table:style-name="ce12">
            <text:p><text:s/>1.562,02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993.32" table:style-name="ce12">
            <text:p><text:s/>1.993,32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55</text:p>
          </table:table-cell>
          <table:table-cell office:value-type="string" table:style-name="ce7">
            <text:p>COLLEONI MAURIZIO</text:p>
          </table:table-cell>
          <table:table-cell office:value-type="string" table:style-name="ce11">
            <text:p>PAGAMENTO COLLABORATORI</text:p>
          </table:table-cell>
          <table:table-cell office:value-type="float" office:value="2700" table:style-name="ce12">
            <text:p><text:s/>2.70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3555.34" table:style-name="ce12">
            <text:p><text:s/>3.555,34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COLLABORATORI</text:p>
          </table:table-cell>
          <table:table-cell office:value-type="float" office:value="475.2" table:style-name="ce12">
            <text:p><text:s/>475,2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530" table:style-name="ce12">
            <text:p><text:s/>2.530,00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77</text:p>
          </table:table-cell>
          <table:table-cell office:value-type="string" table:style-name="ce7">
            <text:p>STUDIO ASSOCIATO CREMASCOLI</text:p>
          </table:table-cell>
          <table:table-cell office:value-type="string" table:style-name="ce11">
            <text:p>PAGAMENTO COLLABORATORI</text:p>
          </table:table-cell>
          <table:table-cell office:value-type="float" office:value="2772.98" table:style-name="ce12">
            <text:p><text:s/>2.772,98<text:s/></text:p>
          </table:table-cell>
          <table:table-cell office:value-type="date" office:date-value="2018-11-28T00:00:00" table:style-name="ce9">
            <text:p>28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981.61" table:style-name="ce12">
            <text:p><text:s/>981,61<text:s/></text:p>
          </table:table-cell>
          <table:table-cell office:value-type="date" office:date-value="2018-11-29T00:00:00" table:style-name="ce9">
            <text:p>29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3</text:p>
          </table:table-cell>
          <table:table-cell office:value-type="string" table:style-name="ce7">
            <text:p>TOP-FER SRL SOC. UNIPERSON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22.4" table:style-name="ce12">
            <text:p><text:s/>22,40<text:s/>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61</text:p>
          </table:table-cell>
          <table:table-cell office:value-type="string" table:style-name="ce7">
            <text:p>BRICOMAN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3.9" table:style-name="ce12">
            <text:p><text:s/>33,90<text:s/></text:p>
          </table:table-cell>
          <table:table-cell office:value-type="date" office:date-value="2018-11-30T00:00:00" table:style-name="ce9">
            <text:p>30/11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365" table:style-name="ce12">
            <text:p><text:s/>1.365,00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5313.25" table:style-name="ce12">
            <text:p><text:s/>125.313,25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28001.32" table:style-name="ce12">
            <text:p><text:s/>28.001,32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1</text:p>
          </table:table-cell>
          <table:table-cell office:value-type="string" table:style-name="ce7">
            <text:p>Parrocchia Santo Stefano - Excelsior</text:p>
          </table:table-cell>
          <table:table-cell office:value-type="string" table:style-name="ce11">
            <text:p>PAGAMENTO FATTURE A FORNITORI</text:p>
          </table:table-cell>
          <table:table-cell office:value-type="float" office:value="650" table:style-name="ce12">
            <text:p><text:s/>650,00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3</text:p>
          </table:table-cell>
          <table:table-cell office:value-type="string" table:style-name="ce7">
            <text:p>FASTWEB</text:p>
          </table:table-cell>
          <table:table-cell office:value-type="string" table:style-name="ce11">
            <text:p>PAGAMENTO FATTURE A FORNITORI</text:p>
          </table:table-cell>
          <table:table-cell office:value-type="float" office:value="2408.59" table:style-name="ce12">
            <text:p><text:s/>2.408,59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</text:p>
          </table:table-cell>
          <table:table-cell office:value-type="string" table:style-name="ce7">
            <text:p>CONSORZIO GTP TRASPORTI ALTERNATIVI</text:p>
          </table:table-cell>
          <table:table-cell office:value-type="string" table:style-name="ce11">
            <text:p>PAGAMENTO FATTURE A FORNITORI</text:p>
          </table:table-cell>
          <table:table-cell office:value-type="float" office:value="1252.45" table:style-name="ce12">
            <text:p><text:s/>1.252,45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5</text:p>
          </table:table-cell>
          <table:table-cell office:value-type="string" table:style-name="ce7">
            <text:p>TELECOM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93.65" table:style-name="ce12">
            <text:p><text:s/>2.393,65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38448.559999999998" table:style-name="ce12">
            <text:p><text:s/>38.448,56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256.71" table:style-name="ce12">
            <text:p><text:s/>1.256,71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269.71" table:style-name="ce12">
            <text:p><text:s/>11.269,71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3410.98" table:style-name="ce12">
            <text:p><text:s/>3.410,98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038.3999999999996" table:style-name="ce12">
            <text:p><text:s/>5.038,40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5.9" table:style-name="ce12">
            <text:p><text:s/>2.505,90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8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55.88" table:style-name="ce12">
            <text:p><text:s/>355,88<text:s/></text:p>
          </table:table-cell>
          <table:table-cell office:value-type="date" office:date-value="2018-12-12T00:00:00" table:style-name="ce9">
            <text:p>12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295.23" table:style-name="ce12">
            <text:p><text:s/>1.295,23<text:s/></text:p>
          </table:table-cell>
          <table:table-cell office:value-type="date" office:date-value="2018-12-17T00:00:00" table:style-name="ce9">
            <text:p>1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6</text:p>
          </table:table-cell>
          <table:table-cell office:value-type="string" table:style-name="ce7">
            <text:p>STAMIGNA FEDERICO</text:p>
          </table:table-cell>
          <table:table-cell office:value-type="string" table:style-name="ce11">
            <text:p>PAGAMENTO COLLABORATORI</text:p>
          </table:table-cell>
          <table:table-cell office:value-type="float" office:value="560" table:style-name="ce12">
            <text:p><text:s/>56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7</text:p>
          </table:table-cell>
          <table:table-cell office:value-type="string" table:style-name="ce7">
            <text:p>GERANZANI LICIA</text:p>
          </table:table-cell>
          <table:table-cell office:value-type="string" table:style-name="ce11">
            <text:p>PAGAMENTO COLLABORA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9</text:p>
          </table:table-cell>
          <table:table-cell office:value-type="string" table:style-name="ce7">
            <text:p>N.O.C. SECURITY SOCIETA' COOPERATIVA</text:p>
          </table:table-cell>
          <table:table-cell office:value-type="string" table:style-name="ce11">
            <text:p>PAGAMENTO FATTURE A FORNITORI</text:p>
          </table:table-cell>
          <table:table-cell office:value-type="float" office:value="294" table:style-name="ce12">
            <text:p><text:s/>294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6</text:p>
          </table:table-cell>
          <table:table-cell office:value-type="string" table:style-name="ce7">
            <text:p>ABET LAURA MARIA</text:p>
          </table:table-cell>
          <table:table-cell office:value-type="string" table:style-name="ce11">
            <text:p>PAGAMENTO COLLABORATORI</text:p>
          </table:table-cell>
          <table:table-cell office:value-type="float" office:value="80" table:style-name="ce12">
            <text:p><text:s/>8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7</text:p>
          </table:table-cell>
          <table:table-cell office:value-type="string" table:style-name="ce7">
            <text:p>BIANCHI JANETTI BENEDETTA</text:p>
          </table:table-cell>
          <table:table-cell office:value-type="string" table:style-name="ce11">
            <text:p>PAGAMENTO COLLABORATORI</text:p>
          </table:table-cell>
          <table:table-cell office:value-type="float" office:value="80" table:style-name="ce12">
            <text:p><text:s/>8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8</text:p>
          </table:table-cell>
          <table:table-cell office:value-type="string" table:style-name="ce7">
            <text:p>GALLI MASSIMO SILVANO</text:p>
          </table:table-cell>
          <table:table-cell office:value-type="string" table:style-name="ce11">
            <text:p>PAGAMENTO COLLABORATORI</text:p>
          </table:table-cell>
          <table:table-cell office:value-type="float" office:value="488" table:style-name="ce12">
            <text:p><text:s/>488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9</text:p>
          </table:table-cell>
          <table:table-cell office:value-type="string" table:style-name="ce7">
            <text:p>GJOKA DAVA</text:p>
          </table:table-cell>
          <table:table-cell office:value-type="string" table:style-name="ce11">
            <text:p>PAGAMENTO COLLABORATORI</text:p>
          </table:table-cell>
          <table:table-cell office:value-type="float" office:value="160" table:style-name="ce12">
            <text:p><text:s/>16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50</text:p>
          </table:table-cell>
          <table:table-cell office:value-type="string" table:style-name="ce7">
            <text:p>ROLLIER GIULIA MATILDE ELENA</text:p>
          </table:table-cell>
          <table:table-cell office:value-type="string" table:style-name="ce11">
            <text:p>PAGAMENTO COLLABORATORI</text:p>
          </table:table-cell>
          <table:table-cell office:value-type="float" office:value="336" table:style-name="ce12">
            <text:p><text:s/>336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51</text:p>
          </table:table-cell>
          <table:table-cell office:value-type="string" table:style-name="ce7">
            <text:p>SCORZELLI VERGARA KARINA</text:p>
          </table:table-cell>
          <table:table-cell office:value-type="string" table:style-name="ce11">
            <text:p>PAGAMENTO COLLABORA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52</text:p>
          </table:table-cell>
          <table:table-cell office:value-type="string" table:style-name="ce7">
            <text:p>ERGNINI GIUSEPPE</text:p>
          </table:table-cell>
          <table:table-cell office:value-type="string" table:style-name="ce11">
            <text:p>PAGAMENTO COLLABORATORI</text:p>
          </table:table-cell>
          <table:table-cell office:value-type="float" office:value="680" table:style-name="ce12">
            <text:p><text:s/>68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350" table:style-name="ce12">
            <text:p><text:s/>35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9</text:p>
          </table:table-cell>
          <table:table-cell office:value-type="string" table:style-name="ce7">
            <text:p>TECMAN</text:p>
          </table:table-cell>
          <table:table-cell office:value-type="string" table:style-name="ce11">
            <text:p>PAGAMENTO FATTURE A FORNITORI</text:p>
          </table:table-cell>
          <table:table-cell office:value-type="float" office:value="286" table:style-name="ce12">
            <text:p><text:s/>286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1</text:p>
          </table:table-cell>
          <table:table-cell office:value-type="string" table:style-name="ce7">
            <text:p>KYOCERA DOCUMENT SOLUTIONS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768" table:style-name="ce12">
            <text:p><text:s/>768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10" table:style-name="ce12">
            <text:p><text:s/>110,00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530.53" table:style-name="ce12">
            <text:p><text:s/>530,53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4</text:p>
          </table:table-cell>
          <table:table-cell office:value-type="string" table:style-name="ce7">
            <text:p>SIAD S.P.A.</text:p>
          </table:table-cell>
          <table:table-cell office:value-type="string" table:style-name="ce11">
            <text:p>PAGAMENTO FATTURE A FORNITORI</text:p>
          </table:table-cell>
          <table:table-cell office:value-type="float" office:value="33.51" table:style-name="ce12">
            <text:p><text:s/>33,51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12-18T00:00:00" table:style-name="ce9">
            <text:p>1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70</text:p>
          </table:table-cell>
          <table:table-cell office:value-type="string" table:style-name="ce7">
            <text:p>MIGLIORATI GIAN LUCA</text:p>
          </table:table-cell>
          <table:table-cell office:value-type="string" table:style-name="ce11">
            <text:p>PAGAMENTO FATTURE A FORNITORI</text:p>
          </table:table-cell>
          <table:table-cell office:value-type="float" office:value="23039" table:style-name="ce12">
            <text:p><text:s/>23.039,00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3</text:p>
          </table:table-cell>
          <table:table-cell office:value-type="string" table:style-name="ce7">
            <text:p>I.S.M. SERVICE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340" table:style-name="ce12">
            <text:p><text:s/>6.340,00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2050.99" table:style-name="ce12">
            <text:p><text:s/>42.050,99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17.65" table:style-name="ce12">
            <text:p><text:s/>817,65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5</text:p>
          </table:table-cell>
          <table:table-cell office:value-type="string" table:style-name="ce7">
            <text:p>GELS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42.93" table:style-name="ce12">
            <text:p><text:s/>142,93<text:s/></text:p>
          </table:table-cell>
          <table:table-cell office:value-type="date" office:date-value="2018-12-19T00:00:00" table:style-name="ce9">
            <text:p>19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5</text:p>
          </table:table-cell>
          <table:table-cell office:value-type="string" table:style-name="ce7">
            <text:p>SEIZAMPEEUNACODA DI RENATO FUMAGALLI</text:p>
          </table:table-cell>
          <table:table-cell office:value-type="string" table:style-name="ce11">
            <text:p>PAGAMENTO COLLABORATORI</text:p>
          </table:table-cell>
          <table:table-cell office:value-type="float" office:value="1000" table:style-name="ce12">
            <text:p><text:s/>1.00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25</text:p>
          </table:table-cell>
          <table:table-cell office:value-type="string" table:style-name="ce7">
            <text:p>PESTRICHELLA IGOR</text:p>
          </table:table-cell>
          <table:table-cell office:value-type="string" table:style-name="ce11">
            <text:p>PAGAMENTO COLLABORATORI</text:p>
          </table:table-cell>
          <table:table-cell office:value-type="float" office:value="900" table:style-name="ce12">
            <text:p><text:s/>90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36</text:p>
          </table:table-cell>
          <table:table-cell office:value-type="string" table:style-name="ce7">
            <text:p>RAGAZZON SILVIA FERNANDA</text:p>
          </table:table-cell>
          <table:table-cell office:value-type="string" table:style-name="ce11">
            <text:p>PAGAMENTO COLLABORATORI</text:p>
          </table:table-cell>
          <table:table-cell office:value-type="float" office:value="460" table:style-name="ce12">
            <text:p><text:s/>46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0</text:p>
          </table:table-cell>
          <table:table-cell office:value-type="string" table:style-name="ce7">
            <text:p>BRUNO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1163.24" table:style-name="ce12">
            <text:p><text:s/>1.163,24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67</text:p>
          </table:table-cell>
          <table:table-cell office:value-type="string" table:style-name="ce7">
            <text:p>CAVALLINI ELEONORA</text:p>
          </table:table-cell>
          <table:table-cell office:value-type="string" table:style-name="ce11">
            <text:p>PAGAMENTO COLLABORATORI</text:p>
          </table:table-cell>
          <table:table-cell office:value-type="float" office:value="2000" table:style-name="ce12">
            <text:p><text:s/>2.00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</text:p>
          </table:table-cell>
          <table:table-cell office:value-type="string" table:style-name="ce7">
            <text:p>STUDIO PROF. ASSOCIATO - MANZOTTI &amp; SIVI</text:p>
          </table:table-cell>
          <table:table-cell office:value-type="string" table:style-name="ce11">
            <text:p>PAGAMENTO COLLABORATORI</text:p>
          </table:table-cell>
          <table:table-cell office:value-type="float" office:value="580" table:style-name="ce12">
            <text:p><text:s/>58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24</text:p>
          </table:table-cell>
          <table:table-cell office:value-type="string" table:style-name="ce7">
            <text:p>DE ISABELLA SILVIA</text:p>
          </table:table-cell>
          <table:table-cell office:value-type="string" table:style-name="ce11">
            <text:p>PAGAMENTO COLLABORATORI</text:p>
          </table:table-cell>
          <table:table-cell office:value-type="float" office:value="462" table:style-name="ce12">
            <text:p><text:s/>462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7</text:p>
          </table:table-cell>
          <table:table-cell office:value-type="string" table:style-name="ce7">
            <text:p>TOSCHES SABRINA</text:p>
          </table:table-cell>
          <table:table-cell office:value-type="string" table:style-name="ce11">
            <text:p>PAGAMENTO COLLABORATORI</text:p>
          </table:table-cell>
          <table:table-cell office:value-type="float" office:value="1410" table:style-name="ce12">
            <text:p><text:s/>1.41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14</text:p>
          </table:table-cell>
          <table:table-cell office:value-type="string" table:style-name="ce7">
            <text:p>PONTI ALBERTO STUDIO LEGALE</text:p>
          </table:table-cell>
          <table:table-cell office:value-type="string" table:style-name="ce11">
            <text:p>PAGAMENTO COLLABORATORI</text:p>
          </table:table-cell>
          <table:table-cell office:value-type="float" office:value="8016" table:style-name="ce12">
            <text:p><text:s/>8.016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6</text:p>
          </table:table-cell>
          <table:table-cell office:value-type="string" table:style-name="ce7">
            <text:p>ARMANO ELENA</text:p>
          </table:table-cell>
          <table:table-cell office:value-type="string" table:style-name="ce11">
            <text:p>PAGAMENTO COLLABORATORI</text:p>
          </table:table-cell>
          <table:table-cell office:value-type="float" office:value="746.01" table:style-name="ce12">
            <text:p><text:s/>746,01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28</text:p>
          </table:table-cell>
          <table:table-cell office:value-type="string" table:style-name="ce7">
            <text:p>FERRETTI CRISTINA</text:p>
          </table:table-cell>
          <table:table-cell office:value-type="string" table:style-name="ce11">
            <text:p>PAGAMENTO COLLABORATORI</text:p>
          </table:table-cell>
          <table:table-cell office:value-type="float" office:value="3520.37" table:style-name="ce12">
            <text:p><text:s/>3.520,37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2</text:p>
          </table:table-cell>
          <table:table-cell office:value-type="string" table:style-name="ce7">
            <text:p>VIRTUANI VIVIANA</text:p>
          </table:table-cell>
          <table:table-cell office:value-type="string" table:style-name="ce11">
            <text:p>PAGAMENTO COLLABORATORI</text:p>
          </table:table-cell>
          <table:table-cell office:value-type="float" office:value="3403.64" table:style-name="ce12">
            <text:p><text:s/>3.403,64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33</text:p>
          </table:table-cell>
          <table:table-cell office:value-type="string" table:style-name="ce7">
            <text:p>SOLDATO GIUSEPPINA</text:p>
          </table:table-cell>
          <table:table-cell office:value-type="string" table:style-name="ce11">
            <text:p>PAGAMENTO COLLABORATORI</text:p>
          </table:table-cell>
          <table:table-cell office:value-type="float" office:value="2494.4499999999998" table:style-name="ce12">
            <text:p><text:s/>2.494,45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56</text:p>
          </table:table-cell>
          <table:table-cell office:value-type="string" table:style-name="ce7">
            <text:p>MELONI BERNARDINO</text:p>
          </table:table-cell>
          <table:table-cell office:value-type="string" table:style-name="ce11">
            <text:p>PAGAMENTO COLLABORATORI</text:p>
          </table:table-cell>
          <table:table-cell office:value-type="float" office:value="979.18" table:style-name="ce12">
            <text:p><text:s/>979,18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75</text:p>
          </table:table-cell>
          <table:table-cell office:value-type="string" table:style-name="ce7">
            <text:p>PICCININ MAURO</text:p>
          </table:table-cell>
          <table:table-cell office:value-type="string" table:style-name="ce11">
            <text:p>PAGAMENTO COLLABORATORI</text:p>
          </table:table-cell>
          <table:table-cell office:value-type="float" office:value="1748.53" table:style-name="ce12">
            <text:p><text:s/>1.748,53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3</text:p>
          </table:table-cell>
          <table:table-cell office:value-type="string" table:style-name="ce7">
            <text:p>VILLA STEFANIA</text:p>
          </table:table-cell>
          <table:table-cell office:value-type="string" table:style-name="ce11">
            <text:p>PAGAMENTO COLLABORATORI</text:p>
          </table:table-cell>
          <table:table-cell office:value-type="float" office:value="2774.33" table:style-name="ce12">
            <text:p><text:s/>2.774,33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08</text:p>
          </table:table-cell>
          <table:table-cell office:value-type="string" table:style-name="ce7">
            <text:p>GUARINI SERENA</text:p>
          </table:table-cell>
          <table:table-cell office:value-type="string" table:style-name="ce11">
            <text:p>PAGAMENTO COLLABORATORI</text:p>
          </table:table-cell>
          <table:table-cell office:value-type="float" office:value="440" table:style-name="ce12">
            <text:p><text:s/>440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58</text:p>
          </table:table-cell>
          <table:table-cell office:value-type="string" table:style-name="ce7">
            <text:p>ESPOSITO MARIA</text:p>
          </table:table-cell>
          <table:table-cell office:value-type="string" table:style-name="ce11">
            <text:p>PAGAMENTO COLLABORATORI</text:p>
          </table:table-cell>
          <table:table-cell office:value-type="float" office:value="2068" table:style-name="ce12">
            <text:p><text:s/>2.068,00<text:s/></text:p>
          </table:table-cell>
          <table:table-cell office:value-type="date" office:date-value="2018-12-20T00:00:00" table:style-name="ce9">
            <text:p>20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3064.43" table:style-name="ce12">
            <text:p><text:s/>3.064,43<text:s/>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11</text:p>
          </table:table-cell>
          <table:table-cell office:value-type="string" table:style-name="ce7">
            <text:p>V.O.L.A. Società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2216.41" table:style-name="ce12">
            <text:p><text:s/>2.216,41<text:s/>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42</text:p>
          </table:table-cell>
          <table:table-cell office:value-type="string" table:style-name="ce7">
            <text:p>ENI SPA DIVISIONE REFINING &amp; MARKETING</text:p>
          </table:table-cell>
          <table:table-cell office:value-type="string" table:style-name="ce11">
            <text:p>PAGAMENTO FATTURE A FORNITORI</text:p>
          </table:table-cell>
          <table:table-cell office:value-type="float" office:value="2463.58" table:style-name="ce12">
            <text:p><text:s/>2.463,58<text:s/>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4</text:p>
          </table:table-cell>
          <table:table-cell office:value-type="string" table:style-name="ce7">
            <text:p>SODEXO 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10709.19" table:style-name="ce12">
            <text:p><text:s/>10.709,19<text:s/>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39" table:style-name="ce12">
            <text:p><text:s/>139,00<text:s/></text:p>
          </table:table-cell>
          <table:table-cell office:value-type="date" office:date-value="2018-12-21T00:00:00" table:style-name="ce9">
            <text:p>21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13</text:p>
          </table:table-cell>
          <table:table-cell office:value-type="string" table:style-name="ce7">
            <text:p>IECOTEC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678.2" table:style-name="ce12">
            <text:p><text:s/>1.678,2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5</text:p>
          </table:table-cell>
          <table:table-cell office:value-type="string" table:style-name="ce7">
            <text:p>TICOZZELLI ELISA ANGELA</text:p>
          </table:table-cell>
          <table:table-cell office:value-type="string" table:style-name="ce11">
            <text:p>PAGAMENTO COLLABORATORI</text:p>
          </table:table-cell>
          <table:table-cell office:value-type="float" office:value="400" table:style-name="ce12">
            <text:p><text:s/>400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87</text:p>
          </table:table-cell>
          <table:table-cell office:value-type="string" table:style-name="ce7">
            <text:p>WORK &amp; SERVICES SOC. COOP.</text:p>
          </table:table-cell>
          <table:table-cell office:value-type="string" table:style-name="ce11">
            <text:p>PAGAMENTO FATTURE A FORNITORI</text:p>
          </table:table-cell>
          <table:table-cell office:value-type="float" office:value="2888.15" table:style-name="ce12">
            <text:p><text:s/>2.888,15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29342.639999999999" table:style-name="ce12">
            <text:p><text:s/>29.342,64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5</text:p>
          </table:table-cell>
          <table:table-cell office:value-type="string" table:style-name="ce7">
            <text:p>SPENGA ANDREA</text:p>
          </table:table-cell>
          <table:table-cell office:value-type="string" table:style-name="ce11">
            <text:p>PAGAMENTO COLLABORATORI</text:p>
          </table:table-cell>
          <table:table-cell office:value-type="float" office:value="580" table:style-name="ce12">
            <text:p><text:s/>580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6</text:p>
          </table:table-cell>
          <table:table-cell office:value-type="string" table:style-name="ce7">
            <text:p>CASTELLINO ELISABETTA</text:p>
          </table:table-cell>
          <table:table-cell office:value-type="string" table:style-name="ce11">
            <text:p>PAGAMENTO COLLABORATORI</text:p>
          </table:table-cell>
          <table:table-cell office:value-type="float" office:value="106.08" table:style-name="ce12">
            <text:p><text:s/>106,08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55</text:p>
          </table:table-cell>
          <table:table-cell office:value-type="string" table:style-name="ce7">
            <text:p>BELLAGAMBA MARCO</text:p>
          </table:table-cell>
          <table:table-cell office:value-type="string" table:style-name="ce11">
            <text:p>PAGAMENTO COLLABORATORI</text:p>
          </table:table-cell>
          <table:table-cell office:value-type="float" office:value="288" table:style-name="ce12">
            <text:p><text:s/>288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56</text:p>
          </table:table-cell>
          <table:table-cell office:value-type="string" table:style-name="ce7">
            <text:p>LENZI SARA</text:p>
          </table:table-cell>
          <table:table-cell office:value-type="string" table:style-name="ce11">
            <text:p>PAGAMENTO COLLABORATORI</text:p>
          </table:table-cell>
          <table:table-cell office:value-type="float" office:value="576" table:style-name="ce12">
            <text:p><text:s/>576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636</text:p>
          </table:table-cell>
          <table:table-cell office:value-type="string" table:style-name="ce7">
            <text:p>CONSORZIO COMUNITA' BRIANZA</text:p>
          </table:table-cell>
          <table:table-cell office:value-type="string" table:style-name="ce11">
            <text:p>PAGAMENTO FATTURE A FORNITORI</text:p>
          </table:table-cell>
          <table:table-cell office:value-type="float" office:value="134017.93" table:style-name="ce12">
            <text:p><text:s/>134.017,93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718</text:p>
          </table:table-cell>
          <table:table-cell office:value-type="string" table:style-name="ce7">
            <text:p>EDENRED ITALIA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983.1" table:style-name="ce12">
            <text:p><text:s/>5.983,1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</text:p>
          </table:table-cell>
          <table:table-cell office:value-type="string" table:style-name="ce7">
            <text:p>MILTECH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955" table:style-name="ce12">
            <text:p><text:s/>955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4</text:p>
          </table:table-cell>
          <table:table-cell office:value-type="string" table:style-name="ce7">
            <text:p>AGS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5435.92" table:style-name="ce12">
            <text:p><text:s/>5.435,92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72</text:p>
          </table:table-cell>
          <table:table-cell office:value-type="string" table:style-name="ce7">
            <text:p>BEA GESTIONI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2576.8200000000002" table:style-name="ce12">
            <text:p><text:s/>2.576,82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250" table:style-name="ce12">
            <text:p><text:s/>250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96</text:p>
          </table:table-cell>
          <table:table-cell office:value-type="string" table:style-name="ce7">
            <text:p>BRIANZACQUE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838" table:style-name="ce12">
            <text:p><text:s/>838,00<text:s/></text:p>
          </table:table-cell>
          <table:table-cell office:value-type="date" office:date-value="2018-12-27T00:00:00" table:style-name="ce9">
            <text:p>27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</text:p>
          </table:table-cell>
          <table:table-cell office:value-type="string" table:style-name="ce7">
            <text:p>NUOVA AFFILET</text:p>
          </table:table-cell>
          <table:table-cell office:value-type="string" table:style-name="ce11">
            <text:p>PAGAMENTO FATTURE A FORNITORI</text:p>
          </table:table-cell>
          <table:table-cell office:value-type="float" office:value="1716.4" table:style-name="ce12">
            <text:p><text:s/>1.716,4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44</text:p>
          </table:table-cell>
          <table:table-cell office:value-type="string" table:style-name="ce7">
            <text:p>RANDSTAD ITALIA S.P.A</text:p>
          </table:table-cell>
          <table:table-cell office:value-type="string" table:style-name="ce11">
            <text:p>PAGAMENTO FATTURE A FORNITORI</text:p>
          </table:table-cell>
          <table:table-cell office:value-type="float" office:value="116829.28" table:style-name="ce12">
            <text:p><text:s/>116.829,28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53</text:p>
          </table:table-cell>
          <table:table-cell office:value-type="string" table:style-name="ce7">
            <text:p>DATEK22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800" table:style-name="ce12">
            <text:p><text:s/>800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094</text:p>
          </table:table-cell>
          <table:table-cell office:value-type="string" table:style-name="ce7">
            <text:p>CONSORZIO DOMICARE S.C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616.63" table:style-name="ce12">
            <text:p><text:s/>15.616,63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23</text:p>
          </table:table-cell>
          <table:table-cell office:value-type="string" table:style-name="ce7">
            <text:p>I.S.M. SERVICE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1500" table:style-name="ce12">
            <text:p><text:s/>1.500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5</text:p>
          </table:table-cell>
          <table:table-cell office:value-type="string" table:style-name="ce7">
            <text:p>DPS INFORMATICA SNC DI PRESELLO G. &amp; C.</text:p>
          </table:table-cell>
          <table:table-cell office:value-type="string" table:style-name="ce11">
            <text:p>PAGAMENTO FATTURE A FORNITORI</text:p>
          </table:table-cell>
          <table:table-cell office:value-type="float" office:value="793.36" table:style-name="ce12">
            <text:p><text:s/>793,36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1138</text:p>
          </table:table-cell>
          <table:table-cell office:value-type="string" table:style-name="ce7">
            <text:p>CASA EDITRICE LEARDINI GUERRINO S.R.L.</text:p>
          </table:table-cell>
          <table:table-cell office:value-type="string" table:style-name="ce11">
            <text:p>PAGAMENTO FATTURE A FORNITORI</text:p>
          </table:table-cell>
          <table:table-cell office:value-type="float" office:value="693" table:style-name="ce12">
            <text:p><text:s/>693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29</text:p>
          </table:table-cell>
          <table:table-cell office:value-type="string" table:style-name="ce7">
            <text:p>LA SPIGA COOPERATIVA SOCIALE</text:p>
          </table:table-cell>
          <table:table-cell office:value-type="string" table:style-name="ce11">
            <text:p>PAGAMENTO FATTURE A FORNITORI</text:p>
          </table:table-cell>
          <table:table-cell office:value-type="float" office:value="40694.51" table:style-name="ce12">
            <text:p><text:s/>40.694,51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33</text:p>
          </table:table-cell>
          <table:table-cell office:value-type="string" table:style-name="ce7">
            <text:p>CBA <text:s/>INFORMATICA</text:p>
          </table:table-cell>
          <table:table-cell office:value-type="string" table:style-name="ce11">
            <text:p>PAGAMENTO FATTURE A FORNITORI</text:p>
          </table:table-cell>
          <table:table-cell office:value-type="float" office:value="160" table:style-name="ce12">
            <text:p><text:s/>160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24</text:p>
          </table:table-cell>
          <table:table-cell office:value-type="string" table:style-name="ce7">
            <text:p>LA TENDA AMATESE</text:p>
          </table:table-cell>
          <table:table-cell office:value-type="string" table:style-name="ce11">
            <text:p>PAGAMENTO FATTURE A FORNITORI</text:p>
          </table:table-cell>
          <table:table-cell office:value-type="float" office:value="540" table:style-name="ce12">
            <text:p><text:s/>540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477</text:p>
          </table:table-cell>
          <table:table-cell office:value-type="string" table:style-name="ce7">
            <text:p>IN SPORT Società Sportiva Dilettantistic</text:p>
          </table:table-cell>
          <table:table-cell office:value-type="string" table:style-name="ce11">
            <text:p>PAGAMENTO FATTURE A FORNITORI</text:p>
          </table:table-cell>
          <table:table-cell office:value-type="float" office:value="1592" table:style-name="ce12">
            <text:p><text:s/>1.592,0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581</text:p>
          </table:table-cell>
          <table:table-cell office:value-type="string" table:style-name="ce7">
            <text:p>TECNOLOGIE <text:s/>SALUTE E LAVORO SRL</text:p>
          </table:table-cell>
          <table:table-cell office:value-type="string" table:style-name="ce11">
            <text:p>PAGAMENTO FATTURE A FORNITORI</text:p>
          </table:table-cell>
          <table:table-cell office:value-type="float" office:value="1064.5999999999999" table:style-name="ce12">
            <text:p><text:s/>1.064,60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18</text:p>
          </table:table-cell>
          <table:table-cell office:value-type="string" table:style-name="ce7">
            <text:p>TECNIK</text:p>
          </table:table-cell>
          <table:table-cell office:value-type="string" table:style-name="ce11">
            <text:p>PAGAMENTO FATTURE A FORNITORI</text:p>
          </table:table-cell>
          <table:table-cell office:value-type="float" office:value="1072.3699999999999" table:style-name="ce12">
            <text:p><text:s/>1.072,37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51</text:p>
          </table:table-cell>
          <table:table-cell office:value-type="string" table:style-name="ce7">
            <text:p>AUTOFFICINA CONSONNI</text:p>
          </table:table-cell>
          <table:table-cell office:value-type="string" table:style-name="ce11">
            <text:p>PAGAMENTO FATTURE A FORNITORI</text:p>
          </table:table-cell>
          <table:table-cell office:value-type="float" office:value="1930.33" table:style-name="ce12">
            <text:p><text:s/>1.930,33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office:value-type="string" table:style-name="ce25">
            <text:p>887</text:p>
          </table:table-cell>
          <table:table-cell office:value-type="string" table:style-name="ce7">
            <text:p>SICURITALIA SPA</text:p>
          </table:table-cell>
          <table:table-cell office:value-type="string" table:style-name="ce11">
            <text:p>PAGAMENTO FATTURE A FORNITORI</text:p>
          </table:table-cell>
          <table:table-cell office:value-type="float" office:value="348.96" table:style-name="ce12">
            <text:p><text:s/>348,96<text:s/></text:p>
          </table:table-cell>
          <table:table-cell office:value-type="date" office:date-value="2018-12-28T00:00:00" table:style-name="ce9">
            <text:p>28/12/2018</text:p>
          </table:table-cell>
          <table:table-cell table:number-columns-repeated="16379"/>
        </table:table-row>
        <table:table-row table:style-name="ro1">
          <table:table-cell table:style-name="ce27"/>
          <table:table-cell table:style-name="ce18"/>
          <table:table-cell table:style-name="ce19"/>
          <table:table-cell table:style-name="ce20"/>
          <table:table-cell table:style-name="ce28"/>
          <table:table-cell table:number-columns-repeated="16379"/>
        </table:table-row>
        <table:table-row table:style-name="ro4">
          <table:table-cell table:style-name="ce23"/>
          <table:table-cell table:style-name="ce10"/>
          <table:table-cell office:value-type="string" table:style-name="ce4">
            <text:p>totale pagamenti 2018</text:p>
          </table:table-cell>
          <table:table-cell office:value-type="float" office:value="5499976.2700000061" table:formula="of:=SUM([.D5:.D806])" table:style-name="ce21">
            <text:p><text:s/>5.499.976,27<text:s/></text:p>
          </table:table-cell>
          <table:table-cell table:style-name="ce29"/>
          <table:table-cell table:number-columns-repeated="16379"/>
        </table:table-row>
        <table:table-row table:number-rows-repeated="1047769" table:style-name="ro1">
          <table:table-cell table:number-columns-repeated="16384"/>
        </table:table-row>
      </table:table>
      <table:database-ranges>
        <table:database-range table:target-range-address="anno_2018.A6:anno_2018.E805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Laura Pugliesi</meta:initial-creator>
    <dc:creator>Massimo De Donno</dc:creator>
    <meta:creation-date>2019-01-22T13:33:12Z</meta:creation-date>
    <dc:date>2022-05-30T09:09:44Z</dc:date>
  </office:meta>
</office:document-meta>
</file>