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CE4D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0DA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MO_SEMESTRE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7">
            <text:p>CODICE IDENTIFICATIVO PRATICA</text:p>
          </table:table-cell>
          <table:table-cell office:value-type="string" table:style-name="ce20">
            <text:p>IMPRTO LIQUIDATO</text:p>
          </table:table-cell>
          <table:table-cell office:value-type="string" table:style-name="ce18">
            <text:p>DGR DI RIFERIMENTO DEI FONDI<text:s/></text:p>
          </table:table-cell>
          <table:table-cell office:value-type="string" table:style-name="ce21">
            <text:p>DATA PAGAMENTO</text:p>
          </table:table-cell>
          <table:table-cell table:number-columns-repeated="16380" table:style-name="ce2"/>
        </table:table-row>
        <table:table-row table:style-name="ro1">
          <table:table-cell office:value-type="float" office:value="3045" table:style-name="ce12">
            <text:p>3045</text:p>
          </table:table-cell>
          <table:table-cell office:value-type="float" office:value="375" table:style-name="ce11">
            <text:p>375,00</text:p>
          </table:table-cell>
          <table:table-cell office:value-type="string" table:style-name="ce13">
            <text:p>DGR N. 297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144" table:style-name="ce14">
            <text:p>314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297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2416" table:style-name="ce7">
            <text:p>241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2974</text:p>
          </table:table-cell>
          <table:table-cell office:value-type="date" office:date-value="2021-04-01T00:00:00" table:style-name="ce19">
            <text:p>01/04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2673" table:style-name="ce7">
            <text:p>267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297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2451" table:style-name="ce7">
            <text:p>2451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297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2871" table:style-name="ce7">
            <text:p>2871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297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2782" table:style-name="ce7">
            <text:p>278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297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2816" table:style-name="ce7">
            <text:p>2816</text:p>
          </table:table-cell>
          <table:table-cell office:value-type="float" office:value="1085.04" table:style-name="ce8">
            <text:p>1.085,04</text:p>
          </table:table-cell>
          <table:table-cell office:value-type="string" table:style-name="ce13">
            <text:p>DGR N. 297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084" table:style-name="ce7">
            <text:p>3084</text:p>
          </table:table-cell>
          <table:table-cell office:value-type="float" office:value="1400" table:style-name="ce8">
            <text:p>1.400,00</text:p>
          </table:table-cell>
          <table:table-cell office:value-type="string" table:style-name="ce13">
            <text:p>DGR N. 297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3">
          <table:table-cell office:value-type="float" office:value="3019" table:style-name="ce7">
            <text:p>3019</text:p>
          </table:table-cell>
          <table:table-cell office:value-type="float" office:value="1400" table:style-name="ce8">
            <text:p>1.400,00</text:p>
          </table:table-cell>
          <table:table-cell office:value-type="string" table:style-name="ce13">
            <text:p>DGR N. 297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230" table:style-name="ce7">
            <text:p>3230</text:p>
          </table:table-cell>
          <table:table-cell office:value-type="float" office:value="1266.56" table:style-name="ce8">
            <text:p>1.266,56</text:p>
          </table:table-cell>
          <table:table-cell office:value-type="string" table:style-name="ce13">
            <text:p>DGR N. 297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3">
          <table:table-cell office:value-type="float" office:value="3105" table:style-name="ce7">
            <text:p>3105</text:p>
          </table:table-cell>
          <table:table-cell office:value-type="float" office:value="1332.04" table:style-name="ce8">
            <text:p>1.332,04</text:p>
          </table:table-cell>
          <table:table-cell office:value-type="string" table:style-name="ce13">
            <text:p>DGR N. 2974</text:p>
          </table:table-cell>
          <table:table-cell office:value-type="date" office:date-value="2021-04-01T00:00:00" table:style-name="ce19">
            <text:p>01/04/2021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2341" table:style-name="ce14">
            <text:p>2341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2974</text:p>
          </table:table-cell>
          <table:table-cell office:value-type="date" office:date-value="2021-01-20T00:00:00" table:style-name="ce15">
            <text:p>20/01/2021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2389" table:style-name="ce7">
            <text:p>238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2974</text:p>
          </table:table-cell>
          <table:table-cell office:value-type="date" office:date-value="2021-01-21T00:00:00" table:style-name="ce19">
            <text:p>21/01/2021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3432" table:style-name="ce14">
            <text:p>343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2974</text:p>
          </table:table-cell>
          <table:table-cell office:value-type="date" office:date-value="2021-01-21T00:00:00" table:style-name="ce19">
            <text:p>21/01/2021</text:p>
          </table:table-cell>
          <table:table-cell table:number-columns-repeated="16380" table:style-name="ce3"/>
        </table:table-row>
        <table:table-row table:style-name="ro3">
          <table:table-cell office:value-type="float" office:value="3045" table:style-name="ce12">
            <text:p>3045</text:p>
          </table:table-cell>
          <table:table-cell office:value-type="float" office:value="375" table:style-name="ce11">
            <text:p>375,00</text:p>
          </table:table-cell>
          <table:table-cell office:value-type="string" table:style-name="ce13">
            <text:p>DGR N. 2974-2</text:p>
          </table:table-cell>
          <table:table-cell office:value-type="date" office:date-value="2021-01-20T00:00:00" table:style-name="ce19">
            <text:p>20/01/2021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float" office:value="2984" table:style-name="ce14">
            <text:p>298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2974-2</text:p>
          </table:table-cell>
          <table:table-cell office:value-type="date" office:date-value="2021-01-20T00:00:00" table:style-name="ce19">
            <text:p>20/01/2021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float" office:value="3045" table:style-name="ce12">
            <text:p>3045</text:p>
          </table:table-cell>
          <table:table-cell office:value-type="float" office:value="375" table:style-name="ce11">
            <text:p>375,00</text:p>
          </table:table-cell>
          <table:table-cell office:value-type="string" table:style-name="ce13">
            <text:p>DGR N. 3008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3"/>
        </table:table-row>
        <table:table-row table:style-name="ro3">
          <table:table-cell office:value-type="float" office:value="3045" table:style-name="ce12">
            <text:p>3045</text:p>
          </table:table-cell>
          <table:table-cell office:value-type="float" office:value="375" table:style-name="ce11">
            <text:p>375,00</text:p>
          </table:table-cell>
          <table:table-cell office:value-type="string" table:style-name="ce13">
            <text:p>DGR N. 3008</text:p>
          </table:table-cell>
          <table:table-cell office:value-type="date" office:date-value="2021-01-20T00:00:00" table:style-name="ce19">
            <text:p>20/01/2021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float" office:value="3066" table:style-name="ce7">
            <text:p>306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9">
            <text:p>20/01/2021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float" office:value="2228" table:style-name="ce7">
            <text:p>2228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9">
            <text:p>20/01/2021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float" office:value="3028" table:style-name="ce10">
            <text:p>3028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9">
            <text:p>20/01/2021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float" office:value="3370" table:style-name="ce10">
            <text:p>337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9">
            <text:p>20/01/2021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float" office:value="3080" table:style-name="ce10">
            <text:p>308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9">
            <text:p>20/01/2021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3069" table:style-name="ce10">
            <text:p>306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4" table:style-name="ce3"/>
          <table:table-cell table:number-columns-repeated="16376"/>
        </table:table-row>
        <table:table-row table:style-name="ro4">
          <table:table-cell office:value-type="float" office:value="3386" table:style-name="ce10">
            <text:p>338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4" table:style-name="ce3"/>
          <table:table-cell table:number-columns-repeated="16376"/>
        </table:table-row>
        <table:table-row table:style-name="ro4">
          <table:table-cell office:value-type="float" office:value="3224" table:style-name="ce10">
            <text:p>322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float" office:value="3430" table:style-name="ce10">
            <text:p>3430</text:p>
          </table:table-cell>
          <table:table-cell office:value-type="float" office:value="1400" table:style-name="ce8">
            <text:p>1.4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float" office:value="2325" table:style-name="ce7">
            <text:p>2325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float" office:value="2729" table:style-name="ce12">
            <text:p>2729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float" office:value="3128" table:style-name="ce7">
            <text:p>3128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3"/>
        </table:table-row>
        <table:table-row table:style-name="ro1">
          <table:table-cell office:value-type="float" office:value="2614" table:style-name="ce7">
            <text:p>261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float" office:value="2861" table:style-name="ce7">
            <text:p>2861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float" office:value="2986" table:style-name="ce7">
            <text:p>298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float" office:value="3293" table:style-name="ce7">
            <text:p>329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float" office:value="2321" table:style-name="ce7">
            <text:p>2321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5">
            <text:p>20/01/2021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float" office:value="3404" table:style-name="ce7">
            <text:p>340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5">
            <text:p>20/01/2021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float" office:value="3188" table:style-name="ce7">
            <text:p>3188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5">
            <text:p>20/01/2021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float" office:value="3437" table:style-name="ce7">
            <text:p>343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5">
            <text:p>20/01/2021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float" office:value="2481" table:style-name="ce7">
            <text:p>2481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5">
            <text:p>20/01/2021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float" office:value="3544" table:style-name="ce7">
            <text:p>3544</text:p>
          </table:table-cell>
          <table:table-cell office:value-type="float" office:value="1280" table:style-name="ce8">
            <text:p>1.28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5">
            <text:p>20/01/2021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float" office:value="3303" table:style-name="ce7">
            <text:p>330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5">
            <text:p>20/01/2021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float" office:value="2290" table:style-name="ce14">
            <text:p>229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float" office:value="2536" table:style-name="ce14">
            <text:p>253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float" office:value="2475" table:style-name="ce14">
            <text:p>2475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float" office:value="2946" table:style-name="ce14">
            <text:p>2946</text:p>
          </table:table-cell>
          <table:table-cell office:value-type="float" office:value="1400" table:style-name="ce8">
            <text:p>1.4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2947" table:style-name="ce14">
            <text:p>294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3020" table:style-name="ce14">
            <text:p>302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3022" table:style-name="ce14">
            <text:p>302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3032" table:style-name="ce14">
            <text:p>303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3179" table:style-name="ce14">
            <text:p>317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3237" table:style-name="ce14">
            <text:p>323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3242" table:style-name="ce14">
            <text:p>324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3245" table:style-name="ce14">
            <text:p>3245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3063" table:style-name="ce14">
            <text:p>306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3103" table:style-name="ce14">
            <text:p>310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3"/>
        </table:table-row>
        <table:table-row table:style-name="ro1">
          <table:table-cell office:value-type="float" office:value="3131" table:style-name="ce14">
            <text:p>3131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3073" table:style-name="ce14">
            <text:p>307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3146" table:style-name="ce14">
            <text:p>3146</text:p>
          </table:table-cell>
          <table:table-cell office:value-type="float" office:value="1466.68" table:style-name="ce8">
            <text:p>1.466,68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2075" table:style-name="ce14">
            <text:p>2075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3408" table:style-name="ce14">
            <text:p>3408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3077" table:style-name="ce14">
            <text:p>307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3-09T00:00:00" table:style-name="ce19">
            <text:p>09/03/2021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3399" table:style-name="ce14">
            <text:p>339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3-09T00:00:00" table:style-name="ce19">
            <text:p>09/03/2021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3203" table:style-name="ce14">
            <text:p>320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3-09T00:00:00" table:style-name="ce19">
            <text:p>09/03/2021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3552" table:style-name="ce14">
            <text:p>355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3-09T00:00:00" table:style-name="ce19">
            <text:p>09/03/2021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2818" table:style-name="ce7">
            <text:p>2818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2923" table:style-name="ce7">
            <text:p>292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2926" table:style-name="ce7">
            <text:p>292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2957" table:style-name="ce7">
            <text:p>295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2937" table:style-name="ce7">
            <text:p>293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2962" table:style-name="ce7">
            <text:p>296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2990" table:style-name="ce7">
            <text:p>299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3010" table:style-name="ce7">
            <text:p>301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3018" table:style-name="ce7">
            <text:p>3018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3035" table:style-name="ce7">
            <text:p>3035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3257" table:style-name="ce7">
            <text:p>325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3264" table:style-name="ce7">
            <text:p>326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3297" table:style-name="ce7">
            <text:p>329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2543" table:style-name="ce7">
            <text:p>254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3064" table:style-name="ce7">
            <text:p>306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2490" table:style-name="ce14">
            <text:p>2490</text:p>
          </table:table-cell>
          <table:table-cell office:value-type="float" office:value="750" table:style-name="ce8">
            <text:p>75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5">
            <text:p>20/01/2021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2490" table:style-name="ce14">
            <text:p>2490</text:p>
          </table:table-cell>
          <table:table-cell office:value-type="float" office:value="750" table:style-name="ce8">
            <text:p>75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5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108" table:style-name="ce14">
            <text:p>3108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0T00:00:00" table:style-name="ce15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2966" table:style-name="ce14">
            <text:p>296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1T00:00:00" table:style-name="ce15">
            <text:p>21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219" table:style-name="ce14">
            <text:p>321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GR N. 3222</text:p>
          </table:table-cell>
          <table:table-cell office:value-type="date" office:date-value="2021-01-21T00:00:00" table:style-name="ce15">
            <text:p>21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340" table:style-name="ce7">
            <text:p>334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222</text:p>
          </table:table-cell>
          <table:table-cell office:value-type="date" office:date-value="2021-01-21T00:00:00" table:style-name="ce19">
            <text:p>21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2991" table:style-name="ce7">
            <text:p>2991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222</text:p>
          </table:table-cell>
          <table:table-cell office:value-type="date" office:date-value="2021-01-21T00:00:00" table:style-name="ce19">
            <text:p>21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226" table:style-name="ce7">
            <text:p>322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2580" table:style-name="ce7">
            <text:p>258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2890" table:style-name="ce7">
            <text:p>289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052" table:style-name="ce7">
            <text:p>3052</text:p>
          </table:table-cell>
          <table:table-cell office:value-type="float" office:value="1400" table:style-name="ce8">
            <text:p>1.4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074" table:style-name="ce7">
            <text:p>307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2T00:00:00" table:style-name="ce19">
            <text:p>22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402" table:style-name="ce7">
            <text:p>340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156" table:style-name="ce7">
            <text:p>315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/>
        </table:table-row>
        <table:table-row table:style-name="ro1">
          <table:table-cell office:value-type="float" office:value="3165" table:style-name="ce7">
            <text:p>3165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2T00:00:00" table:style-name="ce19">
            <text:p>22/01/2021</text:p>
          </table:table-cell>
          <table:table-cell table:number-columns-repeated="16380"/>
        </table:table-row>
        <table:table-row table:style-name="ro1">
          <table:table-cell office:value-type="float" office:value="3195" table:style-name="ce7">
            <text:p>3195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/>
        </table:table-row>
        <table:table-row table:style-name="ro1">
          <table:table-cell office:value-type="float" office:value="3199" table:style-name="ce7">
            <text:p>319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/>
        </table:table-row>
        <table:table-row table:style-name="ro1">
          <table:table-cell office:value-type="float" office:value="3327" table:style-name="ce7">
            <text:p>332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/>
        </table:table-row>
        <table:table-row table:style-name="ro1">
          <table:table-cell office:value-type="float" office:value="3409" table:style-name="ce7">
            <text:p>340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/>
        </table:table-row>
        <table:table-row table:style-name="ro1">
          <table:table-cell office:value-type="float" office:value="3369" table:style-name="ce7">
            <text:p>3369</text:p>
          </table:table-cell>
          <table:table-cell office:value-type="float" office:value="1400" table:style-name="ce8">
            <text:p>1.4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/>
        </table:table-row>
        <table:table-row table:style-name="ro1">
          <table:table-cell office:value-type="float" office:value="3411" table:style-name="ce7">
            <text:p>3411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/>
        </table:table-row>
        <table:table-row table:style-name="ro1">
          <table:table-cell office:value-type="float" office:value="3043" table:style-name="ce7">
            <text:p>304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3-09T00:00:00" table:style-name="ce19">
            <text:p>09/03/2021</text:p>
          </table:table-cell>
          <table:table-cell table:number-columns-repeated="16380"/>
        </table:table-row>
        <table:table-row table:style-name="ro1">
          <table:table-cell office:value-type="float" office:value="3061" table:style-name="ce7">
            <text:p>3061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3-09T00:00:00" table:style-name="ce19">
            <text:p>09/03/2021</text:p>
          </table:table-cell>
          <table:table-cell table:number-columns-repeated="16380"/>
        </table:table-row>
        <table:table-row table:style-name="ro1">
          <table:table-cell office:value-type="float" office:value="2588" table:style-name="ce7">
            <text:p>2588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3-09T00:00:00" table:style-name="ce19">
            <text:p>09/03/2021</text:p>
          </table:table-cell>
          <table:table-cell table:number-columns-repeated="16380"/>
        </table:table-row>
        <table:table-row table:style-name="ro1">
          <table:table-cell office:value-type="float" office:value="2624" table:style-name="ce7">
            <text:p>262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3-09T00:00:00" table:style-name="ce19">
            <text:p>09/03/2021</text:p>
          </table:table-cell>
          <table:table-cell table:number-columns-repeated="16380"/>
        </table:table-row>
        <table:table-row table:style-name="ro1">
          <table:table-cell office:value-type="float" office:value="3382" table:style-name="ce7">
            <text:p>338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3-09T00:00:00" table:style-name="ce19">
            <text:p>09/03/2021</text:p>
          </table:table-cell>
          <table:table-cell table:number-columns-repeated="16380"/>
        </table:table-row>
        <table:table-row table:style-name="ro1">
          <table:table-cell office:value-type="float" office:value="3458" table:style-name="ce7">
            <text:p>3458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13">
            <text:p>DGR N. 3664</text:p>
          </table:table-cell>
          <table:table-cell office:value-type="date" office:date-value="2021-03-09T00:00:00" table:style-name="ce19">
            <text:p>09/03/2021</text:p>
          </table:table-cell>
          <table:table-cell table:number-columns-repeated="16380"/>
        </table:table-row>
        <table:table-row table:style-name="ro1">
          <table:table-cell office:value-type="float" office:value="2602" table:style-name="ce7">
            <text:p>260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3-09T00:00:00" table:style-name="ce19">
            <text:p>09/03/2021</text:p>
          </table:table-cell>
          <table:table-cell table:number-columns-repeated="16380"/>
        </table:table-row>
        <table:table-row table:style-name="ro1">
          <table:table-cell office:value-type="float" office:value="2659" table:style-name="ce7">
            <text:p>265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4-01T00:00:00" table:style-name="ce19">
            <text:p>01/04/2021</text:p>
          </table:table-cell>
          <table:table-cell table:number-columns-repeated="16380"/>
        </table:table-row>
        <table:table-row table:style-name="ro1">
          <table:table-cell office:value-type="float" office:value="2286" table:style-name="ce7">
            <text:p>2286</text:p>
          </table:table-cell>
          <table:table-cell office:value-type="float" office:value="1464" table:style-name="ce8">
            <text:p>1.464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543" table:style-name="ce7">
            <text:p>354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342" table:style-name="ce7">
            <text:p>334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453" table:style-name="ce7">
            <text:p>345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168" table:style-name="ce7">
            <text:p>3168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155" table:style-name="ce7">
            <text:p>3155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152" table:style-name="ce7">
            <text:p>315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367" table:style-name="ce7">
            <text:p>336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439" table:style-name="ce7">
            <text:p>343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2786" table:style-name="ce7">
            <text:p>278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2802" table:style-name="ce7">
            <text:p>280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2965" table:style-name="ce7">
            <text:p>2965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2971" table:style-name="ce7">
            <text:p>2971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170" table:style-name="ce7">
            <text:p>3170</text:p>
          </table:table-cell>
          <table:table-cell office:value-type="float" office:value="1400" table:style-name="ce8">
            <text:p>1.4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401" table:style-name="ce7">
            <text:p>3401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3-09T00:00:00" table:style-name="ce19">
            <text:p>09/03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147" table:style-name="ce7">
            <text:p>314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2412" table:style-name="ce7">
            <text:p>241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2666" table:style-name="ce7">
            <text:p>266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002" table:style-name="ce7">
            <text:p>300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138" table:style-name="ce7">
            <text:p>3138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209" table:style-name="ce7">
            <text:p>320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240" table:style-name="ce7">
            <text:p>324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2T00:00:00" table:style-name="ce19">
            <text:p>22/01/2021</text:p>
          </table:table-cell>
          <table:table-cell table:number-columns-repeated="16380" table:style-name="ce1"/>
        </table:table-row>
        <table:table-row table:style-name="ro5">
          <table:table-cell office:value-type="float" office:value="3250" table:style-name="ce7">
            <text:p>325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093" table:style-name="ce7">
            <text:p>309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335" table:style-name="ce7">
            <text:p>3335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176" table:style-name="ce7">
            <text:p>3176</text:p>
          </table:table-cell>
          <table:table-cell office:value-type="float" office:value="800" table:style-name="ce8">
            <text:p>8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180" table:style-name="ce7">
            <text:p>3180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406" table:style-name="ce7">
            <text:p>340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223" table:style-name="ce7">
            <text:p>3223</text:p>
          </table:table-cell>
          <table:table-cell office:value-type="float" office:value="1400" table:style-name="ce8">
            <text:p>1.4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262" table:style-name="ce7">
            <text:p>3262</text:p>
          </table:table-cell>
          <table:table-cell office:value-type="float" office:value="800" table:style-name="ce8">
            <text:p>8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269" table:style-name="ce7">
            <text:p>3269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398" table:style-name="ce7">
            <text:p>3398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/>
        </table:table-row>
        <table:table-row table:style-name="ro1">
          <table:table-cell office:value-type="float" office:value="3164" table:style-name="ce7">
            <text:p>316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/>
        </table:table-row>
        <table:table-row table:style-name="ro1">
          <table:table-cell office:value-type="float" office:value="3166" table:style-name="ce7">
            <text:p>316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/>
        </table:table-row>
        <table:table-row table:style-name="ro1">
          <table:table-cell office:value-type="float" office:value="3349" table:style-name="ce7">
            <text:p>334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/>
        </table:table-row>
        <table:table-row table:style-name="ro1">
          <table:table-cell office:value-type="float" office:value="3296" table:style-name="ce7">
            <text:p>329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/>
        </table:table-row>
        <table:table-row table:style-name="ro1">
          <table:table-cell office:value-type="float" office:value="3298" table:style-name="ce7">
            <text:p>3298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/>
        </table:table-row>
        <table:table-row table:style-name="ro1">
          <table:table-cell office:value-type="float" office:value="3452" table:style-name="ce7">
            <text:p>345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/>
        </table:table-row>
        <table:table-row table:style-name="ro1">
          <table:table-cell office:value-type="float" office:value="3304" table:style-name="ce7">
            <text:p>330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/>
        </table:table-row>
        <table:table-row table:style-name="ro1">
          <table:table-cell office:value-type="float" office:value="3306" table:style-name="ce7">
            <text:p>330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/>
        </table:table-row>
        <table:table-row table:style-name="ro1">
          <table:table-cell office:value-type="float" office:value="3186" table:style-name="ce7">
            <text:p>318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/>
        </table:table-row>
        <table:table-row table:style-name="ro1">
          <table:table-cell office:value-type="float" office:value="3551" table:style-name="ce7">
            <text:p>3551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/>
        </table:table-row>
        <table:table-row table:style-name="ro1">
          <table:table-cell office:value-type="float" office:value="3190" table:style-name="ce7">
            <text:p>3190</text:p>
          </table:table-cell>
          <table:table-cell office:value-type="float" office:value="1400" table:style-name="ce8">
            <text:p>1.400,00</text:p>
          </table:table-cell>
          <table:table-cell office:value-type="string" table:style-name="ce13">
            <text:p>DGR N. 3664</text:p>
          </table:table-cell>
          <table:table-cell office:value-type="date" office:date-value="2021-01-21T00:00:00" table:style-name="ce19">
            <text:p>21/01/2021</text:p>
          </table:table-cell>
          <table:table-cell table:number-columns-repeated="16380"/>
        </table:table-row>
        <table:table-row table:style-name="ro1">
          <table:table-cell office:value-type="float" office:value="3328" table:style-name="ce7">
            <text:p>3328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/>
        </table:table-row>
        <table:table-row table:style-name="ro1">
          <table:table-cell office:value-type="float" office:value="3434" table:style-name="ce7">
            <text:p>343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/>
        </table:table-row>
        <table:table-row table:style-name="ro1">
          <table:table-cell office:value-type="float" office:value="3397" table:style-name="ce7">
            <text:p>3397</text:p>
          </table:table-cell>
          <table:table-cell office:value-type="float" office:value="1400" table:style-name="ce8">
            <text:p>1.400,00</text:p>
          </table:table-cell>
          <table:table-cell office:value-type="string" table:style-name="ce13">
            <text:p>DGR N. 3664</text:p>
          </table:table-cell>
          <table:table-cell office:value-type="date" office:date-value="2021-03-09T00:00:00" table:style-name="ce19">
            <text:p>09/03/2021</text:p>
          </table:table-cell>
          <table:table-cell table:number-columns-repeated="16380"/>
        </table:table-row>
        <table:table-row table:style-name="ro1">
          <table:table-cell office:value-type="float" office:value="3321" table:style-name="ce7">
            <text:p>3321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3-09T00:00:00" table:style-name="ce19">
            <text:p>09/03/2021</text:p>
          </table:table-cell>
          <table:table-cell table:number-columns-repeated="16380"/>
        </table:table-row>
        <table:table-row table:style-name="ro1">
          <table:table-cell office:value-type="float" office:value="3436" table:style-name="ce7">
            <text:p>343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4-01T00:00:00" table:style-name="ce19">
            <text:p>01/04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322" table:style-name="ce7">
            <text:p>332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4-23T00:00:00" table:style-name="ce19">
            <text:p>23/04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116" table:style-name="ce7">
            <text:p>311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289" table:style-name="ce7">
            <text:p>3289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095" table:style-name="ce7">
            <text:p>3095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222" table:style-name="ce7">
            <text:p>322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260" table:style-name="ce7">
            <text:p>326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160" table:style-name="ce7">
            <text:p>316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274" table:style-name="ce7">
            <text:p>327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376" table:style-name="ce7">
            <text:p>337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380" table:style-name="ce7">
            <text:p>338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157" table:style-name="ce7">
            <text:p>3157</text:p>
          </table:table-cell>
          <table:table-cell office:value-type="float" office:value="967" table:style-name="ce8">
            <text:p>967,00</text:p>
          </table:table-cell>
          <table:table-cell office:value-type="string" table:style-name="ce13">
            <text:p>DGR N. 3664</text:p>
          </table:table-cell>
          <table:table-cell office:value-type="date" office:date-value="2021-01-22T00:00:00" table:style-name="ce19">
            <text:p>22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319" table:style-name="ce7">
            <text:p>331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326" table:style-name="ce7">
            <text:p>332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363" table:style-name="ce7">
            <text:p>336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429" table:style-name="ce7">
            <text:p>342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2767" table:style-name="ce7">
            <text:p>276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3-10T00:00:00" table:style-name="ce19">
            <text:p>10/03/2021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">
          <table:table-cell office:value-type="float" office:value="3225" table:style-name="ce7">
            <text:p>3225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float" office:value="3388" table:style-name="ce7">
            <text:p>3388</text:p>
          </table:table-cell>
          <table:table-cell office:value-type="float" office:value="1420" table:style-name="ce8">
            <text:p>1.42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float" office:value="3344" table:style-name="ce7">
            <text:p>334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float" office:value="3307" table:style-name="ce7">
            <text:p>330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float" office:value="3282" table:style-name="ce7">
            <text:p>328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float" office:value="3189" table:style-name="ce7">
            <text:p>318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float" office:value="3356" table:style-name="ce7">
            <text:p>335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float" office:value="3455" table:style-name="ce7">
            <text:p>3455</text:p>
          </table:table-cell>
          <table:table-cell office:value-type="float" office:value="1400" table:style-name="ce8">
            <text:p>1.4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float" office:value="2794" table:style-name="ce7">
            <text:p>279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</text:p>
          </table:table-cell>
          <table:table-cell office:value-type="date" office:date-value="2021-01-20T00:00:00" table:style-name="ce19">
            <text:p>20/01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2538" table:style-name="ce7">
            <text:p>2538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09T00:00:00" table:style-name="ce19">
            <text:p>09/03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2625" table:style-name="ce7">
            <text:p>2625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09T00:00:00" table:style-name="ce19">
            <text:p>09/03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2627" table:style-name="ce7">
            <text:p>262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09T00:00:00" table:style-name="ce19">
            <text:p>09/03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2915" table:style-name="ce7">
            <text:p>2915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09T00:00:00" table:style-name="ce19">
            <text:p>09/03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2972" table:style-name="ce7">
            <text:p>2972</text:p>
          </table:table-cell>
          <table:table-cell office:value-type="float" office:value="1400" table:style-name="ce8">
            <text:p>1.4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09T00:00:00" table:style-name="ce19">
            <text:p>09/03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3024" table:style-name="ce7">
            <text:p>302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09T00:00:00" table:style-name="ce19">
            <text:p>09/03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3091" table:style-name="ce7">
            <text:p>3091</text:p>
          </table:table-cell>
          <table:table-cell office:value-type="float" office:value="1400" table:style-name="ce8">
            <text:p>1.4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3094" table:style-name="ce7">
            <text:p>309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09T00:00:00" table:style-name="ce19">
            <text:p>09/03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3112" table:style-name="ce7">
            <text:p>311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09T00:00:00" table:style-name="ce19">
            <text:p>09/03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3344" table:style-name="ce7">
            <text:p>3344</text:p>
          </table:table-cell>
          <table:table-cell office:value-type="float" office:value="1400" table:style-name="ce8">
            <text:p>1.4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09T00:00:00" table:style-name="ce19">
            <text:p>09/03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3365" table:style-name="ce7">
            <text:p>3365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09T00:00:00" table:style-name="ce19">
            <text:p>09/03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3381" table:style-name="ce7">
            <text:p>3381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09T00:00:00" table:style-name="ce19">
            <text:p>09/03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3401" table:style-name="ce7">
            <text:p>3401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09T00:00:00" table:style-name="ce19">
            <text:p>09/03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3406" table:style-name="ce7">
            <text:p>340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09T00:00:00" table:style-name="ce19">
            <text:p>09/03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3423" table:style-name="ce7">
            <text:p>342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09T00:00:00" table:style-name="ce19">
            <text:p>09/03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3435" table:style-name="ce7">
            <text:p>3435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09T00:00:00" table:style-name="ce19">
            <text:p>09/03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3463" table:style-name="ce7">
            <text:p>346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09T00:00:00" table:style-name="ce19">
            <text:p>09/03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2653" table:style-name="ce7">
            <text:p>265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2660" table:style-name="ce7">
            <text:p>266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3186" table:style-name="ce7">
            <text:p>318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3187" table:style-name="ce7">
            <text:p>318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3253" table:style-name="ce7">
            <text:p>325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3468" table:style-name="ce7">
            <text:p>3468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3394" table:style-name="ce7">
            <text:p>339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4-01T00:00:00" table:style-name="ce19">
            <text:p>01/04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2581" table:style-name="ce7">
            <text:p>2581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2594" table:style-name="ce7">
            <text:p>259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2611" table:style-name="ce7">
            <text:p>2611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2613" table:style-name="ce7">
            <text:p>261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2623" table:style-name="ce7">
            <text:p>262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2628" table:style-name="ce7">
            <text:p>2628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2632" table:style-name="ce7">
            <text:p>2632</text:p>
          </table:table-cell>
          <table:table-cell office:value-type="float" office:value="1100" table:style-name="ce8">
            <text:p>1.1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2639" table:style-name="ce7">
            <text:p>263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2648" table:style-name="ce7">
            <text:p>2648</text:p>
          </table:table-cell>
          <table:table-cell office:value-type="float" office:value="800" table:style-name="ce8">
            <text:p>8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4-01T00:00:00" table:style-name="ce19">
            <text:p>01/04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2651" table:style-name="ce7">
            <text:p>2651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2652" table:style-name="ce7">
            <text:p>265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2658" table:style-name="ce7">
            <text:p>2658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2668" table:style-name="ce7">
            <text:p>2668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2669" table:style-name="ce7">
            <text:p>266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2673" table:style-name="ce7">
            <text:p>267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2700" table:style-name="ce7">
            <text:p>27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2707" table:style-name="ce7">
            <text:p>270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2895" table:style-name="ce7">
            <text:p>2895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3025" table:style-name="ce7">
            <text:p>3025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3068" table:style-name="ce7">
            <text:p>3068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3175" table:style-name="ce7">
            <text:p>3175</text:p>
          </table:table-cell>
          <table:table-cell office:value-type="float" office:value="1400" table:style-name="ce8">
            <text:p>1.4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2607" table:style-name="ce7">
            <text:p>260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3147" table:style-name="ce7">
            <text:p>314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3003" table:style-name="ce7">
            <text:p>300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4-01T00:00:00" table:style-name="ce19">
            <text:p>01/04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3355" table:style-name="ce7">
            <text:p>3355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4-01T00:00:00" table:style-name="ce19">
            <text:p>01/04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2583" table:style-name="ce7">
            <text:p>258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2590" table:style-name="ce7">
            <text:p>259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2592" table:style-name="ce7">
            <text:p>2592</text:p>
          </table:table-cell>
          <table:table-cell office:value-type="float" office:value="683.33" table:style-name="ce8">
            <text:p>683,33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2596" table:style-name="ce7">
            <text:p>259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2606" table:style-name="ce7">
            <text:p>260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2612" table:style-name="ce7">
            <text:p>261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2614" table:style-name="ce7">
            <text:p>261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16380" table:style-name="ce1"/>
        </table:table-row>
        <table:table-row table:style-name="ro6">
          <table:table-cell office:value-type="float" office:value="2615" table:style-name="ce7">
            <text:p>2615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16380" table:style-name="ce1"/>
        </table:table-row>
        <table:table-row table:style-name="ro6">
          <table:table-cell office:value-type="float" office:value="2616" table:style-name="ce7">
            <text:p>261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16380" table:style-name="ce1"/>
        </table:table-row>
        <table:table-row table:style-name="ro6">
          <table:table-cell office:value-type="float" office:value="2644" table:style-name="ce7">
            <text:p>264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16380" table:style-name="ce1"/>
        </table:table-row>
        <table:table-row table:style-name="ro6">
          <table:table-cell office:value-type="float" office:value="2655" table:style-name="ce7">
            <text:p>2655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16380" table:style-name="ce1"/>
        </table:table-row>
        <table:table-row table:style-name="ro6">
          <table:table-cell office:value-type="float" office:value="2656" table:style-name="ce7">
            <text:p>265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16380" table:style-name="ce1"/>
        </table:table-row>
        <table:table-row table:style-name="ro6">
          <table:table-cell office:value-type="float" office:value="2662" table:style-name="ce7">
            <text:p>2662</text:p>
          </table:table-cell>
          <table:table-cell office:value-type="float" office:value="1360" table:style-name="ce8">
            <text:p>1.36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16380" table:style-name="ce1"/>
        </table:table-row>
        <table:table-row table:style-name="ro6">
          <table:table-cell office:value-type="float" office:value="2705" table:style-name="ce7">
            <text:p>2705</text:p>
          </table:table-cell>
          <table:table-cell office:value-type="float" office:value="1160" table:style-name="ce8">
            <text:p>1.16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16380" table:style-name="ce1"/>
        </table:table-row>
        <table:table-row table:style-name="ro6">
          <table:table-cell office:value-type="float" office:value="2817" table:style-name="ce7">
            <text:p>281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16380" table:style-name="ce1"/>
        </table:table-row>
        <table:table-row table:style-name="ro6">
          <table:table-cell office:value-type="float" office:value="2862" table:style-name="ce7">
            <text:p>286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16380" table:style-name="ce1"/>
        </table:table-row>
        <table:table-row table:style-name="ro6">
          <table:table-cell office:value-type="float" office:value="3046" table:style-name="ce7">
            <text:p>304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16380" table:style-name="ce1"/>
        </table:table-row>
        <table:table-row table:style-name="ro6">
          <table:table-cell office:value-type="float" office:value="3109" table:style-name="ce7">
            <text:p>3109</text:p>
          </table:table-cell>
          <table:table-cell office:value-type="float" office:value="1400" table:style-name="ce8">
            <text:p>1.4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16380" table:style-name="ce1"/>
        </table:table-row>
        <table:table-row table:style-name="ro6">
          <table:table-cell office:value-type="float" office:value="3168" table:style-name="ce7">
            <text:p>3168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16380" table:style-name="ce1"/>
        </table:table-row>
        <table:table-row table:style-name="ro6">
          <table:table-cell office:value-type="float" office:value="3172" table:style-name="ce7">
            <text:p>317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16380" table:style-name="ce1"/>
        </table:table-row>
        <table:table-row table:style-name="ro6">
          <table:table-cell office:value-type="float" office:value="3236" table:style-name="ce7">
            <text:p>323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16380" table:style-name="ce1"/>
        </table:table-row>
        <table:table-row table:style-name="ro6">
          <table:table-cell office:value-type="float" office:value="2593" table:style-name="ce7">
            <text:p>259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16380"/>
        </table:table-row>
        <table:table-row table:style-name="ro6">
          <table:table-cell office:value-type="float" office:value="2605" table:style-name="ce7">
            <text:p>2605</text:p>
          </table:table-cell>
          <table:table-cell office:value-type="float" office:value="850" table:style-name="ce8">
            <text:p>85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16380"/>
        </table:table-row>
        <table:table-row table:style-name="ro6">
          <table:table-cell office:value-type="float" office:value="2677" table:style-name="ce7">
            <text:p>267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16380"/>
        </table:table-row>
        <table:table-row table:style-name="ro6">
          <table:table-cell office:value-type="float" office:value="2735" table:style-name="ce7">
            <text:p>2735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16380"/>
        </table:table-row>
        <table:table-row table:style-name="ro7">
          <table:table-cell office:value-type="float" office:value="2580" table:style-name="ce7">
            <text:p>258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16380"/>
        </table:table-row>
        <table:table-row table:style-name="ro6">
          <table:table-cell office:value-type="float" office:value="2584" table:style-name="ce7">
            <text:p>258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16380"/>
        </table:table-row>
        <table:table-row table:style-name="ro6">
          <table:table-cell office:value-type="float" office:value="2601" table:style-name="ce7">
            <text:p>2601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16380"/>
        </table:table-row>
        <table:table-row table:style-name="ro6">
          <table:table-cell office:value-type="float" office:value="2622" table:style-name="ce7">
            <text:p>262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16380"/>
        </table:table-row>
        <table:table-row table:style-name="ro6">
          <table:table-cell office:value-type="float" office:value="2630" table:style-name="ce7">
            <text:p>263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16380"/>
        </table:table-row>
        <table:table-row table:style-name="ro6">
          <table:table-cell office:value-type="float" office:value="2637" table:style-name="ce7">
            <text:p>263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16380"/>
        </table:table-row>
        <table:table-row table:style-name="ro6">
          <table:table-cell office:value-type="float" office:value="2665" table:style-name="ce7">
            <text:p>2665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16380"/>
        </table:table-row>
        <table:table-row table:style-name="ro6">
          <table:table-cell office:value-type="float" office:value="2675" table:style-name="ce7">
            <text:p>2675</text:p>
          </table:table-cell>
          <table:table-cell office:value-type="float" office:value="1400" table:style-name="ce8">
            <text:p>1.4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16380"/>
        </table:table-row>
        <table:table-row table:style-name="ro6">
          <table:table-cell office:value-type="float" office:value="2698" table:style-name="ce7">
            <text:p>2698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16380"/>
        </table:table-row>
        <table:table-row table:style-name="ro6">
          <table:table-cell office:value-type="float" office:value="2704" table:style-name="ce7">
            <text:p>270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16380"/>
        </table:table-row>
        <table:table-row table:style-name="ro6">
          <table:table-cell office:value-type="float" office:value="2793" table:style-name="ce7">
            <text:p>279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16380"/>
        </table:table-row>
        <table:table-row table:style-name="ro6">
          <table:table-cell office:value-type="float" office:value="3192" table:style-name="ce7">
            <text:p>319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16380"/>
        </table:table-row>
        <table:table-row table:style-name="ro6">
          <table:table-cell office:value-type="float" office:value="3282" table:style-name="ce7">
            <text:p>328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16380" table:style-name="ce1"/>
        </table:table-row>
        <table:table-row table:style-name="ro6">
          <table:table-cell office:value-type="float" office:value="3370" table:style-name="ce7">
            <text:p>337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16380" table:style-name="ce1"/>
        </table:table-row>
        <table:table-row table:style-name="ro6">
          <table:table-cell office:value-type="float" office:value="2579" table:style-name="ce7">
            <text:p>257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number-columns-repeated="16380" table:style-name="ce1"/>
        </table:table-row>
        <table:table-row table:style-name="ro6">
          <table:table-cell office:value-type="float" office:value="2674" table:style-name="ce7">
            <text:p>267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float" office:value="3162" table:style-name="ce7">
            <text:p>316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style-name="ce5"/>
          <table:table-cell table:number-columns-repeated="16379"/>
        </table:table-row>
        <table:table-row table:style-name="ro6">
          <table:table-cell office:value-type="float" office:value="3407" table:style-name="ce7">
            <text:p>340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4-01T00:00:00" table:style-name="ce19">
            <text:p>01/04/2021</text:p>
          </table:table-cell>
          <table:table-cell table:style-name="ce5"/>
          <table:table-cell table:number-columns-repeated="16379"/>
        </table:table-row>
        <table:table-row table:style-name="ro6">
          <table:table-cell office:value-type="float" office:value="2649" table:style-name="ce7">
            <text:p>264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style-name="ce5"/>
          <table:table-cell table:number-columns-repeated="16379"/>
        </table:table-row>
        <table:table-row table:style-name="ro6">
          <table:table-cell office:value-type="float" office:value="2849" table:style-name="ce7">
            <text:p>284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float" office:value="3380" table:style-name="ce7">
            <text:p>338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float" office:value="3364" table:style-name="ce7">
            <text:p>336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 3664 - dic 2020</text:p>
          </table:table-cell>
          <table:table-cell office:value-type="date" office:date-value="2021-03-10T00:00:00" table:style-name="ce19">
            <text:p>10/03/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055" table:style-name="ce7">
            <text:p>5055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2065/2019</text:p>
          </table:table-cell>
          <table:table-cell office:value-type="date" office:date-value="2021-01-15T00:00:00" table:style-name="ce19">
            <text:p>15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5060" table:style-name="ce7">
            <text:p>5060</text:p>
          </table:table-cell>
          <table:table-cell office:value-type="float" office:value="1050" table:style-name="ce8">
            <text:p>1.050,00</text:p>
          </table:table-cell>
          <table:table-cell office:value-type="string" table:style-name="ce13">
            <text:p>DGR N.2065/2019</text:p>
          </table:table-cell>
          <table:table-cell office:value-type="date" office:date-value="2021-01-15T00:00:00" table:style-name="ce19">
            <text:p>15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5333" table:style-name="ce7">
            <text:p>533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2065/2019</text:p>
          </table:table-cell>
          <table:table-cell office:value-type="date" office:date-value="2021-02-01T00:00:00" table:style-name="ce19">
            <text:p>01/02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5334" table:style-name="ce7">
            <text:p>5334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13">
            <text:p>DGR N.2065/2019</text:p>
          </table:table-cell>
          <table:table-cell office:value-type="date" office:date-value="2021-01-15T00:00:00" table:style-name="ce19">
            <text:p>15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5466" table:style-name="ce7">
            <text:p>546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2065/2019</text:p>
          </table:table-cell>
          <table:table-cell office:value-type="date" office:date-value="2021-01-15T00:00:00" table:style-name="ce19">
            <text:p>15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5468" table:style-name="ce7">
            <text:p>5468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13">
            <text:p>DGR N.2065/2019</text:p>
          </table:table-cell>
          <table:table-cell office:value-type="date" office:date-value="2021-01-15T00:00:00" table:style-name="ce19">
            <text:p>15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5517" table:style-name="ce7">
            <text:p>551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2065/2019</text:p>
          </table:table-cell>
          <table:table-cell office:value-type="date" office:date-value="2021-01-15T00:00:00" table:style-name="ce19">
            <text:p>15/01/2021</text:p>
          </table:table-cell>
          <table:table-cell table:number-columns-repeated="16380"/>
        </table:table-row>
        <table:table-row table:style-name="ro1">
          <table:table-cell office:value-type="float" office:value="5516" table:style-name="ce7">
            <text:p>551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2065/2019</text:p>
          </table:table-cell>
          <table:table-cell office:value-type="date" office:date-value="2021-01-15T00:00:00" table:style-name="ce19">
            <text:p>15/01/2021</text:p>
          </table:table-cell>
          <table:table-cell table:number-columns-repeated="16380"/>
        </table:table-row>
        <table:table-row table:style-name="ro1">
          <table:table-cell office:value-type="float" office:value="5783" table:style-name="ce7">
            <text:p>578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2065/2019</text:p>
          </table:table-cell>
          <table:table-cell office:value-type="date" office:date-value="2021-01-15T00:00:00" table:style-name="ce19">
            <text:p>15/01/2021</text:p>
          </table:table-cell>
          <table:table-cell table:number-columns-repeated="16380"/>
        </table:table-row>
        <table:table-row table:style-name="ro1">
          <table:table-cell office:value-type="float" office:value="5786" table:style-name="ce7">
            <text:p>578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2065/2019</text:p>
          </table:table-cell>
          <table:table-cell office:value-type="date" office:date-value="2021-01-15T00:00:00" table:style-name="ce19">
            <text:p>15/01/2021</text:p>
          </table:table-cell>
          <table:table-cell table:number-columns-repeated="16380"/>
        </table:table-row>
        <table:table-row table:style-name="ro1">
          <table:table-cell office:value-type="float" office:value="6300" table:style-name="ce7">
            <text:p>63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2065/2019</text:p>
          </table:table-cell>
          <table:table-cell office:value-type="date" office:date-value="2021-01-15T00:00:00" table:style-name="ce19">
            <text:p>15/01/2021</text:p>
          </table:table-cell>
          <table:table-cell table:number-columns-repeated="16380"/>
        </table:table-row>
        <table:table-row table:style-name="ro1">
          <table:table-cell office:value-type="float" office:value="8866" table:style-name="ce7">
            <text:p>886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2065/2019</text:p>
          </table:table-cell>
          <table:table-cell office:value-type="date" office:date-value="2021-01-22T00:00:00" table:style-name="ce19">
            <text:p>22/01/2021</text:p>
          </table:table-cell>
          <table:table-cell table:number-columns-repeated="16380"/>
        </table:table-row>
        <table:table-row table:style-name="ro1">
          <table:table-cell office:value-type="float" office:value="14704" table:style-name="ce7">
            <text:p>1470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2065/2019</text:p>
          </table:table-cell>
          <table:table-cell office:value-type="date" office:date-value="2021-03-09T00:00:00" table:style-name="ce19">
            <text:p>09/03/2021</text:p>
          </table:table-cell>
          <table:table-cell table:number-columns-repeated="16380"/>
        </table:table-row>
        <table:table-row table:style-name="ro1">
          <table:table-cell office:value-type="float" office:value="5676" table:style-name="ce7">
            <text:p>567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684" table:style-name="ce7">
            <text:p>568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773" table:style-name="ce7">
            <text:p>5773</text:p>
          </table:table-cell>
          <table:table-cell office:value-type="float" office:value="1300" table:style-name="ce8">
            <text:p>1.300,00</text:p>
          </table:table-cell>
          <table:table-cell office:value-type="string" table:style-name="ce13">
            <text:p>DGR N.2974-2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813" table:style-name="ce7">
            <text:p>581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822" table:style-name="ce7">
            <text:p>5822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866" table:style-name="ce7">
            <text:p>586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872" table:style-name="ce7">
            <text:p>587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880" table:style-name="ce7">
            <text:p>588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4678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80"/>
        </table:table-row>
        <table:table-row table:style-name="ro1">
          <table:table-cell office:value-type="float" office:value="5884" table:style-name="ce7">
            <text:p>588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4678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80"/>
        </table:table-row>
        <table:table-row table:style-name="ro1">
          <table:table-cell office:value-type="float" office:value="5948" table:style-name="ce7">
            <text:p>5948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4678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80"/>
        </table:table-row>
        <table:table-row table:style-name="ro1">
          <table:table-cell office:value-type="float" office:value="5968" table:style-name="ce7">
            <text:p>5968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4678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80"/>
        </table:table-row>
        <table:table-row table:style-name="ro1">
          <table:table-cell office:value-type="float" office:value="5552" table:style-name="ce7">
            <text:p>555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554" table:style-name="ce7">
            <text:p>555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579" table:style-name="ce7">
            <text:p>557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4678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80"/>
        </table:table-row>
        <table:table-row table:style-name="ro1">
          <table:table-cell office:value-type="float" office:value="5586" table:style-name="ce7">
            <text:p>558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589" table:style-name="ce7">
            <text:p>558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642" table:style-name="ce7">
            <text:p>564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650" table:style-name="ce7">
            <text:p>565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653" table:style-name="ce7">
            <text:p>565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679" table:style-name="ce7">
            <text:p>567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695" table:style-name="ce7">
            <text:p>5695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772" table:style-name="ce7">
            <text:p>577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812" table:style-name="ce7">
            <text:p>581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833" table:style-name="ce7">
            <text:p>583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859" table:style-name="ce7">
            <text:p>5859</text:p>
          </table:table-cell>
          <table:table-cell office:value-type="float" office:value="1320" table:style-name="ce8">
            <text:p>1.320,00</text:p>
          </table:table-cell>
          <table:table-cell office:value-type="string" table:style-name="ce13">
            <text:p>DGR N.2974-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868" table:style-name="ce7">
            <text:p>5868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912" table:style-name="ce7">
            <text:p>591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928" table:style-name="ce7">
            <text:p>5928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929" table:style-name="ce7">
            <text:p>592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934" table:style-name="ce7">
            <text:p>593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938" table:style-name="ce7">
            <text:p>5938</text:p>
          </table:table-cell>
          <table:table-cell office:value-type="float" office:value="1400" table:style-name="ce8">
            <text:p>1.4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950" table:style-name="ce7">
            <text:p>595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952" table:style-name="ce7">
            <text:p>595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970" table:style-name="ce7">
            <text:p>597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978" table:style-name="ce7">
            <text:p>5978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983" table:style-name="ce7">
            <text:p>598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2974-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986" table:style-name="ce7">
            <text:p>598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4678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990" table:style-name="ce7">
            <text:p>5990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019" table:style-name="ce7">
            <text:p>601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2974-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023" table:style-name="ce7">
            <text:p>6023</text:p>
          </table:table-cell>
          <table:table-cell office:value-type="float" office:value="1400" table:style-name="ce8">
            <text:p>1.400,00</text:p>
          </table:table-cell>
          <table:table-cell office:value-type="string" table:style-name="ce13">
            <text:p>DGR N.2974-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028" table:style-name="ce7">
            <text:p>6028</text:p>
          </table:table-cell>
          <table:table-cell office:value-type="float" office:value="1332" table:style-name="ce8">
            <text:p>1.332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029" table:style-name="ce7">
            <text:p>6029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034" table:style-name="ce7">
            <text:p>603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2974-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084" table:style-name="ce7">
            <text:p>608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4678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80"/>
        </table:table-row>
        <table:table-row table:style-name="ro1">
          <table:table-cell office:value-type="float" office:value="6087" table:style-name="ce7">
            <text:p>6087</text:p>
          </table:table-cell>
          <table:table-cell office:value-type="float" office:value="1280" table:style-name="ce8">
            <text:p>1.280,00</text:p>
          </table:table-cell>
          <table:table-cell office:value-type="string" table:style-name="ce13">
            <text:p>DGR N.2974-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110" table:style-name="ce7">
            <text:p>611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2974-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114" table:style-name="ce7">
            <text:p>611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2974-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121" table:style-name="ce7">
            <text:p>6121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2974-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124" table:style-name="ce7">
            <text:p>612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2974-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138" table:style-name="ce7">
            <text:p>6138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2974-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158" table:style-name="ce7">
            <text:p>6158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2974-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161" table:style-name="ce7">
            <text:p>6161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2974-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176" table:style-name="ce7">
            <text:p>617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2974-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185" table:style-name="ce7">
            <text:p>6185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2974-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187" table:style-name="ce7">
            <text:p>618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2974-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196" table:style-name="ce7">
            <text:p>619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4678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80"/>
        </table:table-row>
        <table:table-row table:style-name="ro1">
          <table:table-cell office:value-type="float" office:value="6239" table:style-name="ce7">
            <text:p>623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4678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80"/>
        </table:table-row>
        <table:table-row table:style-name="ro1">
          <table:table-cell office:value-type="float" office:value="6241" table:style-name="ce7">
            <text:p>6241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4678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80"/>
        </table:table-row>
        <table:table-row table:style-name="ro1">
          <table:table-cell office:value-type="float" office:value="6250" table:style-name="ce7">
            <text:p>625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4678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80"/>
        </table:table-row>
        <table:table-row table:style-name="ro1">
          <table:table-cell office:value-type="float" office:value="6252" table:style-name="ce7">
            <text:p>625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4678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80"/>
        </table:table-row>
        <table:table-row table:style-name="ro1">
          <table:table-cell office:value-type="float" office:value="6254" table:style-name="ce7">
            <text:p>625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4678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80"/>
        </table:table-row>
        <table:table-row table:style-name="ro1">
          <table:table-cell office:value-type="float" office:value="5550" table:style-name="ce7">
            <text:p>555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222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555" table:style-name="ce7">
            <text:p>5555</text:p>
          </table:table-cell>
          <table:table-cell office:value-type="float" office:value="1226" table:style-name="ce8">
            <text:p>1.226,00</text:p>
          </table:table-cell>
          <table:table-cell office:value-type="string" table:style-name="ce13">
            <text:p>DGR N.2974-2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558" table:style-name="ce7">
            <text:p>5558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222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570" table:style-name="ce7">
            <text:p>557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222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587" table:style-name="ce7">
            <text:p>558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222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599" table:style-name="ce7">
            <text:p>559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222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603" table:style-name="ce7">
            <text:p>560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222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624" table:style-name="ce7">
            <text:p>562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222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667" table:style-name="ce7">
            <text:p>566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222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670" table:style-name="ce7">
            <text:p>567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222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691" table:style-name="ce7">
            <text:p>5691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222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692" table:style-name="ce7">
            <text:p>569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222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714" table:style-name="ce7">
            <text:p>571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222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716" table:style-name="ce7">
            <text:p>571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222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718" table:style-name="ce7">
            <text:p>5718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222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755" table:style-name="ce7">
            <text:p>5755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222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763" table:style-name="ce7">
            <text:p>576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222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778" table:style-name="ce7">
            <text:p>5778</text:p>
          </table:table-cell>
          <table:table-cell office:value-type="float" office:value="1452" table:style-name="ce8">
            <text:p>1.452,00</text:p>
          </table:table-cell>
          <table:table-cell office:value-type="string" table:style-name="ce13">
            <text:p>DGR N.3222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782" table:style-name="ce7">
            <text:p>578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222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805" table:style-name="ce7">
            <text:p>5805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222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815" table:style-name="ce7">
            <text:p>5815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2974-2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857" table:style-name="ce7">
            <text:p>585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61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878" table:style-name="ce7">
            <text:p>5878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61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889" table:style-name="ce7">
            <text:p>588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61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891" table:style-name="ce7">
            <text:p>5891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13">
            <text:p>DGR N.2974-2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895" table:style-name="ce7">
            <text:p>5895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61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900" table:style-name="ce7">
            <text:p>59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61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911" table:style-name="ce7">
            <text:p>5911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61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921" table:style-name="ce7">
            <text:p>5921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61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959" table:style-name="ce7">
            <text:p>595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61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962" table:style-name="ce7">
            <text:p>596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61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975" table:style-name="ce7">
            <text:p>5975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61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989" table:style-name="ce7">
            <text:p>598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61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993" table:style-name="ce7">
            <text:p>599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61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038" table:style-name="ce7">
            <text:p>6038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039" table:style-name="ce7">
            <text:p>603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051" table:style-name="ce7">
            <text:p>6051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052" table:style-name="ce7">
            <text:p>605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073" table:style-name="ce7">
            <text:p>607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085" table:style-name="ce7">
            <text:p>6085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088" table:style-name="ce7">
            <text:p>6088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116" table:style-name="ce7">
            <text:p>611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125" table:style-name="ce7">
            <text:p>6125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126" table:style-name="ce7">
            <text:p>612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131" table:style-name="ce7">
            <text:p>6131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140" table:style-name="ce7">
            <text:p>6140</text:p>
          </table:table-cell>
          <table:table-cell office:value-type="float" office:value="1400" table:style-name="ce8">
            <text:p>1.400,00</text:p>
          </table:table-cell>
          <table:table-cell office:value-type="string" table:style-name="ce13">
            <text:p>DGR N.2974-2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152" table:style-name="ce7">
            <text:p>6152</text:p>
          </table:table-cell>
          <table:table-cell office:value-type="float" office:value="1448" table:style-name="ce8">
            <text:p>1.448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210" table:style-name="ce7">
            <text:p>621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212" table:style-name="ce7">
            <text:p>621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216" table:style-name="ce7">
            <text:p>621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217" table:style-name="ce7">
            <text:p>621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221" table:style-name="ce7">
            <text:p>6221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222" table:style-name="ce7">
            <text:p>622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223" table:style-name="ce7">
            <text:p>622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224" table:style-name="ce7">
            <text:p>622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251" table:style-name="ce7">
            <text:p>6251</text:p>
          </table:table-cell>
          <table:table-cell office:value-type="float" office:value="1400" table:style-name="ce8">
            <text:p>1.4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256" table:style-name="ce7">
            <text:p>625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258" table:style-name="ce7">
            <text:p>6258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260" table:style-name="ce7">
            <text:p>6260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13">
            <text:p>DGR N.2974-2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274" table:style-name="ce7">
            <text:p>627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275" table:style-name="ce7">
            <text:p>6275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277" table:style-name="ce7">
            <text:p>627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294" table:style-name="ce7">
            <text:p>629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298" table:style-name="ce7">
            <text:p>6298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300" table:style-name="ce7">
            <text:p>63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320" table:style-name="ce7">
            <text:p>632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331" table:style-name="ce7">
            <text:p>6331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349" table:style-name="ce7">
            <text:p>634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369" table:style-name="ce7">
            <text:p>636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373" table:style-name="ce7">
            <text:p>6373</text:p>
          </table:table-cell>
          <table:table-cell office:value-type="float" office:value="1300" table:style-name="ce8">
            <text:p>1.3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389" table:style-name="ce7">
            <text:p>638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548" table:style-name="ce7">
            <text:p>5548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222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351" table:style-name="ce7">
            <text:p>6351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9-29T00:00:00" table:style-name="ce19">
            <text:p>29/09/2021</text:p>
          </table:table-cell>
          <table:table-cell table:number-columns-repeated="16380"/>
        </table:table-row>
        <table:table-row table:style-name="ro1">
          <table:table-cell office:value-type="float" office:value="5758" table:style-name="ce7">
            <text:p>5758</text:p>
          </table:table-cell>
          <table:table-cell office:value-type="float" office:value="1400" table:style-name="ce8">
            <text:p>1.400,00</text:p>
          </table:table-cell>
          <table:table-cell office:value-type="string" table:style-name="ce13">
            <text:p>DGR N.614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80"/>
        </table:table-row>
        <table:table-row table:style-name="ro1">
          <table:table-cell office:value-type="float" office:value="5896" table:style-name="ce7">
            <text:p>589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614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80"/>
        </table:table-row>
        <table:table-row table:style-name="ro1">
          <table:table-cell office:value-type="float" office:value="5902" table:style-name="ce7">
            <text:p>590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614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80"/>
        </table:table-row>
        <table:table-row table:style-name="ro1">
          <table:table-cell office:value-type="float" office:value="5905" table:style-name="ce7">
            <text:p>5905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614</text:p>
          </table:table-cell>
          <table:table-cell office:value-type="date" office:date-value="2021-09-29T00:00:00" table:style-name="ce19">
            <text:p>29/09/2021</text:p>
          </table:table-cell>
          <table:table-cell table:number-columns-repeated="16380"/>
        </table:table-row>
        <table:table-row table:style-name="ro1">
          <table:table-cell office:value-type="float" office:value="5936" table:style-name="ce7">
            <text:p>593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614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80"/>
        </table:table-row>
        <table:table-row table:style-name="ro1">
          <table:table-cell office:value-type="float" office:value="6005" table:style-name="ce7">
            <text:p>6005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614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80"/>
        </table:table-row>
        <table:table-row table:style-name="ro1">
          <table:table-cell office:value-type="float" office:value="6056" table:style-name="ce7">
            <text:p>6056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13">
            <text:p>DGR N.2974-2</text:p>
          </table:table-cell>
          <table:table-cell office:value-type="date" office:date-value="2021-09-29T00:00:00" table:style-name="ce19">
            <text:p>29/09/2021</text:p>
          </table:table-cell>
          <table:table-cell table:number-columns-repeated="16380"/>
        </table:table-row>
        <table:table-row table:style-name="ro1">
          <table:table-cell office:value-type="float" office:value="6202" table:style-name="ce7">
            <text:p>620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80"/>
        </table:table-row>
        <table:table-row table:style-name="ro1">
          <table:table-cell office:value-type="float" office:value="6232" table:style-name="ce7">
            <text:p>623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80"/>
        </table:table-row>
        <table:table-row table:style-name="ro1">
          <table:table-cell office:value-type="float" office:value="6304" table:style-name="ce7">
            <text:p>630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80"/>
        </table:table-row>
        <table:table-row table:style-name="ro1">
          <table:table-cell office:value-type="float" office:value="6326" table:style-name="ce7">
            <text:p>632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80"/>
        </table:table-row>
        <table:table-row table:style-name="ro1">
          <table:table-cell office:value-type="float" office:value="6367" table:style-name="ce7">
            <text:p>6367</text:p>
          </table:table-cell>
          <table:table-cell office:value-type="float" office:value="1400" table:style-name="ce8">
            <text:p>1.400,00</text:p>
          </table:table-cell>
          <table:table-cell office:value-type="string" table:style-name="ce13">
            <text:p>DGR N.4678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80"/>
        </table:table-row>
        <table:table-row table:style-name="ro1">
          <table:table-cell office:value-type="float" office:value="6382" table:style-name="ce7">
            <text:p>6382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13">
            <text:p>DGR N.4678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80"/>
        </table:table-row>
        <table:table-row table:style-name="ro1">
          <table:table-cell office:value-type="float" office:value="6403" table:style-name="ce7">
            <text:p>640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80"/>
        </table:table-row>
        <table:table-row table:style-name="ro1">
          <table:table-cell office:value-type="float" office:value="6407" table:style-name="ce7">
            <text:p>6407</text:p>
          </table:table-cell>
          <table:table-cell office:value-type="float" office:value="1400" table:style-name="ce8">
            <text:p>1.400,00</text:p>
          </table:table-cell>
          <table:table-cell office:value-type="string" table:style-name="ce13">
            <text:p>DGR N.3664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80"/>
        </table:table-row>
        <table:table-row table:style-name="ro1">
          <table:table-cell office:value-type="float" office:value="6411" table:style-name="ce7">
            <text:p>6411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80"/>
        </table:table-row>
        <table:table-row table:style-name="ro1">
          <table:table-cell office:value-type="float" office:value="6414" table:style-name="ce7">
            <text:p>6414</text:p>
          </table:table-cell>
          <table:table-cell office:value-type="float" office:value="1440" table:style-name="ce8">
            <text:p>1.440,00</text:p>
          </table:table-cell>
          <table:table-cell office:value-type="string" table:style-name="ce13">
            <text:p>DGR N.4678</text:p>
          </table:table-cell>
          <table:table-cell office:value-type="date" office:date-value="2021-09-29T00:00:00" table:style-name="ce19">
            <text:p>29/09/2021</text:p>
          </table:table-cell>
          <table:table-cell table:number-columns-repeated="16380"/>
        </table:table-row>
        <table:table-row table:style-name="ro1">
          <table:table-cell office:value-type="float" office:value="6416" table:style-name="ce7">
            <text:p>641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80"/>
        </table:table-row>
        <table:table-row table:style-name="ro1">
          <table:table-cell office:value-type="float" office:value="6417" table:style-name="ce7">
            <text:p>641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4678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80"/>
        </table:table-row>
        <table:table-row table:style-name="ro1">
          <table:table-cell office:value-type="float" office:value="6421" table:style-name="ce7">
            <text:p>6421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4678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80"/>
        </table:table-row>
        <table:table-row table:style-name="ro1">
          <table:table-cell office:value-type="float" office:value="6426" table:style-name="ce7">
            <text:p>642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4678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80"/>
        </table:table-row>
        <table:table-row table:style-name="ro1">
          <table:table-cell office:value-type="float" office:value="6440" table:style-name="ce7">
            <text:p>6440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13">
            <text:p>DGR N.4678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80"/>
        </table:table-row>
        <table:table-row table:style-name="ro1">
          <table:table-cell office:value-type="float" office:value="6449" table:style-name="ce7">
            <text:p>644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4678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80"/>
        </table:table-row>
        <table:table-row table:style-name="ro1">
          <table:table-cell office:value-type="float" office:value="6452" table:style-name="ce7">
            <text:p>645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4678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80"/>
        </table:table-row>
        <table:table-row table:style-name="ro1">
          <table:table-cell office:value-type="float" office:value="6456" table:style-name="ce7">
            <text:p>645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4678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80"/>
        </table:table-row>
        <table:table-row table:style-name="ro1">
          <table:table-cell office:value-type="float" office:value="5620" table:style-name="ce7">
            <text:p>562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632" table:style-name="ce7">
            <text:p>563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645" table:style-name="ce7">
            <text:p>5645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654" table:style-name="ce7">
            <text:p>565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685" table:style-name="ce7">
            <text:p>5685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759" table:style-name="ce7">
            <text:p>575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770" table:style-name="ce7">
            <text:p>577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775" table:style-name="ce7">
            <text:p>5775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783" table:style-name="ce7">
            <text:p>578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814" table:style-name="ce7">
            <text:p>581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845" table:style-name="ce7">
            <text:p>5845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847" table:style-name="ce7">
            <text:p>584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862" table:style-name="ce7">
            <text:p>5862</text:p>
          </table:table-cell>
          <table:table-cell office:value-type="float" office:value="1367.72" table:style-name="ce8">
            <text:p>1.367,72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906" table:style-name="ce7">
            <text:p>590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909" table:style-name="ce7">
            <text:p>590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932" table:style-name="ce7">
            <text:p>593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937" table:style-name="ce7">
            <text:p>593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999" table:style-name="ce7">
            <text:p>599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000" table:style-name="ce7">
            <text:p>60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004" table:style-name="ce7">
            <text:p>600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041" table:style-name="ce7">
            <text:p>6041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066" table:style-name="ce7">
            <text:p>606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071" table:style-name="ce7">
            <text:p>6071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981" table:style-name="ce7">
            <text:p>5981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4678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80"/>
        </table:table-row>
        <table:table-row table:style-name="ro1">
          <table:table-cell office:value-type="float" office:value="6130" table:style-name="ce7">
            <text:p>613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4678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80"/>
        </table:table-row>
        <table:table-row table:style-name="ro1">
          <table:table-cell office:value-type="float" office:value="6132" table:style-name="ce7">
            <text:p>613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4678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80"/>
        </table:table-row>
        <table:table-row table:style-name="ro1">
          <table:table-cell office:value-type="float" office:value="6136" table:style-name="ce7">
            <text:p>613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4678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80"/>
        </table:table-row>
        <table:table-row table:style-name="ro1">
          <table:table-cell office:value-type="float" office:value="6139" table:style-name="ce7">
            <text:p>613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4678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80"/>
        </table:table-row>
        <table:table-row table:style-name="ro1">
          <table:table-cell office:value-type="float" office:value="6141" table:style-name="ce7">
            <text:p>6141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4678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80"/>
        </table:table-row>
        <table:table-row table:style-name="ro1">
          <table:table-cell office:value-type="float" office:value="6153" table:style-name="ce7">
            <text:p>615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4678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80"/>
        </table:table-row>
        <table:table-row table:style-name="ro1">
          <table:table-cell office:value-type="float" office:value="6201" table:style-name="ce7">
            <text:p>6201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4678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80"/>
        </table:table-row>
        <table:table-row table:style-name="ro1">
          <table:table-cell office:value-type="float" office:value="3256" table:style-name="ce7">
            <text:p>3256</text:p>
          </table:table-cell>
          <table:table-cell office:value-type="float" office:value="1400" table:style-name="ce8">
            <text:p>1.400,00</text:p>
          </table:table-cell>
          <table:table-cell office:value-type="string" table:style-name="ce13">
            <text:p>DGR N.4678</text:p>
          </table:table-cell>
          <table:table-cell office:value-type="date" office:date-value="2021-09-29T00:00:00" table:style-name="ce19">
            <text:p>29/09/2021</text:p>
          </table:table-cell>
          <table:table-cell table:number-columns-repeated="16380"/>
        </table:table-row>
        <table:table-row table:style-name="ro1">
          <table:table-cell office:value-type="float" office:value="3266" table:style-name="ce7">
            <text:p>326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4678</text:p>
          </table:table-cell>
          <table:table-cell office:value-type="date" office:date-value="2021-09-29T00:00:00" table:style-name="ce19">
            <text:p>29/09/2021</text:p>
          </table:table-cell>
          <table:table-cell table:number-columns-repeated="16380"/>
        </table:table-row>
        <table:table-row table:style-name="ro1">
          <table:table-cell office:value-type="float" office:value="3296" table:style-name="ce7">
            <text:p>329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4678</text:p>
          </table:table-cell>
          <table:table-cell office:value-type="date" office:date-value="2021-09-29T00:00:00" table:style-name="ce19">
            <text:p>29/09/2021</text:p>
          </table:table-cell>
          <table:table-cell table:number-columns-repeated="16380"/>
        </table:table-row>
        <table:table-row table:style-name="ro1">
          <table:table-cell office:value-type="float" office:value="3297" table:style-name="ce7">
            <text:p>329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4678</text:p>
          </table:table-cell>
          <table:table-cell office:value-type="date" office:date-value="2021-09-29T00:00:00" table:style-name="ce19">
            <text:p>29/09/2021</text:p>
          </table:table-cell>
          <table:table-cell table:number-columns-repeated="16380"/>
        </table:table-row>
        <table:table-row table:style-name="ro1">
          <table:table-cell office:value-type="float" office:value="3352" table:style-name="ce7">
            <text:p>335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4678</text:p>
          </table:table-cell>
          <table:table-cell office:value-type="date" office:date-value="2021-11-09T00:00:00" table:style-name="ce19">
            <text:p>09/11/2021</text:p>
          </table:table-cell>
          <table:table-cell table:number-columns-repeated="16380"/>
        </table:table-row>
        <table:table-row table:style-name="ro1">
          <table:table-cell office:value-type="float" office:value="3384" table:style-name="ce7">
            <text:p>338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4678</text:p>
          </table:table-cell>
          <table:table-cell office:value-type="date" office:date-value="2021-09-29T00:00:00" table:style-name="ce19">
            <text:p>29/09/2021</text:p>
          </table:table-cell>
          <table:table-cell table:number-columns-repeated="16380"/>
        </table:table-row>
        <table:table-row table:style-name="ro1">
          <table:table-cell office:value-type="float" office:value="5549" table:style-name="ce7">
            <text:p>554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560" table:style-name="ce7">
            <text:p>556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572" table:style-name="ce7">
            <text:p>5572</text:p>
          </table:table-cell>
          <table:table-cell office:value-type="float" office:value="1080" table:style-name="ce8">
            <text:p>1.08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707" table:style-name="ce7">
            <text:p>570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712" table:style-name="ce7">
            <text:p>571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738" table:style-name="ce7">
            <text:p>5738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740" table:style-name="ce7">
            <text:p>574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767" table:style-name="ce7">
            <text:p>576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801" table:style-name="ce7">
            <text:p>5801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892" table:style-name="ce7">
            <text:p>589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947" table:style-name="ce7">
            <text:p>594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961" table:style-name="ce7">
            <text:p>5961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13">
            <text:p>DGR N.4678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010" table:style-name="ce7">
            <text:p>601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4678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057" table:style-name="ce7">
            <text:p>605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4678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80"/>
        </table:table-row>
        <table:table-row table:style-name="ro1">
          <table:table-cell office:value-type="float" office:value="6099" table:style-name="ce7">
            <text:p>609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4678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80"/>
        </table:table-row>
        <table:table-row table:style-name="ro1">
          <table:table-cell office:value-type="float" office:value="6118" table:style-name="ce7">
            <text:p>6118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4678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80"/>
        </table:table-row>
        <table:table-row table:style-name="ro1">
          <table:table-cell office:value-type="float" office:value="5639" table:style-name="ce7">
            <text:p>563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297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656" table:style-name="ce7">
            <text:p>565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297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672" table:style-name="ce7">
            <text:p>567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297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680" table:style-name="ce7">
            <text:p>568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297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704" table:style-name="ce7">
            <text:p>570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297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708" table:style-name="ce7">
            <text:p>5708</text:p>
          </table:table-cell>
          <table:table-cell office:value-type="float" office:value="1350" table:style-name="ce8">
            <text:p>1.35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739" table:style-name="ce7">
            <text:p>573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297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743" table:style-name="ce7">
            <text:p>574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297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746" table:style-name="ce7">
            <text:p>574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297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777" table:style-name="ce7">
            <text:p>577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297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798" table:style-name="ce7">
            <text:p>5798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297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800" table:style-name="ce7">
            <text:p>58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297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803" table:style-name="ce7">
            <text:p>580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297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837" table:style-name="ce7">
            <text:p>583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297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856" table:style-name="ce7">
            <text:p>585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297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881" table:style-name="ce7">
            <text:p>5881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297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925" table:style-name="ce7">
            <text:p>5925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222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942" table:style-name="ce7">
            <text:p>5942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13">
            <text:p>DGR N.297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943" table:style-name="ce7">
            <text:p>594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222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956" table:style-name="ce7">
            <text:p>5956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222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967" table:style-name="ce7">
            <text:p>5967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13">
            <text:p>DGR N.297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985" table:style-name="ce7">
            <text:p>5985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222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044" table:style-name="ce7">
            <text:p>604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222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083" table:style-name="ce7">
            <text:p>608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093" table:style-name="ce7">
            <text:p>609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109" table:style-name="ce7">
            <text:p>610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128" table:style-name="ce7">
            <text:p>6128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142" table:style-name="ce7">
            <text:p>614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242" table:style-name="ce7">
            <text:p>624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243" table:style-name="ce7">
            <text:p>624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249" table:style-name="ce7">
            <text:p>6249</text:p>
          </table:table-cell>
          <table:table-cell office:value-type="float" office:value="1360" table:style-name="ce8">
            <text:p>1.36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255" table:style-name="ce7">
            <text:p>6255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273" table:style-name="ce7">
            <text:p>627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283" table:style-name="ce7">
            <text:p>628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285" table:style-name="ce7">
            <text:p>6285</text:p>
          </table:table-cell>
          <table:table-cell office:value-type="float" office:value="1480" table:style-name="ce8">
            <text:p>1.480,00</text:p>
          </table:table-cell>
          <table:table-cell office:value-type="string" table:style-name="ce13">
            <text:p>DGR N.3222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295" table:style-name="ce7">
            <text:p>6295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312" table:style-name="ce7">
            <text:p>6312</text:p>
          </table:table-cell>
          <table:table-cell office:value-type="float" office:value="1400" table:style-name="ce8">
            <text:p>1.400,00</text:p>
          </table:table-cell>
          <table:table-cell office:value-type="string" table:style-name="ce13">
            <text:p>DGR N.3222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313" table:style-name="ce7">
            <text:p>631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314" table:style-name="ce7">
            <text:p>631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332" table:style-name="ce7">
            <text:p>633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341" table:style-name="ce7">
            <text:p>6341</text:p>
          </table:table-cell>
          <table:table-cell office:value-type="float" office:value="1400" table:style-name="ce8">
            <text:p>1.4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6359" table:style-name="ce7">
            <text:p>635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3664</text:p>
          </table:table-cell>
          <table:table-cell office:value-type="date" office:date-value="2021-07-29T00:00:00" table:style-name="ce19">
            <text:p>29/07/2021</text:p>
          </table:table-cell>
          <table:table-cell table:number-columns-repeated="16380"/>
        </table:table-row>
        <table:table-row table:style-name="ro1">
          <table:table-cell office:value-type="float" office:value="5688" table:style-name="ce7">
            <text:p>5688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2974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80"/>
        </table:table-row>
        <table:table-row table:style-name="ro1">
          <table:table-cell office:value-type="float" office:value="6154" table:style-name="ce7">
            <text:p>615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4678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80"/>
        </table:table-row>
        <table:table-row table:style-name="ro1">
          <table:table-cell office:value-type="float" office:value="6375" table:style-name="ce7">
            <text:p>6375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3">
            <text:p>DGR N.4678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80"/>
        </table:table-row>
        <table:table-row table:style-name="ro1">
          <table:table-cell office:value-type="float" office:value="6386" table:style-name="ce7">
            <text:p>6386</text:p>
          </table:table-cell>
          <table:table-cell office:value-type="float" office:value="1450.64" table:style-name="ce8">
            <text:p>1.450,64</text:p>
          </table:table-cell>
          <table:table-cell office:value-type="string" table:style-name="ce13">
            <text:p>DGR N.4678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80"/>
        </table:table-row>
        <table:table-row table:number-rows-repeated="1048023" table:style-name="ro1">
          <table:table-cell table:number-columns-repeated="16384"/>
        </table:table-row>
      </table:table>
      <table:database-ranges>
        <table:database-range table:target-range-address="PRIMO_SEMESTRE.A2:PRIMO_SEMESTRE.D295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/>
    <dc:creator/>
    <meta:creation-date>2015-06-05T18:19:34Z</meta:creation-date>
    <dc:date>2022-01-17T09:01:35Z</dc:date>
  </office:meta>
</office:document-meta>
</file>