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BC2E6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background-color="#9BC2E6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BC2E6" fo:border-bottom="thin solid #DDEBF7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19">
      <style:table-cell-properties fo:border-top="thin solid #DDEBF7" fo:border-bottom="thin solid #DDEBF7" fo:border-left="none" fo:border-right="none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thin solid #DDEBF7" fo:border-bottom="thin solid #DDEBF7" fo:border-left="none" fo:border-right="none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DEBF7" fo:border-bottom="thin solid #DDEBF7" fo:border-left="none" fo:border-right="none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Foglio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38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e_Foglio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9.33979166666667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17">
            <text:p>Tipo contributo, sovvenzione o vantaggio economico</text:p>
          </table:table-cell>
          <table:table-cell office:value-type="string" table:style-name="ce6">
            <text:p>Compenso liquidato</text:p>
          </table:table-cell>
          <table:table-cell office:value-type="string" table:style-name="ce4">
            <text:p>N. Progetto Individualizzato</text:p>
          </table:table-cell>
          <table:table-cell office:value-type="string" table:style-name="ce4">
            <text:p>Ambito Aziendale</text:p>
          </table:table-cell>
          <table:table-cell office:value-type="string" table:style-name="ce4">
            <text:p>Riferimento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5">
            <text:p>€ 1.200</text:p>
          </table:table-cell>
          <table:table-cell office:value-type="float" office:value="4239" table:style-name="ce14">
            <text:p>4239</text:p>
          </table:table-cell>
          <table:table-cell office:value-type="string" table:style-name="ce13">
            <text:p>Servizi al Lavoro</text:p>
          </table:table-cell>
          <table:table-cell office:value-type="string" table:style-name="ce13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0" table:style-name="ce16">
            <text:p>€ 1.500</text:p>
          </table:table-cell>
          <table:table-cell office:value-type="float" office:value="3968" table:style-name="ce14">
            <text:p>396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113" table:style-name="ce14">
            <text:p>4113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000" table:style-name="ce16">
            <text:p>€ 1.000</text:p>
          </table:table-cell>
          <table:table-cell office:value-type="float" office:value="4170" table:style-name="ce14">
            <text:p>417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127" table:style-name="ce14">
            <text:p>412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0" table:style-name="ce16">
            <text:p>€ 2.000</text:p>
          </table:table-cell>
          <table:table-cell office:value-type="float" office:value="4081" table:style-name="ce14">
            <text:p>408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4269" table:style-name="ce14">
            <text:p>426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0" table:style-name="ce16">
            <text:p>€ 1.500</text:p>
          </table:table-cell>
          <table:table-cell office:value-type="float" office:value="3959" table:style-name="ce14">
            <text:p>395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00" table:style-name="ce16">
            <text:p>€ 400</text:p>
          </table:table-cell>
          <table:table-cell office:value-type="float" office:value="3762" table:style-name="ce14">
            <text:p>3762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169" table:style-name="ce14">
            <text:p>416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" table:style-name="ce16">
            <text:p>€ 200</text:p>
          </table:table-cell>
          <table:table-cell office:value-type="float" office:value="3970" table:style-name="ce14">
            <text:p>397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975" table:style-name="ce16">
            <text:p>€ 975</text:p>
          </table:table-cell>
          <table:table-cell office:value-type="float" office:value="4214" table:style-name="ce14">
            <text:p>421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400" table:style-name="ce16">
            <text:p>€ 2.400</text:p>
          </table:table-cell>
          <table:table-cell office:value-type="float" office:value="4002" table:style-name="ce14">
            <text:p>4002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200" table:style-name="ce16">
            <text:p>€ 2.200</text:p>
          </table:table-cell>
          <table:table-cell office:value-type="float" office:value="4078" table:style-name="ce14">
            <text:p>407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015" table:style-name="ce14">
            <text:p>401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900" table:style-name="ce16">
            <text:p>€ 900</text:p>
          </table:table-cell>
          <table:table-cell office:value-type="float" office:value="4144" table:style-name="ce14">
            <text:p>414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00" table:style-name="ce16">
            <text:p>€ 100</text:p>
          </table:table-cell>
          <table:table-cell office:value-type="float" office:value="3736" table:style-name="ce14">
            <text:p>373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00" table:style-name="ce16">
            <text:p>€ 400</text:p>
          </table:table-cell>
          <table:table-cell office:value-type="float" office:value="4257" table:style-name="ce14">
            <text:p>425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50" table:style-name="ce16">
            <text:p>€ 350</text:p>
          </table:table-cell>
          <table:table-cell office:value-type="float" office:value="3999" table:style-name="ce14">
            <text:p>399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80" table:style-name="ce16">
            <text:p>€ 480</text:p>
          </table:table-cell>
          <table:table-cell office:value-type="float" office:value="4013" table:style-name="ce14">
            <text:p>4013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253" table:style-name="ce14">
            <text:p>4253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206" table:style-name="ce14">
            <text:p>420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249" table:style-name="ce14">
            <text:p>424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011" table:style-name="ce14">
            <text:p>401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800" table:style-name="ce16">
            <text:p>€ 800</text:p>
          </table:table-cell>
          <table:table-cell office:value-type="float" office:value="3820" table:style-name="ce14">
            <text:p>382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400" table:style-name="ce16">
            <text:p>€ 2.400</text:p>
          </table:table-cell>
          <table:table-cell office:value-type="float" office:value="4089" table:style-name="ce14">
            <text:p>408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258" table:style-name="ce14">
            <text:p>425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900" table:style-name="ce16">
            <text:p>€ 900</text:p>
          </table:table-cell>
          <table:table-cell office:value-type="float" office:value="3990" table:style-name="ce14">
            <text:p>399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108" table:style-name="ce14">
            <text:p>410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0" table:style-name="ce16">
            <text:p>€ 1.500</text:p>
          </table:table-cell>
          <table:table-cell office:value-type="float" office:value="3952" table:style-name="ce14">
            <text:p>3952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202" table:style-name="ce14">
            <text:p>4202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135" table:style-name="ce14">
            <text:p>413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3894" table:style-name="ce14">
            <text:p>389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018" table:style-name="ce14">
            <text:p>401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300" table:style-name="ce16">
            <text:p>€ 1.300</text:p>
          </table:table-cell>
          <table:table-cell office:value-type="float" office:value="4208" table:style-name="ce14">
            <text:p>420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0" table:style-name="ce16">
            <text:p>€ 2.000</text:p>
          </table:table-cell>
          <table:table-cell office:value-type="float" office:value="4179" table:style-name="ce14">
            <text:p>417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109" table:style-name="ce14">
            <text:p>410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060" table:style-name="ce14">
            <text:p>406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088" table:style-name="ce14">
            <text:p>408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80" table:style-name="ce16">
            <text:p>€ 480</text:p>
          </table:table-cell>
          <table:table-cell office:value-type="float" office:value="4006" table:style-name="ce14">
            <text:p>400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262" table:style-name="ce14">
            <text:p>4262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004" table:style-name="ce14">
            <text:p>400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400" table:style-name="ce16">
            <text:p>€ 2.400</text:p>
          </table:table-cell>
          <table:table-cell office:value-type="float" office:value="4146" table:style-name="ce14">
            <text:p>414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400" table:style-name="ce16">
            <text:p>€ 2.400</text:p>
          </table:table-cell>
          <table:table-cell office:value-type="float" office:value="3946" table:style-name="ce14">
            <text:p>394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110" table:style-name="ce14">
            <text:p>411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4199" table:style-name="ce14">
            <text:p>419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00" table:style-name="ce16">
            <text:p>€ 400</text:p>
          </table:table-cell>
          <table:table-cell office:value-type="float" office:value="3981" table:style-name="ce14">
            <text:p>398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3996" table:style-name="ce14">
            <text:p>399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0" table:style-name="ce16">
            <text:p>€ 2.000</text:p>
          </table:table-cell>
          <table:table-cell office:value-type="float" office:value="3958" table:style-name="ce14">
            <text:p>395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200" table:style-name="ce16">
            <text:p>€ 2.200</text:p>
          </table:table-cell>
          <table:table-cell office:value-type="float" office:value="4075" table:style-name="ce14">
            <text:p>407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400" table:style-name="ce16">
            <text:p>€ 2.400</text:p>
          </table:table-cell>
          <table:table-cell office:value-type="float" office:value="4077" table:style-name="ce14">
            <text:p>407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400" table:style-name="ce16">
            <text:p>€ 2.400</text:p>
          </table:table-cell>
          <table:table-cell office:value-type="float" office:value="4080" table:style-name="ce14">
            <text:p>408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" table:style-name="ce16">
            <text:p>€ 150</text:p>
          </table:table-cell>
          <table:table-cell office:value-type="float" office:value="4065" table:style-name="ce14">
            <text:p>406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50" table:style-name="ce16">
            <text:p>€ 650</text:p>
          </table:table-cell>
          <table:table-cell office:value-type="float" office:value="4189" table:style-name="ce14">
            <text:p>418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400" table:style-name="ce16">
            <text:p>€ 2.400</text:p>
          </table:table-cell>
          <table:table-cell office:value-type="float" office:value="3998" table:style-name="ce14">
            <text:p>399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0" table:style-name="ce16">
            <text:p>€ 2.000</text:p>
          </table:table-cell>
          <table:table-cell office:value-type="float" office:value="4165" table:style-name="ce14">
            <text:p>416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0" table:style-name="ce16">
            <text:p>€ 1.500</text:p>
          </table:table-cell>
          <table:table-cell office:value-type="float" office:value="3989" table:style-name="ce14">
            <text:p>398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300" table:style-name="ce16">
            <text:p>€ 1.300</text:p>
          </table:table-cell>
          <table:table-cell office:value-type="float" office:value="4111" table:style-name="ce14">
            <text:p>411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126" table:style-name="ce14">
            <text:p>412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033" table:style-name="ce14">
            <text:p>4033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400" table:style-name="ce16">
            <text:p>€ 2.400</text:p>
          </table:table-cell>
          <table:table-cell office:value-type="float" office:value="4099" table:style-name="ce14">
            <text:p>409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136" table:style-name="ce14">
            <text:p>413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3994" table:style-name="ce14">
            <text:p>399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800" table:style-name="ce16">
            <text:p>€ 800</text:p>
          </table:table-cell>
          <table:table-cell office:value-type="float" office:value="4134" table:style-name="ce14">
            <text:p>413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3987" table:style-name="ce14">
            <text:p>398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0" table:style-name="ce16">
            <text:p>€ 1.500</text:p>
          </table:table-cell>
          <table:table-cell office:value-type="float" office:value="4066" table:style-name="ce19">
            <text:p>406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188" table:style-name="ce14">
            <text:p>418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3985" table:style-name="ce14">
            <text:p>398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220" table:style-name="ce14">
            <text:p>422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242" table:style-name="ce14">
            <text:p>4242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046" table:style-name="ce14">
            <text:p>404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900" table:style-name="ce16">
            <text:p>€ 900</text:p>
          </table:table-cell>
          <table:table-cell office:value-type="float" office:value="4029" table:style-name="ce14">
            <text:p>402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213" table:style-name="ce14">
            <text:p>4213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0" table:style-name="ce16">
            <text:p>€ 2.000</text:p>
          </table:table-cell>
          <table:table-cell office:value-type="float" office:value="4020" table:style-name="ce14">
            <text:p>402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00" table:style-name="ce16">
            <text:p>€ 400</text:p>
          </table:table-cell>
          <table:table-cell office:value-type="float" office:value="4007" table:style-name="ce14">
            <text:p>400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600" table:style-name="ce16">
            <text:p>€ 1.600</text:p>
          </table:table-cell>
          <table:table-cell office:value-type="float" office:value="4200" table:style-name="ce14">
            <text:p>420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00" table:style-name="ce16">
            <text:p>€ 400</text:p>
          </table:table-cell>
          <table:table-cell office:value-type="float" office:value="4098" table:style-name="ce14">
            <text:p>409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" table:style-name="ce16">
            <text:p>€ 200</text:p>
          </table:table-cell>
          <table:table-cell office:value-type="float" office:value="4087" table:style-name="ce14">
            <text:p>408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200" table:style-name="ce16">
            <text:p>€ 2.200</text:p>
          </table:table-cell>
          <table:table-cell office:value-type="float" office:value="4030" table:style-name="ce14">
            <text:p>403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50" table:style-name="ce16">
            <text:p>€ 450</text:p>
          </table:table-cell>
          <table:table-cell office:value-type="float" office:value="4245" table:style-name="ce14">
            <text:p>424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025" table:style-name="ce14">
            <text:p>402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266" table:style-name="ce14">
            <text:p>426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600" table:style-name="ce16">
            <text:p>€ 1.600</text:p>
          </table:table-cell>
          <table:table-cell office:value-type="float" office:value="4005" table:style-name="ce14">
            <text:p>400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600" table:style-name="ce16">
            <text:p>€ 1.600</text:p>
          </table:table-cell>
          <table:table-cell office:value-type="float" office:value="4190" table:style-name="ce14">
            <text:p>419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072" table:style-name="ce14">
            <text:p>4072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129" table:style-name="ce14">
            <text:p>412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" table:style-name="ce16">
            <text:p>€ 150</text:p>
          </table:table-cell>
          <table:table-cell office:value-type="float" office:value="3641" table:style-name="ce14">
            <text:p>364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50" table:style-name="ce16">
            <text:p>€ 450</text:p>
          </table:table-cell>
          <table:table-cell office:value-type="float" office:value="4252" table:style-name="ce14">
            <text:p>4252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400" table:style-name="ce16">
            <text:p>€ 2.400</text:p>
          </table:table-cell>
          <table:table-cell office:value-type="float" office:value="4145" table:style-name="ce14">
            <text:p>414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200" table:style-name="ce16">
            <text:p>€ 1.200</text:p>
          </table:table-cell>
          <table:table-cell office:value-type="float" office:value="4210" table:style-name="ce14">
            <text:p>421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800" table:style-name="ce16">
            <text:p>€ 1.800</text:p>
          </table:table-cell>
          <table:table-cell office:value-type="float" office:value="4132" table:style-name="ce14">
            <text:p>4132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0" table:style-name="ce16">
            <text:p>€ 1.500</text:p>
          </table:table-cell>
          <table:table-cell office:value-type="float" office:value="3997" table:style-name="ce14">
            <text:p>399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00" table:style-name="ce16">
            <text:p>€ 400</text:p>
          </table:table-cell>
          <table:table-cell office:value-type="float" office:value="4273" table:style-name="ce14">
            <text:p>4273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0" table:style-name="ce16">
            <text:p>€ 1.500</text:p>
          </table:table-cell>
          <table:table-cell office:value-type="float" office:value="4181" table:style-name="ce14">
            <text:p>418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800" table:style-name="ce16">
            <text:p>€ 800</text:p>
          </table:table-cell>
          <table:table-cell office:value-type="float" office:value="4171" table:style-name="ce14">
            <text:p>417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4261" table:style-name="ce14">
            <text:p>426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600" table:style-name="ce16">
            <text:p>€ 1.600</text:p>
          </table:table-cell>
          <table:table-cell office:value-type="float" office:value="4204" table:style-name="ce14">
            <text:p>420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800" table:style-name="ce16">
            <text:p>€ 800</text:p>
          </table:table-cell>
          <table:table-cell office:value-type="float" office:value="4216" table:style-name="ce14">
            <text:p>421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900" table:style-name="ce16">
            <text:p>€ 900</text:p>
          </table:table-cell>
          <table:table-cell office:value-type="float" office:value="4248" table:style-name="ce14">
            <text:p>424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4235" table:style-name="ce14">
            <text:p>423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900" table:style-name="ce16">
            <text:p>€ 900</text:p>
          </table:table-cell>
          <table:table-cell office:value-type="float" office:value="4237" table:style-name="ce14">
            <text:p>423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00" table:style-name="ce16">
            <text:p>€ 100</text:p>
          </table:table-cell>
          <table:table-cell office:value-type="float" office:value="4234" table:style-name="ce14">
            <text:p>423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050" table:style-name="ce16">
            <text:p>€ 1.050</text:p>
          </table:table-cell>
          <table:table-cell office:value-type="float" office:value="4229" table:style-name="ce14">
            <text:p>422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900" table:style-name="ce16">
            <text:p>€ 900</text:p>
          </table:table-cell>
          <table:table-cell office:value-type="float" office:value="4236" table:style-name="ce14">
            <text:p>423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800" table:style-name="ce16">
            <text:p>€ 800</text:p>
          </table:table-cell>
          <table:table-cell office:value-type="float" office:value="4271" table:style-name="ce14">
            <text:p>427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4265" table:style-name="ce14">
            <text:p>426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800" table:style-name="ce16">
            <text:p>€ 800</text:p>
          </table:table-cell>
          <table:table-cell office:value-type="float" office:value="4267" table:style-name="ce14">
            <text:p>426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" table:style-name="ce16">
            <text:p>€ 200</text:p>
          </table:table-cell>
          <table:table-cell office:value-type="float" office:value="4277" table:style-name="ce14">
            <text:p>427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400" table:style-name="ce16">
            <text:p>€ 400</text:p>
          </table:table-cell>
          <table:table-cell office:value-type="float" office:value="4275" table:style-name="ce14">
            <text:p>427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" table:style-name="ce16">
            <text:p>€ 200</text:p>
          </table:table-cell>
          <table:table-cell office:value-type="float" office:value="4274" table:style-name="ce14">
            <text:p>427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4276" table:style-name="ce14">
            <text:p>427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4268" table:style-name="ce14">
            <text:p>426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" table:style-name="ce16">
            <text:p>€ 150</text:p>
          </table:table-cell>
          <table:table-cell office:value-type="float" office:value="4279" table:style-name="ce14">
            <text:p>427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" table:style-name="ce16">
            <text:p>€ 2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0" table:style-name="ce16">
            <text:p>€ 1.500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1500" table:style-name="ce16">
            <text:p>€ 1.50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900" table:style-name="ce16">
            <text:p>€ 90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700" table:style-name="ce16">
            <text:p>€ 70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600" table:style-name="ce16">
            <text:p>€ 600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200" table:style-name="ce16">
            <text:p>€ 20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800" table:style-name="ce16">
            <text:p>€ 800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8">
            <text:p>Indennità di tirocinio</text:p>
          </table:table-cell>
          <table:table-cell office:value-type="currency" office:value="300" table:style-name="ce16">
            <text:p>€ 300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Servizi al Lavoro</text:p>
          </table:table-cell>
          <table:table-cell office:value-type="string" table:style-name="ce14">
            <text:p>Atto Gestionale D.G. 27 del 31/01/2019</text:p>
          </table:table-cell>
          <table:table-cell table:number-columns-repeated="16378"/>
        </table:table-row>
        <table:table-row table:number-rows-repeated="1048452" table:style-name="ro2">
          <table:table-cell table:number-columns-repeated="16384"/>
        </table:table-row>
      </table:table>
      <table:table table:name="Foglio1_(2)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2">
          <table:table-cell office:value-type="string" table:style-name="ce2">
            <text:p>Anno</text:p>
          </table:table-cell>
          <table:table-cell office:value-type="string" table:style-name="ce3">
            <text:p>Cod. Dip.</text:p>
          </table:table-cell>
          <table:table-cell office:value-type="string" table:style-name="ce3">
            <text:p>Comune residenz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N. Progetto Individualizzato</text:p>
          </table:table-cell>
          <table:table-cell office:value-type="string" table:style-name="ce5">
            <text:p>Assunzione</text:p>
          </table:table-cell>
          <table:table-cell office:value-type="string" table:style-name="ce5">
            <text:p>Licenziamento</text:p>
          </table:table-cell>
          <table:table-cell office:value-type="string" table:style-name="ce3">
            <text:p>Codice fiscale</text:p>
          </table:table-cell>
          <table:table-cell office:value-type="string" table:style-name="ce6">
            <text:p>Compenso liquidato</text:p>
          </table:table-cell>
          <table:table-cell office:value-type="string" table:style-name="ce4">
            <text:p>Tipo contributo, sovvenzione o vantaggio economico</text:p>
          </table:table-cell>
          <table:table-cell office:value-type="string" table:style-name="ce4">
            <text:p>Ambito Aziendale</text:p>
          </table:table-cell>
          <table:table-cell office:value-type="string" table:style-name="ce4">
            <text:p>Riferimento</text:p>
          </table:table-cell>
          <table:table-cell table:number-columns-repeated="16371"/>
        </table:table-row>
        <table:table-row table:style-name="ro2">
          <table:table-cell table:number-columns-repeated="3" table:style-name="ce1"/>
          <table:table-cell office:value-type="string" table:style-name="ce7">
            <text:p>BALDAN<text:s/></text:p>
          </table:table-cell>
          <table:table-cell table:style-name="ce1"/>
          <table:table-cell table:style-name="ce8"/>
          <table:table-cell office:value-type="date" office:date-value="2020-03-09T00:00:00" table:style-name="ce9">
            <text:p>09/03/2020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11">
            <text:p>BLDRRT60T71E591U</text:p>
          </table:table-cell>
          <table:table-cell table:style-name="ce1"/>
          <table:table-cell office:value-type="string" table:style-name="ce12">
            <text:p>Indennità di tirocinio</text:p>
          </table:table-cell>
          <table:table-cell office:value-type="string" table:style-name="ce1">
            <text:p>Servizi al Lavoro</text:p>
          </table:table-cell>
          <table:table-cell office:value-type="string" table:style-name="ce1">
            <text:p>Atto Gestionale D.G. del 20/01/2014</text:p>
          </table:table-cell>
          <table:table-cell table:number-columns-repeated="16371"/>
        </table:table-row>
        <table:table-row table:style-name="ro2">
          <table:table-cell table:number-columns-repeated="3" table:style-name="ce1"/>
          <table:table-cell office:value-type="string" table:style-name="ce7">
            <text:p>BALDAN<text:s/></text:p>
          </table:table-cell>
          <table:table-cell table:style-name="ce1"/>
          <table:table-cell table:style-name="ce8"/>
          <table:table-cell office:value-type="date" office:date-value="2020-11-02T00:00:00" table:style-name="ce9">
            <text:p>02/11/2020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6" table:style-name="ce1"/>
        </table:table-row>
        <table:table-row table:number-rows-repeated="13" table:style-name="ro2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8" table:style-name="ro2">
          <table:table-cell table:number-columns-repeated="5"/>
          <table:table-cell table:style-name="ce8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/>
    </number:number-style>
    <number:currency-style style:name="N38P0">
      <number:currency-symbol>€</number:currency-symbol>
      <number:text> </number:text>
      <number:number number:decimal-places="0" number:min-integer-digits="1" number:grouping="true"/>
    </number:currency-style>
    <number:currency-style style:name="N38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ormal" style:family="table-cell" style:data-style-name="N0">
      <style:table-cell-properties style:vertical-align="automatic" style:cell-protect="none"/>
      <style:text-properties fo:color="#000000" style:font-name="Mangal" style:font-name-asian="Mangal" style:font-name-complex="Mang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Valuta_32_3" style:display-name="Valuta 3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7-07T07:31:02Z</dc:date>
  </office:meta>
</office:document-meta>
</file>