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0DA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SEMESTRE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4">
            <text:p>CODICE IDENTIFICATIVO PRATICA</text:p>
          </table:table-cell>
          <table:table-cell office:value-type="string" table:style-name="ce27">
            <text:p>IMPRTO LIQUIDATO</text:p>
          </table:table-cell>
          <table:table-cell office:value-type="string" table:style-name="ce25">
            <text:p>DGR DI RIFERIMENTO DEI FONDI<text:s/></text:p>
          </table:table-cell>
          <table:table-cell office:value-type="string" table:style-name="ce28">
            <text:p>DATA PAGAMENTO</text:p>
          </table:table-cell>
          <table:table-cell table:number-columns-repeated="16380" table:style-name="ce2"/>
        </table:table-row>
        <table:table-row table:style-name="ro1">
          <table:table-cell office:value-type="float" office:value="3045" table:style-name="ce13">
            <text:p>304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44" table:style-name="ce15">
            <text:p>314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16" table:style-name="ce8">
            <text:p>241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4-01T00:00:00" table:style-name="ce26">
            <text:p>01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673" table:style-name="ce8">
            <text:p>267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51" table:style-name="ce8">
            <text:p>245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71" table:style-name="ce8">
            <text:p>287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782" table:style-name="ce8">
            <text:p>278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16" table:style-name="ce8">
            <text:p>2816</text:p>
          </table:table-cell>
          <table:table-cell office:value-type="float" office:value="1085.04" table:style-name="ce9">
            <text:p>1.085,04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84" table:style-name="ce8">
            <text:p>3084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3">
          <table:table-cell office:value-type="float" office:value="3019" table:style-name="ce8">
            <text:p>3019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30" table:style-name="ce8">
            <text:p>3230</text:p>
          </table:table-cell>
          <table:table-cell office:value-type="float" office:value="1266.56" table:style-name="ce9">
            <text:p>1.266,56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3">
          <table:table-cell office:value-type="float" office:value="3105" table:style-name="ce8">
            <text:p>3105</text:p>
          </table:table-cell>
          <table:table-cell office:value-type="float" office:value="1332.04" table:style-name="ce9">
            <text:p>1.332,04</text:p>
          </table:table-cell>
          <table:table-cell office:value-type="string" table:style-name="ce14">
            <text:p>DGR N. 2974</text:p>
          </table:table-cell>
          <table:table-cell office:value-type="date" office:date-value="2021-04-01T00:00:00" table:style-name="ce26">
            <text:p>01/04/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341" table:style-name="ce15">
            <text:p>234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0T00:00:00" table:style-name="ce16">
            <text:p>20/01/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389" table:style-name="ce8">
            <text:p>238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1T00:00:00" table:style-name="ce26">
            <text:p>21/01/2021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432" table:style-name="ce15">
            <text:p>343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</text:p>
          </table:table-cell>
          <table:table-cell office:value-type="date" office:date-value="2021-01-21T00:00:00" table:style-name="ce26">
            <text:p>21/01/2021</text:p>
          </table:table-cell>
          <table:table-cell table:number-columns-repeated="16380" table:style-name="ce4"/>
        </table:table-row>
        <table:table-row table:style-name="ro3">
          <table:table-cell office:value-type="float" office:value="3045" table:style-name="ce13">
            <text:p>304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GR N. 2974-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2984" table:style-name="ce15">
            <text:p>298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4">
            <text:p>DGR N. 2974-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3045" table:style-name="ce13">
            <text:p>304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GR N. 3008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4"/>
        </table:table-row>
        <table:table-row table:style-name="ro3">
          <table:table-cell office:value-type="float" office:value="3045" table:style-name="ce13">
            <text:p>3045</text:p>
          </table:table-cell>
          <table:table-cell office:value-type="float" office:value="375" table:style-name="ce12">
            <text:p>375,00</text:p>
          </table:table-cell>
          <table:table-cell office:value-type="string" table:style-name="ce14">
            <text:p>DGR N. 3008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3066" table:style-name="ce8">
            <text:p>306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2228" table:style-name="ce8">
            <text:p>222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3028" table:style-name="ce11">
            <text:p>302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3370" table:style-name="ce11">
            <text:p>337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3">
          <table:table-cell office:value-type="float" office:value="3080" table:style-name="ce11">
            <text:p>308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float" office:value="3069" table:style-name="ce11">
            <text:p>306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float" office:value="3386" table:style-name="ce11">
            <text:p>338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3232" table:style-name="ce11">
            <text:p>323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float" office:value="3224" table:style-name="ce11">
            <text:p>322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3430" table:style-name="ce11">
            <text:p>343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2325" table:style-name="ce8">
            <text:p>232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2729" table:style-name="ce13">
            <text:p>2729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4" table:style-name="ce4"/>
          <table:table-cell table:number-columns-repeated="16376"/>
        </table:table-row>
        <table:table-row table:style-name="ro1">
          <table:table-cell office:value-type="float" office:value="3128" table:style-name="ce8">
            <text:p>312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4"/>
        </table:table-row>
        <table:table-row table:style-name="ro1">
          <table:table-cell office:value-type="float" office:value="2614" table:style-name="ce8">
            <text:p>261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861" table:style-name="ce8">
            <text:p>286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986" table:style-name="ce8">
            <text:p>298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3293" table:style-name="ce8">
            <text:p>329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321" table:style-name="ce8">
            <text:p>232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3404" table:style-name="ce8">
            <text:p>340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3188" table:style-name="ce8">
            <text:p>318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3437" table:style-name="ce8">
            <text:p>343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481" table:style-name="ce8">
            <text:p>248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3544" table:style-name="ce8">
            <text:p>3544</text:p>
          </table:table-cell>
          <table:table-cell office:value-type="float" office:value="1280" table:style-name="ce9">
            <text:p>1.28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3303" table:style-name="ce8">
            <text:p>330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290" table:style-name="ce15">
            <text:p>229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536" table:style-name="ce15">
            <text:p>253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475" table:style-name="ce15">
            <text:p>247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office:value-type="float" office:value="2946" table:style-name="ce15">
            <text:p>2946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947" table:style-name="ce15">
            <text:p>294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020" table:style-name="ce15">
            <text:p>3020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022" table:style-name="ce15">
            <text:p>302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032" table:style-name="ce15">
            <text:p>303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179" table:style-name="ce15">
            <text:p>317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237" table:style-name="ce15">
            <text:p>323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242" table:style-name="ce15">
            <text:p>324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245" table:style-name="ce15">
            <text:p>324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063" table:style-name="ce15">
            <text:p>306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103" table:style-name="ce15">
            <text:p>310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4"/>
        </table:table-row>
        <table:table-row table:style-name="ro1">
          <table:table-cell office:value-type="float" office:value="3131" table:style-name="ce15">
            <text:p>313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073" table:style-name="ce15">
            <text:p>307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146" table:style-name="ce15">
            <text:p>3146</text:p>
          </table:table-cell>
          <table:table-cell office:value-type="float" office:value="1466.68" table:style-name="ce9">
            <text:p>1.466,68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075" table:style-name="ce15">
            <text:p>207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408" table:style-name="ce15">
            <text:p>340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077" table:style-name="ce15">
            <text:p>307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399" table:style-name="ce15">
            <text:p>339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203" table:style-name="ce15">
            <text:p>320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552" table:style-name="ce15">
            <text:p>355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818" table:style-name="ce8">
            <text:p>281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23" table:style-name="ce8">
            <text:p>292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26" table:style-name="ce8">
            <text:p>292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57" table:style-name="ce8">
            <text:p>295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37" table:style-name="ce8">
            <text:p>293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62" table:style-name="ce8">
            <text:p>296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90" table:style-name="ce8">
            <text:p>299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010" table:style-name="ce8">
            <text:p>301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018" table:style-name="ce8">
            <text:p>301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3035" table:style-name="ce8">
            <text:p>303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257" table:style-name="ce8">
            <text:p>325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264" table:style-name="ce8">
            <text:p>326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297" table:style-name="ce8">
            <text:p>329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543" table:style-name="ce8">
            <text:p>254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3064" table:style-name="ce8">
            <text:p>306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490" table:style-name="ce15">
            <text:p>2490</text:p>
          </table:table-cell>
          <table:table-cell office:value-type="float" office:value="750" table:style-name="ce9">
            <text:p>75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table:style-name="ce15"/>
          <table:table-cell office:value-type="float" office:value="750" table:style-name="ce9">
            <text:p>75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08" table:style-name="ce15">
            <text:p>310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66" table:style-name="ce15">
            <text:p>296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19" table:style-name="ce15">
            <text:p>321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40" table:style-name="ce15">
            <text:p>334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1T00:00:00" table:style-name="ce16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91" table:style-name="ce8">
            <text:p>299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222</text:p>
          </table:table-cell>
          <table:table-cell office:value-type="date" office:date-value="2021-01-21T00:00:00" table:style-name="ce26">
            <text:p>21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26" table:style-name="ce11">
            <text:p>322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580" table:style-name="ce11">
            <text:p>258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90" table:style-name="ce11">
            <text:p>289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74" table:style-name="ce11">
            <text:p>307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2T00:00:00" table:style-name="ce26">
            <text:p>22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02" table:style-name="ce11">
            <text:p>340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56" table:style-name="ce11">
            <text:p>315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65" table:style-name="ce11">
            <text:p>316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2T00:00:00" table:style-name="ce26">
            <text:p>22/01/2021</text:p>
          </table:table-cell>
          <table:table-cell table:number-columns-repeated="16380"/>
        </table:table-row>
        <table:table-row table:style-name="ro1">
          <table:table-cell office:value-type="float" office:value="3195" table:style-name="ce11">
            <text:p>319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99" table:style-name="ce11">
            <text:p>319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27" table:style-name="ce11">
            <text:p>332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09" table:style-name="ce11">
            <text:p>340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69" table:style-name="ce11">
            <text:p>3369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11" table:style-name="ce11">
            <text:p>341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043" table:style-name="ce11">
            <text:p>304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588" table:style-name="ce8">
            <text:p>258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624" table:style-name="ce8">
            <text:p>2624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382" table:style-name="ce8">
            <text:p>3382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458" table:style-name="ce8">
            <text:p>3458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602" table:style-name="ce8">
            <text:p>260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2659" table:style-name="ce13">
            <text:p>265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4-01T00:00:00" table:style-name="ce26">
            <text:p>01/04/2021</text:p>
          </table:table-cell>
          <table:table-cell table:number-columns-repeated="16380"/>
        </table:table-row>
        <table:table-row table:style-name="ro1">
          <table:table-cell office:value-type="float" office:value="2286" table:style-name="ce8">
            <text:p>2286</text:p>
          </table:table-cell>
          <table:table-cell office:value-type="float" office:value="1464" table:style-name="ce9">
            <text:p>1.464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543" table:style-name="ce8">
            <text:p>354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42" table:style-name="ce8">
            <text:p>334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53" table:style-name="ce8">
            <text:p>345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68" table:style-name="ce8">
            <text:p>316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55" table:style-name="ce8">
            <text:p>315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52" table:style-name="ce8">
            <text:p>315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67" table:style-name="ce8">
            <text:p>336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39" table:style-name="ce8">
            <text:p>343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786" table:style-name="ce8">
            <text:p>278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802" table:style-name="ce8">
            <text:p>280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65" table:style-name="ce8">
            <text:p>296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971" table:style-name="ce8">
            <text:p>297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70" table:style-name="ce15">
            <text:p>317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01" table:style-name="ce8">
            <text:p>340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47" table:style-name="ce15">
            <text:p>314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412" table:style-name="ce15">
            <text:p>241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2666" table:style-name="ce15">
            <text:p>266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02" table:style-name="ce15">
            <text:p>300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38" table:style-name="ce15">
            <text:p>313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09" table:style-name="ce15">
            <text:p>320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40" table:style-name="ce15">
            <text:p>324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2T00:00:00" table:style-name="ce26">
            <text:p>22/01/2021</text:p>
          </table:table-cell>
          <table:table-cell table:number-columns-repeated="16380" table:style-name="ce1"/>
        </table:table-row>
        <table:table-row table:style-name="ro5">
          <table:table-cell office:value-type="float" office:value="3250" table:style-name="ce15">
            <text:p>325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93" table:style-name="ce15">
            <text:p>309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121" table:style-name="ce15">
            <text:p>312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35" table:style-name="ce15">
            <text:p>333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76" table:style-name="ce15">
            <text:p>3176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80" table:style-name="ce15">
            <text:p>3180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406" table:style-name="ce15">
            <text:p>340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23" table:style-name="ce15">
            <text:p>3223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62" table:style-name="ce15">
            <text:p>3262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69" table:style-name="ce15">
            <text:p>3269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98" table:style-name="ce15">
            <text:p>339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64" table:style-name="ce15">
            <text:p>316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66" table:style-name="ce15">
            <text:p>316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49" table:style-name="ce15">
            <text:p>334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296" table:style-name="ce15">
            <text:p>329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298" table:style-name="ce15">
            <text:p>329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52" table:style-name="ce15">
            <text:p>345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04" table:style-name="ce15">
            <text:p>330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06" table:style-name="ce15">
            <text:p>330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86" table:style-name="ce15">
            <text:p>318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551" table:style-name="ce15">
            <text:p>355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190" table:style-name="ce15">
            <text:p>3190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1-21T00:00:00" table:style-name="ce26">
            <text:p>21/01/2021</text:p>
          </table:table-cell>
          <table:table-cell table:number-columns-repeated="16380"/>
        </table:table-row>
        <table:table-row table:style-name="ro1">
          <table:table-cell office:value-type="float" office:value="3328" table:style-name="ce15">
            <text:p>332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434" table:style-name="ce15">
            <text:p>343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/>
        </table:table-row>
        <table:table-row table:style-name="ro1">
          <table:table-cell office:value-type="float" office:value="3397" table:style-name="ce15">
            <text:p>3397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321" table:style-name="ce15">
            <text:p>332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16380"/>
        </table:table-row>
        <table:table-row table:style-name="ro1">
          <table:table-cell office:value-type="float" office:value="3436" table:style-name="ce17">
            <text:p>3436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4-01T00:00:00" table:style-name="ce26">
            <text:p>01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22" table:style-name="ce15">
            <text:p>3322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4-23T00:00:00" table:style-name="ce26">
            <text:p>23/04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16" table:style-name="ce8">
            <text:p>311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89" table:style-name="ce8">
            <text:p>3289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095" table:style-name="ce8">
            <text:p>309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22" table:style-name="ce8">
            <text:p>322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260" table:style-name="ce8">
            <text:p>326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60" table:style-name="ce8">
            <text:p>316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274" table:style-name="ce8">
            <text:p>327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76" table:style-name="ce8">
            <text:p>337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80" table:style-name="ce8">
            <text:p>338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157" table:style-name="ce8">
            <text:p>3157</text:p>
          </table:table-cell>
          <table:table-cell office:value-type="float" office:value="967" table:style-name="ce9">
            <text:p>967,00</text:p>
          </table:table-cell>
          <table:table-cell office:value-type="string" table:style-name="ce10">
            <text:p>DGR N. 3664</text:p>
          </table:table-cell>
          <table:table-cell office:value-type="date" office:date-value="2021-01-22T00:00:00" table:style-name="ce26">
            <text:p>22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19" table:style-name="ce8">
            <text:p>331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26" table:style-name="ce8">
            <text:p>332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3363" table:style-name="ce8">
            <text:p>336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3429" table:style-name="ce8">
            <text:p>342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26">
            <text:p>20/01/2021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float" office:value="2767" table:style-name="ce8">
            <text:p>276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3-10T00:00:00" table:style-name="ce26">
            <text:p>10/03/2021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float" office:value="3225" table:style-name="ce15">
            <text:p>322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388" table:style-name="ce15">
            <text:p>3388</text:p>
          </table:table-cell>
          <table:table-cell office:value-type="float" office:value="1420" table:style-name="ce9">
            <text:p>1.42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344" table:style-name="ce15">
            <text:p>334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307" table:style-name="ce15">
            <text:p>330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282" table:style-name="ce15">
            <text:p>328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189" table:style-name="ce15">
            <text:p>318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356" table:style-name="ce15">
            <text:p>335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3455" table:style-name="ce15">
            <text:p>3455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float" office:value="2794" table:style-name="ce15">
            <text:p>279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</text:p>
          </table:table-cell>
          <table:table-cell office:value-type="date" office:date-value="2021-01-20T00:00:00" table:style-name="ce16">
            <text:p>20/01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38" table:style-name="ce13">
            <text:p>2538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25" table:style-name="ce13">
            <text:p>262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27" table:style-name="ce13">
            <text:p>2627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915" table:style-name="ce8">
            <text:p>291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972" table:style-name="ce8">
            <text:p>2972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024" table:style-name="ce8">
            <text:p>3024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091" table:style-name="ce8">
            <text:p>3091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094" table:style-name="ce8">
            <text:p>3094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112" table:style-name="ce8">
            <text:p>3112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344" table:style-name="ce8">
            <text:p>3344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365" table:style-name="ce8">
            <text:p>336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381" table:style-name="ce8">
            <text:p>3381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401" table:style-name="ce8">
            <text:p>3401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406" table:style-name="ce8">
            <text:p>3406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423" table:style-name="ce13">
            <text:p>3423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435" table:style-name="ce8">
            <text:p>343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463" table:style-name="ce8">
            <text:p>3463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09T00:00:00" table:style-name="ce26">
            <text:p>09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53" table:style-name="ce8">
            <text:p>2653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60" table:style-name="ce13">
            <text:p>266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186" table:style-name="ce13">
            <text:p>3186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187" table:style-name="ce8">
            <text:p>3187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253" table:style-name="ce8">
            <text:p>3253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468" table:style-name="ce8">
            <text:p>3468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394" table:style-name="ce8">
            <text:p>339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4-01T00:00:00" table:style-name="ce26">
            <text:p>01/04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81" table:style-name="ce8">
            <text:p>258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94" table:style-name="ce8">
            <text:p>259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11" table:style-name="ce8">
            <text:p>261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13" table:style-name="ce8">
            <text:p>261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23" table:style-name="ce8">
            <text:p>262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28" table:style-name="ce8">
            <text:p>2628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32" table:style-name="ce8">
            <text:p>2632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39" table:style-name="ce8">
            <text:p>263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48" table:style-name="ce8">
            <text:p>2648</text:p>
          </table:table-cell>
          <table:table-cell office:value-type="float" office:value="800" table:style-name="ce9">
            <text:p>8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4-01T00:00:00" table:style-name="ce16">
            <text:p>01/04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51" table:style-name="ce8">
            <text:p>265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52" table:style-name="ce8">
            <text:p>265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58" table:style-name="ce8">
            <text:p>265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68" table:style-name="ce8">
            <text:p>266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69" table:style-name="ce8">
            <text:p>266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73" table:style-name="ce8">
            <text:p>267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700" table:style-name="ce8">
            <text:p>270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707" table:style-name="ce8">
            <text:p>270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895" table:style-name="ce8">
            <text:p>289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025" table:style-name="ce8">
            <text:p>302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068" table:style-name="ce8">
            <text:p>3068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175" table:style-name="ce8">
            <text:p>3175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07" table:style-name="ce13">
            <text:p>260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147" table:style-name="ce8">
            <text:p>314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003" table:style-name="ce8">
            <text:p>300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4-01T00:00:00" table:style-name="ce16">
            <text:p>01/04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3355" table:style-name="ce15">
            <text:p>3355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4-01T00:00:00" table:style-name="ce16">
            <text:p>01/04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83" table:style-name="ce8">
            <text:p>258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90" table:style-name="ce8">
            <text:p>259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92" table:style-name="ce8">
            <text:p>2592</text:p>
          </table:table-cell>
          <table:table-cell office:value-type="float" office:value="683.33" table:style-name="ce9">
            <text:p>683,33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596" table:style-name="ce8">
            <text:p>259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06" table:style-name="ce8">
            <text:p>260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12" table:style-name="ce8">
            <text:p>261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3" table:style-name="ce4"/>
          <table:table-cell table:number-columns-repeated="16377"/>
        </table:table-row>
        <table:table-row table:style-name="ro6">
          <table:table-cell office:value-type="float" office:value="2614" table:style-name="ce8">
            <text:p>261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15" table:style-name="ce8">
            <text:p>261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16" table:style-name="ce8">
            <text:p>261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44" table:style-name="ce8">
            <text:p>264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55" table:style-name="ce8">
            <text:p>265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56" table:style-name="ce8">
            <text:p>265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62" table:style-name="ce8">
            <text:p>2662</text:p>
          </table:table-cell>
          <table:table-cell office:value-type="float" office:value="1360" table:style-name="ce9">
            <text:p>1.36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705" table:style-name="ce8">
            <text:p>2705</text:p>
          </table:table-cell>
          <table:table-cell office:value-type="float" office:value="1160" table:style-name="ce9">
            <text:p>1.16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817" table:style-name="ce8">
            <text:p>281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862" table:style-name="ce8">
            <text:p>286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046" table:style-name="ce8">
            <text:p>304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109" table:style-name="ce8">
            <text:p>3109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168" table:style-name="ce8">
            <text:p>316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172" table:style-name="ce8">
            <text:p>317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236" table:style-name="ce8">
            <text:p>3236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593" table:style-name="ce15">
            <text:p>259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05" table:style-name="ce15">
            <text:p>2605</text:p>
          </table:table-cell>
          <table:table-cell office:value-type="float" office:value="850" table:style-name="ce9">
            <text:p>85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77" table:style-name="ce15">
            <text:p>267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735" table:style-name="ce15">
            <text:p>273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number-columns-repeated="16380"/>
        </table:table-row>
        <table:table-row table:style-name="ro7">
          <table:table-cell office:value-type="float" office:value="2580" table:style-name="ce8">
            <text:p>258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584" table:style-name="ce8">
            <text:p>258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01" table:style-name="ce8">
            <text:p>2601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22" table:style-name="ce8">
            <text:p>262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30" table:style-name="ce8">
            <text:p>263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37" table:style-name="ce8">
            <text:p>2637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65" table:style-name="ce8">
            <text:p>2665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75" table:style-name="ce8">
            <text:p>2675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698" table:style-name="ce8">
            <text:p>2698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704" table:style-name="ce8">
            <text:p>270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2793" table:style-name="ce8">
            <text:p>2793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3192" table:style-name="ce8">
            <text:p>319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/>
        </table:table-row>
        <table:table-row table:style-name="ro6">
          <table:table-cell office:value-type="float" office:value="3282" table:style-name="ce8">
            <text:p>3282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3370" table:style-name="ce8">
            <text:p>337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579" table:style-name="ce13">
            <text:p>257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number-columns-repeated="16380" table:style-name="ce1"/>
        </table:table-row>
        <table:table-row table:style-name="ro6">
          <table:table-cell office:value-type="float" office:value="2674" table:style-name="ce13">
            <text:p>267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3162" table:style-name="ce13">
            <text:p>3162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16">
            <text:p>10/03/2021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float" office:value="3407" table:style-name="ce8">
            <text:p>3407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4-01T00:00:00" table:style-name="ce26">
            <text:p>01/04/2021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float" office:value="2649" table:style-name="ce8">
            <text:p>264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float" office:value="2849" table:style-name="ce8">
            <text:p>2849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3380" table:style-name="ce8">
            <text:p>3380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float" office:value="3364" table:style-name="ce15">
            <text:p>3364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0">
            <text:p>DGR N. 3664 - dic 2020</text:p>
          </table:table-cell>
          <table:table-cell office:value-type="date" office:date-value="2021-03-10T00:00:00" table:style-name="ce26">
            <text:p>10/03/202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5055" table:style-name="ce8">
            <text:p>5055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060" table:style-name="ce8">
            <text:p>5060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333" table:style-name="ce13">
            <text:p>5333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334" table:style-name="ce8">
            <text:p>5334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466" table:style-name="ce13">
            <text:p>5466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468" table:style-name="ce8">
            <text:p>5468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 table:style-name="ce1"/>
        </table:table-row>
        <table:table-row table:style-name="ro1">
          <table:table-cell office:value-type="float" office:value="5517" table:style-name="ce13">
            <text:p>55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5516" table:style-name="ce13">
            <text:p>5516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5783" table:style-name="ce8">
            <text:p>5783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5786" table:style-name="ce13">
            <text:p>5786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6300" table:style-name="ce13">
            <text:p>6300</text:p>
          </table:table-cell>
          <table:table-cell office:value-type="float" office:value="1500" table:style-name="ce18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80"/>
        </table:table-row>
        <table:table-row table:style-name="ro1">
          <table:table-cell office:value-type="float" office:value="8866" table:style-name="ce8">
            <text:p>8866</text:p>
          </table:table-cell>
          <table:table-cell office:value-type="float" office:value="1500" table:style-name="ce21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1-22T00:00:00" table:style-name="ce16">
            <text:p>22/01/2021</text:p>
          </table:table-cell>
          <table:table-cell table:number-columns-repeated="16380"/>
        </table:table-row>
        <table:table-row table:style-name="ro1">
          <table:table-cell office:value-type="float" office:value="14704" table:style-name="ce13">
            <text:p>14704</text:p>
          </table:table-cell>
          <table:table-cell office:value-type="float" office:value="1500" table:style-name="ce22">
            <text:p>1.500,00</text:p>
          </table:table-cell>
          <table:table-cell office:value-type="string" table:style-name="ce10">
            <text:p>DGR N.2065/2019</text:p>
          </table:table-cell>
          <table:table-cell office:value-type="date" office:date-value="2021-03-09T00:00:00" table:style-name="ce20">
            <text:p>09/03/2021</text:p>
          </table:table-cell>
          <table:table-cell table:number-columns-repeated="16380"/>
        </table:table-row>
        <table:table-row table:number-rows-repeated="1048281" table:style-name="ro1">
          <table:table-cell table:number-columns-repeated="16384"/>
        </table:table-row>
      </table:table>
      <table:database-ranges>
        <table:database-range table:target-range-address="PRIMO_SEMESTRE.A2:PRIMO_SEMESTRE.D29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7-26T07:27:28Z</dc:date>
  </office:meta>
</office:document-meta>
</file>