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igliaia" style:data-style-name="N6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Migliaia" style:data-style-name="N6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Migliaia" style:data-style-name="N6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Migliaia" style:data-style-name="N6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Migliaia" style:data-style-name="N6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6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7" style:family="table-cell" style:parent-style-name="Migliaia" style:data-style-name="N62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28" style:family="table-cell" style:parent-style-name="Migliaia" style:data-style-name="N62">
      <style:table-cell-properties fo:border-top="2pt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2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3" style:family="table-cell" style:parent-style-name="Migliaia" style:data-style-name="N62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4" style:family="table-cell" style:parent-style-name="Migliaia" style:data-style-name="N62">
      <style:table-cell-properties fo:border-top="none" fo:border-bottom="thin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fo:background-color="#DCE6F1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8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39" style:family="table-cell" style:parent-style-name="Migliaia" style:data-style-name="N62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40" style:family="table-cell" style:parent-style-name="Migliaia" style:data-style-name="N62">
      <style:table-cell-properties fo:border-top="none" fo:border-bottom="2pt solid #000000" fo:border-left="thin solid #000000" fo:border-right="2pt solid #000000" style:vertical-align="automatic" fo:background-color="#DCE6F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 fo:background-color="#DCE6F1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</style:style>
    <style:style style:name="ce44" style:family="table-cell" style:parent-style-name="Default" style:data-style-name="N30"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4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Migliaia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Migliaia" style:data-style-name="N44">
      <style:table-cell-properties fo:border-top="2pt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53" style:family="table-cell" style:parent-style-name="Migliaia" style:data-style-name="N44">
      <style:table-cell-properties fo:border="thin solid #000000" style:vertical-align="automatic" fo:background-color="#DCE6F1" style:repeat-content="false"/>
      <style:paragraph-properties fo:text-align="center"/>
    </style:style>
    <style:style style:name="ce54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6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88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89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0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1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92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  <style:style style:name="ce93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4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5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96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TRASPARENZA_DA_PU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5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number-columns-repeated="2" table:style-name="ce1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2" table:style-name="ce78">
            <text:p>MONITORAGGIO ASSENZE anno 2021</text:p>
            <text:p>del personale a tempo determinato e indeterminat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44"/>
          <table:table-cell table:number-columns-repeated="9" table:style-name="ce5"/>
          <table:table-cell table:number-columns-repeated="16373" table:style-name="ce1"/>
        </table:table-row>
        <table:table-row table:style-name="ro4">
          <table:table-cell office:value-type="string" table:style-name="ce46">
            <text:p>ANNO 2021</text:p>
          </table:table-cell>
          <table:table-cell office:value-type="string" table:number-columns-spanned="1" table:number-rows-spanned="2" table:style-name="ce81">
            <text:p>UNITA' ORGANIZZATIVE</text:p>
          </table:table-cell>
          <table:table-cell office:value-type="string" table:number-columns-spanned="1" table:number-rows-spanned="2" table:style-name="ce79">
            <text:p>NUMERO DI DIPENDENTI</text:p>
          </table:table-cell>
          <table:table-cell office:value-type="string" table:number-columns-spanned="2" table:number-rows-spanned="1" table:style-name="ce77">
            <text:p>GIORNATE DI ASSENZA</text:p>
          </table:table-cell>
          <table:covered-table-cell/>
          <table:table-cell office:value-type="string" table:number-columns-spanned="1" table:number-rows-spanned="2" table:style-name="ce82">
            <text:p>GIORNI TOTALI DI ASSENZA</text:p>
          </table:table-cell>
          <table:table-cell office:value-type="string" table:number-columns-spanned="1" table:number-rows-spanned="2" table:style-name="ce83">
            <text:p>GIORNI DI PRESENZA (col. 9 - col. 7)</text:p>
          </table:table-cell>
          <table:table-cell office:value-type="string" table:number-columns-spanned="1" table:number-rows-spanned="2" table:style-name="ce84">
            <text:p>GIORNI LAVORATIVI<text:s/></text:p>
          </table:table-cell>
          <table:table-cell office:value-type="string" table:number-columns-spanned="2" table:number-rows-spanned="1" table:style-name="ce77">
            <text:p>TASSI DI ASSENZA</text:p>
          </table:table-cell>
          <table:covered-table-cell/>
          <table:table-cell office:value-type="string" table:number-columns-spanned="1" table:number-rows-spanned="2" table:style-name="ce79">
            <text:p>% TOTALE ASSENZE</text:p>
          </table:table-cell>
          <table:table-cell office:value-type="string" table:number-columns-spanned="1" table:number-rows-spanned="2" table:style-name="ce80">
            <text:p>% TOTALE PRESENZE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MESE</text:p>
          </table:table-cell>
          <table:covered-table-cell/>
          <table:covered-table-cell/>
          <table:table-cell office:value-type="string" table:style-name="ce48">
            <text:p><text:s/>FERIE E FESTIVITA' SOPPRESSE</text:p>
          </table:table-cell>
          <table:table-cell office:value-type="string" table:style-name="ce48">
            <text:p>ALTRE ASSENZE</text:p>
          </table:table-cell>
          <table:covered-table-cell/>
          <table:covered-table-cell/>
          <table:covered-table-cell/>
          <table:table-cell office:value-type="string" table:style-name="ce48">
            <text:p>% FERIE E FESTIVITA' SOPPRESSE</text:p>
          </table:table-cell>
          <table:table-cell office:value-type="string" table:style-name="ce48">
            <text:p>% ALTRE ASSENZE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23">
            <text:p>GENNAIO</text:p>
          </table:table-cell>
          <table:table-cell office:value-type="string" table:style-name="ce24">
            <text:p>GOVERNANCE</text:p>
          </table:table-cell>
          <table:table-cell office:value-type="float" office:value="27" table:style-name="ce25">
            <text:p>27</text:p>
          </table:table-cell>
          <table:table-cell office:value-type="float" office:value="87" table:style-name="ce25">
            <text:p>87</text:p>
          </table:table-cell>
          <table:table-cell office:value-type="float" office:value="45" table:style-name="ce25">
            <text:p>45</text:p>
          </table:table-cell>
          <table:table-cell office:value-type="float" office:value="132" table:style-name="ce52">
            <text:p>132,00<text:s/></text:p>
          </table:table-cell>
          <table:table-cell office:value-type="float" office:value="381" table:style-name="ce26">
            <text:p>381,00<text:s/></text:p>
          </table:table-cell>
          <table:table-cell office:value-type="float" office:value="513" table:style-name="ce85">
            <text:p>513,00<text:s/></text:p>
          </table:table-cell>
          <table:table-cell office:value-type="float" office:value="16.959064327485379" table:style-name="ce27">
            <text:p>16,96%</text:p>
          </table:table-cell>
          <table:table-cell office:value-type="float" office:value="8.7719298245614041" table:style-name="ce27">
            <text:p>8,77%</text:p>
          </table:table-cell>
          <table:table-cell office:value-type="float" office:value="25.730994152046783" table:style-name="ce27">
            <text:p>25,73%</text:p>
          </table:table-cell>
          <table:table-cell office:value-type="float" office:value="74.26900584795321" table:style-name="ce28">
            <text:p>74,27%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GENNAIO</text:p>
          </table:table-cell>
          <table:table-cell office:value-type="string" table:style-name="ce30">
            <text:p>FORMAZIONE ORIENTAMENTO E LAVORO</text:p>
          </table:table-cell>
          <table:table-cell office:value-type="float" office:value="50" table:style-name="ce31">
            <text:p>50</text:p>
          </table:table-cell>
          <table:table-cell office:value-type="float" office:value="199" table:style-name="ce31">
            <text:p>199</text:p>
          </table:table-cell>
          <table:table-cell office:value-type="float" office:value="89" table:style-name="ce31">
            <text:p>89</text:p>
          </table:table-cell>
          <table:table-cell office:value-type="float" office:value="288" table:style-name="ce53">
            <text:p>288,00<text:s/></text:p>
          </table:table-cell>
          <table:table-cell office:value-type="float" office:value="662" table:style-name="ce32">
            <text:p>662,00<text:s/></text:p>
          </table:table-cell>
          <table:table-cell office:value-type="float" office:value="950" table:style-name="ce86">
            <text:p>950,00<text:s/></text:p>
          </table:table-cell>
          <table:table-cell office:value-type="float" office:value="20.94736842105263" table:style-name="ce33">
            <text:p>20,95%</text:p>
          </table:table-cell>
          <table:table-cell office:value-type="float" office:value="9.3684210526315788" table:style-name="ce33">
            <text:p>9,37%</text:p>
          </table:table-cell>
          <table:table-cell office:value-type="float" office:value="30.315789473684209" table:style-name="ce33">
            <text:p>30,32%</text:p>
          </table:table-cell>
          <table:table-cell office:value-type="float" office:value="69.684210526315795" table:style-name="ce34">
            <text:p>69,68%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GENNAIO</text:p>
          </table:table-cell>
          <table:table-cell office:value-type="string" table:style-name="ce36">
            <text:p>SERVIZI ALLA PERSONA</text:p>
          </table:table-cell>
          <table:table-cell office:value-type="float" office:value="55" table:style-name="ce37">
            <text:p>55</text:p>
          </table:table-cell>
          <table:table-cell office:value-type="float" office:value="109" table:style-name="ce37">
            <text:p>109</text:p>
          </table:table-cell>
          <table:table-cell office:value-type="float" office:value="89" table:style-name="ce37">
            <text:p>89</text:p>
          </table:table-cell>
          <table:table-cell office:value-type="float" office:value="198" table:style-name="ce32">
            <text:p>198,00<text:s/></text:p>
          </table:table-cell>
          <table:table-cell office:value-type="float" office:value="847" table:style-name="ce38">
            <text:p>847,00<text:s/></text:p>
          </table:table-cell>
          <table:table-cell office:value-type="float" office:value="1045" table:style-name="ce87">
            <text:p>1.045,00<text:s/></text:p>
          </table:table-cell>
          <table:table-cell office:value-type="float" office:value="10.430622009569378" table:style-name="ce39">
            <text:p>10,43%</text:p>
          </table:table-cell>
          <table:table-cell office:value-type="float" office:value="8.5167464114832541" table:style-name="ce39">
            <text:p>8,52%</text:p>
          </table:table-cell>
          <table:table-cell office:value-type="float" office:value="18.94736842105263" table:style-name="ce39">
            <text:p>18,95%</text:p>
          </table:table-cell>
          <table:table-cell office:value-type="float" office:value="81.05263157894737" table:style-name="ce40">
            <text:p>81,05%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FEBBRAIO</text:p>
          </table:table-cell>
          <table:table-cell office:value-type="string" table:style-name="ce11">
            <text:p>GOVERNANCE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49">
            <text:p>32,00<text:s/></text:p>
          </table:table-cell>
          <table:table-cell office:value-type="float" office:value="508" table:style-name="ce13">
            <text:p>508,00<text:s/></text:p>
          </table:table-cell>
          <table:table-cell office:value-type="float" office:value="540" table:style-name="ce88">
            <text:p>540,00<text:s/></text:p>
          </table:table-cell>
          <table:table-cell office:value-type="float" office:value="4.0740740740740744" table:style-name="ce14">
            <text:p>4,07%</text:p>
          </table:table-cell>
          <table:table-cell office:value-type="float" office:value="1.8518518518518519" table:style-name="ce14">
            <text:p>1,85%</text:p>
          </table:table-cell>
          <table:table-cell office:value-type="float" office:value="5.9259259259259256" table:style-name="ce14">
            <text:p>5,93%</text:p>
          </table:table-cell>
          <table:table-cell office:value-type="float" office:value="94.074074074074076" table:style-name="ce15">
            <text:p>94,07%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BBRAIO</text:p>
          </table:table-cell>
          <table:table-cell office:value-type="string" table:style-name="ce4">
            <text:p>FORMAZIONE ORIENTAMENTO E LAVORO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51">
            <text:p>92,00<text:s/></text:p>
          </table:table-cell>
          <table:table-cell office:value-type="float" office:value="908" table:style-name="ce6">
            <text:p>908,00<text:s/></text:p>
          </table:table-cell>
          <table:table-cell office:value-type="float" office:value="1000" table:style-name="ce89">
            <text:p>1.000,00<text:s/></text:p>
          </table:table-cell>
          <table:table-cell office:value-type="float" office:value="0.1" table:style-name="ce7">
            <text:p>0,10%</text:p>
          </table:table-cell>
          <table:table-cell office:value-type="float" office:value="9.1" table:style-name="ce7">
            <text:p>9,10%</text:p>
          </table:table-cell>
          <table:table-cell office:value-type="float" office:value="9.1999999999999993" table:style-name="ce7">
            <text:p>9,20%</text:p>
          </table:table-cell>
          <table:table-cell office:value-type="float" office:value="90.8" table:style-name="ce16">
            <text:p>90,80%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FEBBRAIO</text:p>
          </table:table-cell>
          <table:table-cell office:value-type="string" table:style-name="ce18">
            <text:p>SERVIZI ALLA PERSONA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162" table:style-name="ce50">
            <text:p>162,00<text:s/></text:p>
          </table:table-cell>
          <table:table-cell office:value-type="float" office:value="938" table:style-name="ce20">
            <text:p>938,00<text:s/></text:p>
          </table:table-cell>
          <table:table-cell office:value-type="float" office:value="1100" table:style-name="ce90">
            <text:p>1.100,00<text:s/></text:p>
          </table:table-cell>
          <table:table-cell office:value-type="float" office:value="0.54545454545454541" table:style-name="ce21">
            <text:p>0,55%</text:p>
          </table:table-cell>
          <table:table-cell office:value-type="float" office:value="14.181818181818182" table:style-name="ce21">
            <text:p>14,18%</text:p>
          </table:table-cell>
          <table:table-cell office:value-type="float" office:value="14.727272727272727" table:style-name="ce21">
            <text:p>14,73%</text:p>
          </table:table-cell>
          <table:table-cell office:value-type="float" office:value="85.272727272727266" table:style-name="ce22">
            <text:p>85,27%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MARZO</text:p>
          </table:table-cell>
          <table:table-cell office:value-type="string" table:style-name="ce24">
            <text:p>GOVERNANCE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49" table:style-name="ce52">
            <text:p>49,00<text:s/></text:p>
          </table:table-cell>
          <table:table-cell office:value-type="float" office:value="549" table:style-name="ce26">
            <text:p>549,00<text:s/></text:p>
          </table:table-cell>
          <table:table-cell office:value-type="float" office:value="598" table:style-name="ce85">
            <text:p>598,00<text:s/></text:p>
          </table:table-cell>
          <table:table-cell office:value-type="float" office:value="3.1772575250836121" table:style-name="ce27">
            <text:p>3,18%</text:p>
          </table:table-cell>
          <table:table-cell office:value-type="float" office:value="5.0167224080267561" table:style-name="ce27">
            <text:p>5,02%</text:p>
          </table:table-cell>
          <table:table-cell office:value-type="float" office:value="8.1939799331103682" table:style-name="ce27">
            <text:p>8,19%</text:p>
          </table:table-cell>
          <table:table-cell office:value-type="float" office:value="91.80602006688963" table:style-name="ce28">
            <text:p>91,81%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MARZO</text:p>
          </table:table-cell>
          <table:table-cell office:value-type="string" table:style-name="ce30">
            <text:p>FORMAZIONE ORIENTAMENTO E LAVORO</text:p>
          </table:table-cell>
          <table:table-cell office:value-type="float" office:value="50" table:style-name="ce31">
            <text:p>50</text:p>
          </table:table-cell>
          <table:table-cell office:value-type="float" office:value="17" table:style-name="ce31">
            <text:p>17</text:p>
          </table:table-cell>
          <table:table-cell office:value-type="float" office:value="137" table:style-name="ce31">
            <text:p>137</text:p>
          </table:table-cell>
          <table:table-cell office:value-type="float" office:value="154" table:style-name="ce53">
            <text:p>154,00<text:s/></text:p>
          </table:table-cell>
          <table:table-cell office:value-type="float" office:value="996" table:style-name="ce32">
            <text:p>996,00<text:s/></text:p>
          </table:table-cell>
          <table:table-cell office:value-type="float" office:value="1150" table:style-name="ce86">
            <text:p>1.150,00<text:s/></text:p>
          </table:table-cell>
          <table:table-cell office:value-type="float" office:value="1.4782608695652173" table:style-name="ce33">
            <text:p>1,48%</text:p>
          </table:table-cell>
          <table:table-cell office:value-type="float" office:value="11.913043478260869" table:style-name="ce33">
            <text:p>11,91%</text:p>
          </table:table-cell>
          <table:table-cell office:value-type="float" office:value="13.391304347826088" table:style-name="ce33">
            <text:p>13,39%</text:p>
          </table:table-cell>
          <table:table-cell office:value-type="float" office:value="86.608695652173907" table:style-name="ce34">
            <text:p>86,61%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MARZO</text:p>
          </table:table-cell>
          <table:table-cell office:value-type="string" table:style-name="ce36">
            <text:p>SERVIZI ALLA PERSONA</text:p>
          </table:table-cell>
          <table:table-cell office:value-type="float" office:value="56" table:style-name="ce37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198" table:style-name="ce37">
            <text:p>198</text:p>
          </table:table-cell>
          <table:table-cell office:value-type="float" office:value="204" table:style-name="ce32">
            <text:p>204,00<text:s/></text:p>
          </table:table-cell>
          <table:table-cell office:value-type="float" office:value="1084" table:style-name="ce38">
            <text:p>1.084,00<text:s/></text:p>
          </table:table-cell>
          <table:table-cell office:value-type="float" office:value="1288" table:style-name="ce87">
            <text:p>1.288,00<text:s/></text:p>
          </table:table-cell>
          <table:table-cell office:value-type="float" office:value="0.46583850931677018" table:style-name="ce39">
            <text:p>0,47%</text:p>
          </table:table-cell>
          <table:table-cell office:value-type="float" office:value="15.372670807453416" table:style-name="ce39">
            <text:p>15,37%</text:p>
          </table:table-cell>
          <table:table-cell office:value-type="float" office:value="15.838509316770187" table:style-name="ce39">
            <text:p>15,84%</text:p>
          </table:table-cell>
          <table:table-cell office:value-type="float" office:value="84.161490683229815" table:style-name="ce40">
            <text:p>84,16%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APRILE</text:p>
          </table:table-cell>
          <table:table-cell office:value-type="string" table:style-name="ce11">
            <text:p>GOVERNANCE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49">
            <text:p>70,00<text:s/></text:p>
          </table:table-cell>
          <table:table-cell office:value-type="float" office:value="490" table:style-name="ce13">
            <text:p>490,00<text:s/></text:p>
          </table:table-cell>
          <table:table-cell office:value-type="float" office:value="560" table:style-name="ce88">
            <text:p>560,00<text:s/></text:p>
          </table:table-cell>
          <table:table-cell office:value-type="float" office:value="8.5714285714285712" table:style-name="ce14">
            <text:p>8,57%</text:p>
          </table:table-cell>
          <table:table-cell office:value-type="float" office:value="3.9285714285714284" table:style-name="ce14">
            <text:p>3,93%</text:p>
          </table:table-cell>
          <table:table-cell office:value-type="float" office:value="12.5" table:style-name="ce14">
            <text:p>12,50%</text:p>
          </table:table-cell>
          <table:table-cell office:value-type="float" office:value="87.5" table:style-name="ce15">
            <text:p>87,50%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APRILE</text:p>
          </table:table-cell>
          <table:table-cell office:value-type="string" table:style-name="ce4">
            <text:p>FORMAZIONE ORIENTAMENTO E LAVORO</text:p>
          </table:table-cell>
          <table:table-cell office:value-type="float" office:value="50" table:style-name="ce3">
            <text:p>50</text:p>
          </table:table-cell>
          <table:table-cell office:value-type="float" office:value="90" table:style-name="ce3">
            <text:p>9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51">
            <text:p>202,00<text:s/></text:p>
          </table:table-cell>
          <table:table-cell office:value-type="float" office:value="798" table:style-name="ce6">
            <text:p>798,00<text:s/></text:p>
          </table:table-cell>
          <table:table-cell office:value-type="float" office:value="1000" table:style-name="ce89">
            <text:p>1.000,00<text:s/></text:p>
          </table:table-cell>
          <table:table-cell office:value-type="float" office:value="9" table:style-name="ce7">
            <text:p>9,00%</text:p>
          </table:table-cell>
          <table:table-cell office:value-type="float" office:value="11.2" table:style-name="ce7">
            <text:p>11,20%</text:p>
          </table:table-cell>
          <table:table-cell office:value-type="float" office:value="20.2" table:style-name="ce7">
            <text:p>20,20%</text:p>
          </table:table-cell>
          <table:table-cell office:value-type="float" office:value="79.8" table:style-name="ce16">
            <text:p>79,80%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PRILE</text:p>
          </table:table-cell>
          <table:table-cell office:value-type="string" table:style-name="ce18">
            <text:p>SERVIZI ALLA PERSONA</text:p>
          </table:table-cell>
          <table:table-cell office:value-type="float" office:value="56" table:style-name="ce19">
            <text:p>56</text:p>
          </table:table-cell>
          <table:table-cell office:value-type="float" office:value="65" table:style-name="ce19">
            <text:p>65</text:p>
          </table:table-cell>
          <table:table-cell office:value-type="float" office:value="151" table:style-name="ce19">
            <text:p>151</text:p>
          </table:table-cell>
          <table:table-cell office:value-type="float" office:value="216" table:style-name="ce50">
            <text:p>216,00<text:s/></text:p>
          </table:table-cell>
          <table:table-cell office:value-type="float" office:value="904" table:style-name="ce20">
            <text:p>904,00<text:s/></text:p>
          </table:table-cell>
          <table:table-cell office:value-type="float" office:value="1120" table:style-name="ce90">
            <text:p>1.120,00<text:s/></text:p>
          </table:table-cell>
          <table:table-cell office:value-type="float" office:value="5.8035714285714288" table:style-name="ce21">
            <text:p>5,80%</text:p>
          </table:table-cell>
          <table:table-cell office:value-type="float" office:value="13.482142857142858" table:style-name="ce21">
            <text:p>13,48%</text:p>
          </table:table-cell>
          <table:table-cell office:value-type="float" office:value="19.285714285714285" table:style-name="ce21">
            <text:p>19,29%</text:p>
          </table:table-cell>
          <table:table-cell office:value-type="float" office:value="80.714285714285708" table:style-name="ce22">
            <text:p>80,71%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MAGGIO</text:p>
          </table:table-cell>
          <table:table-cell office:value-type="string" table:style-name="ce24">
            <text:p>GOVERNAN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MAGGIO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4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MAGGIO</text:p>
          </table:table-cell>
          <table:table-cell office:value-type="string" table:style-name="ce43">
            <text:p>SERVIZI ALLA PERSO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40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GIUGNO</text:p>
          </table:table-cell>
          <table:table-cell office:value-type="string" table:style-name="ce11">
            <text:p>GOVER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5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GIUGNO</text:p>
          </table:table-cell>
          <table:table-cell office:value-type="string" table:style-name="ce2">
            <text:p>FORMAZIONE ORIENTAMENTO E LAV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16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GIUGNO</text:p>
          </table:table-cell>
          <table:table-cell office:value-type="string" table:style-name="ce41">
            <text:p>SERVIZI ALLA PERSO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2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LUGLIO</text:p>
          </table:table-cell>
          <table:table-cell office:value-type="string" table:style-name="ce24">
            <text:p>GOVERNAN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LUGLIO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4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LUGLIO</text:p>
          </table:table-cell>
          <table:table-cell office:value-type="string" table:style-name="ce43">
            <text:p>SERVIZI ALLA PERSO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40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AGOSTO</text:p>
          </table:table-cell>
          <table:table-cell office:value-type="string" table:style-name="ce11">
            <text:p>GOVER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5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AGOSTO</text:p>
          </table:table-cell>
          <table:table-cell office:value-type="string" table:style-name="ce2">
            <text:p>FORMAZIONE ORIENTAMENTO E LAV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16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GOSTO</text:p>
          </table:table-cell>
          <table:table-cell office:value-type="string" table:style-name="ce41">
            <text:p>SERVIZI ALLA PERSO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2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SETTEMBRE</text:p>
          </table:table-cell>
          <table:table-cell office:value-type="string" table:style-name="ce24">
            <text:p>GOVERNAN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SETTEMBRE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4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SETTEMBRE</text:p>
          </table:table-cell>
          <table:table-cell office:value-type="string" table:style-name="ce43">
            <text:p>SERVIZI ALLA PERSO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40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OTTOBRE</text:p>
          </table:table-cell>
          <table:table-cell office:value-type="string" table:style-name="ce11">
            <text:p>GOVER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5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OTTOBRE</text:p>
          </table:table-cell>
          <table:table-cell office:value-type="string" table:style-name="ce2">
            <text:p>FORMAZIONE ORIENTAMENTO E LAV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16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OTTOBRE</text:p>
          </table:table-cell>
          <table:table-cell office:value-type="string" table:style-name="ce41">
            <text:p>SERVIZI ALLA PERSO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2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NOVEMBRE</text:p>
          </table:table-cell>
          <table:table-cell office:value-type="string" table:style-name="ce24">
            <text:p>GOVERNANC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NOVEMBRE</text:p>
          </table:table-cell>
          <table:table-cell office:value-type="string" table:style-name="ce42">
            <text:p>FORMAZIONE ORIENTAMENTO E LAVO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4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NOVEMBRE</text:p>
          </table:table-cell>
          <table:table-cell office:value-type="string" table:style-name="ce43">
            <text:p>SERVIZI ALLA PERSO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39">
            <text:p>#DIV/0!</text:p>
          </table:table-cell>
          <table:table-cell office:value-type="float" office:value="0" table:formula="of:=#DIV/0!" table:style-name="ce40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DICEMBRE</text:p>
          </table:table-cell>
          <table:table-cell office:value-type="string" table:style-name="ce11">
            <text:p>GOVERNA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4">
            <text:p>#DIV/0!</text:p>
          </table:table-cell>
          <table:table-cell office:value-type="float" office:value="0" table:formula="of:=#DIV/0!" table:style-name="ce15">
            <text:p>#DIV/0!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DICEMBRE</text:p>
          </table:table-cell>
          <table:table-cell office:value-type="string" table:style-name="ce2">
            <text:p>FORMAZIONE ORIENTAMENTO E LAV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7">
            <text:p>#DIV/0!</text:p>
          </table:table-cell>
          <table:table-cell office:value-type="float" office:value="0" table:formula="of:=#DIV/0!" table:style-name="ce16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DICEMBRE</text:p>
          </table:table-cell>
          <table:table-cell office:value-type="string" table:style-name="ce41">
            <text:p>SERVIZI ALLA PERSO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4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formula="of:=#DIV/0!" table:style-name="ce22">
            <text:p>#DIV/0!</text:p>
          </table:table-cell>
          <table:table-cell table:number-columns-repeated="16372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expression table:name="FPOL" table:expression="of:=[.#REF!]" table:base-cell-address="MONITORAGGIO_TRASPARENZA_DA_PUB.$A$1"/>
        <table:named-expression table:name="GG_LAVORATIVI" table:expression="of:=[.#REF!]" table:base-cell-address="MONITORAGGIO_TRASPARENZA_DA_PUB.$A$1"/>
        <table:named-expression table:name="GOV" table:expression="of:=[.#REF!]" table:base-cell-address="MONITORAGGIO_TRASPARENZA_DA_PUB.$A$1"/>
        <table:named-expression table:name="SP" table:expression="of:=[.#REF!]" table:base-cell-address="MONITORAGGIO_TRASPARENZA_DA_PUB.$A$1"/>
      </table:named-expressions>
      <table:database-ranges>
        <table:database-range table:target-range-address="MONITORAGGIO_TRASPARENZA_DA_PUB.A7:MONITORAGGIO_TRASPARENZA_DA_PUB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text-style style:name="N46">
      <number:text>0,00</number:text>
    </number:text-style>
    <number:number-style style:name="N62">
      <number:number number:decimal-places="2" number:min-integer-digits="1"/>
      <number:text>%</number:text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FF0000" style:font-name="MS Sans Serif" style:font-name-asian="MS Sans Serif" style:font-name-complex="MS Sans Serif" fo:font-size="8pt" style:font-size-asian="8pt" style:font-size-complex="8pt"/>
    </style:style>
    <style:style style:name="cf1" style:family="table-cell" style:data-style-name="N4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Latas</meta:initial-creator>
    <dc:creator>Massimo De Donno</dc:creator>
    <meta:creation-date>2015-01-30T09:43:31Z</meta:creation-date>
    <dc:date>2021-05-31T08:44:57Z</dc:date>
    <meta:print-date>2019-11-26T08:40:28Z</meta:print-date>
  </office:meta>
</office:document-meta>
</file>