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5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fo:background-color="transparent"/>
      <style:text-properties fo:color="#000000"/>
    </style:style>
    <style:style style:name="ce14" style:family="table-cell" style:parent-style-name="Migliaia" style:data-style-name="N35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automatic" fo:wrap-option="wrap"/>
      <style:text-properties fo:color="#000000"/>
    </style:style>
    <style:style style:name="ce21" style:family="table-cell" style:parent-style-name="Migliaia" style:data-style-name="N35">
      <style:table-cell-properties fo:border="thin solid #000000" style:vertical-align="automatic" fo:wrap-option="wrap" fo:background-color="transparent"/>
      <style:text-properties fo:color="#000000"/>
    </style:style>
    <style:style style:name="ce22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automatic" fo:wrap-option="wrap"/>
      <style:text-properties fo:color="#000000"/>
    </style:style>
    <style:style style:name="ce28" style:family="table-cell" style:parent-style-name="Default" style:data-style-name="N35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.706cm"/>
      <style:text-properties fo:color="#FF0000" fo:font-size="10pt" style:font-size-asian="10pt" style:font-size-complex="10pt"/>
    </style:style>
    <style:style style:name="ce30" style:family="table-cell" style:parent-style-name="Default" style:data-style-name="N35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31" style:family="table-cell" style:parent-style-name="Default" style:data-style-name="N35">
      <style:table-cell-properties fo:border="thin solid #000000"/>
      <style:text-properties fo:color="#FF0000" fo:font-size="10pt" style:font-size-asian="10pt" style:font-size-complex="10pt"/>
    </style:style>
    <style:style style:name="ce32" style:family="table-cell" style:parent-style-name="Default" style:data-style-name="N35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fo:font-size="22pt" style:font-size-asian="22pt" style:font-size-complex="22pt"/>
    </style:style>
    <style:style style:name="ce43" style:family="table-cell" style:parent-style-name="Default" style:data-style-name="N35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44" style:family="table-cell" style:parent-style-name="Migliaia" style:data-style-name="N35">
      <style:table-cell-properties fo:border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="thin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="thin solid #000000" style:vertical-align="automatic" fo:background-color="#99CCFF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47" style:family="table-cell" style:parent-style-name="Migliaia" style:data-style-name="N35">
      <style:table-cell-properties fo:border="thin solid #000000"/>
    </style:style>
    <style:style style:name="ce48" style:family="table-cell" style:parent-style-name="Default" style:data-style-name="N35">
      <style:table-cell-properties fo:border="thin solid #000000" style:vertical-align="automatic" fo:wrap-option="wrap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#99CCFF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7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22pt" style:font-size-asian="22pt" style:font-size-complex="2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size="22pt" style:font-size-asian="22pt" style:font-size-complex="2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22pt" style:font-size-asian="22pt" style:font-size-complex="2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Contabilizzati_2020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65">
            <text:p>Azienda Speciale "Consorzio Desio-Brianza"</text:p>
          </table:table-cell>
          <table:covered-table-cell table:number-columns-repeated="1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66">
            <text:p>COSTI CONTABILIZZATI ANNO 2020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office:value-type="string" table:style-name="ce41">
            <text:p>Voci</text:p>
          </table:table-cell>
          <table:table-cell office:value-type="string" table:style-name="ce40">
            <text:p>Ufficio Unico<text:s/></text:p>
          </table:table-cell>
          <table:table-cell office:value-type="string" table:style-name="ce40">
            <text:p>Servizio di Supporto Ufficio di Piano<text:s/></text:p>
          </table:table-cell>
          <table:table-cell office:value-type="string" table:style-name="ce40">
            <text:p>Agenzia Sociale SistemAbitare<text:s text:c="2"/></text:p>
          </table:table-cell>
          <table:table-cell office:value-type="string" table:style-name="ce40">
            <text:p>Servizio di Protezione Giuridica<text:s/></text:p>
          </table:table-cell>
          <table:table-cell office:value-type="string" table:style-name="ce40">
            <text:p>Ufficio Progetti Monza Brianza<text:s/></text:p>
          </table:table-cell>
          <table:table-cell office:value-type="string" table:style-name="ce40">
            <text:p>Ufficio Progetti CoDeBri<text:s/></text:p>
          </table:table-cell>
          <table:table-cell office:value-type="string" table:style-name="ce38">
            <text:p>Formazione Giovani e Adolescenti<text:s/></text:p>
          </table:table-cell>
          <table:table-cell office:value-type="string" table:style-name="ce38">
            <text:p>Formazione Adulti<text:s/></text:p>
          </table:table-cell>
          <table:table-cell office:value-type="string" table:style-name="ce39">
            <text:p>Servizi al Lavoro - SIL e Doti Lift Match e progetti diversi<text:s/></text:p>
          </table:table-cell>
          <table:table-cell office:value-type="string" table:style-name="ce39">
            <text:p>Servizi al Lavoro - Servizio Inclusione Adulti (Reddito di Cittadinanza, PUC e altro)</text:p>
          </table:table-cell>
          <table:table-cell office:value-type="string" table:style-name="ce40">
            <text:p><text:s/>S.T.D.<text:s/></text:p>
          </table:table-cell>
          <table:table-cell office:value-type="string" table:style-name="ce37">
            <text:p>C.D.D.<text:s/></text:p>
          </table:table-cell>
          <table:table-cell office:value-type="string" table:style-name="ce37">
            <text:p>C.S.S.<text:s/></text:p>
          </table:table-cell>
          <table:table-cell office:value-type="string" table:style-name="ce37">
            <text:p><text:s/>C.D.I.<text:s/></text:p>
          </table:table-cell>
          <table:table-cell office:value-type="string" table:style-name="ce37">
            <text:p><text:s/>MINORI<text:s/></text:p>
          </table:table-cell>
          <table:table-cell office:value-type="string" table:style-name="ce37">
            <text:p>Progetto Fondazione Cariplo "TIKI TAKA"<text:s/></text:p>
          </table:table-cell>
          <table:table-cell office:value-type="string" table:style-name="ce49">
            <text:p>HOME CARE PREMIUM<text:s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COSTI DIRETTI AREE/SERVIZI</text:p>
          </table:table-cell>
          <table:table-cell table:number-columns-repeated="4" table:style-name="ce24"/>
          <table:table-cell table:number-columns-repeated="2" table:style-name="ce22"/>
          <table:table-cell table:style-name="ce18"/>
          <table:table-cell table:number-columns-repeated="2" table:style-name="ce3"/>
          <table:table-cell table:style-name="ce2"/>
          <table:table-cell table:style-name="ce15"/>
          <table:table-cell table:style-name="ce16"/>
          <table:table-cell table:number-columns-repeated="3" table:style-name="ce4"/>
          <table:table-cell table:style-name="ce2"/>
          <table:table-cell table:style-name="ce50"/>
          <table:table-cell table:number-columns-repeated="16366"/>
        </table:table-row>
        <table:table-row table:style-name="ro3">
          <table:table-cell office:value-type="string" table:style-name="ce7">
            <text:p>Materiale di consumo</text:p>
          </table:table-cell>
          <table:table-cell office:value-type="float" office:value="134.44" table:style-name="ce10">
            <text:p><text:s/>134,44<text:s/></text:p>
          </table:table-cell>
          <table:table-cell office:value-type="float" office:value="220.5" table:style-name="ce28">
            <text:p><text:s/>220,50<text:s/></text:p>
          </table:table-cell>
          <table:table-cell table:style-name="ce14"/>
          <table:table-cell office:value-type="float" office:value="186.44" table:style-name="ce19">
            <text:p><text:s/>186,44<text:s/></text:p>
          </table:table-cell>
          <table:table-cell table:style-name="ce19"/>
          <table:table-cell table:style-name="ce33"/>
          <table:table-cell office:value-type="float" office:value="16033.380000000001" table:style-name="ce3">
            <text:p><text:s/>16.033,38<text:s/></text:p>
          </table:table-cell>
          <table:table-cell office:value-type="float" office:value="1495.47" table:style-name="ce12">
            <text:p><text:s/>1.495,47<text:s/></text:p>
          </table:table-cell>
          <table:table-cell office:value-type="float" office:value="459.12" table:style-name="ce12">
            <text:p><text:s/>459,12<text:s/></text:p>
          </table:table-cell>
          <table:table-cell office:value-type="float" office:value="268.88" table:style-name="ce13">
            <text:p><text:s/>268,88<text:s/></text:p>
          </table:table-cell>
          <table:table-cell office:value-type="float" office:value="265.56" table:style-name="ce3">
            <text:p><text:s/>265,56<text:s/></text:p>
          </table:table-cell>
          <table:table-cell office:value-type="float" office:value="19556.61" table:style-name="ce3">
            <text:p><text:s/>19.556,61<text:s/></text:p>
          </table:table-cell>
          <table:table-cell office:value-type="float" office:value="564" table:style-name="ce14">
            <text:p><text:s/>564,00<text:s/></text:p>
          </table:table-cell>
          <table:table-cell office:value-type="float" office:value="134.44" table:style-name="ce11">
            <text:p><text:s/>134,44<text:s/></text:p>
          </table:table-cell>
          <table:table-cell office:value-type="float" office:value="454.92" table:style-name="ce11">
            <text:p><text:s/>454,92<text:s/></text:p>
          </table:table-cell>
          <table:table-cell office:value-type="float" office:value="537.77" table:style-name="ce28">
            <text:p><text:s/>537,77<text:s/></text:p>
          </table:table-cell>
          <table:table-cell table:style-name="ce51"/>
          <table:table-cell table:number-columns-repeated="16366"/>
        </table:table-row>
        <table:table-row table:style-name="ro3">
          <table:table-cell office:value-type="string" table:style-name="ce7">
            <text:p>Altri costi personale dipendente</text:p>
          </table:table-cell>
          <table:table-cell office:value-type="float" office:value="697.69999999999993" table:style-name="ce10">
            <text:p><text:s/>697,70<text:s/></text:p>
          </table:table-cell>
          <table:table-cell office:value-type="float" office:value="784.79" table:style-name="ce28">
            <text:p><text:s/>784,79<text:s/></text:p>
          </table:table-cell>
          <table:table-cell office:value-type="float" office:value="670.74" table:style-name="ce14">
            <text:p><text:s/>670,74<text:s/></text:p>
          </table:table-cell>
          <table:table-cell office:value-type="float" office:value="2365.4399999999991" table:style-name="ce28">
            <text:p><text:s/>2.365,44<text:s/></text:p>
          </table:table-cell>
          <table:table-cell office:value-type="float" office:value="820.49" table:style-name="ce19">
            <text:p><text:s/>820,49<text:s/></text:p>
          </table:table-cell>
          <table:table-cell table:style-name="ce33"/>
          <table:table-cell office:value-type="float" office:value="9408.380000000001" table:style-name="ce3">
            <text:p><text:s/>9.408,38<text:s/></text:p>
          </table:table-cell>
          <table:table-cell office:value-type="float" office:value="1978.99" table:style-name="ce12">
            <text:p><text:s/>1.978,99<text:s/></text:p>
          </table:table-cell>
          <table:table-cell office:value-type="float" office:value="8091.2900000000009" table:style-name="ce12">
            <text:p><text:s/>8.091,29<text:s/></text:p>
          </table:table-cell>
          <table:table-cell office:value-type="float" office:value="1133.6399999999999" table:style-name="ce13">
            <text:p><text:s/>1.133,64<text:s/></text:p>
          </table:table-cell>
          <table:table-cell office:value-type="float" office:value="452.34999999999997" table:style-name="ce3">
            <text:p><text:s/>452,35<text:s/></text:p>
          </table:table-cell>
          <table:table-cell office:value-type="float" office:value="12008.63" table:style-name="ce3">
            <text:p><text:s/>12.008,63<text:s/></text:p>
          </table:table-cell>
          <table:table-cell office:value-type="float" office:value="132.06" table:style-name="ce14">
            <text:p><text:s/>132,06<text:s/></text:p>
          </table:table-cell>
          <table:table-cell office:value-type="float" office:value="405.49" table:style-name="ce11">
            <text:p><text:s/>405,49<text:s/></text:p>
          </table:table-cell>
          <table:table-cell office:value-type="float" office:value="4577.9200000000019" table:style-name="ce11">
            <text:p><text:s/>4.577,92<text:s/></text:p>
          </table:table-cell>
          <table:table-cell office:value-type="float" office:value="172.38" table:style-name="ce28">
            <text:p><text:s/>172,38<text:s/></text:p>
          </table:table-cell>
          <table:table-cell table:style-name="ce51"/>
          <table:table-cell table:number-columns-repeated="16366"/>
        </table:table-row>
        <table:table-row table:style-name="ro4">
          <table:table-cell office:value-type="string" table:style-name="ce8">
            <text:p>Collaboratori comprese prestazioni medico specialistiche</text:p>
          </table:table-cell>
          <table:table-cell office:value-type="float" office:value="1950" table:style-name="ce10">
            <text:p><text:s/>1.950,00<text:s/></text:p>
          </table:table-cell>
          <table:table-cell table:style-name="ce28"/>
          <table:table-cell office:value-type="float" office:value="45356.369999999995" table:formula="of:=25980+19376.37" table:style-name="ce13">
            <text:p><text:s/>45.356,37<text:s/></text:p>
          </table:table-cell>
          <table:table-cell office:value-type="float" office:value="5583.34" table:style-name="ce19">
            <text:p><text:s/>5.583,34<text:s/></text:p>
          </table:table-cell>
          <table:table-cell table:style-name="ce28"/>
          <table:table-cell table:style-name="ce33"/>
          <table:table-cell office:value-type="float" office:value="49826.28" table:style-name="ce3">
            <text:p><text:s/>49.826,28<text:s/></text:p>
          </table:table-cell>
          <table:table-cell office:value-type="float" office:value="15264.970000000001" table:style-name="ce12">
            <text:p><text:s/>15.264,97<text:s/></text:p>
          </table:table-cell>
          <table:table-cell office:value-type="float" office:value="1434.88" table:style-name="ce12">
            <text:p><text:s/>1.434,88<text:s/></text:p>
          </table:table-cell>
          <table:table-cell office:value-type="float" office:value="29955.780000000006" table:style-name="ce13">
            <text:p><text:s/>29.955,78<text:s/></text:p>
          </table:table-cell>
          <table:table-cell office:value-type="float" office:value="1256.52" table:style-name="ce3">
            <text:p><text:s/>1.256,52<text:s/></text:p>
          </table:table-cell>
          <table:table-cell office:value-type="float" office:value="10826.76" table:style-name="ce3">
            <text:p><text:s/>10.826,76<text:s/></text:p>
          </table:table-cell>
          <table:table-cell office:value-type="float" office:value="1897.5" table:style-name="ce14">
            <text:p><text:s/>1.897,50<text:s/></text:p>
          </table:table-cell>
          <table:table-cell table:style-name="ce31"/>
          <table:table-cell office:value-type="float" office:value="288518.56000000006" table:style-name="ce12">
            <text:p><text:s/>288.518,56<text:s/></text:p>
          </table:table-cell>
          <table:table-cell office:value-type="float" office:value="19680" table:style-name="ce28">
            <text:p><text:s/>19.680,00<text:s/></text:p>
          </table:table-cell>
          <table:table-cell table:style-name="ce52"/>
          <table:table-cell table:number-columns-repeated="16366"/>
        </table:table-row>
        <table:table-row table:style-name="ro3">
          <table:table-cell office:value-type="string" table:style-name="ce8">
            <text:p>Consulenti</text:p>
          </table:table-cell>
          <table:table-cell office:value-type="float" office:value="6408.4" table:style-name="ce10">
            <text:p><text:s/>6.408,40<text:s/></text:p>
          </table:table-cell>
          <table:table-cell table:style-name="ce28"/>
          <table:table-cell table:style-name="ce14"/>
          <table:table-cell office:value-type="float" office:value="1024.5999999999999" table:style-name="ce19">
            <text:p><text:s/>1.024,60<text:s/></text:p>
          </table:table-cell>
          <table:table-cell table:style-name="ce28"/>
          <table:table-cell table:style-name="ce33"/>
          <table:table-cell table:style-name="ce29"/>
          <table:table-cell table:number-columns-repeated="2" table:style-name="ce12"/>
          <table:table-cell table:style-name="ce13"/>
          <table:table-cell table:number-columns-repeated="2" table:style-name="ce3"/>
          <table:table-cell table:style-name="ce14"/>
          <table:table-cell table:style-name="ce31"/>
          <table:table-cell office:value-type="float" office:value="3073.76" table:style-name="ce12">
            <text:p><text:s/>3.073,76<text:s/></text:p>
          </table:table-cell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Lavoro Somministrato</text:p>
          </table:table-cell>
          <table:table-cell office:value-type="float" office:value="571.58000000000004" table:style-name="ce10">
            <text:p><text:s/>571,58<text:s/></text:p>
          </table:table-cell>
          <table:table-cell table:style-name="ce28"/>
          <table:table-cell table:style-name="ce14"/>
          <table:table-cell office:value-type="float" office:value="571.58000000000004" table:style-name="ce28">
            <text:p><text:s/>571,58<text:s/></text:p>
          </table:table-cell>
          <table:table-cell table:style-name="ce28"/>
          <table:table-cell table:style-name="ce33"/>
          <table:table-cell office:value-type="float" office:value="27892.699999999997" table:style-name="ce3">
            <text:p><text:s/>27.892,70<text:s/></text:p>
          </table:table-cell>
          <table:table-cell office:value-type="float" office:value="4157.58" table:style-name="ce12">
            <text:p><text:s/>4.157,58<text:s/></text:p>
          </table:table-cell>
          <table:table-cell office:value-type="float" office:value="1428.8000000000002" table:style-name="ce12">
            <text:p><text:s/>1.428,80<text:s/></text:p>
          </table:table-cell>
          <table:table-cell office:value-type="float" office:value="1142.5900000000001" table:style-name="ce13">
            <text:p><text:s/>1.142,59<text:s/></text:p>
          </table:table-cell>
          <table:table-cell office:value-type="float" office:value="571.58000000000015" table:style-name="ce3">
            <text:p><text:s/>571,58<text:s/></text:p>
          </table:table-cell>
          <table:table-cell office:value-type="float" office:value="131572.65" table:style-name="ce3">
            <text:p><text:s/>131.572,65<text:s/></text:p>
          </table:table-cell>
          <table:table-cell table:style-name="ce14"/>
          <table:table-cell office:value-type="float" office:value="571.58000000000004" table:style-name="ce12">
            <text:p><text:s/>571,58<text:s/></text:p>
          </table:table-cell>
          <table:table-cell office:value-type="float" office:value="1143.1400000000001" table:style-name="ce12">
            <text:p><text:s/>1.143,14<text:s/></text:p>
          </table:table-cell>
          <table:table-cell office:value-type="float" office:value="2286.36" table:style-name="ce28">
            <text:p><text:s/>2.286,36<text:s/></text:p>
          </table:table-cell>
          <table:table-cell table:style-name="ce51"/>
          <table:table-cell table:number-columns-repeated="16366"/>
        </table:table-row>
        <table:table-row table:style-name="ro3">
          <table:table-cell office:value-type="string" table:style-name="ce7">
            <text:p>Indennità Utenti e borse di studio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29"/>
          <table:table-cell table:style-name="ce12"/>
          <table:table-cell office:value-type="float" office:value="116280" table:style-name="ce12">
            <text:p><text:s/>116.280,0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2" table:style-name="ce30"/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Cooperative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29"/>
          <table:table-cell table:style-name="ce12"/>
          <table:table-cell office:value-type="float" office:value="1128" table:style-name="ce12">
            <text:p><text:s/>1.128,00<text:s/></text:p>
          </table:table-cell>
          <table:table-cell table:style-name="ce13"/>
          <table:table-cell office:value-type="float" office:value="2222467.2300000004" table:style-name="ce3">
            <text:p><text:s/>2.222.467,23<text:s/></text:p>
          </table:table-cell>
          <table:table-cell office:value-type="float" office:value="331277.57" table:style-name="ce3">
            <text:p><text:s/>331.277,57<text:s/></text:p>
          </table:table-cell>
          <table:table-cell office:value-type="float" office:value="475193.16" table:style-name="ce14">
            <text:p><text:s/>475.193,16<text:s/></text:p>
          </table:table-cell>
          <table:table-cell office:value-type="float" office:value="78516.100000000006" table:style-name="ce12">
            <text:p><text:s/>78.516,10<text:s/></text:p>
          </table:table-cell>
          <table:table-cell office:value-type="float" office:value="461.8" table:style-name="ce12">
            <text:p><text:s/>461,80<text:s/></text:p>
          </table:table-cell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Trasporto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29"/>
          <table:table-cell table:style-name="ce12"/>
          <table:table-cell table:style-name="ce30"/>
          <table:table-cell table:style-name="ce13"/>
          <table:table-cell table:style-name="ce3"/>
          <table:table-cell office:value-type="float" office:value="1468.53" table:style-name="ce3">
            <text:p><text:s/>1.468,53<text:s/></text:p>
          </table:table-cell>
          <table:table-cell table:style-name="ce14"/>
          <table:table-cell table:number-columns-repeated="2" table:style-name="ce30"/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Refezione CDD utenti e personale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29"/>
          <table:table-cell table:style-name="ce12"/>
          <table:table-cell table:style-name="ce30"/>
          <table:table-cell table:style-name="ce13"/>
          <table:table-cell table:style-name="ce3"/>
          <table:table-cell office:value-type="float" office:value="36054.249999999993" table:style-name="ce3">
            <text:p><text:s/>36.054,25<text:s/></text:p>
          </table:table-cell>
          <table:table-cell table:style-name="ce14"/>
          <table:table-cell table:style-name="ce30"/>
          <table:table-cell table:style-name="ce12"/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Assicurazioni e INAIL</text:p>
          </table:table-cell>
          <table:table-cell office:value-type="float" office:value="288.36" table:style-name="ce10">
            <text:p><text:s/>288,36<text:s/></text:p>
          </table:table-cell>
          <table:table-cell office:value-type="float" office:value="580.82999999999993" table:style-name="ce28">
            <text:p><text:s/>580,83<text:s/></text:p>
          </table:table-cell>
          <table:table-cell office:value-type="float" office:value="43.230000000000004" table:style-name="ce14">
            <text:p><text:s/>43,23<text:s/></text:p>
          </table:table-cell>
          <table:table-cell office:value-type="float" office:value="818.56000000000006" table:style-name="ce28">
            <text:p><text:s/>818,56<text:s/></text:p>
          </table:table-cell>
          <table:table-cell office:value-type="float" office:value="271.36" table:style-name="ce28">
            <text:p><text:s/>271,36<text:s/></text:p>
          </table:table-cell>
          <table:table-cell table:style-name="ce33"/>
          <table:table-cell office:value-type="float" office:value="30290.450000000004" table:style-name="ce3">
            <text:p><text:s/>30.290,45<text:s/></text:p>
          </table:table-cell>
          <table:table-cell office:value-type="float" office:value="2130.7799999999997" table:style-name="ce12">
            <text:p><text:s/>2.130,78<text:s/></text:p>
          </table:table-cell>
          <table:table-cell office:value-type="float" office:value="16989.3" table:style-name="ce12">
            <text:p><text:s/>16.989,30<text:s/></text:p>
          </table:table-cell>
          <table:table-cell office:value-type="float" office:value="529.88" table:style-name="ce13">
            <text:p><text:s/>529,88<text:s/></text:p>
          </table:table-cell>
          <table:table-cell office:value-type="float" office:value="317.53999999999996" table:style-name="ce3">
            <text:p><text:s/>317,54<text:s/></text:p>
          </table:table-cell>
          <table:table-cell office:value-type="float" office:value="20739.330000000002" table:style-name="ce3">
            <text:p><text:s/>20.739,33<text:s/></text:p>
          </table:table-cell>
          <table:table-cell office:value-type="float" office:value="182.61" table:style-name="ce14">
            <text:p><text:s/>182,61<text:s/></text:p>
          </table:table-cell>
          <table:table-cell office:value-type="float" office:value="830.18" table:style-name="ce12">
            <text:p><text:s/>830,18<text:s/></text:p>
          </table:table-cell>
          <table:table-cell office:value-type="float" office:value="1308.82" table:style-name="ce12">
            <text:p><text:s/>1.308,82<text:s/></text:p>
          </table:table-cell>
          <table:table-cell office:value-type="float" office:value="238.07" table:style-name="ce28">
            <text:p><text:s/>238,07<text:s/></text:p>
          </table:table-cell>
          <table:table-cell office:value-type="float" office:value="38.79" table:style-name="ce51">
            <text:p><text:s/>38,79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Utenze e rimborsi ai comuni</text:p>
          </table:table-cell>
          <table:table-cell office:value-type="float" office:value="1205.57" table:style-name="ce10">
            <text:p><text:s/>1.205,57<text:s/></text:p>
          </table:table-cell>
          <table:table-cell table:style-name="ce28"/>
          <table:table-cell table:style-name="ce10"/>
          <table:table-cell office:value-type="float" office:value="1295.54" table:style-name="ce10">
            <text:p><text:s/>1.295,54<text:s/></text:p>
          </table:table-cell>
          <table:table-cell table:style-name="ce28"/>
          <table:table-cell table:style-name="ce33"/>
          <table:table-cell office:value-type="float" office:value="31116.370000000003" table:style-name="ce3">
            <text:p><text:s/>31.116,37<text:s/></text:p>
          </table:table-cell>
          <table:table-cell office:value-type="float" office:value="4011.51" table:style-name="ce12">
            <text:p><text:s/>4.011,51<text:s/></text:p>
          </table:table-cell>
          <table:table-cell office:value-type="float" office:value="3400.4400000000005" table:style-name="ce12">
            <text:p><text:s/>3.400,44<text:s/></text:p>
          </table:table-cell>
          <table:table-cell office:value-type="float" office:value="2433.1" table:style-name="ce13">
            <text:p><text:s/>2.433,10<text:s/></text:p>
          </table:table-cell>
          <table:table-cell office:value-type="float" office:value="1335.9700000000005" table:style-name="ce3">
            <text:p><text:s/>1.335,97<text:s/></text:p>
          </table:table-cell>
          <table:table-cell office:value-type="float" office:value="47225.49" table:style-name="ce3">
            <text:p><text:s/>47.225,49<text:s/></text:p>
          </table:table-cell>
          <table:table-cell office:value-type="float" office:value="15852.740000000003" table:style-name="ce14">
            <text:p><text:s/>15.852,74<text:s/></text:p>
          </table:table-cell>
          <table:table-cell office:value-type="float" office:value="7902.15" table:style-name="ce12">
            <text:p><text:s/>7.902,15<text:s/></text:p>
          </table:table-cell>
          <table:table-cell office:value-type="float" office:value="6053.4899999999971" table:style-name="ce12">
            <text:p><text:s/>6.053,49<text:s/></text:p>
          </table:table-cell>
          <table:table-cell office:value-type="float" office:value="4594.9799999999987" table:style-name="ce28">
            <text:p><text:s/>4.594,98<text:s/></text:p>
          </table:table-cell>
          <table:table-cell table:style-name="ce51"/>
          <table:table-cell table:number-columns-repeated="16366"/>
        </table:table-row>
        <table:table-row table:style-name="ro4">
          <table:table-cell office:value-type="string" table:style-name="ce7">
            <text:p>Costi immobili (pulizie, spese condominiali, manutenzioni, ecc…)</text:p>
          </table:table-cell>
          <table:table-cell office:value-type="float" office:value="860.88" table:style-name="ce10">
            <text:p><text:s/>860,88<text:s/></text:p>
          </table:table-cell>
          <table:table-cell table:style-name="ce28"/>
          <table:table-cell table:style-name="ce14"/>
          <table:table-cell office:value-type="float" office:value="1124.6099999999999" table:style-name="ce28">
            <text:p><text:s/>1.124,61<text:s/></text:p>
          </table:table-cell>
          <table:table-cell office:value-type="float" office:value="1202.5" table:style-name="ce28">
            <text:p><text:s/>1.202,50<text:s/></text:p>
          </table:table-cell>
          <table:table-cell table:style-name="ce33"/>
          <table:table-cell office:value-type="float" office:value="23088.43" table:style-name="ce3">
            <text:p><text:s/>23.088,43<text:s/></text:p>
          </table:table-cell>
          <table:table-cell office:value-type="float" office:value="2555.7300000000005" table:style-name="ce12">
            <text:p><text:s/>2.555,73<text:s/></text:p>
          </table:table-cell>
          <table:table-cell office:value-type="float" office:value="2811.54" table:style-name="ce12">
            <text:p><text:s/>2.811,54<text:s/></text:p>
          </table:table-cell>
          <table:table-cell office:value-type="float" office:value="1721.8000000000002" table:style-name="ce13">
            <text:p><text:s/>1.721,80<text:s/></text:p>
          </table:table-cell>
          <table:table-cell office:value-type="float" office:value="1388.3299999999995" table:style-name="ce3">
            <text:p><text:s/>1.388,33<text:s/></text:p>
          </table:table-cell>
          <table:table-cell office:value-type="float" office:value="45074.79" table:style-name="ce3">
            <text:p><text:s/>45.074,79<text:s/></text:p>
          </table:table-cell>
          <table:table-cell office:value-type="float" office:value="3571.2500000000005" table:style-name="ce14">
            <text:p><text:s/>3.571,25<text:s/></text:p>
          </table:table-cell>
          <table:table-cell office:value-type="float" office:value="4367.05" table:style-name="ce12">
            <text:p><text:s/>4.367,05<text:s/></text:p>
          </table:table-cell>
          <table:table-cell office:value-type="float" office:value="2271.4099999999994" table:style-name="ce12">
            <text:p><text:s/>2.271,41<text:s/></text:p>
          </table:table-cell>
          <table:table-cell office:value-type="float" office:value="3556.58" table:style-name="ce28">
            <text:p><text:s/>3.556,58<text:s/></text:p>
          </table:table-cell>
          <table:table-cell table:style-name="ce51"/>
          <table:table-cell table:number-columns-repeated="16366"/>
        </table:table-row>
        <table:table-row table:style-name="ro3">
          <table:table-cell office:value-type="string" table:style-name="ce7">
            <text:p>Adempimenti in materia di sicurezza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3"/>
          <table:table-cell table:number-columns-repeated="2" table:style-name="ce12"/>
          <table:table-cell table:style-name="ce13"/>
          <table:table-cell table:style-name="ce3"/>
          <table:table-cell office:value-type="float" office:value="352.49" table:style-name="ce3">
            <text:p><text:s/>352,49<text:s/></text:p>
          </table:table-cell>
          <table:table-cell table:style-name="ce14"/>
          <table:table-cell office:value-type="float" office:value="218.75" table:style-name="ce12">
            <text:p><text:s/>218,75<text:s/></text:p>
          </table:table-cell>
          <table:table-cell table:style-name="ce12"/>
          <table:table-cell table:style-name="ce32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Altre prestazioni di servizi</text:p>
          </table:table-cell>
          <table:table-cell office:value-type="float" office:value="131.95000000000002" table:style-name="ce10">
            <text:p><text:s/>131,95<text:s/></text:p>
          </table:table-cell>
          <table:table-cell office:value-type="float" office:value="184.73000000000008" table:style-name="ce28">
            <text:p><text:s/>184,73<text:s/></text:p>
          </table:table-cell>
          <table:table-cell office:value-type="float" office:value="2354.6999999999998" table:style-name="ce14">
            <text:p><text:s/>2.354,70<text:s/></text:p>
          </table:table-cell>
          <table:table-cell office:value-type="float" office:value="313.03999999999996" table:style-name="ce28">
            <text:p><text:s/>313,04<text:s/></text:p>
          </table:table-cell>
          <table:table-cell office:value-type="float" office:value="184.73000000000008" table:style-name="ce28">
            <text:p><text:s/>184,73<text:s/></text:p>
          </table:table-cell>
          <table:table-cell table:style-name="ce33"/>
          <table:table-cell office:value-type="float" office:value="-1936.83" table:style-name="ce3">
            <text:p>-1.936,83<text:s/></text:p>
          </table:table-cell>
          <table:table-cell office:value-type="float" office:value="731.48" table:style-name="ce12">
            <text:p><text:s/>731,48<text:s/></text:p>
          </table:table-cell>
          <table:table-cell office:value-type="float" office:value="4284.7199999999984" table:style-name="ce12">
            <text:p><text:s/>4.284,72<text:s/></text:p>
          </table:table-cell>
          <table:table-cell office:value-type="float" office:value="2195.4700000000007" table:style-name="ce13">
            <text:p><text:s/>2.195,47<text:s/></text:p>
          </table:table-cell>
          <table:table-cell office:value-type="float" office:value="12243.000000000002" table:style-name="ce3">
            <text:p><text:s/>12.243,00<text:s/></text:p>
          </table:table-cell>
          <table:table-cell office:value-type="float" office:value="13229.88" table:style-name="ce3">
            <text:p><text:s/>13.229,88<text:s/></text:p>
          </table:table-cell>
          <table:table-cell office:value-type="float" office:value="36.400000000000006" table:style-name="ce14">
            <text:p><text:s/>36,40<text:s/></text:p>
          </table:table-cell>
          <table:table-cell office:value-type="float" office:value="-979.07" table:style-name="ce12">
            <text:p>-979,07<text:s/></text:p>
          </table:table-cell>
          <table:table-cell office:value-type="float" office:value="1226.9499999999985" table:style-name="ce12">
            <text:p><text:s/>1.226,95<text:s/></text:p>
          </table:table-cell>
          <table:table-cell office:value-type="float" office:value="17961.460000000014" table:style-name="ce28">
            <text:p><text:s/>17.961,46<text:s/></text:p>
          </table:table-cell>
          <table:table-cell office:value-type="float" office:value="95501.11" table:style-name="ce51">
            <text:p><text:s/>95.501,11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Godimento di beni di terzi</text:p>
          </table:table-cell>
          <table:table-cell office:value-type="float" office:value="3211.7000000000003" table:style-name="ce10">
            <text:p><text:s/>3.211,70<text:s/></text:p>
          </table:table-cell>
          <table:table-cell table:style-name="ce28"/>
          <table:table-cell office:value-type="float" office:value="3200" table:style-name="ce14">
            <text:p><text:s/>3.200,00<text:s/></text:p>
          </table:table-cell>
          <table:table-cell office:value-type="float" office:value="4811.7" table:style-name="ce28">
            <text:p><text:s/>4.811,70<text:s/></text:p>
          </table:table-cell>
          <table:table-cell office:value-type="float" office:value="1600" table:style-name="ce28">
            <text:p><text:s/>1.600,00<text:s/></text:p>
          </table:table-cell>
          <table:table-cell table:style-name="ce33"/>
          <table:table-cell office:value-type="float" office:value="60297.689999999995" table:style-name="ce3">
            <text:p><text:s/>60.297,69<text:s/></text:p>
          </table:table-cell>
          <table:table-cell office:value-type="float" office:value="6464.2099999999991" table:style-name="ce12">
            <text:p><text:s/>6.464,21<text:s/></text:p>
          </table:table-cell>
          <table:table-cell office:value-type="float" office:value="7073.81" table:style-name="ce12">
            <text:p><text:s/>7.073,81<text:s/></text:p>
          </table:table-cell>
          <table:table-cell office:value-type="float" office:value="6359.39" table:style-name="ce13">
            <text:p><text:s/>6.359,39<text:s/></text:p>
          </table:table-cell>
          <table:table-cell office:value-type="float" office:value="3211.7000000000003" table:style-name="ce3">
            <text:p><text:s/>3.211,70<text:s/></text:p>
          </table:table-cell>
          <table:table-cell office:value-type="float" office:value="90471.94" table:style-name="ce3">
            <text:p><text:s/>90.471,94<text:s/></text:p>
          </table:table-cell>
          <table:table-cell office:value-type="float" office:value="17529.919999999998" table:style-name="ce14">
            <text:p><text:s/>17.529,92<text:s/></text:p>
          </table:table-cell>
          <table:table-cell office:value-type="float" office:value="16035.699999999999" table:style-name="ce12">
            <text:p><text:s/>16.035,70<text:s/></text:p>
          </table:table-cell>
          <table:table-cell office:value-type="float" office:value="7087.4700000000021" table:style-name="ce12">
            <text:p><text:s/>7.087,47<text:s/></text:p>
          </table:table-cell>
          <table:table-cell office:value-type="float" office:value="814.79" table:style-name="ce28">
            <text:p><text:s/>814,79<text:s/></text:p>
          </table:table-cell>
          <table:table-cell office:value-type="float" office:value="1600" table:style-name="ce51">
            <text:p><text:s/>1.600,00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58022.210000000086" table:style-name="ce10">
            <text:p><text:s/>58.022,21<text:s/></text:p>
          </table:table-cell>
          <table:table-cell office:value-type="float" office:value="72820.789999999979" table:style-name="ce28">
            <text:p><text:s/>72.820,79<text:s/></text:p>
          </table:table-cell>
          <table:table-cell office:value-type="float" office:value="38820.009999999973" table:style-name="ce20">
            <text:p><text:s/>38.820,01<text:s/></text:p>
          </table:table-cell>
          <table:table-cell office:value-type="float" office:value="108946.00999999997" table:style-name="ce28">
            <text:p><text:s/>108.946,01<text:s/></text:p>
          </table:table-cell>
          <table:table-cell office:value-type="float" office:value="66302.360000000015" table:style-name="ce28">
            <text:p><text:s/>66.302,36<text:s/></text:p>
          </table:table-cell>
          <table:table-cell office:value-type="float" office:value="9555.59" table:style-name="ce21">
            <text:p><text:s/>9.555,59<text:s/></text:p>
          </table:table-cell>
          <table:table-cell office:value-type="float" office:value="806523.99000000104" table:style-name="ce3">
            <text:p><text:s/>806.523,99<text:s/></text:p>
          </table:table-cell>
          <table:table-cell office:value-type="float" office:value="128188.73999999999" table:style-name="ce12">
            <text:p><text:s/>128.188,74<text:s/></text:p>
          </table:table-cell>
          <table:table-cell office:value-type="float" office:value="303976.54000000004" table:style-name="ce12">
            <text:p><text:s/>303.976,54<text:s/></text:p>
          </table:table-cell>
          <table:table-cell office:value-type="float" office:value="243753.23" table:style-name="ce13">
            <text:p><text:s/>243.753,23<text:s/></text:p>
          </table:table-cell>
          <table:table-cell office:value-type="float" office:value="83795.170000000027" table:style-name="ce3">
            <text:p><text:s/>83.795,17<text:s/></text:p>
          </table:table-cell>
          <table:table-cell office:value-type="float" office:value="1240312.3200000001" table:style-name="ce3">
            <text:p><text:s/>1.240.312,32<text:s/></text:p>
          </table:table-cell>
          <table:table-cell office:value-type="float" office:value="20694.350000000006" table:style-name="ce13">
            <text:p><text:s/>20.694,35<text:s/></text:p>
          </table:table-cell>
          <table:table-cell office:value-type="float" office:value="23058.570000000022" table:style-name="ce12">
            <text:p><text:s/>23.058,57<text:s/></text:p>
          </table:table-cell>
          <table:table-cell office:value-type="float" office:value="366577.48000000004" table:style-name="ce12">
            <text:p><text:s/>366.577,48<text:s/></text:p>
          </table:table-cell>
          <table:table-cell office:value-type="float" office:value="25205.35" table:style-name="ce28">
            <text:p><text:s/>25.205,35<text:s/></text:p>
          </table:table-cell>
          <table:table-cell office:value-type="float" office:value="49269.029999999977" table:style-name="ce51">
            <text:p><text:s/>49.269,03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mmortamenti e svalutazioni</text:p>
          </table:table-cell>
          <table:table-cell table:style-name="ce10"/>
          <table:table-cell table:style-name="ce32"/>
          <table:table-cell office:value-type="float" office:value="859.8" table:style-name="ce28">
            <text:p><text:s/>859,80<text:s/></text:p>
          </table:table-cell>
          <table:table-cell office:value-type="float" office:value="152.4" table:style-name="ce28">
            <text:p><text:s/>152,40<text:s/></text:p>
          </table:table-cell>
          <table:table-cell table:style-name="ce28"/>
          <table:table-cell table:style-name="ce33"/>
          <table:table-cell office:value-type="float" office:value="21184.87" table:style-name="ce3">
            <text:p><text:s/>21.184,87<text:s/></text:p>
          </table:table-cell>
          <table:table-cell office:value-type="float" office:value="4173.6100000000006" table:style-name="ce12">
            <text:p><text:s/>4.173,61<text:s/></text:p>
          </table:table-cell>
          <table:table-cell office:value-type="float" office:value="2999.4" table:style-name="ce12">
            <text:p><text:s/>2.999,40<text:s/></text:p>
          </table:table-cell>
          <table:table-cell office:value-type="float" office:value="1423.71" table:style-name="ce13">
            <text:p><text:s/>1.423,71<text:s/></text:p>
          </table:table-cell>
          <table:table-cell table:style-name="ce3"/>
          <table:table-cell office:value-type="float" office:value="4452.4400000000005" table:style-name="ce3">
            <text:p><text:s/>4.452,44<text:s/></text:p>
          </table:table-cell>
          <table:table-cell office:value-type="float" office:value="875.12" table:style-name="ce14">
            <text:p><text:s/>875,12<text:s/></text:p>
          </table:table-cell>
          <table:table-cell office:value-type="float" office:value="285.75" table:style-name="ce12">
            <text:p><text:s/>285,75<text:s/></text:p>
          </table:table-cell>
          <table:table-cell table:style-name="ce12"/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7">
            <text:p>Accantonamento per rischi</text:p>
          </table:table-cell>
          <table:table-cell table:style-name="ce10"/>
          <table:table-cell table:style-name="ce28"/>
          <table:table-cell table:style-name="ce14"/>
          <table:table-cell table:number-columns-repeated="2" table:style-name="ce28"/>
          <table:table-cell table:style-name="ce33"/>
          <table:table-cell table:style-name="ce29"/>
          <table:table-cell table:number-columns-repeated="2" table:style-name="ce12"/>
          <table:table-cell table:style-name="ce13"/>
          <table:table-cell table:style-name="ce3"/>
          <table:table-cell office:value-type="float" office:value="58490.63" table:style-name="ce3">
            <text:p><text:s/>58.490,63<text:s/></text:p>
          </table:table-cell>
          <table:table-cell table:style-name="ce14"/>
          <table:table-cell table:style-name="ce12"/>
          <table:table-cell table:style-name="ce30"/>
          <table:table-cell table:style-name="ce28"/>
          <table:table-cell table:style-name="ce52"/>
          <table:table-cell table:number-columns-repeated="16366"/>
        </table:table-row>
        <table:table-row table:style-name="ro3">
          <table:table-cell office:value-type="string" table:style-name="ce8">
            <text:p>Oneri diversi di gestione e sopravvenienze passive</text:p>
          </table:table-cell>
          <table:table-cell office:value-type="float" office:value="2029.22" table:style-name="ce10">
            <text:p><text:s/>2.029,22<text:s/></text:p>
          </table:table-cell>
          <table:table-cell office:value-type="float" office:value="543.24" table:style-name="ce28">
            <text:p><text:s/>543,24<text:s/></text:p>
          </table:table-cell>
          <table:table-cell office:value-type="float" office:value="208.15" table:style-name="ce13">
            <text:p><text:s/>208,15<text:s/></text:p>
          </table:table-cell>
          <table:table-cell office:value-type="float" office:value="1018.6899999999998" table:style-name="ce19">
            <text:p><text:s/>1.018,69<text:s/></text:p>
          </table:table-cell>
          <table:table-cell office:value-type="float" office:value="321.25" table:style-name="ce19">
            <text:p><text:s/>321,25<text:s/></text:p>
          </table:table-cell>
          <table:table-cell table:style-name="ce33"/>
          <table:table-cell office:value-type="float" office:value="23790.660000000003" table:style-name="ce3">
            <text:p><text:s/>23.790,66<text:s/></text:p>
          </table:table-cell>
          <table:table-cell office:value-type="float" office:value="2222.1000000000004" table:style-name="ce11">
            <text:p><text:s/>2.222,10<text:s/></text:p>
          </table:table-cell>
          <table:table-cell office:value-type="float" office:value="5275.0300000000007" table:style-name="ce12">
            <text:p><text:s/>5.275,03<text:s/></text:p>
          </table:table-cell>
          <table:table-cell office:value-type="float" office:value="4074.5700000000029" table:style-name="ce14">
            <text:p><text:s/>4.074,57<text:s/></text:p>
          </table:table-cell>
          <table:table-cell office:value-type="float" office:value="122848.6099999999" table:style-name="ce3">
            <text:p><text:s/>122.848,61<text:s/></text:p>
          </table:table-cell>
          <table:table-cell office:value-type="float" office:value="81583.399999999994" table:style-name="ce3">
            <text:p><text:s/>81.583,40<text:s/></text:p>
          </table:table-cell>
          <table:table-cell office:value-type="float" office:value="31306.330000000009" table:style-name="ce14">
            <text:p><text:s/>31.306,33<text:s/></text:p>
          </table:table-cell>
          <table:table-cell office:value-type="float" office:value="7445.930000000003" table:style-name="ce11">
            <text:p><text:s/>7.445,93<text:s/></text:p>
          </table:table-cell>
          <table:table-cell office:value-type="float" office:value="2966.5699999999997" table:style-name="ce12">
            <text:p><text:s/>2.966,57<text:s/></text:p>
          </table:table-cell>
          <table:table-cell office:value-type="float" office:value="2570.2799999999993" table:style-name="ce28">
            <text:p><text:s/>2.570,28<text:s/></text:p>
          </table:table-cell>
          <table:table-cell office:value-type="float" office:value="9485.6799999999985" table:style-name="ce51">
            <text:p><text:s/>9.485,68<text:s/></text:p>
          </table:table-cell>
          <table:table-cell table:number-columns-repeated="16366"/>
        </table:table-row>
        <table:table-row table:style-name="ro3">
          <table:table-cell office:value-type="string" table:style-name="ce53">
            <text:p>Perdite su crediti</text:p>
          </table:table-cell>
          <table:table-cell table:style-name="ce10"/>
          <table:table-cell table:style-name="ce28"/>
          <table:table-cell table:style-name="ce13"/>
          <table:table-cell table:number-columns-repeated="2" table:style-name="ce19"/>
          <table:table-cell table:style-name="ce33"/>
          <table:table-cell office:value-type="float" office:value="200" table:style-name="ce3">
            <text:p><text:s/>200,00<text:s/></text:p>
          </table:table-cell>
          <table:table-cell table:style-name="ce11"/>
          <table:table-cell table:style-name="ce12"/>
          <table:table-cell table:style-name="ce14"/>
          <table:table-cell table:style-name="ce3"/>
          <table:table-cell office:value-type="float" office:value="54744.609999999993" table:style-name="ce3">
            <text:p><text:s/>54.744,61<text:s/></text:p>
          </table:table-cell>
          <table:table-cell table:style-name="ce14"/>
          <table:table-cell table:style-name="ce11"/>
          <table:table-cell table:style-name="ce12"/>
          <table:table-cell table:style-name="ce28"/>
          <table:table-cell table:style-name="ce51"/>
          <table:table-cell table:number-columns-repeated="16366"/>
        </table:table-row>
        <table:table-row table:style-name="ro3">
          <table:table-cell office:value-type="string" table:style-name="ce53">
            <text:p>Accantonamenti (acc. F.do svalutazioni, Altri accantonamenti INPS)</text:p>
          </table:table-cell>
          <table:table-cell table:style-name="ce10"/>
          <table:table-cell table:style-name="ce28"/>
          <table:table-cell table:style-name="ce13"/>
          <table:table-cell table:style-name="ce19"/>
          <table:table-cell table:style-name="ce43"/>
          <table:table-cell table:style-name="ce33"/>
          <table:table-cell table:style-name="ce3"/>
          <table:table-cell table:style-name="ce11"/>
          <table:table-cell table:style-name="ce12"/>
          <table:table-cell table:style-name="ce14"/>
          <table:table-cell table:number-columns-repeated="2" table:style-name="ce3"/>
          <table:table-cell table:style-name="ce14"/>
          <table:table-cell table:style-name="ce11"/>
          <table:table-cell table:style-name="ce12"/>
          <table:table-cell table:style-name="ce28"/>
          <table:table-cell table:style-name="ce51"/>
          <table:table-cell table:number-columns-repeated="16366"/>
        </table:table-row>
        <table:table-row table:style-name="ro5">
          <table:table-cell office:value-type="string" table:style-name="ce54">
            <text:p>TOTALE Costi Diretti Aree/Servizi</text:p>
          </table:table-cell>
          <table:table-cell office:value-type="float" office:value="75512.010000000082" table:formula="of:=SUM([.B5:.B25])" table:style-name="ce44">
            <text:p><text:s/>75.512,01<text:s/></text:p>
          </table:table-cell>
          <table:table-cell office:value-type="float" office:value="75134.87999999999" table:formula="of:=SUM([.C5:.C25])" table:style-name="ce44">
            <text:p><text:s/>75.134,88<text:s/></text:p>
          </table:table-cell>
          <table:table-cell office:value-type="float" office:value="91512.999999999956" table:formula="of:=SUM([.D5:.D25])" table:style-name="ce44">
            <text:p><text:s/>91.513,00<text:s/></text:p>
          </table:table-cell>
          <table:table-cell office:value-type="float" office:value="128211.94999999997" table:formula="of:=SUM([.E5:.E25])" table:style-name="ce44">
            <text:p><text:s/>128.211,95<text:s/></text:p>
          </table:table-cell>
          <table:table-cell office:value-type="float" office:value="70702.690000000017" table:formula="of:=SUM([.F5:.F25])" table:style-name="ce44">
            <text:p><text:s/>70.702,69<text:s/></text:p>
          </table:table-cell>
          <table:table-cell office:value-type="float" office:value="9555.59" table:formula="of:=SUM([.G5:.G25])" table:style-name="ce44">
            <text:p><text:s/>9.555,59<text:s/></text:p>
          </table:table-cell>
          <table:table-cell office:value-type="float" office:value="1097716.370000001" table:style-name="ce45">
            <text:p><text:s/>1.097.716,37<text:s/></text:p>
          </table:table-cell>
          <table:table-cell office:value-type="float" office:value="173375.17" table:style-name="ce45">
            <text:p><text:s/>173.375,17<text:s/></text:p>
          </table:table-cell>
          <table:table-cell office:value-type="float" office:value="475632.87000000011" table:style-name="ce45">
            <text:p><text:s/>475.632,87<text:s/></text:p>
          </table:table-cell>
          <table:table-cell office:value-type="float" office:value="294992.04000000004" table:style-name="ce45">
            <text:p><text:s/>294.992,04<text:s/></text:p>
          </table:table-cell>
          <table:table-cell office:value-type="float" office:value="2450153.5600000005" table:style-name="ce46">
            <text:p><text:s/>2.450.153,56<text:s/></text:p>
          </table:table-cell>
          <table:table-cell office:value-type="float" office:value="2199442.3199999998" table:style-name="ce46">
            <text:p><text:s/>2.199.442,32<text:s/></text:p>
          </table:table-cell>
          <table:table-cell office:value-type="float" office:value="567835.43999999994" table:style-name="ce46">
            <text:p><text:s/>567.835,44<text:s/></text:p>
          </table:table-cell>
          <table:table-cell office:value-type="float" office:value="138792.62" table:style-name="ce46">
            <text:p><text:s/>138.792,62<text:s/></text:p>
          </table:table-cell>
          <table:table-cell office:value-type="float" office:value="685722.29000000015" table:style-name="ce46">
            <text:p><text:s/>685.722,29<text:s/></text:p>
          </table:table-cell>
          <table:table-cell office:value-type="float" office:value="77618.020000000019" table:style-name="ce46">
            <text:p><text:s/>77.618,02<text:s/></text:p>
          </table:table-cell>
          <table:table-cell office:value-type="float" office:value="155894.60999999996" table:style-name="ce55">
            <text:p><text:s/>155.894,61<text:s/>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5">
            <text:p>COSTI INDIRETTI<text:s/></text:p>
          </table:table-cell>
          <table:table-cell office:value-type="float" office:value="15022" table:style-name="ce20">
            <text:p><text:s/>15.022,00<text:s/></text:p>
          </table:table-cell>
          <table:table-cell office:value-type="float" office:value="16339" table:style-name="ce20">
            <text:p><text:s/>16.339,00<text:s/></text:p>
          </table:table-cell>
          <table:table-cell office:value-type="float" office:value="18886" table:style-name="ce20">
            <text:p><text:s/>18.886,00<text:s/></text:p>
          </table:table-cell>
          <table:table-cell office:value-type="float" office:value="26055" table:style-name="ce20">
            <text:p><text:s/>26.055,00<text:s/></text:p>
          </table:table-cell>
          <table:table-cell office:value-type="float" office:value="14876" table:style-name="ce20">
            <text:p><text:s/>14.876,00<text:s/></text:p>
          </table:table-cell>
          <table:table-cell office:value-type="float" office:value="2144" table:style-name="ce20">
            <text:p><text:s/>2.144,00<text:s/></text:p>
          </table:table-cell>
          <table:table-cell office:value-type="float" office:value="200603" table:style-name="ce36">
            <text:p><text:s/>200.603,00<text:s text:c="3"/></text:p>
          </table:table-cell>
          <table:table-cell office:value-type="float" office:value="36775" table:style-name="ce14">
            <text:p><text:s/>36.775,00<text:s/></text:p>
          </table:table-cell>
          <table:table-cell office:value-type="float" office:value="79799" table:style-name="ce36">
            <text:p><text:s/>79.799,00<text:s text:c="3"/></text:p>
          </table:table-cell>
          <table:table-cell office:value-type="float" office:value="53299" table:style-name="ce47">
            <text:p><text:s/>53.299,00<text:s/></text:p>
          </table:table-cell>
          <table:table-cell office:value-type="float" office:value="19211" table:style-name="ce36">
            <text:p><text:s/>19.211,00<text:s text:c="3"/></text:p>
          </table:table-cell>
          <table:table-cell office:value-type="float" office:value="301783" table:style-name="ce36">
            <text:p><text:s/>301.783,00<text:s text:c="3"/></text:p>
          </table:table-cell>
          <table:table-cell office:value-type="float" office:value="5069" table:style-name="ce36">
            <text:p><text:s/>5.069,00<text:s text:c="3"/></text:p>
          </table:table-cell>
          <table:table-cell office:value-type="float" office:value="5302" table:style-name="ce36">
            <text:p><text:s/>5.302,00<text:s text:c="3"/></text:p>
          </table:table-cell>
          <table:table-cell office:value-type="float" office:value="147928" table:style-name="ce36">
            <text:p><text:s/>147.928,00<text:s text:c="3"/></text:p>
          </table:table-cell>
          <table:table-cell office:value-type="float" office:value="10584" table:style-name="ce36">
            <text:p><text:s/>10.584,00<text:s text:c="3"/></text:p>
          </table:table-cell>
          <table:table-cell office:value-type="float" office:value="11052.24" table:style-name="ce56">
            <text:p><text:s/>11.052,24<text:s text:c="3"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4">
            <text:p>IMPOSTE E TASSE</text:p>
          </table:table-cell>
          <table:table-cell office:value-type="float" office:value="1366" table:style-name="ce48">
            <text:p><text:s/>1.366,00<text:s/></text:p>
          </table:table-cell>
          <table:table-cell office:value-type="float" office:value="1485" table:style-name="ce48">
            <text:p><text:s/>1.485,00<text:s/></text:p>
          </table:table-cell>
          <table:table-cell office:value-type="float" office:value="1717" table:style-name="ce48">
            <text:p><text:s/>1.717,00<text:s/></text:p>
          </table:table-cell>
          <table:table-cell office:value-type="float" office:value="2369" table:style-name="ce48">
            <text:p><text:s/>2.369,00<text:s/></text:p>
          </table:table-cell>
          <table:table-cell office:value-type="float" office:value="1352" table:style-name="ce48">
            <text:p><text:s/>1.352,00<text:s/></text:p>
          </table:table-cell>
          <table:table-cell office:value-type="float" office:value="195" table:style-name="ce48">
            <text:p><text:s/>195,00<text:s/></text:p>
          </table:table-cell>
          <table:table-cell office:value-type="float" office:value="18237" table:style-name="ce36">
            <text:p><text:s/>18.237,00<text:s text:c="3"/></text:p>
          </table:table-cell>
          <table:table-cell office:value-type="float" office:value="3343" table:style-name="ce36">
            <text:p><text:s/>3.343,00<text:s text:c="3"/></text:p>
          </table:table-cell>
          <table:table-cell office:value-type="float" office:value="7255" table:style-name="ce36">
            <text:p><text:s/>7.255,00<text:s text:c="3"/></text:p>
          </table:table-cell>
          <table:table-cell office:value-type="float" office:value="4845" table:style-name="ce36">
            <text:p><text:s/>4.845,00<text:s text:c="3"/></text:p>
          </table:table-cell>
          <table:table-cell office:value-type="float" office:value="1747" table:style-name="ce36">
            <text:p><text:s/>1.747,00<text:s text:c="3"/></text:p>
          </table:table-cell>
          <table:table-cell office:value-type="float" office:value="27436" table:style-name="ce36">
            <text:p><text:s/>27.436,00<text:s text:c="3"/></text:p>
          </table:table-cell>
          <table:table-cell office:value-type="float" office:value="461" table:style-name="ce36">
            <text:p><text:s/>461,00<text:s text:c="3"/></text:p>
          </table:table-cell>
          <table:table-cell office:value-type="float" office:value="482" table:style-name="ce36">
            <text:p><text:s/>482,00<text:s text:c="3"/></text:p>
          </table:table-cell>
          <table:table-cell office:value-type="float" office:value="13448" table:style-name="ce36">
            <text:p><text:s/>13.448,00<text:s text:c="3"/></text:p>
          </table:table-cell>
          <table:table-cell office:value-type="float" office:value="962" table:style-name="ce36">
            <text:p><text:s/>962,00<text:s text:c="3"/></text:p>
          </table:table-cell>
          <table:table-cell office:value-type="float" office:value="1005" table:style-name="ce56">
            <text:p><text:s/>1.005,00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OTALE COMPLESSIVO COSTI CONTABILIZZATI</text:p>
          </table:table-cell>
          <table:table-cell office:value-type="float" office:value="91900.010000000082" table:formula="of:=+[.B26]+[.B27]+[.B28]" table:style-name="ce17">
            <text:p><text:s/>91.900,01<text:s/></text:p>
          </table:table-cell>
          <table:table-cell office:value-type="float" office:value="92958.87999999999" table:formula="of:=+[.C26]+[.C27]+[.C28]" table:style-name="ce17">
            <text:p><text:s/>92.958,88<text:s/></text:p>
          </table:table-cell>
          <table:table-cell office:value-type="float" office:value="112115.99999999996" table:formula="of:=+[.D26]+[.D27]+[.D28]" table:style-name="ce17">
            <text:p><text:s/>112.116,00<text:s/></text:p>
          </table:table-cell>
          <table:table-cell office:value-type="float" office:value="156635.94999999995" table:formula="of:=+[.E26]+[.E27]+[.E28]" table:style-name="ce17">
            <text:p><text:s/>156.635,95<text:s/></text:p>
          </table:table-cell>
          <table:table-cell office:value-type="float" office:value="86930.690000000017" table:formula="of:=+[.F26]+[.F27]+[.F28]" table:style-name="ce17">
            <text:p><text:s/>86.930,69<text:s/></text:p>
          </table:table-cell>
          <table:table-cell office:value-type="float" office:value="11894.59" table:formula="of:=+[.G26]+[.G27]+[.G28]" table:style-name="ce17">
            <text:p><text:s/>11.894,59<text:s/></text:p>
          </table:table-cell>
          <table:table-cell office:value-type="float" office:value="1316556.370000001" table:formula="of:=+[.H26]+[.H27]+[.H28]" table:style-name="ce17">
            <text:p><text:s/>1.316.556,37<text:s/></text:p>
          </table:table-cell>
          <table:table-cell office:value-type="float" office:value="213493.17" table:formula="of:=+[.I26]+[.I27]+[.I28]" table:style-name="ce17">
            <text:p><text:s/>213.493,17<text:s/></text:p>
          </table:table-cell>
          <table:table-cell office:value-type="float" office:value="562686.87000000011" table:formula="of:=+[.J26]+[.J27]+[.J28]" table:style-name="ce17">
            <text:p><text:s/>562.686,87<text:s/></text:p>
          </table:table-cell>
          <table:table-cell office:value-type="float" office:value="353136.04000000004" table:formula="of:=+[.K26]+[.K27]+[.K28]" table:style-name="ce17">
            <text:p><text:s/>353.136,04<text:s/></text:p>
          </table:table-cell>
          <table:table-cell office:value-type="float" office:value="2471111.5600000005" table:formula="of:=+[.L26]+[.L27]+[.L28]" table:style-name="ce17">
            <text:p><text:s/>2.471.111,56<text:s/></text:p>
          </table:table-cell>
          <table:table-cell office:value-type="float" office:value="2528661.3199999998" table:formula="of:=+[.M26]+[.M27]+[.M28]" table:style-name="ce17">
            <text:p><text:s/>2.528.661,32<text:s/></text:p>
          </table:table-cell>
          <table:table-cell office:value-type="float" office:value="573365.43999999994" table:formula="of:=+[.N26]+[.N27]+[.N28]" table:style-name="ce17">
            <text:p><text:s/>573.365,44<text:s/></text:p>
          </table:table-cell>
          <table:table-cell office:value-type="float" office:value="144576.62" table:formula="of:=+[.O26]+[.O27]+[.O28]" table:style-name="ce17">
            <text:p><text:s/>144.576,62<text:s/></text:p>
          </table:table-cell>
          <table:table-cell office:value-type="float" office:value="847098.29000000015" table:formula="of:=+[.P26]+[.P27]+[.P28]" table:style-name="ce17">
            <text:p><text:s/>847.098,29<text:s/></text:p>
          </table:table-cell>
          <table:table-cell office:value-type="float" office:value="89164.020000000019" table:formula="of:=+[.Q26]+[.Q27]+[.Q28]" table:style-name="ce17">
            <text:p><text:s/>89.164,02<text:s/></text:p>
          </table:table-cell>
          <table:table-cell office:value-type="float" office:value="167951.84999999995" table:formula="of:=+[.R26]+[.R27]+[.R28]" table:style-name="ce57">
            <text:p><text:s/>167.951,85<text:s/></text:p>
          </table:table-cell>
          <table:table-cell table:number-columns-repeated="16366"/>
        </table:table-row>
        <table:table-row table:number-rows-repeated="2" table:style-name="ro3">
          <table:table-cell table:style-name="ce9"/>
          <table:table-cell table:number-columns-repeated="6" table:style-name="ce2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_91_0_93__32_2_32_2" style:display-name="Migliaia [0] 2 2" style:family="table-cell" style:data-style-name="N33"/>
    <style:style style:name="Migliaia_32__91_0_93__32_4" style:display-name="Migliaia [0] 4" style:family="table-cell" style:data-style-name="N33"/>
    <style:style style:name="Migliaia_32_3_32_2" style:display-name="Migliai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ana Grazioli</meta:initial-creator>
    <dc:creator>Massimo De Donno</dc:creator>
    <meta:creation-date>2017-04-18T07:51:34Z</meta:creation-date>
    <dc:date>2021-05-31T09:26:43Z</dc:date>
    <meta:print-date>2021-04-13T15:20:59Z</meta:print-date>
  </office:meta>
</office:document-meta>
</file>