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1F497D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4F81BD"/>
    </style:style>
    <style:style style:name="ce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1F497D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1F497D" fo:border-bottom="2pt solid #1F497D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2pt solid #1F497D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1F497D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1F497D" fo:border-bottom="2pt solid #1F497D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1F497D" fo:border-bottom="2pt solid #000000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1F497D" fo:border-bottom="2pt solid #000000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8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8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13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/>
      <style:text-properties fo:color="#000000" fo:font-size="9pt" style:font-size-asian="9pt" style:font-size-complex="9pt"/>
    </style:style>
    <style:style style:name="ce62" style:family="table-cell" style:parent-style-name="Default" style:data-style-name="N13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13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2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2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2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3">
      <style:table-cell-properties fo:border="thin solid #000000" style:vertical-align="automatic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1F497D" fo:border-bottom="none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1F497D" style:vertical-align="automatic"/>
    </style:style>
    <style:style style:name="ce87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1F497D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2pt solid #1F497D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1F497D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1F497D" fo:border-left="2pt solid #000000" fo:border-right="2pt solid #1F497D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1F497D" fo:border-bottom="2pt solid #1F497D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1F497D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2pt solid #1F497D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2.726458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32pt" style:use-optimal-row-height="tru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61.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92.25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72pt" style:use-optimal-row-height="true" fo:break-before="auto"/>
    </style:style>
    <style:style style:name="ro42" style:family="table-row">
      <style:table-row-properties style:row-height="78pt" style:use-optimal-row-height="false" fo:break-before="auto"/>
    </style:style>
    <style:style style:name="ro43" style:family="table-row">
      <style:table-row-properties style:row-height="96pt" style:use-optimal-row-height="false" fo:break-before="auto"/>
    </style:style>
    <style:style style:name="ro44" style:family="table-row">
      <style:table-row-properties style:row-height="73.5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36pt" style:use-optimal-row-height="true" fo:break-before="auto"/>
    </style:style>
    <style:style style:name="ro47" style:family="table-row">
      <style:table-row-properties style:row-height="48.75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60.75pt" style:use-optimal-row-height="false" fo:break-before="auto"/>
    </style:style>
    <style:style style:name="ro50" style:family="table-row">
      <style:table-row-properties style:row-height="60pt" style:use-optimal-row-height="true" fo:break-before="auto"/>
    </style:style>
    <style:style style:name="ro51" style:family="table-row">
      <style:table-row-properties style:row-height="75pt" style:use-optimal-row-height="false" fo:break-before="auto"/>
    </style:style>
    <style:style style:name="ro52" style:family="table-row">
      <style:table-row-properties style:row-height="93pt" style:use-optimal-row-height="false" fo:break-before="auto"/>
    </style:style>
    <style:style style:name="ro53" style:family="table-row">
      <style:table-row-properties style:row-height="90.75pt" style:use-optimal-row-height="false" fo:break-before="auto"/>
    </style:style>
    <style:style style:name="ro54" style:family="table-row">
      <style:table-row-properties style:row-height="48pt" style:use-optimal-row-height="true" fo:break-before="auto"/>
    </style:style>
    <style:style style:name="ro55" style:family="table-row">
      <style:table-row-properties style:row-height="62.25pt" style:use-optimal-row-height="fals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93.75pt" style:use-optimal-row-height="false" fo:break-before="auto"/>
    </style:style>
    <style:style style:name="ro58" style:family="table-row">
      <style:table-row-properties style:row-height="81pt" style:use-optimal-row-height="false" fo:break-before="auto"/>
    </style:style>
    <style:style style:name="ro59" style:family="table-row">
      <style:table-row-properties style:row-height="112.5pt" style:use-optimal-row-height="false" fo:break-before="auto"/>
    </style:style>
    <style:style style:name="ro60" style:family="table-row">
      <style:table-row-properties style:row-height="71.25pt" style:use-optimal-row-height="false" fo:break-before="auto"/>
    </style:style>
    <style:style style:name="ro61" style:family="table-row">
      <style:table-row-properties style:row-height="122.25pt" style:use-optimal-row-height="false" fo:break-before="auto"/>
    </style:style>
    <style:style style:name="ro62" style:family="table-row">
      <style:table-row-properties style:row-height="12pt" style:use-optimal-row-height="true" fo:break-before="auto"/>
    </style:style>
    <style:style style:name="ro63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81">
            <text:p>Codice Ambito di intervento</text:p>
          </table:table-cell>
          <table:table-cell office:value-type="string" table:number-columns-spanned="1" table:number-rows-spanned="2" table:style-name="ce83">
            <text:p>Ambito di intervento<text:s/></text:p>
          </table:table-cell>
          <table:table-cell office:value-type="string" table:style-name="ce56">
            <text:p>Codice<text:s/></text:p>
          </table:table-cell>
          <table:table-cell office:value-type="string" table:number-columns-spanned="1" table:number-rows-spanned="2" table:style-name="ce79">
            <text:p>Servizio erogato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4">
            <text:p>servizi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75">
            <text:p>SP 1</text:p>
          </table:table-cell>
          <table:table-cell office:value-type="string" table:number-columns-spanned="1" table:number-rows-spanned="5" table:style-name="ce77">
            <text:p>Servizi territoriali per persone con disabilità</text:p>
          </table:table-cell>
          <table:table-cell office:value-type="float" office:value="1" table:style-name="ce26">
            <text:p>1</text:p>
          </table:table-cell>
          <table:table-cell office:value-type="string" table:style-name="ce51">
            <text:p>Assistenza scolastica disabili (A.S.H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52">
            <text:p>Assistenza domiciliare disabili (A.D.H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string" table:style-name="ce51">
            <text:p>Assistenza alla comunicazione disabili sensoriali (D.S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52">
            <text:p>Assistenza Educativa Scolastica (A.E.S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string" table:style-name="ce51">
            <text:p>Altri progetti per disabil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75">
            <text:p>SP 2</text:p>
          </table:table-cell>
          <table:table-cell office:value-type="string" table:number-columns-spanned="1" table:number-rows-spanned="5" table:style-name="ce77">
            <text:p>Centri Diurni e residenziali <text:s/>per persone con disabilità</text:p>
          </table:table-cell>
          <table:table-cell office:value-type="float" office:value="1" table:style-name="ce25">
            <text:p>1</text:p>
          </table:table-cell>
          <table:table-cell office:value-type="string" table:style-name="ce52">
            <text:p>Centro diurno per disabili di Cesano Maderno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51">
            <text:p>Centro diurno per disabili di Desio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5">
            <text:p>3</text:p>
          </table:table-cell>
          <table:table-cell office:value-type="string" table:style-name="ce52">
            <text:p>Centro diurno per disabili di Muggiò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51">
            <text:p>Centro diurno per disabili di Nova Milanese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25">
            <text:p>5</text:p>
          </table:table-cell>
          <table:table-cell office:value-type="string" table:style-name="ce53">
            <text:p>Comunità socio-sanitaria Soleluna (C.S.S.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5">
            <text:p>SP 3</text:p>
          </table:table-cell>
          <table:table-cell office:value-type="string" table:number-columns-spanned="1" table:number-rows-spanned="2" table:style-name="ce77">
            <text:p>Anziani</text:p>
          </table:table-cell>
          <table:table-cell office:value-type="float" office:value="1" table:style-name="ce26">
            <text:p>1</text:p>
          </table:table-cell>
          <table:table-cell office:value-type="string" table:style-name="ce51">
            <text:p>Centro Diurno Integrato Anziani (C.D.I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52">
            <text:p>Altri progetti per anzian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75">
            <text:p>SP4</text:p>
          </table:table-cell>
          <table:table-cell office:value-type="string" table:number-columns-spanned="1" table:number-rows-spanned="5" table:style-name="ce77">
            <text:p>Minori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51">
            <text:p>Psicologia d’Amb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52">
            <text:p>Affidi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string" table:style-name="ce51">
            <text:p>Spazio Neutro Re.Te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52">
            <text:p>Equipe Specialistica Penale Minoril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string" table:style-name="ce51">
            <text:p>Altri Progetti per minori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08">
            <text:p>SP5</text:p>
          </table:table-cell>
          <table:table-cell office:value-type="string" table:number-columns-spanned="1" table:number-rows-spanned="2" table:style-name="ce109">
            <text:p>Altri servizi alla persona</text:p>
          </table:table-cell>
          <table:table-cell office:value-type="float" office:value="1" table:style-name="ce55">
            <text:p>1</text:p>
          </table:table-cell>
          <table:table-cell office:value-type="string" table:style-name="ce52">
            <text:p>Home Care Premiu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57">
            <text:p>2</text:p>
          </table:table-cell>
          <table:table-cell office:value-type="string" table:style-name="ce58">
            <text:p>Progetto TIKI TAKA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AREA_DG_AMM_SG_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1" table:number-rows-spanned="2" table:style-name="ce112">
            <text:p>Codice Ambito di intervento</text:p>
          </table:table-cell>
          <table:table-cell office:value-type="string" table:number-columns-spanned="1" table:number-rows-spanned="2" table:style-name="ce113">
            <text:p>Ambito di intervento<text:s/></text:p>
          </table:table-cell>
          <table:table-cell office:value-type="string" table:style-name="ce40">
            <text:p>Codice<text:s/></text:p>
          </table:table-cell>
          <table:table-cell office:value-type="string" table:number-columns-spanned="1" table:number-rows-spanned="2" table:style-name="ce114">
            <text:p>Servizio erogato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7">
            <text:p>servizio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8" table:style-name="ce110">
            <text:p>D1</text:p>
          </table:table-cell>
          <table:table-cell office:value-type="string" table:number-columns-spanned="1" table:number-rows-spanned="8" table:style-name="ce111">
            <text:p>Sistemi operativi aziendali</text:p>
          </table:table-cell>
          <table:table-cell office:value-type="float" office:value="1" table:style-name="ce28">
            <text:p>1</text:p>
          </table:table-cell>
          <table:table-cell office:value-type="string" table:style-name="ce41">
            <text:p>Pianificazione, programmazione, controllo strategico e di gestio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29">
            <text:p>2</text:p>
          </table:table-cell>
          <table:table-cell office:value-type="string" table:style-name="ce42">
            <text:p>Organizzazione, sviluppo <text:s/>e gestione delle risorse uma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30">
            <text:p>3</text:p>
          </table:table-cell>
          <table:table-cell office:value-type="string" table:style-name="ce43">
            <text:p>Comunicazione e coinvolgimento degli stakeholder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9">
            <text:p>4</text:p>
          </table:table-cell>
          <table:table-cell office:value-type="string" table:style-name="ce44">
            <text:p>Prevenzione e protezione interna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30">
            <text:p>5</text:p>
          </table:table-cell>
          <table:table-cell office:value-type="string" table:style-name="ce43">
            <text:p>Sistema Qualità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" table:style-name="ce29">
            <text:p>6</text:p>
          </table:table-cell>
          <table:table-cell office:value-type="string" table:style-name="ce44">
            <text:p>Trasparenza, anticorruzione e privacy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7" table:style-name="ce30">
            <text:p>7</text:p>
          </table:table-cell>
          <table:table-cell office:value-type="string" table:style-name="ce43">
            <text:p>Sistemi informativi ed informatic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8" table:style-name="ce29">
            <text:p>8</text:p>
          </table:table-cell>
          <table:table-cell office:value-type="string" table:style-name="ce42">
            <text:p>Supporto agli organi istituzionali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10">
            <text:p>D2</text:p>
          </table:table-cell>
          <table:table-cell office:value-type="string" table:number-columns-spanned="1" table:number-rows-spanned="5" table:style-name="ce111">
            <text:p>Amministrazione delle risorse e servizi generali</text:p>
          </table:table-cell>
          <table:table-cell office:value-type="float" office:value="1" table:style-name="ce30">
            <text:p>1</text:p>
          </table:table-cell>
          <table:table-cell office:value-type="string" table:style-name="ce43">
            <text:p>Amministrazione del personale e dei collaborator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29">
            <text:p>2</text:p>
          </table:table-cell>
          <table:table-cell office:value-type="string" table:style-name="ce42">
            <text:p>Contabilità e bilanc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30">
            <text:p>3</text:p>
          </table:table-cell>
          <table:table-cell office:value-type="string" table:style-name="ce43">
            <text:p>Contabilità analitica e indicatori di controll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9">
            <text:p>4</text:p>
          </table:table-cell>
          <table:table-cell office:value-type="string" table:style-name="ce42">
            <text:p>Approvvigionamenti, Manutenzioni e Patrimon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30">
            <text:p>5</text:p>
          </table:table-cell>
          <table:table-cell office:value-type="string" table:style-name="ce43">
            <text:p>Servizi generali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5" table:style-name="ce110">
            <text:p>D4</text:p>
          </table:table-cell>
          <table:table-cell office:value-type="string" table:number-columns-spanned="1" table:number-rows-spanned="5" table:style-name="ce111">
            <text:p>Servizi Progettazione e Programmazione territoriale</text:p>
          </table:table-cell>
          <table:table-cell office:value-type="float" office:value="1" table:style-name="ce31">
            <text:p>1</text:p>
          </table:table-cell>
          <table:table-cell office:value-type="string" table:style-name="ce42">
            <text:p>Ufficio Unic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30">
            <text:p>2</text:p>
          </table:table-cell>
          <table:table-cell office:value-type="string" table:style-name="ce43">
            <text:p>Servizio di Supporto Ufficio di Piano Ambito Territorial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31">
            <text:p>3</text:p>
          </table:table-cell>
          <table:table-cell office:value-type="string" table:style-name="ce44">
            <text:p>Ufficio Progetti - Monza e Brianza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30">
            <text:p>4</text:p>
          </table:table-cell>
          <table:table-cell office:value-type="string" table:style-name="ce43">
            <text:p>Ufficio R&amp;D (Ufficio Progetti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31">
            <text:p>5</text:p>
          </table:table-cell>
          <table:table-cell office:value-type="string" table:style-name="ce44">
            <text:p>Politiche Abitative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D5</text:p>
          </table:table-cell>
          <table:table-cell office:value-type="string" table:style-name="ce46">
            <text:p>Altri Servizi e Progetti</text:p>
          </table:table-cell>
          <table:table-cell office:value-type="float" office:value="1" table:style-name="ce30">
            <text:p>1</text:p>
          </table:table-cell>
          <table:table-cell office:value-type="string" table:style-name="ce43">
            <text:p>Servizio di protezione giuridica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Area_FPOL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dice<text:s/></text:p>
          </table:table-cell>
          <table:table-cell office:value-type="string" table:number-columns-spanned="1" table:number-rows-spanned="3" table:style-name="ce115">
            <text:p>Ambito di intervento<text:s/></text:p>
          </table:table-cell>
          <table:table-cell office:value-type="string" table:style-name="ce5">
            <text:p>Codice<text:s/></text:p>
          </table:table-cell>
          <table:table-cell office:value-type="string" table:number-columns-spanned="1" table:number-rows-spanned="3" table:style-name="ce115">
            <text:p>Servizio erogato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Ambito<text:s/></text:p>
          </table:table-cell>
          <table:covered-table-cell/>
          <table:table-cell office:value-type="string" table:style-name="ce6">
            <text:p>servizio</text:p>
          </table:table-cell>
          <table:covered-table-cell/>
          <table:table-cell table:number-columns-repeated="16380"/>
        </table:table-row>
        <table:table-row table:style-name="ro3">
          <table:table-cell table:style-name="ce4"/>
          <table:covered-table-cell/>
          <table:table-cell table:style-name="ce7"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16">
            <text:p>FPOL 1</text:p>
          </table:table-cell>
          <table:table-cell office:value-type="string" table:number-columns-spanned="1" table:number-rows-spanned="5" table:style-name="ce116">
            <text:p><text:s/>Istruzione, Formazione Professionale e Orientamento per adolescenti e giovani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ercorsi triennali per il conseguimento della qualifica di operator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Percorsi per il conseguimento del diploma di tecnico e del <text:s/>diploma di maturità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Percorsi Personalizzati per Disabil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Servizio Formazione all’Autonomia (SFA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Altri percorsi e progetti per adolescenti e giovani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16">
            <text:p>FPOL 2<text:s/></text:p>
          </table:table-cell>
          <table:table-cell office:value-type="string" table:number-columns-spanned="1" table:number-rows-spanned="4" table:style-name="ce116">
            <text:p>Istruzione, Formazione Professionale e Orientamento per adulti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ercorsi di formazione e di istruzione tecnica superiore e Percorsi di formazione continua, permanente, <text:s/>e in apprendistato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Percorsi regolamentati e abilitanti nell’area socio-assistenzial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Sportello Assistenza Familiare (SAF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13">
            <text:p>Altri percorsi e progetti per adulti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16">
            <text:p>FPOL 3</text:p>
          </table:table-cell>
          <table:table-cell office:value-type="string" table:number-columns-spanned="1" table:number-rows-spanned="5" table:style-name="ce116">
            <text:p>Servizi al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tegrazione lavorativa disabili (SIL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Integrazione lavorativa disabili <text:s/>(SIL CARATE B.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Punto Lavor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13">
            <text:p>REI - Redditi di Inclusio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Altri Progetti e Servizi al Lavoro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Indicatori" table:style-name="ta2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38"/>
        <table:table-column table:style-name="co16" table:default-cell-style-name="ce49"/>
        <table:table-column table:style-name="co1" table:number-columns-repeated="16376" table:default-cell-style-name="ce18"/>
        <table:table-row table:style-name="ro10">
          <table:table-cell office:value-type="string" table:number-columns-spanned="8" table:number-rows-spanned="1" table:style-name="ce106">
            <text:p>PIANO DELLA PERFORMANCE ATTESA_ INDICATORI ANNO 2020_ (CdA del 15/07/2020 - AC del 05/10/2020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74">
            <text:p>Area</text:p>
          </table:table-cell>
          <table:table-cell office:value-type="string" table:style-name="ce74">
            <text:p>Amb</text:p>
          </table:table-cell>
          <table:table-cell office:value-type="string" table:style-name="ce74">
            <text:p>Ser</text:p>
          </table:table-cell>
          <table:table-cell office:value-type="string" table:style-name="ce74">
            <text:p>Motivazioni/Utilità (FINALITA')</text:p>
          </table:table-cell>
          <table:table-cell office:value-type="string" table:style-name="ce74">
            <text:p>Dimensione di performance</text:p>
          </table:table-cell>
          <table:table-cell office:value-type="string" table:style-name="ce74">
            <text:p>Indicatore</text:p>
          </table:table-cell>
          <table:table-cell office:value-type="string" table:style-name="ce74">
            <text:p>Standard</text:p>
          </table:table-cell>
          <table:table-cell office:value-type="string" table:style-name="ce74">
            <text:p><text:s/>TARGET 2020</text:p>
          </table:table-cell>
          <table:table-cell table:number-columns-repeated="16376" table:style-name="ce32"/>
        </table:table-row>
        <table:table-row table:style-name="ro12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Rispondere alla domanda di formazione in DDIF del territorio</text:p>
          </table:table-cell>
          <table:table-cell office:value-type="string" table:style-name="ce22">
            <text:p>Efficienza</text:p>
          </table:table-cell>
          <table:table-cell office:value-type="string" table:style-name="ce24">
            <text:p>% di allievi iscritti con dote fino alla copertura delle doti prenotabili<text:s/></text:p>
          </table:table-cell>
          <table:table-cell office:value-type="percentage" office:value="0.8" table:style-name="ce33">
            <text:p>80%</text:p>
          </table:table-cell>
          <table:table-cell office:value-type="percentage" office:value="1" table:style-name="ce59">
            <text:p>100%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Formare gli allievi, accompagnandoli con la figura dei tutor d'aula, prevenendo il più possibile l'abbandono scolastico*</text:p>
            <text:p>Per abbandono scolastico si intende un allievo che <text:s/>diventa NEET – non iscritto ad alcun percorso formativo e non inserito in percorsi di inserimento lavorativo</text:p>
            <text:p/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% di allievi che concludono l'anno formativo con successo formativo (non superano la soglia di assenze ammissibili del 30%*) <text:s/>e/o continuano a studiare e/o vengono presi in carico da altri servizi <text:s text:c="4"/>*con l'introduzione della didattica a distanza RL ha derogato in merito alla percentuale di assenze ammissibile alzandola al 30%</text:p>
          </table:table-cell>
          <table:table-cell office:value-type="string" table:style-name="ce33">
            <text:p>75% degli iscritti</text:p>
          </table:table-cell>
          <table:table-cell office:value-type="percentage" office:value="0.8" table:style-name="ce59">
            <text:p>80%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gli allievi o famiglie di tutti i corsi svolti (DDIF) - <text:s/>( Modulo Regionale) - restituzione dei questionari ai fini della validità della rilevazione =&gt; 2/3 dei questionari distribuiti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8" table:style-name="ce59">
            <text:p>80%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i corsisti che hanno frequentato un tirocinio curriculare (DDIF) - (SQ05PO04) - <text:s/>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8" table:style-name="ce59">
            <text:p>80%</text:p>
          </table:table-cell>
          <table:table-cell table:number-columns-repeated="16376"/>
        </table:table-row>
        <table:table-row table:style-name="ro16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Rispondere alla domanda di formazione in DDIF del territorio</text:p>
          </table:table-cell>
          <table:table-cell office:value-type="string" table:style-name="ce22">
            <text:p>Efficienza</text:p>
          </table:table-cell>
          <table:table-cell office:value-type="string" table:style-name="ce24">
            <text:p>% allievi iscritti con dote fino alla copertura delle doti prenotabili</text:p>
          </table:table-cell>
          <table:table-cell office:value-type="percentage" office:value="0.8" table:style-name="ce33">
            <text:p>80%</text:p>
          </table:table-cell>
          <table:table-cell office:value-type="percentage" office:value="1" table:style-name="ce59">
            <text:p>100%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Formare gli allievi, accompagnadoli con la figura dei tutor d'aula, limitando il più possibile le assenze e l'abbandono scolastico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% di allievi che completano l'anno formativo senza superare la soglia di assenze ammissibili (25%)</text:p>
          </table:table-cell>
          <table:table-cell office:value-type="string" table:style-name="ce33">
            <text:p>75% degli iscritti</text:p>
          </table:table-cell>
          <table:table-cell office:value-type="percentage" office:value="0.95" table:style-name="ce59">
            <text:p>95%</text:p>
          </table:table-cell>
          <table:table-cell table:number-columns-repeated="16376"/>
        </table:table-row>
        <table:table-row table:style-name="ro18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gli allievi di tutti i corsi svolti (DDIF diploma di tecnico) (Modulo Regionale) - <text:s/>restituzione dei questionari ai fini della validità della rilevazione =&gt; 2/3 dei questionari distribuiti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19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gli allievi che hanno frequentato un tirocinio curriculare (DDIF diploma di tecnico)(SQ05PO04) - <text:s/>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20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Rispondere alla domanda di formazione in DDIF del territorio</text:p>
          </table:table-cell>
          <table:table-cell office:value-type="string" table:style-name="ce22">
            <text:p>Efficienza</text:p>
          </table:table-cell>
          <table:table-cell office:value-type="string" table:style-name="ce24">
            <text:p>% di allievi iscritti con dote fino alla copertura delle doti prenotabili<text:s/></text:p>
          </table:table-cell>
          <table:table-cell office:value-type="percentage" office:value="0.8" table:style-name="ce33">
            <text:p>80%</text:p>
          </table:table-cell>
          <table:table-cell office:value-type="percentage" office:value="1" table:style-name="ce59">
            <text:p>100%</text:p>
          </table:table-cell>
          <table:table-cell table:number-columns-repeated="16376"/>
        </table:table-row>
        <table:table-row table:style-name="ro21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Formare gli allievi, accompagnadoli con la figura dei tutor d'aula, limitando il più possibile le assenze e l'abbandono scolastico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% di allievi che concludono l'anno formativo con successo formativo (non superano la soglia di assenze ammissibili del 30%*) <text:s/>e/o continuano a studiare e/o vengono presi in carico da altri servizi <text:s text:c="4"/>*con l'introduzione della didattica a distanza RL ha derogato in merito alla percentuale di assenze ammissibile alzandola al 30% per la prima e la terza annualità e mantenendo 25% solo sulla seconda.</text:p>
          </table:table-cell>
          <table:table-cell office:value-type="string" table:style-name="ce33">
            <text:p>75% degli iscritti</text:p>
          </table:table-cell>
          <table:table-cell office:value-type="string" table:style-name="ce59">
            <text:p>90% degli iscritti</text:p>
          </table:table-cell>
          <table:table-cell table:number-columns-repeated="16376"/>
        </table:table-row>
        <table:table-row table:style-name="ro22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gli allievi o famiglie di tutti i corsi svolti (PP) (SQ01F1PO02 soddisfazione famiglie per PP) - <text:s/>restituzione dei questionari ai fini della validità della rilevazione =&gt; 2/3 dei questionari distribuiti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22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4" table:style-name="ce21">
            <text:p>4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gli utenti che usufruiscono del servizio SFA (SQ01F3PO02) - <text:s/>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" table:style-name="ce59">
            <text:p>70%</text:p>
          </table:table-cell>
          <table:table-cell table:number-columns-repeated="16376"/>
        </table:table-row>
        <table:table-row table:style-name="ro23">
          <table:table-cell office:value-type="string" table:style-name="ce21">
            <text:p>FPOL</text:p>
          </table:table-cell>
          <table:table-cell office:value-type="string" table:style-name="ce21">
            <text:p>FPOL 1</text:p>
          </table:table-cell>
          <table:table-cell office:value-type="float" office:value="4" table:style-name="ce21">
            <text:p>4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lle famiglie dei giovani che usufruiscono del servizio SFA (SQ01F3PO02) - <text:s/>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24">
          <table:table-cell office:value-type="string" table:style-name="ce21">
            <text:p>FPOL</text:p>
          </table:table-cell>
          <table:table-cell office:value-type="string" table:style-name="ce21">
            <text:p>FPOL 2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gli allievi di tutti i corsi dell'Ambito 2 FA - restituzione dei questionari ai fini della validità della rilevazione =&gt; 2/3 dei questionari distribuiti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9" table:style-name="ce59">
            <text:p>90%</text:p>
          </table:table-cell>
          <table:table-cell table:number-columns-repeated="16376"/>
        </table:table-row>
        <table:table-row table:style-name="ro25">
          <table:table-cell office:value-type="string" table:style-name="ce21">
            <text:p>FPOL</text:p>
          </table:table-cell>
          <table:table-cell office:value-type="string" table:style-name="ce21">
            <text:p>FPOL 2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gli allievi che hanno frequentato un tirocinio curriculare di tutti i corsi dell'Ambito 2 FA (SQ05PO04) <text:s/>- <text:s/>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59">
            <text:p>75%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FPOL</text:p>
          </table:table-cell>
          <table:table-cell office:value-type="string" table:style-name="ce21">
            <text:p>FPOL 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Formare secondo il profilo professionale previsto e accompagnare i corsisti fino all'esame finale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% di allievi che completano l'iter formativo senza superare la soglia di assenze ammissibili (20%)</text:p>
          </table:table-cell>
          <table:table-cell office:value-type="string" table:style-name="ce33">
            <text:p>80% degli iscritti</text:p>
          </table:table-cell>
          <table:table-cell office:value-type="percentage" office:value="0.95" table:style-name="ce59">
            <text:p>95%</text:p>
          </table:table-cell>
          <table:table-cell table:number-columns-repeated="16376"/>
        </table:table-row>
        <table:table-row table:style-name="ro25">
          <table:table-cell office:value-type="string" table:style-name="ce21">
            <text:p>FPOL</text:p>
          </table:table-cell>
          <table:table-cell office:value-type="string" table:style-name="ce21">
            <text:p>FPOL 2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i partecipanti ai convegni/seminari per quanto riguarda la voce relatori intervenuti - restituzione dei questionari ai fini della validità della rilevazione =&gt; 50% dei questionari distribuiti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8" table:style-name="ce59">
            <text:p>80%</text:p>
          </table:table-cell>
          <table:table-cell table:number-columns-repeated="16376"/>
        </table:table-row>
        <table:table-row table:style-name="ro27">
          <table:table-cell office:value-type="string" table:style-name="ce21">
            <text:p>FPOL</text:p>
          </table:table-cell>
          <table:table-cell office:value-type="string" table:style-name="ce21">
            <text:p>FPOL 2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text:p>Agevolare il servizio di supporto all'incontro domanda/offerta di assistenza e cura in favore delle persone anziane(famiglie)- tale finalità è propria dello Sportello SAF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o medio di risposta del servizio alle famiglie tramite invio di CV o comunicazione di non disponibilità (tempo max da progetto del servzio 7 gg)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65" table:style-name="ce59">
            <text:p>65%</text:p>
          </table:table-cell>
          <table:table-cell table:number-columns-repeated="16376" table:style-name="ce47"/>
        </table:table-row>
        <table:table-row table:style-name="ro28">
          <table:table-cell office:value-type="string" table:style-name="ce21">
            <text:p>FPOL</text:p>
          </table:table-cell>
          <table:table-cell office:value-type="string" table:style-name="ce21">
            <text:p>FPOL 2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Incremento del numero di assistenti familiari che accedono la prima volta allo sportello (in funzione dell'implementazione degli sportelli dal 2020).n. nuovi utenti <text:s/>assitenti familiari in banca dati anno 2020 =&gt; a 5% rispetto al numero di nuovi utenti dell'anno <text:s/>precedente (aumento contenuto in relazione alla sospensione degli sportelli in presenza a seguito Covid_19<text:s/></text:p>
          </table:table-cell>
          <table:table-cell office:value-type="string" table:style-name="ce60">
            <text:p>n. assistenti famigliari <text:s/>=&gt; 5% anno precedente</text:p>
          </table:table-cell>
          <table:table-cell office:value-type="string" table:style-name="ce61">
            <text:p>n. assistenti famigliari <text:s/>=&gt; 5% anno precedente</text:p>
          </table:table-cell>
          <table:table-cell table:number-columns-repeated="16376"/>
        </table:table-row>
        <table:table-row table:style-name="ro29">
          <table:table-cell office:value-type="string" table:style-name="ce21">
            <text:p>FPOL</text:p>
          </table:table-cell>
          <table:table-cell office:value-type="string" table:style-name="ce21">
            <text:p>FPOL 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isurare la capacità del servizio di soddisfare e fidelizzare le aziende e, allo stesso tempo, la capacità di trovare sempre nuove opportunità di inserimento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Grado di fidelizzazione delle aziende ospitanti i tirocini.</text:p>
          </table:table-cell>
          <table:table-cell office:value-type="string" table:style-name="ce33">
            <text:p>30%&lt;N&lt;50% del totale aziende ospitanti</text:p>
          </table:table-cell>
          <table:table-cell office:value-type="string" table:style-name="ce62">
            <text:p>30%&lt;N&lt;50% del totale aziende ospitanti</text:p>
          </table:table-cell>
          <table:table-cell table:number-columns-repeated="16376"/>
        </table:table-row>
        <table:table-row table:style-name="ro29">
          <table:table-cell office:value-type="string" table:style-name="ce21">
            <text:p>FPOL</text:p>
          </table:table-cell>
          <table:table-cell office:value-type="string" table:style-name="ce21">
            <text:p>FPOL 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lle persone che usufruiscono del servizio SIL <text:s/>restituzione dei questionari ai fini della validità della rilevazione =&gt; 2/3 dei questionari distribuiti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75" table:style-name="ce62">
            <text:p>75%</text:p>
          </table:table-cell>
          <table:table-cell table:number-columns-repeated="16376"/>
        </table:table-row>
        <table:table-row table:style-name="ro24">
          <table:table-cell office:value-type="string" table:style-name="ce21">
            <text:p>FPOL</text:p>
          </table:table-cell>
          <table:table-cell office:value-type="string" table:style-name="ce21">
            <text:p>FPOL 3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lle persone che usufruiscono del servizio Puntolavoro <text:s/>- <text:s/>restituzione dei questionari ai fini della validità della rilevazione =&gt; 2/3 dei questionari distribuiti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88" table:style-name="ce59">
            <text:p>88%</text:p>
          </table:table-cell>
          <table:table-cell table:number-columns-repeated="16376"/>
        </table:table-row>
        <table:table-row table:style-name="ro30">
          <table:table-cell office:value-type="string" table:style-name="ce21">
            <text:p>FPOL</text:p>
          </table:table-cell>
          <table:table-cell office:value-type="string" table:style-name="ce14">
            <text:p>FPOL 3</text:p>
          </table:table-cell>
          <table:table-cell office:value-type="float" office:value="5" table:style-name="ce14">
            <text:p>5</text:p>
          </table:table-cell>
          <table:table-cell office:value-type="string" table:style-name="ce24">
            <text:p>Garantire una costante e sistematica interlocuzione con l'utenza, porsi in posizione di ascolto, migliorare il servizio erogato di Valutazione del Potenziale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lle persone che usufruiscono del servizio di Valutazione del Potenziale - <text:s/>restituzione dei questionari ai fini della validità della rilevazione =&gt; 2/3 dei questionari distribuiti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9" table:style-name="ce59">
            <text:p>90%</text:p>
          </table:table-cell>
          <table:table-cell table:number-columns-repeated="16376"/>
        </table:table-row>
        <table:table-row table:style-name="ro31">
          <table:table-cell office:value-type="string" table:style-name="ce21">
            <text:p>FPOL</text:p>
          </table:table-cell>
          <table:table-cell office:value-type="string" table:style-name="ce14">
            <text:p>FPOL 3</text:p>
          </table:table-cell>
          <table:table-cell office:value-type="float" office:value="5" table:style-name="ce14">
            <text:p>5</text:p>
          </table:table-cell>
          <table:table-cell office:value-type="string" table:style-name="ce24">
            <text:p>Rispondere alla domanda di Valutazione del potenziale delle persone con disabilità del territorio<text:s/>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% doti concluse sulle doti assegnate dal capofila progettuale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8" table:style-name="ce59">
            <text:p>80%</text:p>
          </table:table-cell>
          <table:table-cell table:number-columns-repeated="16376"/>
        </table:table-row>
        <table:table-row table:style-name="ro32">
          <table:table-cell office:value-type="string" table:style-name="ce21">
            <text:p>FPOL</text:p>
          </table:table-cell>
          <table:table-cell office:value-type="string" table:style-name="ce14">
            <text:p>FPOL 3</text:p>
          </table:table-cell>
          <table:table-cell office:value-type="float" office:value="4" table:style-name="ce14">
            <text:p>4</text:p>
          </table:table-cell>
          <table:table-cell office:value-type="string" table:style-name="ce24">
            <text:p>Garantire una costante e sistematica interlocuzione con l'utenza, porsi in posizione di ascolto, migliorare il servizio erogato</text:p>
          </table:table-cell>
          <table:table-cell office:value-type="string" table:style-name="ce24">
            <text:p>Customer satisfaction</text:p>
          </table:table-cell>
          <table:table-cell office:value-type="string" table:style-name="ce24">
            <text:p>Grado di soddisfazione dei beneficiari del Servizio Inclusione Adulti - <text:s/>restituzione dei questionari ai fini della loro validità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59">
            <text:p>75%</text:p>
          </table:table-cell>
          <table:table-cell table:number-columns-repeated="16376"/>
        </table:table-row>
        <table:table-row table:style-name="ro33">
          <table:table-cell office:value-type="string" table:style-name="ce21">
            <text:p>FPOL</text:p>
          </table:table-cell>
          <table:table-cell office:value-type="string" table:style-name="ce14">
            <text:p>FPOL 3</text:p>
          </table:table-cell>
          <table:table-cell office:value-type="float" office:value="4" table:style-name="ce14">
            <text:p>4</text:p>
          </table:table-cell>
          <table:table-cell office:value-type="string" table:style-name="ce22">
            <text:p>Garantire un controllo costante degli adempimenti previsti dalla misura RdC Reddito di Cittadinanza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Grado di completamento del database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9" table:style-name="ce63">
            <text:p>90%</text:p>
          </table:table-cell>
          <table:table-cell table:number-columns-repeated="16376"/>
        </table:table-row>
        <table:table-row table:style-name="ro19">
          <table:table-cell office:value-type="string" table:style-name="ce21">
            <text:p>DGAMMSG</text:p>
          </table:table-cell>
          <table:table-cell office:value-type="string" table:style-name="ce14">
            <text:p>D1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Verificare la soddisfazione dei comuni associati in relazione ai servizi erogati</text:p>
          </table:table-cell>
          <table:table-cell office:value-type="string" table:style-name="ce22">
            <text:p>Customer satisfaction</text:p>
          </table:table-cell>
          <table:table-cell office:value-type="string" table:style-name="ce22">
            <text:p>Presentazione Bilancio Sociale anno precedente e analisi del <text:s/>grado di soddisfazione dei servizi gestiti dall'Azienda in apposito incontro</text:p>
          </table:table-cell>
          <table:table-cell office:value-type="string" table:style-name="ce33">
            <text:p>SI</text:p>
          </table:table-cell>
          <table:table-cell office:value-type="string" table:style-name="ce59">
            <text:p>SI</text:p>
          </table:table-cell>
          <table:table-cell table:number-columns-repeated="16376"/>
        </table:table-row>
        <table:table-row table:style-name="ro34">
          <table:table-cell office:value-type="string" table:style-name="ce21">
            <text:p>DGAMMSG</text:p>
          </table:table-cell>
          <table:table-cell office:value-type="string" table:style-name="ce14">
            <text:p>D1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Garantire l'azione di controllo sugli indicatori di perfomance Aziendale inseriti nel Piano programma<text:s/>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Tempestività monitoraggio intermedio al 31 agosto e finale al 31 dicembre<text:s/></text:p>
          </table:table-cell>
          <table:table-cell table:style-name="ce64"/>
          <table:table-cell office:value-type="string" table:style-name="ce59">
            <text:p>Entro settembre dell'anno di riferimento monitoraggio intermedio al 31 agosto ed entro il 28 febbraio risultato finale</text:p>
          </table:table-cell>
          <table:table-cell table:number-columns-repeated="16376"/>
        </table:table-row>
        <table:table-row table:style-name="ro32">
          <table:table-cell office:value-type="string" table:style-name="ce21">
            <text:p>DGAMMSG</text:p>
          </table:table-cell>
          <table:table-cell office:value-type="string" table:style-name="ce14">
            <text:p>D1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Garantire l'azione di verifica del rispetto degli standard di servizio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Grado di verifica degli indicatori di Performance Organizzativa rilevati da ciascun ambito</text:p>
          </table:table-cell>
          <table:table-cell office:value-type="string" table:style-name="ce33">
            <text:p>&gt; o = 1</text:p>
          </table:table-cell>
          <table:table-cell office:value-type="string" table:style-name="ce59">
            <text:p>&gt; o = 1</text:p>
          </table:table-cell>
          <table:table-cell table:number-columns-repeated="16376"/>
        </table:table-row>
        <table:table-row table:style-name="ro18">
          <table:table-cell office:value-type="string" table:style-name="ce21">
            <text:p>DGAMMSG</text:p>
          </table:table-cell>
          <table:table-cell office:value-type="string" table:style-name="ce14">
            <text:p>D1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Garantire l'implementazione del Sistema di Programmazione e Controllo dell'Azienda al fine di guidare la gestione verso il conseguimento degli obiettivi pianificati e attuare opportune azioni correttive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Predisposizione linee di indirizzo, costruzione schede budget, Individuazione indicatori e predisposizione modelli di report</text:p>
          </table:table-cell>
          <table:table-cell office:value-type="string" table:style-name="ce33">
            <text:p>entro il 31 dicembre 2020</text:p>
          </table:table-cell>
          <table:table-cell office:value-type="string" table:style-name="ce59">
            <text:p>Entro il 31 dicembre 2020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DGAMMSG</text:p>
          </table:table-cell>
          <table:table-cell office:value-type="string" table:style-name="ce14">
            <text:p>D1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Garantire la copertura dei costi dei servizi accreditati (CDD CSS CDI FPOL) anche in considerazione della situazione di emergenza Covid_19</text:p>
          </table:table-cell>
          <table:table-cell office:value-type="string" table:style-name="ce22">
            <text:p>Economica</text:p>
          </table:table-cell>
          <table:table-cell office:value-type="string" table:style-name="ce22">
            <text:p>Mantenimento del budget assegnato da Enti diversi dai Comuni associati o riduzione per cause esterne non dipendenti dall’Azienda</text:p>
          </table:table-cell>
          <table:table-cell office:value-type="string" table:style-name="ce33">
            <text:p>a presentazione consuntivo<text:s/></text:p>
          </table:table-cell>
          <table:table-cell office:value-type="string" table:style-name="ce59">
            <text:p>a presentazione consuntivo<text:s/></text:p>
          </table:table-cell>
          <table:table-cell table:number-columns-repeated="16376"/>
        </table:table-row>
        <table:table-row table:style-name="ro35">
          <table:table-cell office:value-type="string" table:style-name="ce21">
            <text:p>DGAMMSG</text:p>
          </table:table-cell>
          <table:table-cell office:value-type="string" table:style-name="ce14">
            <text:p>D1</text:p>
          </table:table-cell>
          <table:table-cell office:value-type="float" office:value="2" table:style-name="ce14">
            <text:p>2</text:p>
          </table:table-cell>
          <table:table-cell office:value-type="string" table:style-name="ce22">
            <text:p>Garantire la formazione/aggiornamento di tutto il personale dipendente<text:s/></text:p>
          </table:table-cell>
          <table:table-cell office:value-type="string" table:style-name="ce22">
            <text:p>Quantità</text:p>
          </table:table-cell>
          <table:table-cell office:value-type="string" table:style-name="ce22">
            <text:p>Grado di copertura dell'attività di formazione in relazione alle unità di personale potenzialmente coinvolgibil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DGAMMSG</text:p>
          </table:table-cell>
          <table:table-cell office:value-type="string" table:style-name="ce14">
            <text:p>D1</text:p>
          </table:table-cell>
          <table:table-cell office:value-type="float" office:value="2" table:style-name="ce14">
            <text:p>2</text:p>
          </table:table-cell>
          <table:table-cell office:value-type="string" table:style-name="ce22">
            <text:p>Garantire lo svolgimento delle attività di formazione programmate</text:p>
          </table:table-cell>
          <table:table-cell office:value-type="string" table:style-name="ce22">
            <text:p>Quantità</text:p>
          </table:table-cell>
          <table:table-cell office:value-type="string" table:style-name="ce22">
            <text:p>Grado di coerenza tra formazione prevista nel Piano Annuale di formazione e formazione effettuata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8" table:style-name="ce59">
            <text:p>80%</text:p>
          </table:table-cell>
          <table:table-cell table:number-columns-repeated="16376"/>
        </table:table-row>
        <table:table-row table:style-name="ro36">
          <table:table-cell office:value-type="string" table:style-name="ce21">
            <text:p>DGAMMSG</text:p>
          </table:table-cell>
          <table:table-cell office:value-type="string" table:style-name="ce14">
            <text:p>D1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Garantire un'interazione con i dipendenti rispetto alle dinamiche e alle scelte organizzative</text:p>
          </table:table-cell>
          <table:table-cell office:value-type="string" table:style-name="ce22">
            <text:p>Customer satisfaction</text:p>
          </table:table-cell>
          <table:table-cell office:value-type="string" table:style-name="ce22">
            <text:p>Grado di soddisfazione personale dipendente <text:s/>- <text:s/>restituzione dei questionari ai fini della validità della rilevazione =&gt; 2/3 dei questionari distribuiti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65" table:style-name="ce59">
            <text:p>65%</text:p>
          </table:table-cell>
          <table:table-cell table:number-columns-repeated="16376"/>
        </table:table-row>
        <table:table-row table:style-name="ro37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Garantire la correttezza della contrattualizzazione di collaboratori e consulenti (dal punto di vista temporale) e la tempestività della resa operativa del collaboratore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Grado di rispetto dei tempi standard di riferimento tra l'individuazione del collaboratore e la predisposizione del contratto (entro 5 gg lavorativi dalla individuazione)</text:p>
          </table:table-cell>
          <table:table-cell office:value-type="percentage" office:value="0.8" table:style-name="ce33">
            <text:p>80%</text:p>
          </table:table-cell>
          <table:table-cell office:value-type="string" table:style-name="ce59">
            <text:p>95% (ridotto gg. lavorativi da 7 a 5)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Permettere un controllo tempestivo delle presenze del personale nei servizi per garantire il rispetto degli standard normativi o di servizio.<text:s/>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della rilevazione <text:s/>presenze personale dipendente a cadenza mensile<text:s/></text:p>
          </table:table-cell>
          <table:table-cell office:value-type="string" table:style-name="ce34">
            <text:p>Entro 15 gg. mese successivo (media)</text:p>
          </table:table-cell>
          <table:table-cell office:value-type="string" table:style-name="ce65">
            <text:p>12 gg (media)</text:p>
          </table:table-cell>
          <table:table-cell table:number-columns-repeated="16376"/>
        </table:table-row>
        <table:table-row table:style-name="ro25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Permettere un controllo tempestivo delle presenze del personale nei servizi per garantire il rispetto degli standard normativi o di servizio. Garantire la retribuzione corretta da parte dell'agenzie di somministrazione lavoro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della rilevazione <text:s/>presenze personale somministrati a cadenza mensile<text:s/></text:p>
          </table:table-cell>
          <table:table-cell office:value-type="string" table:style-name="ce34">
            <text:p>Entro 10 gg. <text:s/>mese successivo (media)</text:p>
          </table:table-cell>
          <table:table-cell office:value-type="string" table:style-name="ce65">
            <text:p>3 gg (media)</text:p>
          </table:table-cell>
          <table:table-cell table:number-columns-repeated="16376"/>
        </table:table-row>
        <table:table-row table:style-name="ro37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arantire la tempestività nella riscossione dei crediti Vs clienti, al fine di migliorare il monitoraggio del cash flow a cadenza mensile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controllo fatture emesse scadute e invio sollecito<text:s/></text:p>
          </table:table-cell>
          <table:table-cell office:value-type="string" table:style-name="ce34">
            <text:p>Ogni trimestre controllo fatture scadute ed invio sollecito entro i 15 gg. successivi.</text:p>
          </table:table-cell>
          <table:table-cell office:value-type="string" table:style-name="ce65">
            <text:p>10 gg</text:p>
          </table:table-cell>
          <table:table-cell table:number-columns-repeated="16376"/>
        </table:table-row>
        <table:table-row table:style-name="ro38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arantire la tempestività del pagamento delle fatture<text:s/>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Rilevazione indicatori trimestrali <text:s/>di tempestività dei pagamenti (DPCM 22/09/2014).<text:s/></text:p>
          </table:table-cell>
          <table:table-cell office:value-type="string" table:style-name="ce34">
            <text:p>Entro la fine del <text:s/>mese successivo alla data di riferimento (es.1° trimestre 2020 entro il 30/04)</text:p>
          </table:table-cell>
          <table:table-cell office:value-type="string" table:style-name="ce66">
            <text:p>Entro la fine del <text:s/>mese successivo alla data di riferimento (es.1° trimestre 2020 entro il 30/04)</text:p>
          </table:table-cell>
          <table:table-cell table:number-columns-repeated="16376"/>
        </table:table-row>
        <table:table-row table:style-name="ro38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arantire la tempestività del pagamento delle fatture<text:s/>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Rilevazione indicatore annuale di tempestività dei pagamenti anno 2019. (DPCM 22/09/2014).<text:s/></text:p>
          </table:table-cell>
          <table:table-cell office:value-type="string" table:style-name="ce34">
            <text:p>Entro il 31 gennaio dell'anno successivo (es. Indicatore anno 2020 entro il 31 01 2021)</text:p>
          </table:table-cell>
          <table:table-cell office:value-type="string" table:style-name="ce66">
            <text:p>Entro il 31 gennaio dell'anno successivo (es. Indicatore anno 2020 entro il 31 01 2021)</text:p>
          </table:table-cell>
          <table:table-cell table:number-columns-repeated="16376"/>
        </table:table-row>
        <table:table-row table:style-name="ro39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arantire l'aggiornamento degli atti di concessione di sovvenzioni, contributi, sussidi ed ausili finanziari alle imprese e di vantaggi economici di qualunque genere a persone ed enti pubblici e privati, come indicato all'art. 26, c. 2 e all'art. 27 del d.lgs. 33/2013 pubblicato sul SITO Aziendale</text:p>
          </table:table-cell>
          <table:table-cell table:style-name="ce22"/>
          <table:table-cell office:value-type="string" table:style-name="ce24">
            <text:p>Trasmissione al Servizio Informatico elenco semestrale per pubblcazione sul SITO</text:p>
          </table:table-cell>
          <table:table-cell office:value-type="string" table:style-name="ce33">
            <text:p>Entro la fine del mese successivo alla data di riferimento (1° semestre entro il 31 luglio)</text:p>
          </table:table-cell>
          <table:table-cell office:value-type="string" table:style-name="ce33">
            <text:p>Entro la fine del mese successivo alla data di riferimento (1° semestre entro il 31 luglio)</text:p>
          </table:table-cell>
          <table:table-cell table:number-columns-repeated="16376"/>
        </table:table-row>
        <table:table-row table:style-name="ro25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Garantire il controllo del budget delle Aree/Ambiti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Predisposizione report al 30 giugno e al 31 agosto</text:p>
          </table:table-cell>
          <table:table-cell office:value-type="string" table:style-name="ce34">
            <text:p>Entro la fine del <text:s/>mese successivo alla data di riferimento (es. report 30/06 entro 31/07)</text:p>
          </table:table-cell>
          <table:table-cell office:value-type="string" table:style-name="ce67">
            <text:p>Entro la fine del <text:s/>mese successivo alla data di riferimento (es. report 30/06 entro 31/07)</text:p>
          </table:table-cell>
          <table:table-cell table:number-columns-repeated="16376"/>
        </table:table-row>
        <table:table-row table:style-name="ro25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la tempestività del controllo della fattura per il successivo pagamento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del controllo delle fatture per il successivo pagamento</text:p>
          </table:table-cell>
          <table:table-cell office:value-type="string" table:style-name="ce34">
            <text:p>Entro 15 gg. lavorativi dalla registrazione della fattura in contabilità (media)</text:p>
          </table:table-cell>
          <table:table-cell office:value-type="string" table:style-name="ce67">
            <text:p>Entro 7 <text:s/>gg lavorativi dalla registrazione della fattura in contabilità (media)</text:p>
          </table:table-cell>
          <table:table-cell table:number-columns-repeated="16376"/>
        </table:table-row>
        <table:table-row table:style-name="ro40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Prevenire il deterioramento dei beni mobili e immobili dell'azienda garantendone il normale funzionamento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nella trasmissione delle richieste di intervento di manutenzione al manutentore interno <text:s/>(entro il giorno successivo alla richiesta)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9" table:style-name="ce59">
            <text:p>90%</text:p>
          </table:table-cell>
          <table:table-cell table:number-columns-repeated="16376"/>
        </table:table-row>
        <table:table-row table:style-name="ro41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l'aggiornamento dell'elenco delle singole procedure in formato tabellare pubblicato sul SITO Aziendale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rasmissione al Servizio Informatico elenco semestrale delle singole procedure in formato tavellare per pubblcazione sul SITO</text:p>
          </table:table-cell>
          <table:table-cell office:value-type="string" table:style-name="ce33">
            <text:p>Entro la fine del mese successivo alla data di riferimento (1° semestre entro il 31 luglio)</text:p>
          </table:table-cell>
          <table:table-cell office:value-type="string" table:style-name="ce59">
            <text:p>Entro il 15 del mese successivo alla data di riferimento (1° semestre entro il 31 luglio)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DGAMMSG</text:p>
          </table:table-cell>
          <table:table-cell office:value-type="string" table:style-name="ce15">
            <text:p>D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arantire l'aggiornamento dell'elenco dei collaboratori e professionisti pubblicato sul SITO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trasmissione dato ai Servizi Informativi per aggiornamento elenco dei collaboratori e professionisti sul sito Aziendale</text:p>
          </table:table-cell>
          <table:table-cell office:value-type="string" table:style-name="ce33">
            <text:p>Entro <text:s/>30 gg dalla firma del contratto</text:p>
          </table:table-cell>
          <table:table-cell office:value-type="string" table:style-name="ce59">
            <text:p>Entro 5 gg lavorativi dalla firma del contratto (media)</text:p>
          </table:table-cell>
          <table:table-cell table:number-columns-repeated="16376"/>
        </table:table-row>
        <table:table-row table:style-name="ro42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la sicurezza dei lavoratori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Grado di copertura del fabbisogno di formazione Generale per la sicurezza sul lavoro (D.Lgs 81/08) del personale dipendente <text:s/>assunto e del personale <text:s/>somministrato incaricato. La formazione prevede <text:s/>4 ore.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59">
            <text:p>100%</text:p>
          </table:table-cell>
          <table:table-cell table:number-columns-repeated="16376"/>
        </table:table-row>
        <table:table-row table:style-name="ro43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la sicurezza dei lavoratori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Grado di copertura del fabbisogno di aggiornamento formazione obbligatoria sulla sicurezza legata alle mansioni del personale dipendente e somministrato (aggiornamento ogni 5 anni)<text:s/></text:p>
          </table:table-cell>
          <table:table-cell office:value-type="string" table:style-name="ce34">
            <text:p>Aggiornamento quinquennale</text:p>
          </table:table-cell>
          <table:table-cell office:value-type="string" table:style-name="ce59">
            <text:p>Aggiornamento quinquennale</text:p>
          </table:table-cell>
          <table:table-cell table:number-columns-repeated="16376"/>
        </table:table-row>
        <table:table-row table:style-name="ro37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la sicurezza dei lavoratori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Grado di copertura del fabbisogno di aggiornamento formazione obbligatoria sulla sicurezza in materia di <text:s/>pronto soccorso, antincendio e HCCP (aggiornamento ogni 3 anni)</text:p>
          </table:table-cell>
          <table:table-cell office:value-type="string" table:style-name="ce34">
            <text:p>Aggiornamento triennale</text:p>
          </table:table-cell>
          <table:table-cell office:value-type="string" table:style-name="ce59">
            <text:p>Aggiornamento triennale</text:p>
          </table:table-cell>
          <table:table-cell table:number-columns-repeated="16376"/>
        </table:table-row>
        <table:table-row table:style-name="ro33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la coerenza del documento di valutazione dei rischi con la situazione reale dell'Azienda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dell'aggiornamento DVR (nel mese di luglio)</text:p>
          </table:table-cell>
          <table:table-cell office:value-type="string" table:style-name="ce34">
            <text:p>Aggiornamento biennale</text:p>
          </table:table-cell>
          <table:table-cell office:value-type="string" table:style-name="ce59">
            <text:p>Aggiornamento biennale</text:p>
          </table:table-cell>
          <table:table-cell table:number-columns-repeated="16376"/>
        </table:table-row>
        <table:table-row table:style-name="ro33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Assicurare la correttezza dei processi amministrativi ed erogativi attraverso il rispetto delle procedure di qualità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Assenza di non conformità ad esito degli audit estern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6376"/>
        </table:table-row>
        <table:table-row table:style-name="ro44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Assicurare l'efficacia dei processi di gestione delle Non Conformità nel rispetto delle <text:s/>procedure di qualità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asso di soluzione delle non conformità (NC) oltre i tempi previsti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2" table:style-name="ce59">
            <text:p>20%</text:p>
          </table:table-cell>
          <table:table-cell table:number-columns-repeated="16376"/>
        </table:table-row>
        <table:table-row table:style-name="ro37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Garantire la tempestività nella presa in carico e messa in lavorazione della richiesta di assistenza segnalata tramite il servizio SYSAID<text:s text:c="2"/>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dell'intervento rispetto alla data della richiesta<text:s/></text:p>
          </table:table-cell>
          <table:table-cell office:value-type="string" table:style-name="ce23">
            <text:p>3 gg. lavorativi</text:p>
          </table:table-cell>
          <table:table-cell office:value-type="string" table:style-name="ce59">
            <text:p>2 gg. lavorativi</text:p>
          </table:table-cell>
          <table:table-cell table:number-columns-repeated="16376"/>
        </table:table-row>
        <table:table-row table:style-name="ro37">
          <table:table-cell office:value-type="string" table:style-name="ce24">
            <text:p>DGAMMSG</text:p>
          </table:table-cell>
          <table:table-cell office:value-type="string" table:style-name="ce24">
            <text:p>D1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Garantire l'aggiornamento del Modello Organizzativo 231 dell’Azienda, con particolare riferimento alla parte speciale A (Piano triennale di prevenzione alla corruzione e per la trasparenza)<text:s/></text:p>
          </table:table-cell>
          <table:table-cell office:value-type="string" table:style-name="ce24">
            <text:p>Qualità<text:s/></text:p>
          </table:table-cell>
          <table:table-cell office:value-type="string" table:style-name="ce24">
            <text:p>Definizione dello schema di PTPCT 2021-23 applicando le nuove modalità di pesatura dei rischi dei processi contenuti nel PTPCT, come previsto dall’allegato 1 del PNA 2019 che ha abrogato l'all. 5 del PNA 2013<text:s text:c="166"/></text:p>
          </table:table-cell>
          <table:table-cell office:value-type="string" table:style-name="ce24">
            <text:p>entro il 31 dicembre 2020</text:p>
          </table:table-cell>
          <table:table-cell office:value-type="string" table:style-name="ce59">
            <text:p>Entro il 31 gennaio 2021</text:p>
          </table:table-cell>
          <table:table-cell table:number-columns-repeated="16376" table:style-name="ce24"/>
        </table:table-row>
        <table:table-row table:style-name="ro37">
          <table:table-cell office:value-type="string" table:style-name="ce24">
            <text:p>DGAMMSG</text:p>
          </table:table-cell>
          <table:table-cell office:value-type="string" table:style-name="ce24">
            <text:p>D1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Garantire l'aggiornamento del Codice di comportamento</text:p>
          </table:table-cell>
          <table:table-cell office:value-type="string" table:style-name="ce24">
            <text:p>Qualità<text:s/></text:p>
          </table:table-cell>
          <table:table-cell office:value-type="string" table:style-name="ce24">
            <text:p>Aggiornamento del Codice di Comportamento alla luce della delibera ANAC n. 177/20 “Linee guida in materia di codici di comportamento," garantendone la piena integrazione con il PTPCT 2021-23</text:p>
          </table:table-cell>
          <table:table-cell office:value-type="string" table:style-name="ce24">
            <text:p>entro il 31 dicembre 2020</text:p>
          </table:table-cell>
          <table:table-cell office:value-type="string" table:style-name="ce59">
            <text:p>Entro il 31 gennaio 2021</text:p>
          </table:table-cell>
          <table:table-cell table:number-columns-repeated="16376" table:style-name="ce24"/>
        </table:table-row>
        <table:table-row table:style-name="ro45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Garantire la pubblicazione e l'aggiornametno tempestivo dei contenuti del sito web, ricevuti tramite email agli operatori del Servizio<text:s/>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di pubblicazione ed aggiornamento</text:p>
          </table:table-cell>
          <table:table-cell office:value-type="string" table:style-name="ce33">
            <text:p>3 gg lavorativi</text:p>
          </table:table-cell>
          <table:table-cell office:value-type="string" table:style-name="ce59">
            <text:p>2 gg. lavorativi</text:p>
          </table:table-cell>
          <table:table-cell table:number-columns-repeated="16376"/>
        </table:table-row>
        <table:table-row table:style-name="ro37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Manutenzione proattiva stazioni di lavoro uffici e laboratori didattici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Verifica Hardware diretta delle stazioni di lavoro e delle attrezzature informatiche al fine di prevenire possibili guasti.</text:p>
          </table:table-cell>
          <table:table-cell office:value-type="string" table:style-name="ce23">
            <text:p>70 giorni</text:p>
          </table:table-cell>
          <table:table-cell office:value-type="string" table:style-name="ce59">
            <text:p>60 giorni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Test di intrusione per la verifica dei sistemi di sicurezza e conformità a nuovo GDPR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st di intrusione volti a verificare la presenza di falle nei sistemi di sicurezza.</text:p>
          </table:table-cell>
          <table:table-cell office:value-type="string" table:style-name="ce23">
            <text:p>100 Giorni</text:p>
          </table:table-cell>
          <table:table-cell office:value-type="string" table:style-name="ce59">
            <text:p>90 giorni</text:p>
          </table:table-cell>
          <table:table-cell table:number-columns-repeated="16376"/>
        </table:table-row>
        <table:table-row table:style-name="ro46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Adeguamento sistemi operativi e postazioni di lavoro a standard minimi previsti dal GDPR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Verifica versione del sistema operativo e conformita della stazione rispetto a check list GDPR</text:p>
          </table:table-cell>
          <table:table-cell office:value-type="string" table:style-name="ce23">
            <text:p>80 Giorni</text:p>
          </table:table-cell>
          <table:table-cell office:value-type="string" table:style-name="ce59">
            <text:p>60 giorni</text:p>
          </table:table-cell>
          <table:table-cell table:number-columns-repeated="16376"/>
        </table:table-row>
        <table:table-row table:style-name="ro47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Aumento costante della visibilità WEB di CoDeBri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Aumento delle visite uniche sul sito WEB Consorzio Desio-Brianza.it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59">
            <text:p>1%</text:p>
          </table:table-cell>
          <table:table-cell table:number-columns-repeated="16376"/>
        </table:table-row>
        <table:table-row table:style-name="ro47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Aumento costante della visibilità WEB di CoDeBri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Aumento della visibilità di CoDeBri analizzando le ricerche google e google maps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59">
            <text:p>1%</text:p>
          </table:table-cell>
          <table:table-cell table:number-columns-repeated="16376"/>
        </table:table-row>
        <table:table-row table:style-name="ro37">
          <table:table-cell office:value-type="string" table:style-name="ce21">
            <text:p>DGAMMSG</text:p>
          </table:table-cell>
          <table:table-cell office:value-type="string" table:style-name="ce23">
            <text:p>D2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Verificare la soddisfazione dei clienti adulti iscritti a percorsi formativi e seminari rispetto ai servizi di supporto (spazi, attrezzature, reception, pulizia e servizi generali)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dei clienti adulti iscritti a percorsi e seminari - <text:s/>restituzione dei questionari ai fini della validità della rilevazione =&gt; 50 % dei questionari<text:s/>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DGAMMSG</text:p>
          </table:table-cell>
          <table:table-cell office:value-type="string" table:style-name="ce23">
            <text:p>D2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Garantire le normali condizioni di igiene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Frequenza pulizia dei servizi igienici<text:s/></text:p>
          </table:table-cell>
          <table:table-cell office:value-type="string" table:style-name="ce23">
            <text:p>Una volta al giorno</text:p>
          </table:table-cell>
          <table:table-cell office:value-type="string" table:style-name="ce59">
            <text:p>Due volte al giorno <text:s/>(media)</text:p>
          </table:table-cell>
          <table:table-cell table:number-columns-repeated="16376"/>
        </table:table-row>
        <table:table-row table:style-name="ro25">
          <table:table-cell office:value-type="string" table:style-name="ce21">
            <text:p>DGAMMSG</text:p>
          </table:table-cell>
          <table:table-cell office:value-type="string" table:style-name="ce23">
            <text:p>D2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Prevenire il deterioramento dei beni mobili e immobili dell'azienda garantendone il normale funzionamento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, da parte del manutentore interno, della presa in carico delle richieste di manutenzione su SYSAID non URGENTI e relativa programmazione lavori (entro 5 gg. lavorativi dall'invio della richiesta al manutentore)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9" table:style-name="ce59">
            <text:p>90%</text:p>
          </table:table-cell>
          <table:table-cell table:number-columns-repeated="16376"/>
        </table:table-row>
        <table:table-row table:style-name="ro37">
          <table:table-cell office:value-type="string" table:style-name="ce21">
            <text:p>DGAMMSG</text:p>
          </table:table-cell>
          <table:table-cell office:value-type="string" table:style-name="ce23">
            <text:p>D2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Prevenire il deterioramento dei beni mobili e immobili dell'azienda garantendone il normale funzionamento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di intervento da parte del manutentore interno delle richieste di manutenzione URGENTI (pericolo per persone e cose) (entro il giorno successivo dall 'invio <text:s/>della richiesta al manutentore)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9" table:style-name="ce59">
            <text:p>90%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DGAMMSG</text:p>
          </table:table-cell>
          <table:table-cell office:value-type="string" table:style-name="ce23">
            <text:p>D4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arantire una interlocuzione con i responsabili degli UdP interessati, per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4">
            <text:p>Grado di soddisfazione Uffici di Piano <text:s/>- <text:s/>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59">
            <text:p>75%</text:p>
          </table:table-cell>
          <table:table-cell table:number-columns-repeated="16376"/>
        </table:table-row>
        <table:table-row table:style-name="ro48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Garantire un regolare flusso di comunicazione relativo al debito informativo delle UdOS agli Uffici di Piano e a i Comuni interessati<text:s text:c="2"/></text:p>
          </table:table-cell>
          <table:table-cell office:value-type="string" table:style-name="ce22">
            <text:p>Qualità<text:s/></text:p>
          </table:table-cell>
          <table:table-cell office:value-type="string" table:style-name="ce35">
            <text:p>Tempestività invio comunicazioni</text:p>
          </table:table-cell>
          <table:table-cell office:value-type="percentage" office:value="0.85" table:style-name="ce33">
            <text:p>85%</text:p>
          </table:table-cell>
          <table:table-cell office:value-type="percentage" office:value="0.95" table:style-name="ce63">
            <text:p>95%</text:p>
          </table:table-cell>
          <table:table-cell table:number-columns-repeated="16376"/>
        </table:table-row>
        <table:table-row table:style-name="ro49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Garantire il monitoraggio del mantenimento dei requisiti di accreditamento<text:s/></text:p>
          </table:table-cell>
          <table:table-cell office:value-type="string" table:style-name="ce22">
            <text:p>Quantità</text:p>
          </table:table-cell>
          <table:table-cell office:value-type="string" table:style-name="ce22">
            <text:p>Grado di effettuazione dei sopralluoghi delle UDOS Accreditate</text:p>
          </table:table-cell>
          <table:table-cell office:value-type="percentage" office:value="0.5" table:style-name="ce33">
            <text:p>50%</text:p>
          </table:table-cell>
          <table:table-cell office:value-type="percentage" office:value="0.8" table:style-name="ce63">
            <text:p>80%</text:p>
          </table:table-cell>
          <table:table-cell table:number-columns-repeated="16376"/>
        </table:table-row>
        <table:table-row table:style-name="ro46">
          <table:table-cell office:value-type="string" table:style-name="ce21">
            <text:p>DGAMMSG</text:p>
          </table:table-cell>
          <table:table-cell office:value-type="string" table:style-name="ce21">
            <text:p>D5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Garantire un regolare flusso di comunicazione relativo alla situazione dei beneficiari ai Comuni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Tempestività invio comunicazioni</text:p>
          </table:table-cell>
          <table:table-cell table:style-name="ce33"/>
          <table:table-cell office:value-type="percentage" office:value="0.7" table:style-name="ce63">
            <text:p>70%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DGAMMSG</text:p>
          </table:table-cell>
          <table:table-cell office:value-type="string" table:style-name="ce21">
            <text:p>D5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Garantire una interlocuzione con i Servizi Sociali comunali per migliorare il servizio erogato</text:p>
          </table:table-cell>
          <table:table-cell office:value-type="string" table:style-name="ce22">
            <text:p>Customer satisfaction</text:p>
          </table:table-cell>
          <table:table-cell office:value-type="string" table:style-name="ce22">
            <text:p>Grado di soddisfazione dei Servizi Sociali <text:s/>- <text:s/>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string" table:style-name="ce63">
            <text:p>70% (aumentato voto mdio)</text:p>
          </table:table-cell>
          <table:table-cell table:number-columns-repeated="16376"/>
        </table:table-row>
        <table:table-row table:style-name="ro50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Rispondere al bisogno rilevato su specifiche aree attraverso la progettazione di interventi ed il reperimento di fondi <text:s/>al fine di assicurare <text:s/>il raggiungimento degli obiettivi previsti dal Piano di Zona</text:p>
          </table:table-cell>
          <table:table-cell office:value-type="string" table:style-name="ce22">
            <text:p>Quantità</text:p>
          </table:table-cell>
          <table:table-cell office:value-type="string" table:style-name="ce22">
            <text:p>N.Progetti/Interventi/Dispositivi avviati nell'ambito sinergia UDP-CODEBRI</text:p>
          </table:table-cell>
          <table:table-cell table:style-name="ce33"/>
          <table:table-cell office:value-type="string" table:style-name="ce59">
            <text:p>almeno 3</text:p>
          </table:table-cell>
          <table:table-cell table:number-columns-repeated="16376"/>
        </table:table-row>
        <table:table-row table:style-name="ro46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Garantire assolvimento dei Debiti informativi a Regione e ATS al fine della ricezione dei fondi</text:p>
          </table:table-cell>
          <table:table-cell office:value-type="string" table:style-name="ce22">
            <text:p>Quantità</text:p>
          </table:table-cell>
          <table:table-cell office:value-type="string" table:style-name="ce35">
            <text:p>n. invii Debiti Informativi<text:s/></text:p>
          </table:table-cell>
          <table:table-cell table:style-name="ce33"/>
          <table:table-cell office:value-type="string" table:style-name="ce59">
            <text:p>almeno 2</text:p>
          </table:table-cell>
          <table:table-cell table:number-columns-repeated="16376"/>
        </table:table-row>
        <table:table-row table:style-name="ro51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Contribuire allo sviluppo del territorio di riferimento dell'Azienda, sia nella promozione di nuovi servizi e/o nell'ampliamento dei servizi esistenti, attingendo a nuove risorse di finanziamento<text:s/></text:p>
          </table:table-cell>
          <table:table-cell office:value-type="string" table:style-name="ce22">
            <text:p>Quantità</text:p>
          </table:table-cell>
          <table:table-cell office:value-type="string" table:style-name="ce35">
            <text:p>n. progetti presentati nell'anno =&gt;12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68">
            <text:p>12</text:p>
          </table:table-cell>
          <table:table-cell table:number-columns-repeated="16376"/>
        </table:table-row>
        <table:table-row table:style-name="ro52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Contribuire allo sviluppo del territorio di riferimento dell'Azienda, sia nella promozione di nuovi servizi e/o nell'ampliamento dei servizi esistenti, attingendo a nuove risorse di finanziamento<text:s/></text:p>
          </table:table-cell>
          <table:table-cell office:value-type="string" table:style-name="ce22">
            <text:p>Qualità<text:s/></text:p>
          </table:table-cell>
          <table:table-cell office:value-type="string" table:style-name="ce35">
            <text:p>Grado di approvazione dei progetti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75" table:style-name="ce63">
            <text:p>75%</text:p>
          </table:table-cell>
          <table:table-cell table:number-columns-repeated="16376"/>
        </table:table-row>
        <table:table-row table:style-name="ro53">
          <table:table-cell office:value-type="string" table:style-name="ce23">
            <text:p>SP</text:p>
          </table:table-cell>
          <table:table-cell office:value-type="string" table:style-name="ce23">
            <text:p>SP1</text:p>
          </table:table-cell>
          <table:table-cell office:value-type="string" table:style-name="ce23">
            <text:p>tutti</text:p>
          </table:table-cell>
          <table:table-cell office:value-type="string" table:style-name="ce24">
            <text:p>Garantire la realizzazione di gruppi di lavoro sovracomunali con <text:s/>i tecnici <text:s/>comuni associati che si occupano dei progetti <text:s/>di assitenza scolastica e domiciliare per i persone con disabilità in età evolutiva e adulti.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Avvio tavolo di co-progettazione con i comuni associati per la nuova gara di appalto ed elaborazione documentazione per la co-progettazione servizi di assitenza scolastica e domicilare per persone con disabilità <text:s/>gara appalto in forma associata associata</text:p>
          </table:table-cell>
          <table:table-cell office:value-type="string" table:style-name="ce23">
            <text:p>SI</text:p>
          </table:table-cell>
          <table:table-cell office:value-type="string" table:style-name="ce62">
            <text:p>SI</text:p>
          </table:table-cell>
          <table:table-cell table:number-columns-repeated="16376"/>
        </table:table-row>
        <table:table-row table:style-name="ro52">
          <table:table-cell office:value-type="string" table:style-name="ce23">
            <text:p>SP</text:p>
          </table:table-cell>
          <table:table-cell office:value-type="string" table:style-name="ce23">
            <text:p>SP1</text:p>
          </table:table-cell>
          <table:table-cell office:value-type="string" table:style-name="ce23">
            <text:p>tutti</text:p>
          </table:table-cell>
          <table:table-cell office:value-type="string" table:style-name="ce24">
            <text:p>Garantire l'azione di verifica e controllo del rispetto degli standard dei servizi erogati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Rispetto della tempistica come indicato nella check list di controllo di riferimento</text:p>
          </table:table-cell>
          <table:table-cell office:value-type="percentage" office:value="0.9" table:style-name="ce33">
            <text:p>90%</text:p>
          </table:table-cell>
          <table:table-cell office:value-type="percentage" office:value="0.96" table:style-name="ce59">
            <text:p>96%</text:p>
          </table:table-cell>
          <table:table-cell table:number-columns-repeated="16376"/>
        </table:table-row>
        <table:table-row table:style-name="ro50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arantire il massimo coinvolgimento dell’utenza <text:s/>attraverso le attività proponibili ed <text:s/>erogabili in riferimento alla normativa vigente correlata alla prevenzione del contagio covid<text:s text:c="2"/></text:p>
          </table:table-cell>
          <table:table-cell office:value-type="string" table:style-name="ce24">
            <text:p>Quantità</text:p>
          </table:table-cell>
          <table:table-cell office:value-type="string" table:style-name="ce24">
            <text:p>Grado di partecipazione <text:s/>dell’utenza in riferimento alle attività proposte<text:s/>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7" table:style-name="ce59">
            <text:p>70%</text:p>
          </table:table-cell>
          <table:table-cell table:number-columns-repeated="16376"/>
        </table:table-row>
        <table:table-row table:style-name="ro54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Favorire  la condivisione del  Progetti Individualizzato dell'Ospite ri- progettati durante l'emergnza COVID <text:s/>con i tecnici comunali e familiari<text:s/></text:p>
          </table:table-cell>
          <table:table-cell office:value-type="string" table:style-name="ce24">
            <text:p>Qualità<text:s/></text:p>
          </table:table-cell>
          <table:table-cell office:value-type="string" table:style-name="ce24">
            <text:p/>
            <text:p>Numero di progetti Individualizzati e ri- progettati e condivisi<text:s/>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55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4">
            <text:p>Customer satisfaction</text:p>
          </table:table-cell>
          <table:table-cell office:value-type="string" table:style-name="ce24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59">
            <text:p>75%</text:p>
          </table:table-cell>
          <table:table-cell table:number-columns-repeated="16376"/>
        </table:table-row>
        <table:table-row table:style-name="ro37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arantire il massimo coinvolgimento dell’utenza <text:s/>attraverso le attività proponibili ed <text:s/>erogabili in riferimento alla normativa vigente correlata alla prevenzione del contagio covid<text:s text:c="2"/></text:p>
          </table:table-cell>
          <table:table-cell office:value-type="string" table:style-name="ce24">
            <text:p>Quantità</text:p>
          </table:table-cell>
          <table:table-cell office:value-type="string" table:style-name="ce24">
            <text:p>Grado di partecipazione <text:s/>dell’utenza in riferimento alle attività proposte<text:s/>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7" table:style-name="ce59">
            <text:p>70%</text:p>
          </table:table-cell>
          <table:table-cell table:number-columns-repeated="16376"/>
        </table:table-row>
        <table:table-row table:style-name="ro37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Favorire  la condivisione del  Progetti Individualizzato dell'Ospite ri- progettati durante l'emergnza COVID <text:s/>con i tecnici comunali e familiari<text:s/></text:p>
          </table:table-cell>
          <table:table-cell office:value-type="string" table:style-name="ce24">
            <text:p>Qualità<text:s/></text:p>
          </table:table-cell>
          <table:table-cell office:value-type="string" table:style-name="ce24">
            <text:p/>
            <text:p>Numero di progetti Individualizzati e ri- progettati e condivisi<text:s/>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37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4">
            <text:p>Customer satisfaction</text:p>
          </table:table-cell>
          <table:table-cell office:value-type="string" table:style-name="ce24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59">
            <text:p>75%</text:p>
          </table:table-cell>
          <table:table-cell table:number-columns-repeated="16376"/>
        </table:table-row>
        <table:table-row table:style-name="ro50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Garantire il massimo coinvolgimento dell’utenza <text:s/>attraverso le attività proponibili ed <text:s/>erogabili in riferimento alla normativa vigente correlata alla prevenzione del contagio covid<text:s text:c="2"/></text:p>
          </table:table-cell>
          <table:table-cell office:value-type="string" table:style-name="ce24">
            <text:p>Quantità</text:p>
          </table:table-cell>
          <table:table-cell office:value-type="string" table:style-name="ce24">
            <text:p>Grado di partecipazione <text:s/>dell’utenza in riferimento alle attività proposte<text:s/>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7" table:style-name="ce59">
            <text:p>70%</text:p>
          </table:table-cell>
          <table:table-cell table:number-columns-repeated="16376"/>
        </table:table-row>
        <table:table-row table:style-name="ro54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Favorire  la condivisione del  Progetti Individualizzato dell'Ospite ri- progettati durante l'emergnza COVID <text:s/>con i tecnici comunali e familiari<text:s/></text:p>
          </table:table-cell>
          <table:table-cell office:value-type="string" table:style-name="ce24">
            <text:p>Qualità<text:s/></text:p>
          </table:table-cell>
          <table:table-cell office:value-type="string" table:style-name="ce24">
            <text:p/>
            <text:p>Numero di progetti Individualizzati e ri- progettati e condivisi<text:s/>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4">
            <text:p>Customer satisfaction</text:p>
          </table:table-cell>
          <table:table-cell office:value-type="string" table:style-name="ce24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59">
            <text:p>75%</text:p>
          </table:table-cell>
          <table:table-cell table:number-columns-repeated="16376"/>
        </table:table-row>
        <table:table-row table:style-name="ro50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il massimo coinvolgimento dell’utenza <text:s/>attraverso le attività proponibili ed <text:s/>erogabili in riferimento alla normativa vigente correlata alla prevenzione del contagio covid<text:s text:c="2"/></text:p>
          </table:table-cell>
          <table:table-cell office:value-type="string" table:style-name="ce24">
            <text:p>Quantità</text:p>
          </table:table-cell>
          <table:table-cell office:value-type="string" table:style-name="ce24">
            <text:p>Grado di partecipazione <text:s/>dell’utenza in riferimento alle attività proposte<text:s/>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7" table:style-name="ce59">
            <text:p>70%</text:p>
          </table:table-cell>
          <table:table-cell table:number-columns-repeated="16376"/>
        </table:table-row>
        <table:table-row table:style-name="ro54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Favorire  la condivisione del  Progetti Individualizzato dell'Ospite ri- progettati durante l'emergnza COVID <text:s/>con i tecnici comunali e familiari<text:s/></text:p>
          </table:table-cell>
          <table:table-cell office:value-type="string" table:style-name="ce24">
            <text:p>Qualità<text:s/></text:p>
          </table:table-cell>
          <table:table-cell office:value-type="string" table:style-name="ce24">
            <text:p/>
            <text:p>Numero di progetti Individualizzati e ri- progettati e condivisi<text:s/>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85" table:style-name="ce59">
            <text:p>85%</text:p>
          </table:table-cell>
          <table:table-cell table:number-columns-repeated="16376"/>
        </table:table-row>
        <table:table-row table:style-name="ro50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4">
            <text:p>Customer satisfaction</text:p>
          </table:table-cell>
          <table:table-cell office:value-type="string" table:style-name="ce24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59">
            <text:p>75%</text:p>
          </table:table-cell>
          <table:table-cell table:number-columns-repeated="16376"/>
        </table:table-row>
        <table:table-row table:style-name="ro56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Garantire l'azione di verifica e controllo del rispetto degli standard dei servizi erogati</text:p>
          </table:table-cell>
          <table:table-cell office:value-type="string" table:style-name="ce23">
            <text:p>Qualità<text:s/></text:p>
          </table:table-cell>
          <table:table-cell office:value-type="string" table:style-name="ce24">
            <text:p>Rispetto della tempistica come indicato nella check list di controllo di riferimento</text:p>
          </table:table-cell>
          <table:table-cell office:value-type="percentage" office:value="0.9" table:style-name="ce33">
            <text:p>90%</text:p>
          </table:table-cell>
          <table:table-cell office:value-type="percentage" office:value="0.96" table:style-name="ce59">
            <text:p>96%</text:p>
          </table:table-cell>
          <table:table-cell table:number-columns-repeated="16376"/>
        </table:table-row>
        <table:table-row table:style-name="ro57">
          <table:table-cell office:value-type="string" table:style-name="ce23">
            <text:p>SP</text:p>
          </table:table-cell>
          <table:table-cell office:value-type="string" table:style-name="ce23">
            <text:p>SP2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4">
            <text:p>Customer satisfaction</text:p>
          </table:table-cell>
          <table:table-cell office:value-type="string" table:style-name="ce24">
            <text:p>Grado di soddisfazione delle famiglie <text:s/>- <text:s/>restituzione dei questionari ai fini della validità della rilevazione =&gt; 2/3 dei questionari distribuiti Grado di soddisfazione delle famiglie <text:s/>- <text:s/>restituzione dei questionari su attività proposte in emergenza Covid. <text:s/>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59">
            <text:p>75%</text:p>
          </table:table-cell>
          <table:table-cell table:number-columns-repeated="16376"/>
        </table:table-row>
        <table:table-row table:style-name="ro27">
          <table:table-cell office:value-type="string" table:style-name="ce23">
            <text:p>SP</text:p>
          </table:table-cell>
          <table:table-cell office:value-type="string" table:style-name="ce23">
            <text:p>SP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arantire l'azione di verifica e controllo del rispetto degli standard dei servizi erogati</text:p>
          </table:table-cell>
          <table:table-cell office:value-type="string" table:style-name="ce23">
            <text:p>Qualità<text:s/></text:p>
          </table:table-cell>
          <table:table-cell office:value-type="string" table:style-name="ce24">
            <text:p>Rispetto della tempistica come indicato nella check list di controllo di riferimento</text:p>
          </table:table-cell>
          <table:table-cell office:value-type="percentage" office:value="0.9" table:style-name="ce33">
            <text:p>90%</text:p>
          </table:table-cell>
          <table:table-cell office:value-type="percentage" office:value="0.96" table:style-name="ce59">
            <text:p>96%</text:p>
          </table:table-cell>
          <table:table-cell table:number-columns-repeated="16376"/>
        </table:table-row>
        <table:table-row table:style-name="ro26">
          <table:table-cell office:value-type="string" table:style-name="ce23">
            <text:p>SP</text:p>
          </table:table-cell>
          <table:table-cell office:value-type="string" table:style-name="ce23">
            <text:p>SP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arantire una costante e sistematica interlocuzione con l'utenza, porsi in posizione di ascolto nella fase di emergenza Covid-19</text:p>
          </table:table-cell>
          <table:table-cell office:value-type="string" table:style-name="ce24">
            <text:p>Qualità<text:s/></text:p>
          </table:table-cell>
          <table:table-cell office:value-type="string" table:style-name="ce24">
            <text:p>Attività di ascolto e monitoraggio a distanza con i familiari degli ospiti</text:p>
          </table:table-cell>
          <table:table-cell office:value-type="percentage" office:value="0.5" table:style-name="ce33">
            <text:p>50%</text:p>
          </table:table-cell>
          <table:table-cell office:value-type="percentage" office:value="0.6" table:style-name="ce59">
            <text:p>60%</text:p>
          </table:table-cell>
          <table:table-cell table:number-columns-repeated="16376"/>
        </table:table-row>
        <table:table-row table:style-name="ro58">
          <table:table-cell office:value-type="string" table:style-name="ce23">
            <text:p>SP</text:p>
          </table:table-cell>
          <table:table-cell office:value-type="string" table:style-name="ce23">
            <text:p>SP4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erificare la soddisfazione delle famiglie Affidatarie</text:p>
          </table:table-cell>
          <table:table-cell office:value-type="string" table:style-name="ce24">
            <text:p>Customer satisfaction</text:p>
          </table:table-cell>
          <table:table-cell office:value-type="string" table:style-name="ce22">
            <text:p>Grado di soddisfazione delle famiglie affidatarie (entro febbraio dall'anno successivo) - restituzione dei questionari ai fini della validità della rilevazione =&gt; 2/3 dei questionari distribuiti</text:p>
          </table:table-cell>
          <table:table-cell office:value-type="percentage" office:value="0.7" table:style-name="ce37">
            <text:p>70%</text:p>
          </table:table-cell>
          <table:table-cell office:value-type="string" table:style-name="ce59">
            <text:p>80% (aumentato valore voto medio)</text:p>
          </table:table-cell>
          <table:table-cell table:number-columns-repeated="16376"/>
        </table:table-row>
        <table:table-row table:style-name="ro25">
          <table:table-cell office:value-type="string" table:style-name="ce23">
            <text:p>SP</text:p>
          </table:table-cell>
          <table:table-cell office:value-type="string" table:style-name="ce23">
            <text:p>SP4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Promuovere, sensibilizzare la Comunità alla cultura dell'affido al fine di reperire famiglie disponibili ad accogliere minori in affido.</text:p>
          </table:table-cell>
          <table:table-cell office:value-type="string" table:style-name="ce24">
            <text:p>Quantità</text:p>
          </table:table-cell>
          <table:table-cell office:value-type="string" table:style-name="ce24">
            <text:p>Individuazione di Nuove Famiglie disponibili all'affido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9" table:style-name="ce59">
            <text:p>90%</text:p>
          </table:table-cell>
          <table:table-cell table:number-columns-repeated="16376"/>
        </table:table-row>
        <table:table-row table:style-name="ro59">
          <table:table-cell office:value-type="string" table:style-name="ce23">
            <text:p>SP</text:p>
          </table:table-cell>
          <table:table-cell office:value-type="string" table:style-name="ce23">
            <text:p>SP4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Favorire la relazione tra figli e genitori</text:p>
          </table:table-cell>
          <table:table-cell office:value-type="string" table:style-name="ce22">
            <text:p>Qualità<text:s/></text:p>
          </table:table-cell>
          <table:table-cell office:value-type="string" table:style-name="ce24">
            <text:p>Tempestività della presa in carico del servizio</text:p>
          </table:table-cell>
          <table:table-cell office:value-type="string" table:style-name="ce33">
            <text:p>15 gg <text:s/>lavorativi valore medio<text:s/></text:p>
          </table:table-cell>
          <table:table-cell office:value-type="string" table:style-name="ce59">
            <text:p>12 gg <text:s/>lavorativi valore medio<text:s/></text:p>
          </table:table-cell>
          <table:table-cell table:number-columns-repeated="16376"/>
        </table:table-row>
        <table:table-row table:style-name="ro58">
          <table:table-cell office:value-type="string" table:style-name="ce23">
            <text:p>SP</text:p>
          </table:table-cell>
          <table:table-cell office:value-type="string" table:style-name="ce23">
            <text:p>SP4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Rilevare il grado di soddisfazione del servizio per miglioramento erogazione dello stesso</text:p>
          </table:table-cell>
          <table:table-cell office:value-type="string" table:style-name="ce24">
            <text:p>Customer satisfaction</text:p>
          </table:table-cell>
          <table:table-cell office:value-type="string" table:style-name="ce22">
            <text:p>Grado di soddisfazione delle assistenti sociali dei Comuni referenti dei casi - 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string" table:style-name="ce59">
            <text:p>80% (aumentato valore voto medio)</text:p>
          </table:table-cell>
          <table:table-cell table:number-columns-repeated="16376"/>
        </table:table-row>
        <table:table-row table:style-name="ro59">
          <table:table-cell office:value-type="string" table:style-name="ce23">
            <text:p>SP</text:p>
          </table:table-cell>
          <table:table-cell office:value-type="string" table:style-name="ce23">
            <text:p>SP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ccompagnare e sostenere i minori sottoposti a procedimento penale in tutte le fasi del processo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Individuazione di nuovi enti sul territorio disponibili a percorsi di messa alla prova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6"/>
        </table:table-row>
        <table:table-row table:style-name="ro60">
          <table:table-cell office:value-type="string" table:style-name="ce23">
            <text:p>SP</text:p>
          </table:table-cell>
          <table:table-cell office:value-type="string" table:style-name="ce23">
            <text:p>SP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Rilevare il grado di soddisfazione del servizio per miglioramento erogazione dello stesso</text:p>
          </table:table-cell>
          <table:table-cell office:value-type="string" table:style-name="ce24">
            <text:p>Customer satisfaction</text:p>
          </table:table-cell>
          <table:table-cell office:value-type="string" table:style-name="ce22">
            <text:p>Grado di soddisfazione delle referenti dei casi <text:s/>Penale Minorile <text:s/>dei Comuni - restituzione dei questionari ai fini della validità della rilevazione =&gt; 2/3 dei questionari distribuiti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75" table:style-name="ce62">
            <text:p>75%</text:p>
          </table:table-cell>
          <table:table-cell table:number-columns-repeated="16376"/>
        </table:table-row>
        <table:table-row table:style-name="ro59">
          <table:table-cell office:value-type="string" table:style-name="ce23">
            <text:p>SP</text:p>
          </table:table-cell>
          <table:table-cell office:value-type="string" table:style-name="ce23">
            <text:p>SP5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Garantire ai beneficiari HCP l'avvio tempestivo delle prestazioni integrative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Tempestività della presa in carico del PAI dei beneficiari HCP garantendo l'attivazione delle prestazioni integrative richieste (periodo di riferimento 01/07 - 31/12/2019)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9" table:style-name="ce62">
            <text:p>90%</text:p>
          </table:table-cell>
          <table:table-cell table:number-columns-repeated="16376"/>
        </table:table-row>
        <table:table-row table:style-name="ro46">
          <table:table-cell office:value-type="string" table:style-name="ce23">
            <text:p>SP</text:p>
          </table:table-cell>
          <table:table-cell office:value-type="string" table:style-name="ce23">
            <text:p>SP5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Conoscenza più approfondita delle situazioni per garantire un servizio personalizzato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Elaborazione e realizzazione del Modello della <text:s/>Cartella Sociale HCP per raccolta dati anche a scopi analitici<text:s/></text:p>
          </table:table-cell>
          <table:table-cell office:value-type="string" table:style-name="ce48">
            <text:p>entro il 31 12 2020</text:p>
          </table:table-cell>
          <table:table-cell office:value-type="string" table:style-name="ce68">
            <text:p>entro il 31 12 2020</text:p>
          </table:table-cell>
          <table:table-cell table:number-columns-repeated="16376"/>
        </table:table-row>
        <table:table-row table:style-name="ro61">
          <table:table-cell office:value-type="string" table:style-name="ce21">
            <text:p>DGAMMSG</text:p>
          </table:table-cell>
          <table:table-cell office:value-type="string" table:style-name="ce23">
            <text:p>D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Garantire la sicurezza dei lavoratori</text:p>
          </table:table-cell>
          <table:table-cell office:value-type="string" table:style-name="ce22">
            <text:p>Quantità</text:p>
          </table:table-cell>
          <table:table-cell office:value-type="string" table:style-name="ce24">
            <text:p>Grado di copertura del fabbisogno di formazione Specifica <text:s text:c="2"/>per la sicurezza sul lavoro (D.Lgs 81/08) del personale dipendente e somministrato. La formazione prevede <text:s text:c="2"/>4/8 ore di formazione Specifica in relazione alla mansione svolta. La formazione viene garantita al <text:s/>personale con contratti <text:s/>di almeno 60 gg. continuativi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95" table:style-name="ce59">
            <text:p>95%</text:p>
          </table:table-cell>
          <table:table-cell table:number-columns-repeated="16376"/>
        </table:table-row>
        <table:table-row table:style-name="ro37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Verificare la consistenza aggiornata del patrimonio immobiliare destinato ai servizi abitativi pubblici e sociali i individuare le unità abitative destinate ad essi e prevedibilmene assegnabili nell'anno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Predisposizione piano annuale dell'offerta abitativa pubblica e sociale da sottoporre all’approvazione da parte dell'Assemblea dei Sindaci Ambito territoriale di Desio</text:p>
          </table:table-cell>
          <table:table-cell office:value-type="string" table:style-name="ce48">
            <text:p>Entro il 15 12 2019</text:p>
          </table:table-cell>
          <table:table-cell office:value-type="string" table:style-name="ce59">
            <text:p>Entro il 15 12 2020</text:p>
          </table:table-cell>
          <table:table-cell table:number-columns-repeated="16376"/>
        </table:table-row>
        <table:table-row table:style-name="ro54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5" table:style-name="ce21">
            <text:p>5</text:p>
          </table:table-cell>
          <table:table-cell office:value-type="string" table:style-name="ce69">
            <text:p>Garantire un regolare flusso di comunicazione relativo alla gestione delle misure Regionali agli Uffici Casa dei Comuni</text:p>
          </table:table-cell>
          <table:table-cell office:value-type="string" table:style-name="ce22">
            <text:p>Qualità<text:s/></text:p>
          </table:table-cell>
          <table:table-cell office:value-type="string" table:style-name="ce69">
            <text:p>Tempestività invio comunicazioni</text:p>
          </table:table-cell>
          <table:table-cell office:value-type="string" table:style-name="ce70">
            <text:p>entro il 31 12 2020</text:p>
          </table:table-cell>
          <table:table-cell office:value-type="string" table:style-name="ce71">
            <text:p>entro il 31 12 2020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Garantire il rispetto delle convenzioni di progetto</text:p>
          </table:table-cell>
          <table:table-cell office:value-type="string" table:style-name="ce22">
            <text:p>Qualità<text:s/></text:p>
          </table:table-cell>
          <table:table-cell office:value-type="string" table:style-name="ce22">
            <text:p>Rispetto tempi di rendicontazione dei progetti</text:p>
          </table:table-cell>
          <table:table-cell office:value-type="percentage" office:value="0.7" table:style-name="ce72">
            <text:p>70%</text:p>
          </table:table-cell>
          <table:table-cell office:value-type="percentage" office:value="0.7" table:style-name="ce73">
            <text:p>70%</text:p>
          </table:table-cell>
          <table:table-cell table:number-columns-repeated="16376"/>
        </table:table-row>
        <table:table-row table:style-name="ro54">
          <table:table-cell office:value-type="string" table:style-name="ce21">
            <text:p>DGAMMSG</text:p>
          </table:table-cell>
          <table:table-cell office:value-type="string" table:style-name="ce21">
            <text:p>D4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Garantire una interlocuzione con i responsabili degli UdP interessati, per migliorare il servizio erogato</text:p>
          </table:table-cell>
          <table:table-cell office:value-type="string" table:style-name="ce21">
            <text:p>Customer satisfaction</text:p>
          </table:table-cell>
          <table:table-cell office:value-type="string" table:style-name="ce22">
            <text:p>Grado di soddisfazione Uffici di Piano <text:s/>- <text:s/>restituzione dei questionari ai fini della validità della rilevazione =&gt; 2/3 dei questionari distribuiti</text:p>
          </table:table-cell>
          <table:table-cell office:value-type="percentage" office:value="0.6" table:style-name="ce72">
            <text:p>60%</text:p>
          </table:table-cell>
          <table:table-cell office:value-type="percentage" office:value="0.6" table:style-name="ce73">
            <text:p>60%</text:p>
          </table:table-cell>
          <table:table-cell table:number-columns-repeated="16376"/>
        </table:table-row>
        <table:table-row table:style-name="ro62">
          <table:table-cell table:number-columns-repeated="16384"/>
        </table:table-row>
        <table:table-row table:style-name="ro63">
          <table:table-cell table:number-columns-repeated="3" table:style-name="ce19"/>
          <table:table-cell table:number-columns-repeated="3" table:style-name="ce18"/>
          <table:table-cell table:style-name="ce38"/>
          <table:table-cell table:style-name="ce49"/>
          <table:table-cell table:number-columns-repeated="16376"/>
        </table:table-row>
        <table:table-row table:number-rows-repeated="195" table:style-name="ro62">
          <table:table-cell table:number-columns-repeated="16384"/>
        </table:table-row>
        <table:table-row table:style-name="ro62">
          <table:table-cell table:number-columns-repeated="6" table:style-name="ce18"/>
          <table:table-cell table:style-name="ce39"/>
          <table:table-cell table:style-name="ce50"/>
          <table:table-cell table:number-columns-repeated="16376"/>
        </table:table-row>
        <table:table-row table:number-rows-repeated="1048271" table:style-name="ro62">
          <table:table-cell table:number-columns-repeated="16384"/>
        </table:table-row>
        <table:named-expressions>
          <table:named-range table:name="Print_Titles" table:cell-range-address="Indicatori.$A$1:Indicatori.$XFD$2" table:base-cell-address="Indicatori.$A$1"/>
        </table:named-expressions>
      </table:table>
      <table:database-ranges>
        <table:database-range table:target-range-address="Indicatori.A2:Indicatori.U30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Indicatori.A2:Indicatori.H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sana Grazioli</meta:initial-creator>
    <dc:creator>Massimo De Donno</dc:creator>
    <meta:creation-date>2013-11-06T20:45:17Z</meta:creation-date>
    <dc:date>2021-03-11T09:15:20Z</dc:date>
    <meta:print-date>2020-03-12T14:43:19Z</meta:print-date>
  </office:meta>
</office:document-meta>
</file>