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Migliaia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Migliaia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Migliaia" style:data-style-name="N4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Migliaia" style:data-style-name="N6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Migliaia" style:data-style-name="N6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Migliaia" style:data-style-name="N62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Migliaia" style:data-style-name="N4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Migliaia" style:data-style-name="N6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Migliaia" style:data-style-name="N62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CE6F1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CE6F1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26" style:family="table-cell" style:parent-style-name="Migliaia" style:data-style-name="N44">
      <style:table-cell-properties fo:border-top="2pt solid #000000" fo:border-bottom="thin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27" style:family="table-cell" style:parent-style-name="Migliaia" style:data-style-name="N62">
      <style:table-cell-properties fo:border-top="2pt solid #000000" fo:border-bottom="thin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28" style:family="table-cell" style:parent-style-name="Migliaia" style:data-style-name="N62">
      <style:table-cell-properties fo:border-top="2pt solid #000000" fo:border-bottom="thin solid #000000" fo:border-left="thin solid #000000" fo:border-right="2pt solid #000000" style:vertical-align="automatic" fo:background-color="#DCE6F1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CE6F1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CE6F1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32" style:family="table-cell" style:parent-style-name="Migliaia" style:data-style-name="N44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33" style:family="table-cell" style:parent-style-name="Migliaia" style:data-style-name="N62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34" style:family="table-cell" style:parent-style-name="Migliaia" style:data-style-name="N62">
      <style:table-cell-properties fo:border-top="none" fo:border-bottom="thin solid #000000" fo:border-left="thin solid #000000" fo:border-right="2pt solid #000000" style:vertical-align="automatic" fo:background-color="#DCE6F1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CE6F1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fo:background-color="#DCE6F1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38" style:family="table-cell" style:parent-style-name="Migliaia" style:data-style-name="N44">
      <style:table-cell-properties fo:border-top="none" fo:border-bottom="2pt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39" style:family="table-cell" style:parent-style-name="Migliaia" style:data-style-name="N62">
      <style:table-cell-properties fo:border-top="none" fo:border-bottom="2pt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40" style:family="table-cell" style:parent-style-name="Migliaia" style:data-style-name="N62">
      <style:table-cell-properties fo:border-top="none" fo:border-bottom="2pt solid #000000" fo:border-left="thin solid #000000" fo:border-right="2pt solid #000000" style:vertical-align="automatic" fo:background-color="#DCE6F1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2" style:family="table-cell" style:parent-style-name="Default" style:data-style-name="N0">
      <style:table-cell-properties fo:border="thin solid #000000" fo:background-color="#DCE6F1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CE6F1"/>
    </style:style>
    <style:style style:name="ce44" style:family="table-cell" style:parent-style-name="Default" style:data-style-name="N30"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4" style:family="table-cell" style:parent-style-name="Migliaia" style:data-style-name="N44">
      <style:table-cell-properties fo:border-top="2pt solid #000000" fo:border-bottom="thin solid #000000" fo:border-left="thin solid #000000" fo:border-right="thin solid #000000" style:vertical-align="automatic" fo:background-color="#DCE6F1" style:repeat-content="false"/>
      <style:paragraph-properties fo:text-align="center"/>
      <style:map style:condition="of:cell-content()&lt;0" style:apply-style-name="cf1"/>
    </style:style>
    <style:style style:name="ce85" style:family="table-cell" style:parent-style-name="Migliaia" style:data-style-name="N44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map style:condition="of:cell-content()&lt;0" style:apply-style-name="cf1"/>
    </style:style>
    <style:style style:name="ce86" style:family="table-cell" style:parent-style-name="Migliaia" style:data-style-name="N44">
      <style:table-cell-properties fo:border-top="none" fo:border-bottom="2pt solid #000000" fo:border-left="thin solid #000000" fo:border-right="thin solid #000000" style:vertical-align="automatic" fo:background-color="#DCE6F1" style:repeat-content="false"/>
      <style:paragraph-properties fo:text-align="center"/>
      <style:map style:condition="of:cell-content()&lt;0" style:apply-style-name="cf1"/>
    </style:style>
    <style:style style:name="ce87" style:family="table-cell" style:parent-style-name="Migliaia" style:data-style-name="N4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of:cell-content()&lt;0" style:apply-style-name="cf1"/>
    </style:style>
    <style:style style:name="ce88" style:family="table-cell" style:parent-style-name="Migliaia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map style:condition="of:cell-content()&lt;0" style:apply-style-name="cf1"/>
    </style:style>
    <style:style style:name="ce89" style:family="table-cell" style:parent-style-name="Migliaia" style:data-style-name="N4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map style:condition="of:cell-content()&lt;0" style:apply-style-name="cf1"/>
    </style:style>
    <style:style style:name="ce90" style:family="table-cell" style:parent-style-name="Migliaia" style:data-style-name="N44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map style:condition="of:cell-content()&lt;0" style:apply-style-name="cf1"/>
    </style:style>
    <style:style style:name="ce91" style:family="table-cell" style:parent-style-name="Migliaia" style:data-style-name="N44">
      <style:table-cell-properties fo:border-top="none" fo:border-bottom="2pt solid #000000" fo:border-left="thin solid #000000" fo:border-right="thin solid #000000" style:vertical-align="automatic" fo:background-color="#DCE6F1" style:repeat-content="false"/>
      <style:paragraph-properties fo:text-align="center"/>
      <style:map style:condition="of:cell-content()&lt;0" style:apply-style-name="cf1"/>
    </style:style>
    <style:style style:name="ce92" style:family="table-cell" style:parent-style-name="Migliaia" style:data-style-name="N4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of:cell-content()&lt;0" style:apply-style-name="cf1"/>
    </style:style>
    <style:style style:name="ce93" style:family="table-cell" style:parent-style-name="Migliaia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map style:condition="of:cell-content()&lt;0" style:apply-style-name="cf1"/>
    </style:style>
    <style:style style:name="ce94" style:family="table-cell" style:parent-style-name="Migliaia" style:data-style-name="N4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map style:condition="of:cell-content()&lt;0" style:apply-style-name="cf1"/>
    </style:style>
    <style:style style:name="ce95" style:family="table-cell" style:parent-style-name="Migliaia" style:data-style-name="N44">
      <style:table-cell-properties fo:border-top="2pt solid #000000" fo:border-bottom="thin solid #000000" fo:border-left="thin solid #000000" fo:border-right="thin solid #000000" style:vertical-align="automatic" fo:background-color="#DCE6F1" style:repeat-content="false"/>
      <style:paragraph-properties fo:text-align="center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ITORAGGIO_TRASPARENZA_DA_PU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5"/>
        <table:table-column table:style-name="co3" table:default-cell-style-name="ce48"/>
        <table:table-column table:style-name="co3" table:number-columns-repeated="5" table:default-cell-style-name="ce5"/>
        <table:table-column table:style-name="co3" table:default-cell-style-name="ce49"/>
        <table:table-column table:style-name="co3" table:default-cell-style-name="ce5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table:number-columns-repeated="2" table:style-name="ce1"/>
          <table:table-cell table:number-columns-repeated="11" table:style-name="ce53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12" table:number-rows-spanned="2" table:style-name="ce77">
            <text:p>MONITORAGGIO ASSENZE anno 2020</text:p>
            <text:p>del personale a tempo determinato e indeterminato</text:p>
          </table:table-cell>
          <table:covered-table-cell table:number-columns-repeated="11"/>
          <table:table-cell table:number-columns-repeated="16371" table:style-name="ce1"/>
        </table:table-row>
        <table:table-row table:style-name="ro2">
          <table:table-cell table:style-name="ce1"/>
          <table:covered-table-cell/>
          <table:covered-table-cell table:number-columns-repeated="11"/>
          <table:table-cell table:number-columns-repeated="16371" table:style-name="ce1"/>
        </table:table-row>
        <table:table-row table:style-name="ro3">
          <table:table-cell table:style-name="ce1"/>
          <table:table-cell table:style-name="ce44"/>
          <table:table-cell table:number-columns-repeated="11" table:style-name="ce53"/>
          <table:table-cell table:number-columns-repeated="16371" table:style-name="ce1"/>
        </table:table-row>
        <table:table-row table:style-name="ro4">
          <table:table-cell office:value-type="string" table:style-name="ce46">
            <text:p>ANNO 2020</text:p>
          </table:table-cell>
          <table:table-cell office:value-type="string" table:number-columns-spanned="1" table:number-rows-spanned="2" table:style-name="ce80">
            <text:p>UNITA' ORGANIZZATIVE</text:p>
          </table:table-cell>
          <table:table-cell office:value-type="string" table:number-columns-spanned="1" table:number-rows-spanned="2" table:style-name="ce78">
            <text:p>NUMERO DI DIPENDENTI</text:p>
          </table:table-cell>
          <table:table-cell office:value-type="string" table:number-columns-spanned="3" table:number-rows-spanned="1" table:style-name="ce76">
            <text:p>GIORNATE DI ASSENZA</text:p>
          </table:table-cell>
          <table:covered-table-cell table:number-columns-repeated="2"/>
          <table:table-cell office:value-type="string" table:number-columns-spanned="1" table:number-rows-spanned="2" table:style-name="ce81">
            <text:p>GIORNI TOTALI DI ASSENZA</text:p>
          </table:table-cell>
          <table:table-cell office:value-type="string" table:number-columns-spanned="1" table:number-rows-spanned="2" table:style-name="ce82">
            <text:p>GIORNI DI PRESENZA (col. 9 - col. 7)</text:p>
          </table:table-cell>
          <table:table-cell office:value-type="string" table:number-columns-spanned="1" table:number-rows-spanned="2" table:style-name="ce83">
            <text:p>GIORNI LAVORATIVI<text:s/></text:p>
          </table:table-cell>
          <table:table-cell office:value-type="string" table:number-columns-spanned="3" table:number-rows-spanned="1" table:style-name="ce76">
            <text:p>TASSI DI ASSENZA</text:p>
          </table:table-cell>
          <table:covered-table-cell table:number-columns-repeated="2"/>
          <table:table-cell office:value-type="string" table:number-columns-spanned="1" table:number-rows-spanned="2" table:style-name="ce78">
            <text:p>% TOTALE ASSENZE</text:p>
          </table:table-cell>
          <table:table-cell office:value-type="string" table:number-columns-spanned="1" table:number-rows-spanned="2" table:style-name="ce79">
            <text:p>% TOTALE PRESENZE</text:p>
          </table:table-cell>
          <table:table-cell table:number-columns-repeated="16370"/>
        </table:table-row>
        <table:table-row table:style-name="ro5">
          <table:table-cell office:value-type="string" table:style-name="ce47">
            <text:p>MESE</text:p>
          </table:table-cell>
          <table:covered-table-cell/>
          <table:covered-table-cell/>
          <table:table-cell office:value-type="string" table:style-name="ce54">
            <text:p><text:s/>FERIE E FESTIVITA' SOPPRESSE</text:p>
          </table:table-cell>
          <table:table-cell office:value-type="string" table:style-name="ce54">
            <text:p>ALTRE ASSENZE</text:p>
          </table:table-cell>
          <table:table-cell office:value-type="string" table:style-name="ce54">
            <text:p>FIS</text:p>
          </table:table-cell>
          <table:covered-table-cell/>
          <table:covered-table-cell/>
          <table:covered-table-cell/>
          <table:table-cell office:value-type="string" table:style-name="ce54">
            <text:p>% FERIE E FESTIVITA' SOPPRESSE</text:p>
          </table:table-cell>
          <table:table-cell office:value-type="string" table:style-name="ce54">
            <text:p>% ALTRE ASSENZE</text:p>
          </table:table-cell>
          <table:table-cell office:value-type="string" table:style-name="ce54">
            <text:p>% FIS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23">
            <text:p>GENNAIO</text:p>
          </table:table-cell>
          <table:table-cell office:value-type="string" table:style-name="ce24">
            <text:p>GOVERNANCE</text:p>
          </table:table-cell>
          <table:table-cell office:value-type="float" office:value="27" table:style-name="ce25">
            <text:p>27</text:p>
          </table:table-cell>
          <table:table-cell office:value-type="float" office:value="100" table:style-name="ce25">
            <text:p>100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19" table:style-name="ce26">
            <text:p>119,00<text:s/></text:p>
          </table:table-cell>
          <table:table-cell office:value-type="float" office:value="475" table:style-name="ce26">
            <text:p>475,00<text:s/></text:p>
          </table:table-cell>
          <table:table-cell office:value-type="float" office:value="594" table:style-name="ce84">
            <text:p>594,00<text:s/></text:p>
          </table:table-cell>
          <table:table-cell office:value-type="float" office:value="16.835016835016834" table:style-name="ce27">
            <text:p>16,84%</text:p>
          </table:table-cell>
          <table:table-cell office:value-type="float" office:value="3.1986531986531985" table:style-name="ce27">
            <text:p>3,20%</text:p>
          </table:table-cell>
          <table:table-cell office:value-type="float" office:value="0" table:style-name="ce27">
            <text:p>0,00%</text:p>
          </table:table-cell>
          <table:table-cell office:value-type="float" office:value="20.033670033670035" table:style-name="ce27">
            <text:p>20,03%</text:p>
          </table:table-cell>
          <table:table-cell office:value-type="float" office:value="79.966329966329965" table:style-name="ce28">
            <text:p>79,97%</text:p>
          </table:table-cell>
          <table:table-cell table:number-columns-repeated="16370"/>
        </table:table-row>
        <table:table-row table:style-name="ro1">
          <table:table-cell office:value-type="string" table:style-name="ce29">
            <text:p>GENNAIO</text:p>
          </table:table-cell>
          <table:table-cell office:value-type="string" table:style-name="ce30">
            <text:p>FORMAZIONE ORIENTAMENTO E LAVORO</text:p>
          </table:table-cell>
          <table:table-cell office:value-type="float" office:value="43" table:style-name="ce31">
            <text:p>43</text:p>
          </table:table-cell>
          <table:table-cell office:value-type="float" office:value="150" table:style-name="ce31">
            <text:p>150</text:p>
          </table:table-cell>
          <table:table-cell office:value-type="float" office:value="75" table:style-name="ce31">
            <text:p>75</text:p>
          </table:table-cell>
          <table:table-cell office:value-type="float" office:value="0" table:style-name="ce31">
            <text:p>0</text:p>
          </table:table-cell>
          <table:table-cell office:value-type="float" office:value="225" table:style-name="ce32">
            <text:p>225,00<text:s/></text:p>
          </table:table-cell>
          <table:table-cell office:value-type="float" office:value="721" table:style-name="ce32">
            <text:p>721,00<text:s/></text:p>
          </table:table-cell>
          <table:table-cell office:value-type="float" office:value="946" table:style-name="ce85">
            <text:p>946,00<text:s/></text:p>
          </table:table-cell>
          <table:table-cell office:value-type="float" office:value="15.856236786469344" table:style-name="ce33">
            <text:p>15,86%</text:p>
          </table:table-cell>
          <table:table-cell office:value-type="float" office:value="7.9281183932346719" table:style-name="ce33">
            <text:p>7,93%</text:p>
          </table:table-cell>
          <table:table-cell office:value-type="float" office:value="0" table:style-name="ce27">
            <text:p>0,00%</text:p>
          </table:table-cell>
          <table:table-cell office:value-type="float" office:value="23.784355179704018" table:style-name="ce33">
            <text:p>23,78%</text:p>
          </table:table-cell>
          <table:table-cell office:value-type="float" office:value="76.215644820295978" table:style-name="ce34">
            <text:p>76,22%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GENNAIO</text:p>
          </table:table-cell>
          <table:table-cell office:value-type="string" table:style-name="ce36">
            <text:p>SERVIZI ALLA PERSONA</text:p>
          </table:table-cell>
          <table:table-cell office:value-type="float" office:value="52" table:style-name="ce37">
            <text:p>52</text:p>
          </table:table-cell>
          <table:table-cell office:value-type="float" office:value="107" table:style-name="ce37">
            <text:p>107</text:p>
          </table:table-cell>
          <table:table-cell office:value-type="float" office:value="75" table:style-name="ce37">
            <text:p>75</text:p>
          </table:table-cell>
          <table:table-cell office:value-type="float" office:value="0" table:style-name="ce37">
            <text:p>0</text:p>
          </table:table-cell>
          <table:table-cell office:value-type="float" office:value="182" table:style-name="ce38">
            <text:p>182,00<text:s/></text:p>
          </table:table-cell>
          <table:table-cell office:value-type="float" office:value="962" table:style-name="ce38">
            <text:p>962,00<text:s/></text:p>
          </table:table-cell>
          <table:table-cell office:value-type="float" office:value="1144" table:style-name="ce86">
            <text:p>1.144,00<text:s/></text:p>
          </table:table-cell>
          <table:table-cell office:value-type="float" office:value="9.3531468531468533" table:style-name="ce39">
            <text:p>9,35%</text:p>
          </table:table-cell>
          <table:table-cell office:value-type="float" office:value="6.5559440559440558" table:style-name="ce39">
            <text:p>6,56%</text:p>
          </table:table-cell>
          <table:table-cell office:value-type="float" office:value="0" table:style-name="ce27">
            <text:p>0,00%</text:p>
          </table:table-cell>
          <table:table-cell office:value-type="float" office:value="15.909090909090908" table:style-name="ce39">
            <text:p>15,91%</text:p>
          </table:table-cell>
          <table:table-cell office:value-type="float" office:value="84.090909090909093" table:style-name="ce40">
            <text:p>84,09%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FEBBRAIO</text:p>
          </table:table-cell>
          <table:table-cell office:value-type="string" table:style-name="ce11">
            <text:p>GOVERNANCE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50">
            <text:p>48,00</text:p>
          </table:table-cell>
          <table:table-cell office:value-type="float" office:value="512" table:style-name="ce13">
            <text:p>512,00<text:s/></text:p>
          </table:table-cell>
          <table:table-cell office:value-type="float" office:value="560" table:style-name="ce87">
            <text:p>560,00<text:s/></text:p>
          </table:table-cell>
          <table:table-cell office:value-type="float" office:value="2.8571428571428572" table:style-name="ce14">
            <text:p>2,86%</text:p>
          </table:table-cell>
          <table:table-cell office:value-type="float" office:value="5.7142857142857144" table:style-name="ce14">
            <text:p>5,71%</text:p>
          </table:table-cell>
          <table:table-cell office:value-type="float" office:value="0" table:style-name="ce14">
            <text:p>0,00%</text:p>
          </table:table-cell>
          <table:table-cell office:value-type="float" office:value="8.5714285714285712" table:style-name="ce14">
            <text:p>8,57%</text:p>
          </table:table-cell>
          <table:table-cell office:value-type="float" office:value="91.428571428571431" table:style-name="ce15">
            <text:p>91,43%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FEBBRAIO</text:p>
          </table:table-cell>
          <table:table-cell office:value-type="string" table:style-name="ce4">
            <text:p>FORMAZIONE ORIENTAMENTO E LAVORO</text:p>
          </table:table-cell>
          <table:table-cell office:value-type="float" office:value="44" table:style-name="ce3">
            <text:p>44</text:p>
          </table:table-cell>
          <table:table-cell office:value-type="float" office:value="16" table:style-name="ce3">
            <text:p>16</text:p>
          </table:table-cell>
          <table:table-cell office:value-type="float" office:value="56" table:style-name="ce3">
            <text:p>56</text:p>
          </table:table-cell>
          <table:table-cell office:value-type="float" office:value="92" table:style-name="ce3">
            <text:p>92</text:p>
          </table:table-cell>
          <table:table-cell office:value-type="float" office:value="164" table:style-name="ce51">
            <text:p>164,00</text:p>
          </table:table-cell>
          <table:table-cell office:value-type="float" office:value="716" table:style-name="ce6">
            <text:p>716,00<text:s/></text:p>
          </table:table-cell>
          <table:table-cell office:value-type="float" office:value="880" table:style-name="ce88">
            <text:p>880,00<text:s/></text:p>
          </table:table-cell>
          <table:table-cell office:value-type="float" office:value="1.8181818181818181" table:style-name="ce7">
            <text:p>1,82%</text:p>
          </table:table-cell>
          <table:table-cell office:value-type="float" office:value="6.3636363636363633" table:style-name="ce7">
            <text:p>6,36%</text:p>
          </table:table-cell>
          <table:table-cell office:value-type="float" office:value="10.454545454545455" table:style-name="ce7">
            <text:p>10,45%</text:p>
          </table:table-cell>
          <table:table-cell office:value-type="float" office:value="18.636363636363637" table:style-name="ce7">
            <text:p>18,64%</text:p>
          </table:table-cell>
          <table:table-cell office:value-type="float" office:value="81.36363636363636" table:style-name="ce16">
            <text:p>81,36%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FEBBRAIO</text:p>
          </table:table-cell>
          <table:table-cell office:value-type="string" table:style-name="ce18">
            <text:p>SERVIZI ALLA PERSONA</text:p>
          </table:table-cell>
          <table:table-cell office:value-type="float" office:value="53" table:style-name="ce19">
            <text:p>53</text:p>
          </table:table-cell>
          <table:table-cell office:value-type="float" office:value="13" table:style-name="ce19">
            <text:p>13</text:p>
          </table:table-cell>
          <table:table-cell office:value-type="float" office:value="191" table:style-name="ce19">
            <text:p>191</text:p>
          </table:table-cell>
          <table:table-cell office:value-type="float" office:value="26" table:style-name="ce19">
            <text:p>26</text:p>
          </table:table-cell>
          <table:table-cell office:value-type="float" office:value="230" table:style-name="ce52">
            <text:p>230,00</text:p>
          </table:table-cell>
          <table:table-cell office:value-type="float" office:value="830" table:style-name="ce20">
            <text:p>830,00<text:s/></text:p>
          </table:table-cell>
          <table:table-cell office:value-type="float" office:value="1060" table:style-name="ce89">
            <text:p>1.060,00<text:s/></text:p>
          </table:table-cell>
          <table:table-cell office:value-type="float" office:value="1.2264150943396226" table:style-name="ce21">
            <text:p>1,23%</text:p>
          </table:table-cell>
          <table:table-cell office:value-type="float" office:value="18.018867924528301" table:style-name="ce21">
            <text:p>18,02%</text:p>
          </table:table-cell>
          <table:table-cell office:value-type="float" office:value="2.4528301886792452" table:style-name="ce21">
            <text:p>2,45%</text:p>
          </table:table-cell>
          <table:table-cell office:value-type="float" office:value="21.69811320754717" table:style-name="ce21">
            <text:p>21,70%</text:p>
          </table:table-cell>
          <table:table-cell office:value-type="float" office:value="78.301886792452834" table:style-name="ce22">
            <text:p>78,30%</text:p>
          </table:table-cell>
          <table:table-cell table:number-columns-repeated="16370"/>
        </table:table-row>
        <table:table-row table:style-name="ro7">
          <table:table-cell office:value-type="string" table:style-name="ce23">
            <text:p>MARZO</text:p>
          </table:table-cell>
          <table:table-cell office:value-type="string" table:style-name="ce24">
            <text:p>GOVERNANCE</text:p>
          </table:table-cell>
          <table:table-cell office:value-type="float" office:value="27" table:style-name="ce25">
            <text:p>27</text:p>
          </table:table-cell>
          <table:table-cell office:value-type="float" office:value="41" table:style-name="ce25">
            <text:p>41</text:p>
          </table:table-cell>
          <table:table-cell office:value-type="float" office:value="29" table:style-name="ce25">
            <text:p>29</text:p>
          </table:table-cell>
          <table:table-cell office:value-type="float" office:value="96" table:style-name="ce25">
            <text:p>96</text:p>
          </table:table-cell>
          <table:table-cell office:value-type="float" office:value="166" table:style-name="ce26">
            <text:p>166,00<text:s/></text:p>
          </table:table-cell>
          <table:table-cell office:value-type="float" office:value="428" table:style-name="ce26">
            <text:p>428,00<text:s/></text:p>
          </table:table-cell>
          <table:table-cell office:value-type="float" office:value="594" table:style-name="ce84">
            <text:p>594,00<text:s/></text:p>
          </table:table-cell>
          <table:table-cell office:value-type="float" office:value="6.9023569023569022" table:style-name="ce27">
            <text:p>6,90%</text:p>
          </table:table-cell>
          <table:table-cell office:value-type="float" office:value="4.8821548821548824" table:style-name="ce27">
            <text:p>4,88%</text:p>
          </table:table-cell>
          <table:table-cell office:value-type="float" office:value="16.161616161616163" table:style-name="ce27">
            <text:p>16,16%</text:p>
          </table:table-cell>
          <table:table-cell office:value-type="float" office:value="27.946127946127945" table:style-name="ce27">
            <text:p>27,95%</text:p>
          </table:table-cell>
          <table:table-cell office:value-type="float" office:value="72.053872053872055" table:style-name="ce28">
            <text:p>72,05%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MARZO</text:p>
          </table:table-cell>
          <table:table-cell office:value-type="string" table:style-name="ce30">
            <text:p>FORMAZIONE ORIENTAMENTO E LAVORO</text:p>
          </table:table-cell>
          <table:table-cell office:value-type="float" office:value="47" table:style-name="ce31">
            <text:p>47</text:p>
          </table:table-cell>
          <table:table-cell office:value-type="float" office:value="46" table:style-name="ce31">
            <text:p>46</text:p>
          </table:table-cell>
          <table:table-cell office:value-type="float" office:value="74" table:style-name="ce31">
            <text:p>74</text:p>
          </table:table-cell>
          <table:table-cell office:value-type="float" office:value="361" table:style-name="ce31">
            <text:p>361</text:p>
          </table:table-cell>
          <table:table-cell office:value-type="float" office:value="481" table:style-name="ce32">
            <text:p>481,00<text:s/></text:p>
          </table:table-cell>
          <table:table-cell office:value-type="float" office:value="553" table:style-name="ce32">
            <text:p>553,00<text:s/></text:p>
          </table:table-cell>
          <table:table-cell office:value-type="float" office:value="1034" table:style-name="ce85">
            <text:p>1.034,00<text:s/></text:p>
          </table:table-cell>
          <table:table-cell office:value-type="float" office:value="4.4487427466150873" table:style-name="ce33">
            <text:p>4,45%</text:p>
          </table:table-cell>
          <table:table-cell office:value-type="float" office:value="7.1566731141199229" table:style-name="ce33">
            <text:p>7,16%</text:p>
          </table:table-cell>
          <table:table-cell office:value-type="float" office:value="34.912959381044487" table:style-name="ce33">
            <text:p>34,91%</text:p>
          </table:table-cell>
          <table:table-cell office:value-type="float" office:value="46.518375241779495" table:style-name="ce33">
            <text:p>46,52%</text:p>
          </table:table-cell>
          <table:table-cell office:value-type="float" office:value="53.481624758220505" table:style-name="ce34">
            <text:p>53,48%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MARZO</text:p>
          </table:table-cell>
          <table:table-cell office:value-type="string" table:style-name="ce36">
            <text:p>SERVIZI ALLA PERSONA</text:p>
          </table:table-cell>
          <table:table-cell office:value-type="float" office:value="55" table:style-name="ce37">
            <text:p>55</text:p>
          </table:table-cell>
          <table:table-cell office:value-type="float" office:value="44" table:style-name="ce37">
            <text:p>44</text:p>
          </table:table-cell>
          <table:table-cell office:value-type="float" office:value="212" table:style-name="ce37">
            <text:p>212</text:p>
          </table:table-cell>
          <table:table-cell office:value-type="float" office:value="428" table:style-name="ce37">
            <text:p>428</text:p>
          </table:table-cell>
          <table:table-cell office:value-type="float" office:value="684" table:style-name="ce38">
            <text:p>684,00<text:s/></text:p>
          </table:table-cell>
          <table:table-cell office:value-type="float" office:value="526" table:style-name="ce38">
            <text:p>526,00<text:s/></text:p>
          </table:table-cell>
          <table:table-cell office:value-type="float" office:value="1210" table:style-name="ce86">
            <text:p>1.210,00<text:s/></text:p>
          </table:table-cell>
          <table:table-cell office:value-type="float" office:value="3.6363636363636362" table:style-name="ce39">
            <text:p>3,64%</text:p>
          </table:table-cell>
          <table:table-cell office:value-type="float" office:value="17.520661157024794" table:style-name="ce39">
            <text:p>17,52%</text:p>
          </table:table-cell>
          <table:table-cell office:value-type="float" office:value="35.371900826446279" table:style-name="ce39">
            <text:p>35,37%</text:p>
          </table:table-cell>
          <table:table-cell office:value-type="float" office:value="56.528925619834709" table:style-name="ce39">
            <text:p>56,53%</text:p>
          </table:table-cell>
          <table:table-cell office:value-type="float" office:value="43.471074380165291" table:style-name="ce40">
            <text:p>43,47%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APRILE</text:p>
          </table:table-cell>
          <table:table-cell office:value-type="string" table:style-name="ce11">
            <text:p>GOVERNANCE</text:p>
          </table:table-cell>
          <table:table-cell office:value-type="float" office:value="27" table:style-name="ce12">
            <text:p>27</text:p>
          </table:table-cell>
          <table:table-cell office:value-type="float" office:value="78" table:style-name="ce12">
            <text:p>78</text:p>
          </table:table-cell>
          <table:table-cell office:value-type="float" office:value="8" table:style-name="ce12">
            <text:p>8</text:p>
          </table:table-cell>
          <table:table-cell office:value-type="float" office:value="175" table:style-name="ce12">
            <text:p>175</text:p>
          </table:table-cell>
          <table:table-cell office:value-type="float" office:value="261" table:style-name="ce12">
            <text:p>261</text:p>
          </table:table-cell>
          <table:table-cell office:value-type="float" office:value="306" table:style-name="ce13">
            <text:p>306,00<text:s/></text:p>
          </table:table-cell>
          <table:table-cell office:value-type="float" office:value="567" table:style-name="ce87">
            <text:p>567,00<text:s/></text:p>
          </table:table-cell>
          <table:table-cell office:value-type="float" office:value="13.756613756613756" table:style-name="ce14">
            <text:p>13,76%</text:p>
          </table:table-cell>
          <table:table-cell office:value-type="float" office:value="1.4109347442680775" table:style-name="ce14">
            <text:p>1,41%</text:p>
          </table:table-cell>
          <table:table-cell office:value-type="float" office:value="30.864197530864196" table:style-name="ce14">
            <text:p>30,86%</text:p>
          </table:table-cell>
          <table:table-cell office:value-type="float" office:value="46.031746031746032" table:style-name="ce14">
            <text:p>46,03%</text:p>
          </table:table-cell>
          <table:table-cell office:value-type="float" office:value="53.968253968253968" table:style-name="ce15">
            <text:p>53,97%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APRILE</text:p>
          </table:table-cell>
          <table:table-cell office:value-type="string" table:style-name="ce4">
            <text:p>FORMAZIONE ORIENTAMENTO E LAVORO</text:p>
          </table:table-cell>
          <table:table-cell office:value-type="float" office:value="47" table:style-name="ce3">
            <text:p>47</text:p>
          </table:table-cell>
          <table:table-cell office:value-type="float" office:value="144" table:style-name="ce3">
            <text:p>144</text:p>
          </table:table-cell>
          <table:table-cell office:value-type="float" office:value="51" table:style-name="ce3">
            <text:p>51</text:p>
          </table:table-cell>
          <table:table-cell office:value-type="float" office:value="552" table:style-name="ce3">
            <text:p>552</text:p>
          </table:table-cell>
          <table:table-cell office:value-type="float" office:value="747" table:style-name="ce3">
            <text:p>747</text:p>
          </table:table-cell>
          <table:table-cell office:value-type="float" office:value="240" table:style-name="ce6">
            <text:p>240,00<text:s/></text:p>
          </table:table-cell>
          <table:table-cell office:value-type="float" office:value="987" table:style-name="ce88">
            <text:p>987,00<text:s/></text:p>
          </table:table-cell>
          <table:table-cell office:value-type="float" office:value="14.589665653495441" table:style-name="ce7">
            <text:p>14,59%</text:p>
          </table:table-cell>
          <table:table-cell office:value-type="float" office:value="5.1671732522796354" table:style-name="ce7">
            <text:p>5,17%</text:p>
          </table:table-cell>
          <table:table-cell office:value-type="float" office:value="55.927051671732521" table:style-name="ce7">
            <text:p>55,93%</text:p>
          </table:table-cell>
          <table:table-cell office:value-type="float" office:value="75.683890577507597" table:style-name="ce7">
            <text:p>75,68%</text:p>
          </table:table-cell>
          <table:table-cell office:value-type="float" office:value="24.316109422492403" table:style-name="ce16">
            <text:p>24,32%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APRILE</text:p>
          </table:table-cell>
          <table:table-cell office:value-type="string" table:style-name="ce18">
            <text:p>SERVIZI ALLA PERSONA</text:p>
          </table:table-cell>
          <table:table-cell office:value-type="float" office:value="55" table:style-name="ce19">
            <text:p>55</text:p>
          </table:table-cell>
          <table:table-cell office:value-type="float" office:value="152" table:style-name="ce19">
            <text:p>152</text:p>
          </table:table-cell>
          <table:table-cell office:value-type="float" office:value="38" table:style-name="ce19">
            <text:p>38</text:p>
          </table:table-cell>
          <table:table-cell office:value-type="float" office:value="640" table:style-name="ce19">
            <text:p>640</text:p>
          </table:table-cell>
          <table:table-cell office:value-type="float" office:value="830" table:style-name="ce19">
            <text:p>830</text:p>
          </table:table-cell>
          <table:table-cell office:value-type="float" office:value="325" table:style-name="ce20">
            <text:p>325,00<text:s/></text:p>
          </table:table-cell>
          <table:table-cell office:value-type="float" office:value="1155" table:style-name="ce89">
            <text:p>1.155,00<text:s/></text:p>
          </table:table-cell>
          <table:table-cell office:value-type="float" office:value="13.16017316017316" table:style-name="ce21">
            <text:p>13,16%</text:p>
          </table:table-cell>
          <table:table-cell office:value-type="float" office:value="3.2900432900432901" table:style-name="ce21">
            <text:p>3,29%</text:p>
          </table:table-cell>
          <table:table-cell office:value-type="float" office:value="55.411255411255411" table:style-name="ce21">
            <text:p>55,41%</text:p>
          </table:table-cell>
          <table:table-cell office:value-type="float" office:value="71.861471861471856" table:style-name="ce21">
            <text:p>71,86%</text:p>
          </table:table-cell>
          <table:table-cell office:value-type="float" office:value="28.138528138528137" table:style-name="ce22">
            <text:p>28,14%</text:p>
          </table:table-cell>
          <table:table-cell table:number-columns-repeated="16370"/>
        </table:table-row>
        <table:table-row table:style-name="ro7">
          <table:table-cell office:value-type="string" table:style-name="ce23">
            <text:p>MAGGIO</text:p>
          </table:table-cell>
          <table:table-cell office:value-type="string" table:style-name="ce24">
            <text:p>GOVERNANCE</text:p>
          </table:table-cell>
          <table:table-cell office:value-type="float" office:value="27" table:style-name="ce25">
            <text:p>27</text:p>
          </table:table-cell>
          <table:table-cell office:value-type="float" office:value="44" table:style-name="ce25">
            <text:p>44</text:p>
          </table:table-cell>
          <table:table-cell office:value-type="float" office:value="14" table:style-name="ce25">
            <text:p>14</text:p>
          </table:table-cell>
          <table:table-cell office:value-type="float" office:value="182" table:style-name="ce25">
            <text:p>182</text:p>
          </table:table-cell>
          <table:table-cell office:value-type="float" office:value="240" table:style-name="ce26">
            <text:p>240,00<text:s/></text:p>
          </table:table-cell>
          <table:table-cell office:value-type="float" office:value="300" table:style-name="ce26">
            <text:p>300,00<text:s/></text:p>
          </table:table-cell>
          <table:table-cell office:value-type="float" office:value="540" table:style-name="ce84">
            <text:p>540,00<text:s/></text:p>
          </table:table-cell>
          <table:table-cell office:value-type="float" office:value="8.1481481481481488" table:style-name="ce27">
            <text:p>8,15%</text:p>
          </table:table-cell>
          <table:table-cell office:value-type="float" office:value="2.5925925925925926" table:style-name="ce27">
            <text:p>2,59%</text:p>
          </table:table-cell>
          <table:table-cell office:value-type="float" office:value="33.703703703703702" table:style-name="ce27">
            <text:p>33,70%</text:p>
          </table:table-cell>
          <table:table-cell office:value-type="float" office:value="44.444444444444443" table:style-name="ce27">
            <text:p>44,44%</text:p>
          </table:table-cell>
          <table:table-cell office:value-type="float" office:value="55.555555555555557" table:style-name="ce28">
            <text:p>55,56%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MAGGIO</text:p>
          </table:table-cell>
          <table:table-cell office:value-type="string" table:style-name="ce42">
            <text:p>FORMAZIONE ORIENTAMENTO E LAVORO</text:p>
          </table:table-cell>
          <table:table-cell office:value-type="float" office:value="47" table:style-name="ce31">
            <text:p>47</text:p>
          </table:table-cell>
          <table:table-cell office:value-type="float" office:value="55" table:style-name="ce31">
            <text:p>55</text:p>
          </table:table-cell>
          <table:table-cell office:value-type="float" office:value="38" table:style-name="ce31">
            <text:p>38</text:p>
          </table:table-cell>
          <table:table-cell office:value-type="float" office:value="632" table:style-name="ce31">
            <text:p>632</text:p>
          </table:table-cell>
          <table:table-cell office:value-type="float" office:value="725" table:style-name="ce32">
            <text:p>725,00<text:s/></text:p>
          </table:table-cell>
          <table:table-cell office:value-type="float" office:value="215" table:style-name="ce32">
            <text:p>215,00<text:s/></text:p>
          </table:table-cell>
          <table:table-cell office:value-type="float" office:value="940" table:style-name="ce85">
            <text:p>940,00<text:s/></text:p>
          </table:table-cell>
          <table:table-cell office:value-type="float" office:value="5.8510638297872344" table:style-name="ce33">
            <text:p>5,85%</text:p>
          </table:table-cell>
          <table:table-cell office:value-type="float" office:value="4.042553191489362" table:style-name="ce33">
            <text:p>4,04%</text:p>
          </table:table-cell>
          <table:table-cell office:value-type="float" office:value="67.234042553191486" table:style-name="ce33">
            <text:p>67,23%</text:p>
          </table:table-cell>
          <table:table-cell office:value-type="float" office:value="77.127659574468083" table:style-name="ce33">
            <text:p>77,13%</text:p>
          </table:table-cell>
          <table:table-cell office:value-type="float" office:value="22.872340425531913" table:style-name="ce34">
            <text:p>22,87%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MAGGIO</text:p>
          </table:table-cell>
          <table:table-cell office:value-type="string" table:style-name="ce43">
            <text:p>SERVIZI ALLA PERSONA</text:p>
          </table:table-cell>
          <table:table-cell office:value-type="float" office:value="55" table:style-name="ce37">
            <text:p>55</text:p>
          </table:table-cell>
          <table:table-cell office:value-type="float" office:value="83" table:style-name="ce37">
            <text:p>83</text:p>
          </table:table-cell>
          <table:table-cell office:value-type="float" office:value="49" table:style-name="ce37">
            <text:p>49</text:p>
          </table:table-cell>
          <table:table-cell office:value-type="float" office:value="435" table:style-name="ce37">
            <text:p>435</text:p>
          </table:table-cell>
          <table:table-cell office:value-type="float" office:value="567" table:style-name="ce38">
            <text:p>567,00<text:s/></text:p>
          </table:table-cell>
          <table:table-cell office:value-type="float" office:value="533" table:style-name="ce38">
            <text:p>533,00<text:s/></text:p>
          </table:table-cell>
          <table:table-cell office:value-type="float" office:value="1100" table:style-name="ce86">
            <text:p>1.100,00<text:s/></text:p>
          </table:table-cell>
          <table:table-cell office:value-type="float" office:value="7.5454545454545459" table:style-name="ce39">
            <text:p>7,55%</text:p>
          </table:table-cell>
          <table:table-cell office:value-type="float" office:value="4.4545454545454541" table:style-name="ce39">
            <text:p>4,45%</text:p>
          </table:table-cell>
          <table:table-cell office:value-type="float" office:value="39.545454545454547" table:style-name="ce39">
            <text:p>39,55%</text:p>
          </table:table-cell>
          <table:table-cell office:value-type="float" office:value="51.545454545454547" table:style-name="ce39">
            <text:p>51,55%</text:p>
          </table:table-cell>
          <table:table-cell office:value-type="float" office:value="48.454545454545453" table:style-name="ce40">
            <text:p>48,45%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GIUGNO</text:p>
          </table:table-cell>
          <table:table-cell office:value-type="string" table:style-name="ce11">
            <text:p>GOVERNANCE</text:p>
          </table:table-cell>
          <table:table-cell office:value-type="float" office:value="27" table:style-name="ce12">
            <text:p>27</text:p>
          </table:table-cell>
          <table:table-cell office:value-type="float" office:value="66" table:style-name="ce12">
            <text:p>66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133" table:style-name="ce6">
            <text:p>133,00<text:s/></text:p>
          </table:table-cell>
          <table:table-cell office:value-type="float" office:value="407" table:style-name="ce13">
            <text:p>407,00<text:s/></text:p>
          </table:table-cell>
          <table:table-cell office:value-type="float" office:value="540" table:style-name="ce87">
            <text:p>540,00<text:s/></text:p>
          </table:table-cell>
          <table:table-cell office:value-type="float" office:value="12.222222222222221" table:style-name="ce14">
            <text:p>12,22%</text:p>
          </table:table-cell>
          <table:table-cell office:value-type="float" office:value="5.5555555555555554" table:style-name="ce14">
            <text:p>5,56%</text:p>
          </table:table-cell>
          <table:table-cell office:value-type="float" office:value="6.8518518518518521" table:style-name="ce14">
            <text:p>6,85%</text:p>
          </table:table-cell>
          <table:table-cell office:value-type="float" office:value="24.62962962962963" table:style-name="ce14">
            <text:p>24,63%</text:p>
          </table:table-cell>
          <table:table-cell office:value-type="float" office:value="75.370370370370367" table:style-name="ce15">
            <text:p>75,37%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GIUGNO</text:p>
          </table:table-cell>
          <table:table-cell office:value-type="string" table:style-name="ce2">
            <text:p>FORMAZIONE ORIENTAMENTO E LAVORO</text:p>
          </table:table-cell>
          <table:table-cell office:value-type="float" office:value="47" table:style-name="ce3">
            <text:p>47</text:p>
          </table:table-cell>
          <table:table-cell office:value-type="float" office:value="79" table:style-name="ce3">
            <text:p>79</text:p>
          </table:table-cell>
          <table:table-cell office:value-type="float" office:value="41" table:style-name="ce3">
            <text:p>41</text:p>
          </table:table-cell>
          <table:table-cell office:value-type="float" office:value="289" table:style-name="ce3">
            <text:p>289</text:p>
          </table:table-cell>
          <table:table-cell office:value-type="float" office:value="409" table:style-name="ce6">
            <text:p>409,00<text:s/></text:p>
          </table:table-cell>
          <table:table-cell office:value-type="float" office:value="531" table:style-name="ce6">
            <text:p>531,00<text:s/></text:p>
          </table:table-cell>
          <table:table-cell office:value-type="float" office:value="940" table:style-name="ce88">
            <text:p>940,00<text:s/></text:p>
          </table:table-cell>
          <table:table-cell office:value-type="float" office:value="8.4042553191489358" table:style-name="ce7">
            <text:p>8,40%</text:p>
          </table:table-cell>
          <table:table-cell office:value-type="float" office:value="4.3617021276595747" table:style-name="ce7">
            <text:p>4,36%</text:p>
          </table:table-cell>
          <table:table-cell office:value-type="float" office:value="30.74468085106383" table:style-name="ce7">
            <text:p>30,74%</text:p>
          </table:table-cell>
          <table:table-cell office:value-type="float" office:value="43.51063829787234" table:style-name="ce7">
            <text:p>43,51%</text:p>
          </table:table-cell>
          <table:table-cell office:value-type="float" office:value="56.48936170212766" table:style-name="ce16">
            <text:p>56,49%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GIUGNO</text:p>
          </table:table-cell>
          <table:table-cell office:value-type="string" table:style-name="ce41">
            <text:p>SERVIZI ALLA PERSONA</text:p>
          </table:table-cell>
          <table:table-cell office:value-type="float" office:value="54" table:style-name="ce19">
            <text:p>54</text:p>
          </table:table-cell>
          <table:table-cell office:value-type="float" office:value="108" table:style-name="ce19">
            <text:p>108</text:p>
          </table:table-cell>
          <table:table-cell office:value-type="float" office:value="49" table:style-name="ce19">
            <text:p>49</text:p>
          </table:table-cell>
          <table:table-cell office:value-type="float" office:value="225" table:style-name="ce19">
            <text:p>225</text:p>
          </table:table-cell>
          <table:table-cell office:value-type="float" office:value="382" table:style-name="ce6">
            <text:p>382,00<text:s/></text:p>
          </table:table-cell>
          <table:table-cell office:value-type="float" office:value="698" table:style-name="ce20">
            <text:p>698,00<text:s/></text:p>
          </table:table-cell>
          <table:table-cell office:value-type="float" office:value="1080" table:style-name="ce89">
            <text:p>1.080,00<text:s/></text:p>
          </table:table-cell>
          <table:table-cell office:value-type="float" office:value="10" table:style-name="ce21">
            <text:p>10,00%</text:p>
          </table:table-cell>
          <table:table-cell office:value-type="float" office:value="4.5370370370370372" table:style-name="ce21">
            <text:p>4,54%</text:p>
          </table:table-cell>
          <table:table-cell office:value-type="float" office:value="20.833333333333332" table:style-name="ce21">
            <text:p>20,83%</text:p>
          </table:table-cell>
          <table:table-cell office:value-type="float" office:value="35.370370370370374" table:style-name="ce21">
            <text:p>35,37%</text:p>
          </table:table-cell>
          <table:table-cell office:value-type="float" office:value="64.629629629629633" table:style-name="ce22">
            <text:p>64,63%</text:p>
          </table:table-cell>
          <table:table-cell table:number-columns-repeated="16370"/>
        </table:table-row>
        <table:table-row table:style-name="ro7">
          <table:table-cell office:value-type="string" table:style-name="ce23">
            <text:p>LUGLIO</text:p>
          </table:table-cell>
          <table:table-cell office:value-type="string" table:style-name="ce24">
            <text:p>GOVERNANCE</text:p>
          </table:table-cell>
          <table:table-cell office:value-type="float" office:value="27" table:style-name="ce25">
            <text:p>27</text:p>
          </table:table-cell>
          <table:table-cell office:value-type="float" office:value="55" table:style-name="ce25">
            <text:p>55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85" table:style-name="ce26">
            <text:p>85,00<text:s/></text:p>
          </table:table-cell>
          <table:table-cell office:value-type="float" office:value="509" table:style-name="ce26">
            <text:p>509,00<text:s/></text:p>
          </table:table-cell>
          <table:table-cell office:value-type="float" office:value="594" table:style-name="ce84">
            <text:p>594,00<text:s/></text:p>
          </table:table-cell>
          <table:table-cell office:value-type="float" office:value="9.2592592592592595" table:style-name="ce27">
            <text:p>9,26%</text:p>
          </table:table-cell>
          <table:table-cell office:value-type="float" office:value="3.7037037037037037" table:style-name="ce27">
            <text:p>3,70%</text:p>
          </table:table-cell>
          <table:table-cell office:value-type="float" office:value="1.3468013468013469" table:style-name="ce27">
            <text:p>1,35%</text:p>
          </table:table-cell>
          <table:table-cell office:value-type="float" office:value="14.30976430976431" table:style-name="ce27">
            <text:p>14,31%</text:p>
          </table:table-cell>
          <table:table-cell office:value-type="float" office:value="85.690235690235696" table:style-name="ce28">
            <text:p>85,69%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LUGLIO</text:p>
          </table:table-cell>
          <table:table-cell office:value-type="string" table:style-name="ce42">
            <text:p>FORMAZIONE ORIENTAMENTO E LAVORO</text:p>
          </table:table-cell>
          <table:table-cell office:value-type="float" office:value="47" table:style-name="ce31">
            <text:p>47</text:p>
          </table:table-cell>
          <table:table-cell office:value-type="float" office:value="119" table:style-name="ce31">
            <text:p>119</text:p>
          </table:table-cell>
          <table:table-cell office:value-type="float" office:value="81" table:style-name="ce31">
            <text:p>81</text:p>
          </table:table-cell>
          <table:table-cell office:value-type="float" office:value="50" table:style-name="ce31">
            <text:p>50</text:p>
          </table:table-cell>
          <table:table-cell office:value-type="float" office:value="250" table:style-name="ce32">
            <text:p>250,00<text:s/></text:p>
          </table:table-cell>
          <table:table-cell office:value-type="float" office:value="784" table:style-name="ce32">
            <text:p>784,00<text:s/></text:p>
          </table:table-cell>
          <table:table-cell office:value-type="float" office:value="1034" table:style-name="ce85">
            <text:p>1.034,00<text:s/></text:p>
          </table:table-cell>
          <table:table-cell office:value-type="float" office:value="11.508704061895552" table:style-name="ce33">
            <text:p>11,51%</text:p>
          </table:table-cell>
          <table:table-cell office:value-type="float" office:value="7.8336557059961311" table:style-name="ce33">
            <text:p>7,83%</text:p>
          </table:table-cell>
          <table:table-cell office:value-type="float" office:value="4.8355899419729207" table:style-name="ce33">
            <text:p>4,84%</text:p>
          </table:table-cell>
          <table:table-cell office:value-type="float" office:value="24.177949709864603" table:style-name="ce33">
            <text:p>24,18%</text:p>
          </table:table-cell>
          <table:table-cell office:value-type="float" office:value="75.822050290135394" table:style-name="ce34">
            <text:p>75,82%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LUGLIO</text:p>
          </table:table-cell>
          <table:table-cell office:value-type="string" table:style-name="ce43">
            <text:p>SERVIZI ALLA PERSONA</text:p>
          </table:table-cell>
          <table:table-cell office:value-type="float" office:value="53" table:style-name="ce37">
            <text:p>53</text:p>
          </table:table-cell>
          <table:table-cell office:value-type="float" office:value="42" table:style-name="ce37">
            <text:p>42</text:p>
          </table:table-cell>
          <table:table-cell office:value-type="float" office:value="102" table:style-name="ce37">
            <text:p>102</text:p>
          </table:table-cell>
          <table:table-cell office:value-type="float" office:value="3" table:style-name="ce37">
            <text:p>3</text:p>
          </table:table-cell>
          <table:table-cell office:value-type="float" office:value="147" table:style-name="ce38">
            <text:p>147,00<text:s/></text:p>
          </table:table-cell>
          <table:table-cell office:value-type="float" office:value="1019" table:style-name="ce38">
            <text:p>1.019,00<text:s/></text:p>
          </table:table-cell>
          <table:table-cell office:value-type="float" office:value="1166" table:style-name="ce86">
            <text:p>1.166,00<text:s/></text:p>
          </table:table-cell>
          <table:table-cell office:value-type="float" office:value="3.6020583190394513" table:style-name="ce39">
            <text:p>3,60%</text:p>
          </table:table-cell>
          <table:table-cell office:value-type="float" office:value="8.7478559176672377" table:style-name="ce39">
            <text:p>8,75%</text:p>
          </table:table-cell>
          <table:table-cell office:value-type="float" office:value="0.25728987993138935" table:style-name="ce39">
            <text:p>0,26%</text:p>
          </table:table-cell>
          <table:table-cell office:value-type="float" office:value="12.607204116638078" table:style-name="ce39">
            <text:p>12,61%</text:p>
          </table:table-cell>
          <table:table-cell office:value-type="float" office:value="87.392795883361927" table:style-name="ce40">
            <text:p>87,39%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AGOSTO</text:p>
          </table:table-cell>
          <table:table-cell office:value-type="string" table:style-name="ce11">
            <text:p>GOVERNANCE</text:p>
          </table:table-cell>
          <table:table-cell office:value-type="float" office:value="27" table:style-name="ce12">
            <text:p>27</text:p>
          </table:table-cell>
          <table:table-cell office:value-type="float" office:value="311" table:style-name="ce12">
            <text:p>311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343" table:style-name="ce6">
            <text:p>343,00<text:s/></text:p>
          </table:table-cell>
          <table:table-cell office:value-type="float" office:value="224" table:style-name="ce13">
            <text:p>224,00<text:s/></text:p>
          </table:table-cell>
          <table:table-cell office:value-type="float" office:value="567" table:style-name="ce87">
            <text:p>567,00<text:s/></text:p>
          </table:table-cell>
          <table:table-cell office:value-type="float" office:value="54.850088183421519" table:style-name="ce14">
            <text:p>54,85%</text:p>
          </table:table-cell>
          <table:table-cell office:value-type="float" office:value="5.6437389770723101" table:style-name="ce14">
            <text:p>5,64%</text:p>
          </table:table-cell>
          <table:table-cell office:value-type="float" office:value="0" table:style-name="ce14">
            <text:p>0,00%</text:p>
          </table:table-cell>
          <table:table-cell office:value-type="float" office:value="60.493827160493829" table:style-name="ce14">
            <text:p>60,49%</text:p>
          </table:table-cell>
          <table:table-cell office:value-type="float" office:value="39.506172839506171" table:style-name="ce15">
            <text:p>39,51%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AGOSTO</text:p>
          </table:table-cell>
          <table:table-cell office:value-type="string" table:style-name="ce2">
            <text:p>FORMAZIONE ORIENTAMENTO E LAVORO</text:p>
          </table:table-cell>
          <table:table-cell office:value-type="float" office:value="47" table:style-name="ce3">
            <text:p>47</text:p>
          </table:table-cell>
          <table:table-cell office:value-type="float" office:value="738" table:style-name="ce3">
            <text:p>738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764" table:style-name="ce6">
            <text:p>764,00<text:s/></text:p>
          </table:table-cell>
          <table:table-cell office:value-type="float" office:value="223" table:style-name="ce6">
            <text:p>223,00<text:s/></text:p>
          </table:table-cell>
          <table:table-cell office:value-type="float" office:value="987" table:style-name="ce88">
            <text:p>987,00<text:s/></text:p>
          </table:table-cell>
          <table:table-cell office:value-type="float" office:value="74.772036474164139" table:style-name="ce7">
            <text:p>74,77%</text:p>
          </table:table-cell>
          <table:table-cell office:value-type="float" office:value="2.6342451874366768" table:style-name="ce7">
            <text:p>2,63%</text:p>
          </table:table-cell>
          <table:table-cell office:value-type="float" office:value="0" table:style-name="ce7">
            <text:p>0,00%</text:p>
          </table:table-cell>
          <table:table-cell office:value-type="float" office:value="77.406281661600815" table:style-name="ce7">
            <text:p>77,41%</text:p>
          </table:table-cell>
          <table:table-cell office:value-type="float" office:value="22.593718338399189" table:style-name="ce16">
            <text:p>22,59%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AGOSTO</text:p>
          </table:table-cell>
          <table:table-cell office:value-type="string" table:style-name="ce41">
            <text:p>SERVIZI ALLA PERSONA</text:p>
          </table:table-cell>
          <table:table-cell office:value-type="float" office:value="53" table:style-name="ce19">
            <text:p>53</text:p>
          </table:table-cell>
          <table:table-cell office:value-type="float" office:value="652" table:style-name="ce19">
            <text:p>652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692" table:style-name="ce6">
            <text:p>692,00<text:s/></text:p>
          </table:table-cell>
          <table:table-cell office:value-type="float" office:value="421" table:style-name="ce20">
            <text:p>421,00<text:s/></text:p>
          </table:table-cell>
          <table:table-cell office:value-type="float" office:value="1113" table:style-name="ce89">
            <text:p>1.113,00<text:s/></text:p>
          </table:table-cell>
          <table:table-cell office:value-type="float" office:value="58.580413297394429" table:style-name="ce21">
            <text:p>58,58%</text:p>
          </table:table-cell>
          <table:table-cell office:value-type="float" office:value="3.5938903863432166" table:style-name="ce21">
            <text:p>3,59%</text:p>
          </table:table-cell>
          <table:table-cell office:value-type="float" office:value="0" table:style-name="ce21">
            <text:p>0,00%</text:p>
          </table:table-cell>
          <table:table-cell office:value-type="float" office:value="62.174303683737648" table:style-name="ce21">
            <text:p>62,17%</text:p>
          </table:table-cell>
          <table:table-cell office:value-type="float" office:value="37.825696316262352" table:style-name="ce22">
            <text:p>37,83%</text:p>
          </table:table-cell>
          <table:table-cell table:number-columns-repeated="16370"/>
        </table:table-row>
        <table:table-row table:style-name="ro7">
          <table:table-cell office:value-type="string" table:style-name="ce23">
            <text:p>SETTEMBRE</text:p>
          </table:table-cell>
          <table:table-cell office:value-type="string" table:style-name="ce24">
            <text:p>GOVERNANCE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6">
            <text:p>60,00<text:s/></text:p>
          </table:table-cell>
          <table:table-cell office:value-type="float" office:value="556" table:style-name="ce26">
            <text:p>556,00<text:s/></text:p>
          </table:table-cell>
          <table:table-cell office:value-type="float" office:value="616" table:style-name="ce84">
            <text:p>616,00<text:s/></text:p>
          </table:table-cell>
          <table:table-cell office:value-type="float" office:value="4.0584415584415581" table:style-name="ce27">
            <text:p>4,06%</text:p>
          </table:table-cell>
          <table:table-cell office:value-type="float" office:value="5.6818181818181817" table:style-name="ce27">
            <text:p>5,68%</text:p>
          </table:table-cell>
          <table:table-cell office:value-type="float" office:value="0" table:style-name="ce27">
            <text:p>0,00%</text:p>
          </table:table-cell>
          <table:table-cell office:value-type="float" office:value="9.7402597402597397" table:style-name="ce27">
            <text:p>9,74%</text:p>
          </table:table-cell>
          <table:table-cell office:value-type="float" office:value="90.259740259740255" table:style-name="ce28">
            <text:p>90,26%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SETTEMBRE</text:p>
          </table:table-cell>
          <table:table-cell office:value-type="string" table:style-name="ce42">
            <text:p>FORMAZIONE ORIENTAMENTO E LAVORO</text:p>
          </table:table-cell>
          <table:table-cell office:value-type="float" office:value="48" table:style-name="ce31">
            <text:p>48</text:p>
          </table:table-cell>
          <table:table-cell office:value-type="float" office:value="21" table:style-name="ce31">
            <text:p>21</text:p>
          </table:table-cell>
          <table:table-cell office:value-type="float" office:value="106" table:style-name="ce31">
            <text:p>106</text:p>
          </table:table-cell>
          <table:table-cell office:value-type="float" office:value="0" table:style-name="ce31">
            <text:p>0</text:p>
          </table:table-cell>
          <table:table-cell office:value-type="float" office:value="127" table:style-name="ce32">
            <text:p>127,00<text:s/></text:p>
          </table:table-cell>
          <table:table-cell office:value-type="float" office:value="929" table:style-name="ce32">
            <text:p>929,00<text:s/></text:p>
          </table:table-cell>
          <table:table-cell office:value-type="float" office:value="1056" table:style-name="ce90">
            <text:p>1.056,00<text:s/></text:p>
          </table:table-cell>
          <table:table-cell office:value-type="float" office:value="1.9886363636363635" table:style-name="ce33">
            <text:p>1,99%</text:p>
          </table:table-cell>
          <table:table-cell office:value-type="float" office:value="10.037878787878787" table:style-name="ce33">
            <text:p>10,04%</text:p>
          </table:table-cell>
          <table:table-cell office:value-type="float" office:value="0" table:style-name="ce33">
            <text:p>0,00%</text:p>
          </table:table-cell>
          <table:table-cell office:value-type="float" office:value="12.026515151515152" table:style-name="ce33">
            <text:p>12,03%</text:p>
          </table:table-cell>
          <table:table-cell office:value-type="float" office:value="87.973484848484844" table:style-name="ce34">
            <text:p>87,97%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SETTEMBRE</text:p>
          </table:table-cell>
          <table:table-cell office:value-type="string" table:style-name="ce43">
            <text:p>SERVIZI ALLA PERSONA</text:p>
          </table:table-cell>
          <table:table-cell office:value-type="float" office:value="54" table:style-name="ce37">
            <text:p>54</text:p>
          </table:table-cell>
          <table:table-cell office:value-type="float" office:value="45" table:style-name="ce37">
            <text:p>45</text:p>
          </table:table-cell>
          <table:table-cell office:value-type="float" office:value="154" table:style-name="ce37">
            <text:p>154</text:p>
          </table:table-cell>
          <table:table-cell office:value-type="float" office:value="0" table:style-name="ce37">
            <text:p>0</text:p>
          </table:table-cell>
          <table:table-cell office:value-type="float" office:value="199" table:style-name="ce38">
            <text:p>199,00<text:s/></text:p>
          </table:table-cell>
          <table:table-cell office:value-type="float" office:value="989" table:style-name="ce38">
            <text:p>989,00<text:s/></text:p>
          </table:table-cell>
          <table:table-cell office:value-type="float" office:value="1188" table:style-name="ce91">
            <text:p>1.188,00<text:s/></text:p>
          </table:table-cell>
          <table:table-cell office:value-type="float" office:value="3.7878787878787881" table:style-name="ce39">
            <text:p>3,79%</text:p>
          </table:table-cell>
          <table:table-cell office:value-type="float" office:value="12.962962962962964" table:style-name="ce39">
            <text:p>12,96%</text:p>
          </table:table-cell>
          <table:table-cell office:value-type="float" office:value="0" table:style-name="ce39">
            <text:p>0,00%</text:p>
          </table:table-cell>
          <table:table-cell office:value-type="float" office:value="16.750841750841751" table:style-name="ce39">
            <text:p>16,75%</text:p>
          </table:table-cell>
          <table:table-cell office:value-type="float" office:value="83.249158249158256" table:style-name="ce40">
            <text:p>83,25%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OTTOBRE</text:p>
          </table:table-cell>
          <table:table-cell office:value-type="string" table:style-name="ce11">
            <text:p>GOVERNANCE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64" table:style-name="ce13">
            <text:p>64,00<text:s/></text:p>
          </table:table-cell>
          <table:table-cell office:value-type="float" office:value="552" table:style-name="ce13">
            <text:p>552,00<text:s/></text:p>
          </table:table-cell>
          <table:table-cell office:value-type="float" office:value="616" table:style-name="ce92">
            <text:p>616,00<text:s/></text:p>
          </table:table-cell>
          <table:table-cell office:value-type="float" office:value="3.0844155844155843" table:style-name="ce14">
            <text:p>3,08%</text:p>
          </table:table-cell>
          <table:table-cell office:value-type="float" office:value="7.3051948051948052" table:style-name="ce14">
            <text:p>7,31%</text:p>
          </table:table-cell>
          <table:table-cell office:value-type="float" office:value="0" table:style-name="ce14">
            <text:p>0,00%</text:p>
          </table:table-cell>
          <table:table-cell office:value-type="float" office:value="10.38961038961039" table:style-name="ce14">
            <text:p>10,39%</text:p>
          </table:table-cell>
          <table:table-cell office:value-type="float" office:value="89.610389610389603" table:style-name="ce15">
            <text:p>89,61%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OTTOBRE</text:p>
          </table:table-cell>
          <table:table-cell office:value-type="string" table:style-name="ce2">
            <text:p>FORMAZIONE ORIENTAMENTO E LAVORO</text:p>
          </table:table-cell>
          <table:table-cell office:value-type="float" office:value="48" table:style-name="ce3">
            <text:p>48</text:p>
          </table:table-cell>
          <table:table-cell office:value-type="float" office:value="24" table:style-name="ce3">
            <text:p>24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169" table:style-name="ce6">
            <text:p>169,00<text:s/></text:p>
          </table:table-cell>
          <table:table-cell office:value-type="float" office:value="887" table:style-name="ce6">
            <text:p>887,00<text:s/></text:p>
          </table:table-cell>
          <table:table-cell office:value-type="float" office:value="1056" table:style-name="ce93">
            <text:p>1.056,00<text:s/></text:p>
          </table:table-cell>
          <table:table-cell office:value-type="float" office:value="2.2727272727272729" table:style-name="ce7">
            <text:p>2,27%</text:p>
          </table:table-cell>
          <table:table-cell office:value-type="float" office:value="13.731060606060606" table:style-name="ce7">
            <text:p>13,73%</text:p>
          </table:table-cell>
          <table:table-cell office:value-type="float" office:value="0" table:style-name="ce7">
            <text:p>0,00%</text:p>
          </table:table-cell>
          <table:table-cell office:value-type="float" office:value="16.003787878787879" table:style-name="ce7">
            <text:p>16,00%</text:p>
          </table:table-cell>
          <table:table-cell office:value-type="float" office:value="83.996212121212125" table:style-name="ce16">
            <text:p>84,00%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OTTOBRE</text:p>
          </table:table-cell>
          <table:table-cell office:value-type="string" table:style-name="ce41">
            <text:p>SERVIZI ALLA PERSONA</text:p>
          </table:table-cell>
          <table:table-cell office:value-type="float" office:value="54" table:style-name="ce19">
            <text:p>54</text:p>
          </table:table-cell>
          <table:table-cell office:value-type="float" office:value="62" table:style-name="ce19">
            <text:p>62</text:p>
          </table:table-cell>
          <table:table-cell office:value-type="float" office:value="198" table:style-name="ce19">
            <text:p>198</text:p>
          </table:table-cell>
          <table:table-cell office:value-type="float" office:value="0" table:style-name="ce19">
            <text:p>0</text:p>
          </table:table-cell>
          <table:table-cell office:value-type="float" office:value="260" table:style-name="ce20">
            <text:p>260,00<text:s/></text:p>
          </table:table-cell>
          <table:table-cell office:value-type="float" office:value="928" table:style-name="ce20">
            <text:p>928,00<text:s/></text:p>
          </table:table-cell>
          <table:table-cell office:value-type="float" office:value="1188" table:style-name="ce94">
            <text:p>1.188,00<text:s/></text:p>
          </table:table-cell>
          <table:table-cell office:value-type="float" office:value="5.2188552188552189" table:style-name="ce21">
            <text:p>5,22%</text:p>
          </table:table-cell>
          <table:table-cell office:value-type="float" office:value="16.666666666666668" table:style-name="ce21">
            <text:p>16,67%</text:p>
          </table:table-cell>
          <table:table-cell office:value-type="float" office:value="0" table:style-name="ce21">
            <text:p>0,00%</text:p>
          </table:table-cell>
          <table:table-cell office:value-type="float" office:value="21.885521885521886" table:style-name="ce21">
            <text:p>21,89%</text:p>
          </table:table-cell>
          <table:table-cell office:value-type="float" office:value="78.114478114478118" table:style-name="ce22">
            <text:p>78,11%</text:p>
          </table:table-cell>
          <table:table-cell table:number-columns-repeated="16370"/>
        </table:table-row>
        <table:table-row table:style-name="ro7">
          <table:table-cell office:value-type="string" table:style-name="ce23">
            <text:p>NOVEMBRE</text:p>
          </table:table-cell>
          <table:table-cell office:value-type="string" table:style-name="ce24">
            <text:p>GOVERNANCE</text:p>
          </table:table-cell>
          <table:table-cell office:value-type="float" office:value="28" table:style-name="ce25">
            <text:p>28</text:p>
          </table:table-cell>
          <table:table-cell office:value-type="float" office:value="58" table:style-name="ce25">
            <text:p>58</text:p>
          </table:table-cell>
          <table:table-cell office:value-type="float" office:value="271" table:style-name="ce25">
            <text:p>271</text:p>
          </table:table-cell>
          <table:table-cell office:value-type="float" office:value="0" table:style-name="ce25">
            <text:p>0</text:p>
          </table:table-cell>
          <table:table-cell office:value-type="float" office:value="329" table:style-name="ce26">
            <text:p>329,00<text:s/></text:p>
          </table:table-cell>
          <table:table-cell office:value-type="float" office:value="259" table:style-name="ce26">
            <text:p>259,00<text:s/></text:p>
          </table:table-cell>
          <table:table-cell office:value-type="float" office:value="588" table:style-name="ce95">
            <text:p>588,00<text:s/></text:p>
          </table:table-cell>
          <table:table-cell office:value-type="float" office:value="9.8639455782312933" table:style-name="ce27">
            <text:p>9,86%</text:p>
          </table:table-cell>
          <table:table-cell office:value-type="float" office:value="46.088435374149661" table:style-name="ce27">
            <text:p>46,09%</text:p>
          </table:table-cell>
          <table:table-cell office:value-type="float" office:value="0" table:style-name="ce27">
            <text:p>0,00%</text:p>
          </table:table-cell>
          <table:table-cell office:value-type="float" office:value="55.952380952380949" table:style-name="ce27">
            <text:p>55,95%</text:p>
          </table:table-cell>
          <table:table-cell office:value-type="float" office:value="44.047619047619051" table:style-name="ce28">
            <text:p>44,05%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NOVEMBRE</text:p>
          </table:table-cell>
          <table:table-cell office:value-type="string" table:style-name="ce42">
            <text:p>FORMAZIONE ORIENTAMENTO E LAVORO</text:p>
          </table:table-cell>
          <table:table-cell office:value-type="float" office:value="48" table:style-name="ce31">
            <text:p>48</text:p>
          </table:table-cell>
          <table:table-cell office:value-type="float" office:value="34" table:style-name="ce31">
            <text:p>34</text:p>
          </table:table-cell>
          <table:table-cell office:value-type="float" office:value="252" table:style-name="ce31">
            <text:p>252</text:p>
          </table:table-cell>
          <table:table-cell office:value-type="float" office:value="0" table:style-name="ce31">
            <text:p>0</text:p>
          </table:table-cell>
          <table:table-cell office:value-type="float" office:value="286" table:style-name="ce32">
            <text:p>286,00<text:s/></text:p>
          </table:table-cell>
          <table:table-cell office:value-type="float" office:value="722" table:style-name="ce32">
            <text:p>722,00<text:s/></text:p>
          </table:table-cell>
          <table:table-cell office:value-type="float" office:value="1008" table:style-name="ce90">
            <text:p>1.008,00<text:s/></text:p>
          </table:table-cell>
          <table:table-cell office:value-type="float" office:value="3.373015873015873" table:style-name="ce33">
            <text:p>3,37%</text:p>
          </table:table-cell>
          <table:table-cell office:value-type="float" office:value="25" table:style-name="ce33">
            <text:p>25,00%</text:p>
          </table:table-cell>
          <table:table-cell office:value-type="float" office:value="0" table:style-name="ce33">
            <text:p>0,00%</text:p>
          </table:table-cell>
          <table:table-cell office:value-type="float" office:value="28.373015873015873" table:style-name="ce33">
            <text:p>28,37%</text:p>
          </table:table-cell>
          <table:table-cell office:value-type="float" office:value="71.626984126984127" table:style-name="ce34">
            <text:p>71,63%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NOVEMBRE</text:p>
          </table:table-cell>
          <table:table-cell office:value-type="string" table:style-name="ce43">
            <text:p>SERVIZI ALLA PERSONA</text:p>
          </table:table-cell>
          <table:table-cell office:value-type="float" office:value="54" table:style-name="ce37">
            <text:p>54</text:p>
          </table:table-cell>
          <table:table-cell office:value-type="float" office:value="85" table:style-name="ce37">
            <text:p>85</text:p>
          </table:table-cell>
          <table:table-cell office:value-type="float" office:value="412" table:style-name="ce37">
            <text:p>412</text:p>
          </table:table-cell>
          <table:table-cell office:value-type="float" office:value="0" table:style-name="ce37">
            <text:p>0</text:p>
          </table:table-cell>
          <table:table-cell office:value-type="float" office:value="497" table:style-name="ce38">
            <text:p>497,00<text:s/></text:p>
          </table:table-cell>
          <table:table-cell office:value-type="float" office:value="637" table:style-name="ce38">
            <text:p>637,00<text:s/></text:p>
          </table:table-cell>
          <table:table-cell office:value-type="float" office:value="1134" table:style-name="ce91">
            <text:p>1.134,00<text:s/></text:p>
          </table:table-cell>
          <table:table-cell office:value-type="float" office:value="7.4955908289241622" table:style-name="ce39">
            <text:p>7,50%</text:p>
          </table:table-cell>
          <table:table-cell office:value-type="float" office:value="36.331569664903" table:style-name="ce39">
            <text:p>36,33%</text:p>
          </table:table-cell>
          <table:table-cell office:value-type="float" office:value="0" table:style-name="ce39">
            <text:p>0,00%</text:p>
          </table:table-cell>
          <table:table-cell office:value-type="float" office:value="43.827160493827158" table:style-name="ce39">
            <text:p>43,83%</text:p>
          </table:table-cell>
          <table:table-cell office:value-type="float" office:value="56.172839506172842" table:style-name="ce40">
            <text:p>56,17%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DICEMBRE</text:p>
          </table:table-cell>
          <table:table-cell office:value-type="string" table:style-name="ce11">
            <text:p>GOVERNANCE</text:p>
          </table:table-cell>
          <table:table-cell office:value-type="float" office:value="28" table:style-name="ce12">
            <text:p>28</text:p>
          </table:table-cell>
          <table:table-cell office:value-type="float" office:value="116" table:style-name="ce12">
            <text:p>116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0</text:p>
          </table:table-cell>
          <table:table-cell office:value-type="float" office:value="181" table:style-name="ce13">
            <text:p>181,00<text:s/></text:p>
          </table:table-cell>
          <table:table-cell office:value-type="float" office:value="407" table:style-name="ce13">
            <text:p>407,00<text:s/></text:p>
          </table:table-cell>
          <table:table-cell office:value-type="float" office:value="588" table:style-name="ce92">
            <text:p>588,00<text:s/></text:p>
          </table:table-cell>
          <table:table-cell office:value-type="float" office:value="19.727891156462587" table:style-name="ce14">
            <text:p>19,73%</text:p>
          </table:table-cell>
          <table:table-cell office:value-type="float" office:value="11.054421768707483" table:style-name="ce14">
            <text:p>11,05%</text:p>
          </table:table-cell>
          <table:table-cell office:value-type="float" office:value="0" table:style-name="ce14">
            <text:p>0,00%</text:p>
          </table:table-cell>
          <table:table-cell office:value-type="float" office:value="30.782312925170068" table:style-name="ce14">
            <text:p>30,78%</text:p>
          </table:table-cell>
          <table:table-cell office:value-type="float" office:value="69.217687074829925" table:style-name="ce15">
            <text:p>69,22%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DICEMBRE</text:p>
          </table:table-cell>
          <table:table-cell office:value-type="string" table:style-name="ce2">
            <text:p>FORMAZIONE ORIENTAMENTO E LAVORO</text:p>
          </table:table-cell>
          <table:table-cell office:value-type="float" office:value="50" table:style-name="ce3">
            <text:p>50</text:p>
          </table:table-cell>
          <table:table-cell office:value-type="float" office:value="260" table:style-name="ce3">
            <text:p>260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368" table:style-name="ce6">
            <text:p>368,00<text:s/></text:p>
          </table:table-cell>
          <table:table-cell office:value-type="float" office:value="682" table:style-name="ce6">
            <text:p>682,00<text:s/></text:p>
          </table:table-cell>
          <table:table-cell office:value-type="float" office:value="1050" table:style-name="ce93">
            <text:p>1.050,00<text:s/></text:p>
          </table:table-cell>
          <table:table-cell office:value-type="float" office:value="24.761904761904763" table:style-name="ce7">
            <text:p>24,76%</text:p>
          </table:table-cell>
          <table:table-cell office:value-type="float" office:value="10.285714285714286" table:style-name="ce7">
            <text:p>10,29%</text:p>
          </table:table-cell>
          <table:table-cell office:value-type="float" office:value="0" table:style-name="ce7">
            <text:p>0,00%</text:p>
          </table:table-cell>
          <table:table-cell office:value-type="float" office:value="35.047619047619051" table:style-name="ce7">
            <text:p>35,05%</text:p>
          </table:table-cell>
          <table:table-cell office:value-type="float" office:value="64.952380952380949" table:style-name="ce16">
            <text:p>64,95%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DICEMBRE</text:p>
          </table:table-cell>
          <table:table-cell office:value-type="string" table:style-name="ce41">
            <text:p>SERVIZI ALLA PERSONA</text:p>
          </table:table-cell>
          <table:table-cell office:value-type="float" office:value="55" table:style-name="ce19">
            <text:p>55</text:p>
          </table:table-cell>
          <table:table-cell office:value-type="float" office:value="248" table:style-name="ce19">
            <text:p>248</text:p>
          </table:table-cell>
          <table:table-cell office:value-type="float" office:value="226" table:style-name="ce19">
            <text:p>226</text:p>
          </table:table-cell>
          <table:table-cell office:value-type="float" office:value="0" table:style-name="ce19">
            <text:p>0</text:p>
          </table:table-cell>
          <table:table-cell office:value-type="float" office:value="474" table:style-name="ce20">
            <text:p>474,00<text:s/></text:p>
          </table:table-cell>
          <table:table-cell office:value-type="float" office:value="681" table:style-name="ce20">
            <text:p>681,00<text:s/></text:p>
          </table:table-cell>
          <table:table-cell office:value-type="float" office:value="1155" table:style-name="ce94">
            <text:p>1.155,00<text:s/></text:p>
          </table:table-cell>
          <table:table-cell office:value-type="float" office:value="21.471861471861473" table:style-name="ce21">
            <text:p>21,47%</text:p>
          </table:table-cell>
          <table:table-cell office:value-type="float" office:value="19.567099567099568" table:style-name="ce21">
            <text:p>19,57%</text:p>
          </table:table-cell>
          <table:table-cell office:value-type="float" office:value="0" table:style-name="ce21">
            <text:p>0,00%</text:p>
          </table:table-cell>
          <table:table-cell office:value-type="float" office:value="41.038961038961041" table:style-name="ce21">
            <text:p>41,04%</text:p>
          </table:table-cell>
          <table:table-cell office:value-type="float" office:value="58.961038961038959" table:style-name="ce22">
            <text:p>58,96%</text:p>
          </table:table-cell>
          <table:table-cell table:number-columns-repeated="16370"/>
        </table:table-row>
        <table:table-row table:number-rows-repeated="1048533" table:style-name="ro7">
          <table:table-cell table:number-columns-repeated="16384"/>
        </table:table-row>
      </table:table>
      <table:named-expressions>
        <table:named-expression table:name="FPOL" table:expression="of:=[.#REF!]" table:base-cell-address="MONITORAGGIO_TRASPARENZA_DA_PUB.$A$1"/>
        <table:named-expression table:name="GG_LAVORATIVI" table:expression="of:=[.#REF!]" table:base-cell-address="MONITORAGGIO_TRASPARENZA_DA_PUB.$A$1"/>
        <table:named-expression table:name="GOV" table:expression="of:=[.#REF!]" table:base-cell-address="MONITORAGGIO_TRASPARENZA_DA_PUB.$A$1"/>
        <table:named-expression table:name="SP" table:expression="of:=[.#REF!]" table:base-cell-address="MONITORAGGIO_TRASPARENZA_DA_PUB.$A$1"/>
      </table:named-expressions>
      <table:database-ranges>
        <table:database-range table:target-range-address="MONITORAGGIO_TRASPARENZA_DA_PUB.A7:MONITORAGGIO_TRASPARENZA_DA_PUB.N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">
      <number:text>-</number:text>
      <number:number number:decimal-places="2" number:min-integer-digits="1" number:grouping="true"/>
      <number:text> </number:text>
      <style:map style:condition="value()&gt;=0" style:apply-style-name="N44P0"/>
    </number:number-style>
    <number:text-style style:name="N46">
      <number:text>0,00</number:text>
    </number:text-style>
    <number:number-style style:name="N62">
      <number:number number:decimal-places="2" number:min-integer-digits="1"/>
      <number:text>%</number:text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FF0000" style:font-name="MS Sans Serif" style:font-name-asian="MS Sans Serif" style:font-name-complex="MS Sans Serif" fo:font-size="8pt" style:font-size-asian="8pt" style:font-size-complex="8pt"/>
    </style:style>
    <style:style style:name="cf1" style:family="table-cell" style:data-style-name="N4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 Latas</meta:initial-creator>
    <dc:creator>Massimo De Donno</dc:creator>
    <meta:creation-date>2015-01-30T09:43:31Z</meta:creation-date>
    <dc:date>2021-01-26T08:47:40Z</dc:date>
    <meta:print-date>2019-11-26T08:40:28Z</meta:print-date>
  </office:meta>
</office:document-meta>
</file>